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P86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6.4972in"/>
        </style:tab-stops>
      </style:paragraph-properties>
    </style:style>
    <style:style style:name="P105" style:parent-style-name="Normal" style:family="paragraph">
      <style:paragraph-properties fo:text-align="justify" fo:line-height="150%" fo:margin-left="1.3784in" fo:text-indent="-0.8784in" fo:background-color="#FFFFFF">
        <style:tab-stops>
          <style:tab-stop style:type="left" style:position="5.1187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5909in"/>
          <style:tab-stop style:type="left" style:position="6.4972in"/>
        </style:tab-stops>
      </style:paragraph-properties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1-01</text:span></text:p>
      <text:p text:style-name="P10"/>
      <text:p text:style-name="P11"><text:span text:style-name="T12">Įstatymas paskelbtas: TAR 2017-06-27, i. k. 2017-10809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IŠMOKŲ VAIKAMS ĮSTATYMO NR. I-621 1 IR 4 STRAIPSNIŲ PAKEITIMO</text:p>
      <text:p text:style-name="P20"><text:span text:style-name="T21">ĮSTATYMAS</text:span></text:p>
      <text:p text:style-name="P22"/>
      <text:p text:style-name="P23">2017 m. birželio 15 d. Nr. XIII-446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<text:s/></text:span><text:span text:style-name="T31">straipsnio pakeitimas</text:span></text:p>
      <text:p text:style-name="P32"><text:span text:style-name="T33">1</text:span><text:span text:style-name="T34">. Papildyti 1 straipsnio 2 dalį 9 punktu:<text:s/></text:span></text:p>
      <text:p text:style-name="P35"><text:span text:style-name="T36">„</text:span><text:span text:style-name="T37">9</text:span><text:span text:style-name="T38">) užsieniečiams, kuriems suteiktas prieglobstis Lietuvos Respublikoje.“</text:span></text:p>
      <text:p text:style-name="P39"><text:span text:style-name="T40">2</text:span><text:span text:style-name="T41">. Pakeisti 1 straipsnio 3 dalį ir ją išdėstyti taip:</text:span></text:p>
      <text:p text:style-name="P42"><text:span text:style-name="T43">„</text:span><text:span text:style-name="T44">3</text:span><text:span text:style-name="T45">. Vienkartinė išmoka vaikui skiriama, jeigu<text:s/></text:span><text:span text:style-name="T46">nors vienas iš vaiko tėvų (įtėvių), globėjų (rūpintojų) ir vaikas atitinka šio straipsnio 2 dalies 1, 2, 7 ar 9 punkto nuostatas. Išmoka vaikui skiriama, jeigu šio straipsnio 2 dalies 1, 2, 4, 5, 7</text:span><text:span text:style-name="T47">, 8 ar 9<text:s/></text:span><text:span text:style-name="T48">punkto nuostatas atitinka nors vienas iš vaiko tėv</text:span><text:span text:style-name="T49">ų (įtėvių), globėjų (rūpintojų) ir vaikas arba jeigu šio straipsnio 2 dalies 6 punkto nuostatą atitinka nors vienas iš vaiko tėvų (įtėvių), globėjų (rūpintojų) ir vaikas gyvena Europos Sąjungos valstybėje narėje ar Europos ekonominės erdvės valstybėje, ar<text:s/></text:span><text:span text:style-name="T50">Šveicarijos Konfederacijoje. Išmoka privalomosios pradinės karo tarnybos kario</text:span><text:span text:style-name="T51"><text:s/></text:span><text:span text:style-name="T52">vaikui skiriama, jeigu nors vienas iš vaiko tėvų (įtėvių) ir vaikas atitinka šio straipsnio 2 dalies 1 ar 2</text:span><text:span text:style-name="T53"><text:s/></text:span><text:span text:style-name="T54">punkto nuostatas. Vienkartinė išmoka įsikurti skiriama asmenims, nuro</text:span><text:span text:style-name="T55">dytiems šio straipsnio 2 dalies 1 ar 2</text:span><text:span text:style-name="T56"> </text:span><text:span text:style-name="T57">punkte. Vienkartinė išmoka nėščiai moteriai skiriama asmenims, nurodytiems šio straipsnio 2 dalies 1, 2, 7 ar 9 punkte.</text:span><text:span text:style-name="T58"><text:s/></text:span><text:span text:style-name="T59">Išmoka besimokančio ar studijuojančio asmens vaiko priežiūrai ir išmoka gimus vienu metu daugiau<text:s/></text:span><text:span text:style-name="T60">kaip vienam vaikui skiriama, jeigu nors vienas iš vaiko tėvų (įtėvių) ar globėjas ir vaikas atitinka šio straipsnio 2 dalies 1,</text:span><text:span text:style-name="T61"><text:s/></text:span><text:span text:style-name="T62">2 ar 9</text:span><text:span text:style-name="T63"><text:s/></text:span><text:span text:style-name="T64">punkto nuostatas.“</text:span></text:p>
      <text:p text:style-name="P65"><text:span text:style-name="T66">3.</text:span><text:span text:style-name="T67"><text:s/>Neteko galios nuo 2018-01-01</text:span></text:p>
      <text:p text:style-name="P68">Straipsnio dalies naikinimas:</text:p>
      <text:p text:style-name="P69"><text:span text:style-name="T70">Nr.<text:s/></text:span><text:a xlink:href="https://www.e-tar.lt/portal/legalAct.html?documentId=83931f10e3f111e7b3f0a470b0373cb2" office:target-frame-name="_top" xlink:show="replace"><text:span text:style-name="T71">XIII-822</text:span></text:a><text:span text:style-name="T72">, 2017-12-05, paskelbta TAR 2017-12-18, i. k. 2017-20326</text:span></text:p>
      <text:p text:style-name="Normal"/>
      <text:p text:style-name="P73"><text:span text:style-name="T74">2</text:span><text:span text:style-name="T75"><text:s/>straipsnis.<text:s/></text:span><text:span text:style-name="T76">4 straipsnio pakeitimas</text:span></text:p>
      <text:p text:style-name="P77"><text:span text:style-name="T78">Pakeisti 4 straipsnio 3 dalį ir ją išdėstyti taip:</text:span></text:p>
      <text:p text:style-name="P79"><text:span text:style-name="T80">„</text:span><text:span text:style-name="T81">3</text:span><text:span text:style-name="T82">. Valstybės biudžeto lėšų išmokoms<text:s/></text:span><text:span text:style-name="T83">mokėti ir</text:span><text:span text:style-name="T84"><text:s/>administruoti paskirstymo, pervedimo, tikslinimo, naudojimo, atsiskaitymo už jas ir kontrolės tvarką nustato socialinės apsaugos ir darbo ministras.“</text:span></text:p>
      <text:p text:style-name="P85"/>
      <text:p text:style-name="P86"><text:span text:style-name="T87">3</text:span><text:span text:style-name="T88"><text:s/>straipsnis.<text:s/></text:span><text:span text:style-name="T89">Įstatymo įsigaliojimas ir įgyvendini</text:span><text:span text:style-name="T90">mas</text:span></text:p>
      <text:p text:style-name="P91"><text:span text:style-name="T92">1</text:span><text:span text:style-name="T93">. Šis įstatymas, išskyrus šio įstatymo 1 straipsnio 3 dalį, 2 straipsnį ir šio straipsnio 4 dalį, įsigalioja 2017 m. spalio 1 d.</text:span></text:p>
      <text:p text:style-name="P94"><text:span text:style-name="T95">2</text:span><text:span text:style-name="T96">. Šio įstatymo 1 straipsnio 2 dalis galioja iki 2017 m. gruodžio 31 d.</text:span></text:p>
      <text:p text:style-name="P97"><text:span text:style-name="T98">3</text:span><text:span text:style-name="T99">. Šio įstatymo 1 straipsnio 3 dalis į</text:span><text:span text:style-name="T100">sigalioja 2018 m. sausio 1 d.</text:span></text:p>
      <text:p text:style-name="P101"><text:span text:style-name="T102">4</text:span><text:span text:style-name="T103">. Lietuvos Respublikos Vyriausybė ir Lietuvos Respublikos socialinės apsaugos ir darbo ministras iki 2017 m. rugsėjo 30 d. priima šio įstatymo įgyvendinamuosius teisės aktus.</text:span></text:p>
      <text:p text:style-name="P104"/>
      <text:p text:style-name="P105"><text:span text:style-name="T106">4</text:span><text:span text:style-name="T107"><text:s/>straipsnis.<text:s/></text:span><text:span text:style-name="T108">Lietuvos Respublikos išmo</text:span><text:span text:style-name="T109">kų vaikams įstatymo Nr. I-621 1, 3, 8, 12, 13 straipsnių, trečiojo skirsnio pavadinimo pakeitimo ir Įstatymo papildymo 8</text:span><text:span text:style-name="T110">1</text:span><text:span text:style-name="T111"><text:s/>straipsniu įstatymo Nr. XIII-244 1 straipsnio pripažinimas netekusiu galios</text:span></text:p>
      <text:p text:style-name="P112"><text:span text:style-name="T113">Pripažinti netekusiu</text:span><text:span text:style-name="T114"><text:s/>galios Lietuvos Respublikos išmokų<text:s/></text:span><text:span text:style-name="T115">vaikams įstatymo Nr. I-621 1, 3, 8, 12, 13 straipsnių, trečiojo skirsnio pavadinimo pakeitimo ir Įstatymo papildymo 8</text:span><text:span text:style-name="T116">1</text:span><text:span text:style-name="T117"> straipsniu įstatymo Nr. XIII-244 1 straipsnį.</text:span></text:p>
      <text:p text:style-name="P118"/>
      <text:p text:style-name="P119"><text:span text:style-name="T120">Skelbiu šį Lietuvos Respublikos Seimo priimtą įstatymą.</text:span></text:p>
      <text:p text:style-name="P121"/>
      <text:p text:style-name="P122"/>
      <text:p text:style-name="P123"/>
      <text:p text:style-name="P124">Respublikos Prezidentė<text:span text:style-name="T125"><text:tab/></text:span>Dalia Grybauskaitė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eimas, Įstatymas</text:span></text:p>
      <text:p text:style-name="P135"><text:span text:style-name="T136">Nr.<text:s/></text:span><text:a xlink:href="https://www.e-tar.lt/portal/legalAct.html?documentId=83931f10e3f111e7b3f0a470b0373cb2" office:target-frame-name="_top" xlink:show="replace"><text:span text:style-name="T137">XIII-822</text:span></text:a><text:span text:style-name="T138">, 2017-12-05, paskelbta TAR 2017-12-18, i. k. 2017-20326</text:span></text:p>
      <text:p text:style-name="P139"><text:span text:style-name="T140">Lietuvos Re</text:span><text:span text:style-name="T141">spublikos išmokų vaikams įstatymo Nr. I-621 pakeitimo įstatymas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19T08:17:00Z</meta:creation-date>
    <dc:date>2017-12-19T08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480" meta:character-count="3590" meta:row-count="82" meta:non-whitespace-character-count="3145"/>
  </office:meta>
</office:document-meta>
</file>