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T24" style:parent-style-name="DefaultParagraphFont" style:family="text">
      <style:text-properties fo:font-weight="bold" style:font-weight-asian="bold" style:font-weight-complex="bold" fo:text-transform="uppercase" fo:color="#000000" fo:letter-spacing="-0.0013in" style:font-size-complex="12pt"/>
    </style:style>
    <style:style style:name="T25" style:parent-style-name="DefaultParagraphFont" style:family="text">
      <style:text-properties fo:font-weight="bold" style:font-weight-asian="bold" fo:letter-spacing="-0.0013in"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fo:letter-spacing="-0.0013in"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left" style:position="0.3937in"/>
          <style:tab-stop style:type="left" style:position="0.8861in"/>
        </style:tab-stops>
      </style:paragraph-properties>
    </style:style>
    <style:style style:name="P57"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937in"/>
          <style:tab-stop style:type="left" style:position="0.8861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3937in"/>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3937in"/>
          <style:tab-stop style:type="left" style:position="0.8861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ab-stops>
          <style:tab-stop style:type="left" style:position="0.3937in"/>
          <style:tab-stop style:type="left" style:position="0.8861in"/>
        </style:tab-stops>
      </style:paragraph-properties>
    </style:style>
    <style:style style:name="P113" style:parent-style-name="Normal" style:family="paragraph">
      <style:paragraph-properties fo:text-align="center">
        <style:tab-stops>
          <style:tab-stop style:type="left" style:position="0.3937in"/>
          <style:tab-stop style:type="left" style:position="0.8861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3937in"/>
          <style:tab-stop style:type="left" style:position="0.8861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tab-stops>
          <style:tab-stop style:type="left" style:position="0.3937in"/>
          <style:tab-stop style:type="left" style:position="0.8861in"/>
        </style:tab-stops>
      </style:paragraph-properties>
    </style:style>
    <style:style style:name="P203" style:parent-style-name="Normal" style:family="paragraph">
      <style:paragraph-properties fo:text-align="center">
        <style:tab-stops>
          <style:tab-stop style:type="left" style:position="0.3937in"/>
          <style:tab-stop style:type="left" style:position="0.8861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3937in"/>
          <style:tab-stop style:type="left" style:position="0.8861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3937in"/>
          <style:tab-stop style:type="left" style:position="0.8861in"/>
        </style:tab-stops>
      </style:paragraph-properties>
    </style:style>
    <style:style style:name="P269" style:parent-style-name="Normal" style:family="paragraph">
      <style:paragraph-properties fo:text-align="center">
        <style:tab-stops>
          <style:tab-stop style:type="left" style:position="0.3937in"/>
          <style:tab-stop style:type="left" style:position="0.8861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3937in"/>
          <style:tab-stop style:type="left" style:position="0.8861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font-style-complex="italic"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underline-type="single" style:text-underline-style="solid" style:text-underline-width="auto" style:text-underline-mode="continuous" style:language-asian="lt" style:country-asian="LT"/>
    </style:style>
    <style:style style:name="T285" style:parent-style-name="DefaultParagraphFont" style:family="text">
      <style:text-properties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tab-stops>
          <style:tab-stop style:type="left" style:position="0.3937in"/>
          <style:tab-stop style:type="left" style:position="0.8861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3937in"/>
          <style:tab-stop style:type="left" style:position="0.8861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fo:font-size="11.5pt" style:font-size-asian="11.5pt" style:font-size-complex="11.5pt" style:language-asian="lt" style:country-asian="LT"/>
    </style:style>
    <style:style style:name="T441" style:parent-style-name="DefaultParagraphFont" style:family="text">
      <style:text-properties fo:font-size="11.5pt" style:font-size-asian="11.5pt" style:font-size-complex="11.5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886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tab-stops>
          <style:tab-stop style:type="left" style:position="0.3937in"/>
          <style:tab-stop style:type="left" style:position="0.8861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3937in"/>
          <style:tab-stop style:type="left" style:position="0.8861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left" style:position="0.3937in"/>
          <style:tab-stop style:type="left" style:position="0.8861in"/>
        </style:tab-stops>
      </style:paragraph-properties>
    </style:style>
    <style:style style:name="P549" style:parent-style-name="Normal" style:family="paragraph">
      <style:paragraph-properties fo:text-align="center">
        <style:tab-stops>
          <style:tab-stop style:type="left" style:position="0.3937in"/>
          <style:tab-stop style:type="left" style:position="0.8861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style:tab-stops>
          <style:tab-stop style:type="left" style:position="0.3937in"/>
          <style:tab-stop style:type="left" style:position="0.8861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ab-stops>
          <style:tab-stop style:type="left" style:position="0.3937in"/>
          <style:tab-stop style:type="left" style:position="0.8861in"/>
        </style:tab-stops>
      </style:paragraph-properties>
    </style:style>
    <style:style style:name="P611" style:parent-style-name="Normal" style:family="paragraph">
      <style:paragraph-properties fo:text-align="center">
        <style:tab-stops>
          <style:tab-stop style:type="left" style:position="0.3937in"/>
          <style:tab-stop style:type="left" style:position="0.8861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3937in"/>
          <style:tab-stop style:type="left" style:position="0.8861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ab-stops>
          <style:tab-stop style:type="left" style:position="0.3937in"/>
          <style:tab-stop style:type="left" style:position="0.8861in"/>
        </style:tab-stops>
      </style:paragraph-properties>
    </style:style>
    <style:style style:name="P648" style:parent-style-name="Normal" style:family="paragraph">
      <style:paragraph-properties fo:text-align="center">
        <style:tab-stops>
          <style:tab-stop style:type="left" style:position="0.3937in"/>
          <style:tab-stop style:type="left" style:position="0.8861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3937in"/>
          <style:tab-stop style:type="left" style:position="0.8861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0.3937in"/>
        </style:tab-stops>
      </style:paragraph-properties>
    </style:style>
    <style:style style:name="T671" style:parent-style-name="DefaultParagraphFont" style:family="text">
      <style:text-properties fo:font-size="11.5pt" style:font-size-asian="11.5pt" style:font-size-complex="11.5pt"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T673" style:parent-style-name="DefaultParagraphFont" style:family="text">
      <style:text-properties fo:font-size="11.5pt" style:font-size-asian="11.5pt" style:font-size-complex="11.5pt" style:language-asian="lt" style:country-asian="LT"/>
    </style:style>
    <style:style style:name="T674" style:parent-style-name="DefaultParagraphFont" style:family="text">
      <style:text-properties fo:font-size="11.5pt" style:font-size-asian="11.5pt" style:font-size-complex="11.5pt" style:language-asian="lt" style:country-asian="LT"/>
    </style:style>
    <style:style style:name="T675" style:parent-style-name="DefaultParagraphFont" style:family="text">
      <style:text-properties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tab-stops>
          <style:tab-stop style:type="left" style:position="0.3937in"/>
          <style:tab-stop style:type="left" style:position="0.8861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ab-stops>
          <style:tab-stop style:type="left" style:position="0.3937in"/>
          <style:tab-stop style:type="left" style:position="0.8861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tab-stops>
          <style:tab-stop style:type="left" style:position="0.3937in"/>
          <style:tab-stop style:type="left" style:position="0.8861in"/>
        </style:tab-stops>
      </style:paragraph-properties>
    </style:style>
    <style:style style:name="P786" style:parent-style-name="Normal" style:family="paragraph">
      <style:paragraph-properties fo:text-align="center">
        <style:tab-stops>
          <style:tab-stop style:type="left" style:position="0.3937in"/>
          <style:tab-stop style:type="left" style:position="0.8861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ab-stops>
          <style:tab-stop style:type="left" style:position="0.3937in"/>
          <style:tab-stop style:type="left" style:position="0.8861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6895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tab-stops>
          <style:tab-stop style:type="left" style:position="0.3937in"/>
          <style:tab-stop style:type="left" style:position="0.8861in"/>
        </style:tab-stops>
      </style:paragraph-properties>
    </style:style>
    <style:style style:name="P964" style:parent-style-name="Normal" style:family="paragraph">
      <style:paragraph-properties fo:text-align="center">
        <style:tab-stops>
          <style:tab-stop style:type="left" style:position="0.3937in"/>
          <style:tab-stop style:type="left" style:position="0.8861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style:tab-stops>
          <style:tab-stop style:type="left" style:position="0.3937in"/>
          <style:tab-stop style:type="left" style:position="0.8861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style:tab-stops>
          <style:tab-stop style:type="left" style:position="0.3937in"/>
          <style:tab-stop style:type="left" style:position="0.8861in"/>
        </style:tab-stops>
      </style:paragraph-properties>
    </style:style>
    <style:style style:name="P1131" style:parent-style-name="Normal" style:family="paragraph">
      <style:paragraph-properties fo:text-align="center">
        <style:tab-stops>
          <style:tab-stop style:type="left" style:position="0.3937in"/>
          <style:tab-stop style:type="left" style:position="0.8861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0.3937in"/>
          <style:tab-stop style:type="left" style:position="0.8861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tab-stops>
          <style:tab-stop style:type="left" style:position="0.3937in"/>
          <style:tab-stop style:type="left" style:position="0.8861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tab-stops>
          <style:tab-stop style:type="left" style:position="0.3937in"/>
          <style:tab-stop style:type="left" style:position="0.8861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tab-stops>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tab-stops>
          <style:tab-stop style:type="left" style:position="0.3937in"/>
          <style:tab-stop style:type="left" style:position="0.8861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tab-stops>
          <style:tab-stop style:type="left" style:position="0.3937in"/>
          <style:tab-stop style:type="left" style:position="0.8861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font-size="11.5pt" style:font-size-asian="11.5pt" style:font-size-complex="11.5pt" style:language-asian="lt" style:country-asian="LT"/>
    </style:style>
    <style:style style:name="T1348" style:parent-style-name="DefaultParagraphFont" style:family="text">
      <style:text-properties fo:font-size="11.5pt" style:font-size-asian="11.5pt" style:font-size-complex="11.5pt" style:language-asian="lt" style:country-asian="LT"/>
    </style:style>
    <style:style style:name="T1349" style:parent-style-name="DefaultParagraphFont" style:family="text">
      <style:text-properties fo:font-size="11.5pt" style:font-size-asian="11.5pt" style:font-size-complex="11.5pt" style:language-asian="lt" style:country-asian="LT"/>
    </style:style>
    <style:style style:name="T1350" style:parent-style-name="DefaultParagraphFont" style:family="text">
      <style:text-properties fo:font-size="11.5pt" style:font-size-asian="11.5pt" style:font-size-complex="11.5pt" style:language-asian="lt" style:country-asian="LT"/>
    </style:style>
    <style:style style:name="T1351" style:parent-style-name="DefaultParagraphFont" style:family="text">
      <style:text-properties fo:font-size="11.5pt" style:font-size-asian="11.5pt" style:font-size-complex="11.5pt" style:language-asian="lt" style:country-asian="LT"/>
    </style:style>
    <style:style style:name="T1352" style:parent-style-name="DefaultParagraphFont" style:family="text">
      <style:text-properties fo:font-size="11.5pt" style:font-size-asian="11.5pt" style:font-size-complex="11.5pt" style:language-asian="lt" style:country-asian="LT"/>
    </style:style>
    <style:style style:name="T1353" style:parent-style-name="DefaultParagraphFont" style:family="text">
      <style:text-properties fo:font-size="11.5pt" style:font-size-asian="11.5pt" style:font-size-complex="11.5pt" style:language-asian="lt" style:country-asian="LT"/>
    </style:style>
    <style:style style:name="T1354" style:parent-style-name="DefaultParagraphFont" style:family="text">
      <style:text-properties fo:font-size="11.5pt" style:font-size-asian="11.5pt" style:font-size-complex="11.5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style:tab-stops>
          <style:tab-stop style:type="left" style:position="0.3937in"/>
          <style:tab-stop style:type="left" style:position="0.8861in"/>
        </style:tab-stops>
      </style:paragraph-properties>
    </style:style>
    <style:style style:name="P1381" style:parent-style-name="Normal" style:family="paragraph">
      <style:paragraph-properties fo:text-align="center">
        <style:tab-stops>
          <style:tab-stop style:type="left" style:position="0.3937in"/>
          <style:tab-stop style:type="left" style:position="0.8861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tab-stops>
          <style:tab-stop style:type="left" style:position="0.3937in"/>
          <style:tab-stop style:type="left" style:position="0.8861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387" style:parent-style-name="Normal" style:family="paragraph">
      <style:paragraph-properties fo:text-align="justify" fo:text-indent="0.4923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tab-stops>
          <style:tab-stop style:type="left" style:position="0.3937in"/>
          <style:tab-stop style:type="left" style:position="0.8861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tab-stops>
          <style:tab-stop style:type="left" style:position="0.3937in"/>
          <style:tab-stop style:type="left" style:position="0.8861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26" style:parent-style-name="Normal" style:family="paragraph">
      <style:paragraph-properties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center">
        <style:tab-stops>
          <style:tab-stop style:type="left" style:position="0.3937in"/>
          <style:tab-stop style:type="left" style:position="0.8861in"/>
        </style:tab-stops>
      </style:paragraph-properties>
    </style:style>
    <style:style style:name="P1443" style:parent-style-name="Normal" style:family="paragraph">
      <style:paragraph-properties fo:text-align="center">
        <style:tab-stops>
          <style:tab-stop style:type="left" style:position="0.3937in"/>
          <style:tab-stop style:type="left" style:position="0.8861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0.3937in"/>
          <style:tab-stop style:type="left" style:position="0.8861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tab-stops>
          <style:tab-stop style:type="left" style:position="0.3937in"/>
          <style:tab-stop style:type="left" style:position="0.8861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tab-stops>
          <style:tab-stop style:type="left" style:position="0.3937in"/>
          <style:tab-stop style:type="left" style:position="0.8861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70" style:parent-style-name="Normal" style:family="paragraph">
      <style:paragraph-properties fo:text-align="justify" fo:text-indent="0.4923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5909in"/>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indent="0.4722in"/>
    </style:style>
    <style:style style:name="P1548" style:parent-style-name="Normal" style:master-page-name="MPF2" style:family="paragraph">
      <style:paragraph-properties fo:break-before="page" fo:text-indent="7.0875in"/>
      <style:text-properties style:font-size-complex="12pt" style:language-asian="lt" style:country-asian="LT"/>
    </style:style>
    <style:style style:name="P1555" style:parent-style-name="Normal" style:family="paragraph">
      <style:paragraph-properties fo:text-indent="7.087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end" fo:text-indent="0.4722in"/>
      <style:text-properties style:font-size-complex="12pt" style:language-asian="lt" style:country-asian="LT"/>
    </style:style>
    <style:style style:name="P1559" style:parent-style-name="Normal" style:family="paragraph">
      <style:paragraph-properties fo:text-align="center" fo:text-indent="0.4722in"/>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text-indent="0.4722in"/>
      <style:text-properties style:font-size-complex="12pt" style:language-asian="lt" style:country-asian="LT"/>
    </style:style>
    <style:style style:name="TableColumn1564" style:family="table-column">
      <style:table-column-properties style:column-width="2.3819in" style:use-optimal-column-width="false"/>
    </style:style>
    <style:style style:name="TableColumn1565" style:family="table-column">
      <style:table-column-properties style:column-width="4.8236in" style:use-optimal-column-width="false"/>
    </style:style>
    <style:style style:name="TableColumn1566" style:family="table-column">
      <style:table-column-properties style:column-width="1.3777in" style:use-optimal-column-width="false"/>
    </style:style>
    <style:style style:name="TableColumn1567" style:family="table-column">
      <style:table-column-properties style:column-width="1.9687in" style:use-optimal-column-width="false"/>
    </style:style>
    <style:style style:name="Table1563" style:family="table">
      <style:table-properties style:width="10.552in" fo:margin-left="0.1736in" table:align="lef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background-color="#D9D9D9"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ableCell1572" style:family="table-cell">
      <style:table-cell-properties fo:border="0.0069in solid #000000" fo:background-color="#D9D9D9"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ableCell1575" style:family="table-cell">
      <style:table-cell-properties fo:border="0.0069in solid #000000" fo:background-color="#D9D9D9"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ableRow1578" style:family="table-row">
      <style:table-row-properties style:min-row-height="0.0138in" style:use-optimal-row-height="false" fo:keep-together="always"/>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background-color="#D9D9D9"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style:font-weight-complex="bold" fo:font-size="10pt" style:font-size-asian="10pt" style:language-asian="lt" style:country-asian="LT"/>
    </style:style>
    <style:style style:name="T1585" style:parent-style-name="DefaultParagraphFont" style:family="text">
      <style:text-properties style:font-weight-complex="bold" fo:font-size="10pt" style:font-size-asian="10pt" style:language-asian="lt" style:country-asian="LT"/>
    </style:style>
    <style:style style:name="TableCell1586" style:family="table-cell">
      <style:table-cell-properties fo:border="0.0069in solid #000000" fo:background-color="#D9D9D9"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font-weight="bold" style:font-weight-asian="bold"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fo:font-weight="bold" style:font-weight-asian="bold"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fo:font-style="italic" style:font-style-asian="italic"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23" style:parent-style-name="Normal" style:family="paragraph">
      <style:text-properties fo:font-weight="bold" style:font-weight-asian="bold" style:font-weight-complex="bold"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fo:text-indent="0.043in"/>
      <style:text-properties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fo:font-style="italic" style:font-style-asian="italic" style:font-style-complex="italic" style:font-size-complex="12pt" style:language-asian="lt" style:country-asian="LT"/>
    </style:style>
    <style:style style:name="P1638" style:parent-style-name="Normal" style:family="paragraph">
      <style:paragraph-properties fo:text-align="justify" fo:text-indent="0.043in"/>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use-optimal-row-height="false"/>
    </style:style>
    <style:style style:name="P1674" style:parent-style-name="Normal" style:family="paragraph">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style:text-properties style:font-weight-complex="bold" style:font-size-complex="12pt" style:language-asian="lt" style:country-asian="LT"/>
    </style:style>
    <style:style style:name="P1683" style:parent-style-name="Normal" style:family="paragraph">
      <style:paragraph-properties fo:text-align="justify"/>
      <style:text-properties fo:font-style="italic" style:font-style-asian="italic" style:font-size-complex="12pt" style:language-asian="lt" style:country-asian="LT"/>
    </style:style>
    <style:style style:name="P1684" style:parent-style-name="Normal" style:family="paragraph">
      <style:paragraph-properties fo:text-align="justify"/>
      <style:text-properties fo:font-style="italic" style:font-style-asian="italic"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0138in" style:use-optimal-row-height="false"/>
    </style:style>
    <style:style style:name="P1693" style:parent-style-name="Normal" style:family="paragraph">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paragraph-properties fo:line-height="115%"/>
      <style:text-properties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0138in" style:use-optimal-row-height="false"/>
    </style:style>
    <style:style style:name="P1721" style:parent-style-name="Normal" style:family="paragraph">
      <style:text-properties fo:font-weight="bold" style:font-weight-asian="bold" style:font-weight-complex="bold"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text-properties style:font-weight-complex="bold"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min-row-height="0.0138in" style:use-optimal-row-height="false"/>
    </style:style>
    <style:style style:name="P1729" style:parent-style-name="Normal" style:family="paragraph">
      <style:text-properties fo:font-weight="bold" style:font-weight-asian="bold" style:font-weight-complex="bold"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text-properties style:font-weight-complex="bold"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0138in" style:use-optimal-row-height="false"/>
    </style:style>
    <style:style style:name="P1737" style:parent-style-name="Normal" style:family="paragraph">
      <style:text-properties fo:font-weight="bold" style:font-weight-asian="bold" style:font-weight-complex="bold"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weight-complex="bold"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0138in" style:use-optimal-row-height="false"/>
    </style:style>
    <style:style style:name="P1745" style:parent-style-name="Normal" style:family="paragraph">
      <style:text-properties fo:font-weight="bold" style:font-weight-asian="bold" style:font-weight-complex="bold"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ext-properties style:font-weight-complex="bold"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min-row-height="0.0138in" style:use-optimal-row-height="false"/>
    </style:style>
    <style:style style:name="P1753" style:parent-style-name="Normal" style:family="paragraph">
      <style:text-properties fo:font-weight="bold" style:font-weight-asian="bold" style:font-weight-complex="bold"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style:font-weight-complex="bold"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0138in" style:use-optimal-row-height="false"/>
    </style:style>
    <style:style style:name="P1761" style:parent-style-name="Normal" style:family="paragraph">
      <style:text-properties fo:font-weight="bold" style:font-weight-asian="bold" style:font-weight-complex="bold"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0138in" style:use-optimal-row-height="false"/>
    </style:style>
    <style:style style:name="P1769" style:parent-style-name="Normal" style:family="paragraph">
      <style:text-properties fo:font-weight="bold" style:font-weight-asian="bold" style:font-weight-complex="bold"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text-properties fo:font-weight="bold" style:font-weight-asian="bold" style:font-weight-complex="bold" style:font-size-complex="12pt" style:language-asian="lt" style:country-asian="L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font-size-complex="12pt" fo:language="en" fo:country="GB"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P1791" style:parent-style-name="Normal" style:family="paragraph">
      <style:paragraph-properties fo:text-align="justify"/>
      <style:text-properties fo:font-style="italic" style:font-style-asian="italic" style:font-size-complex="12pt" style:language-asian="lt" style:country-asian="LT"/>
    </style:style>
    <style:style style:name="P1792" style:parent-style-name="Normal" style:family="paragraph">
      <style:paragraph-properties fo:text-align="justify"/>
      <style:text-properties fo:font-style="italic" style:font-style-asian="italic" style:font-size-complex="12pt" style:language-asian="lt" style:country-asian="L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weight-complex="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0138in" style:use-optimal-row-height="false"/>
    </style:style>
    <style:style style:name="P1810" style:parent-style-name="Normal" style:family="paragraph">
      <style:text-properties fo:font-weight="bold" style:font-weight-asian="bold"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Row1822" style:family="table-row">
      <style:table-row-properties style:min-row-height="0.0138in" style:use-optimal-row-height="false"/>
    </style:style>
    <style:style style:name="P1823" style:parent-style-name="Normal" style:family="paragraph">
      <style:text-properties fo:font-weight="bold" style:font-weight-asian="bold"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tyle-complex="italic"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fo:font-style="italic" style:font-style-asian="italic" style:font-style-complex="italic" style:language-asian="lt" style:country-asian="LT"/>
    </style:style>
    <style:style style:name="T1844" style:parent-style-name="DefaultParagraphFont" style:family="text">
      <style:text-properties fo:font-style="italic" style:font-style-asian="italic" style:font-style-complex="italic"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min-row-height="0.0138in" style:use-optimal-row-height="false"/>
    </style:style>
    <style:style style:name="P1855" style:parent-style-name="Normal" style:family="paragraph">
      <style:text-properties fo:font-weight="bold" style:font-weight-asian="bold"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fo:font-style="italic" style:font-style-asian="italic"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0138in" style:use-optimal-row-height="false"/>
    </style:style>
    <style:style style:name="P1886" style:parent-style-name="Normal" style:family="paragraph">
      <style:text-properties style:font-size-complex="11p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text-properties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Row1900" style:family="table-row">
      <style:table-row-properties style:min-row-height="0.0138in" style:use-optimal-row-height="false"/>
    </style:style>
    <style:style style:name="P1901" style:parent-style-name="Normal" style:family="paragraph">
      <style:text-properties style:font-size-complex="11p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min-row-height="0.0138in" style:use-optimal-row-height="false"/>
    </style:style>
    <style:style style:name="P1911" style:parent-style-name="Normal" style:family="paragraph">
      <style:text-properties style:font-size-complex="11p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min-row-height="0.0138in" style:use-optimal-row-height="false"/>
    </style:style>
    <style:style style:name="P1919" style:parent-style-name="Normal" style:family="paragraph">
      <style:text-properties style:font-size-complex="11p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min-row-height="0.0138in" style:use-optimal-row-height="false"/>
    </style:style>
    <style:style style:name="P1931" style:parent-style-name="Normal" style:family="paragraph">
      <style:text-properties style:font-size-complex="11p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min-row-height="0.0138in" style:use-optimal-row-height="false"/>
    </style:style>
    <style:style style:name="P1942" style:parent-style-name="Normal" style:family="paragraph">
      <style:text-properties style:font-size-complex="11p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min-row-height="0.7666in" style:use-optimal-row-height="false"/>
    </style:style>
    <style:style style:name="P1953" style:parent-style-name="Normal" style:family="paragraph">
      <style:text-properties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27in" style:font-size-complex="12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letter-spacing="-0.0027in"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letter-spacing="-0.0027in" style:font-size-complex="12pt" style:language-asian="lt" style:country-asian="LT"/>
    </style:style>
    <style:style style:name="P1964" style:parent-style-name="Normal" style:family="paragraph">
      <style:paragraph-properties fo:text-align="justify"/>
      <style:text-properties fo:letter-spacing="-0.0027in" style:font-size-complex="12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P1973" style:parent-style-name="Normal" style:family="paragraph">
      <style:paragraph-properties>
        <style:tab-stops>
          <style:tab-stop style:type="left" style:position="8.0312in"/>
        </style:tab-stops>
      </style:paragraph-properties>
      <style:text-properties style:font-name-asian="Calibri" style:font-size-complex="11pt"/>
    </style:style>
    <style:style style:name="P1974" style:parent-style-name="Normal" style:family="paragraph">
      <style:paragraph-properties>
        <style:tab-stops>
          <style:tab-stop style:type="left" style:position="8.0312in"/>
        </style:tab-stops>
      </style:paragraph-properties>
      <style:text-properties style:language-asian="lt" style:country-asian="LT"/>
    </style:style>
    <style:style style:name="TableColumn1976" style:family="table-column">
      <style:table-column-properties style:column-width="10.5326in"/>
    </style:style>
    <style:style style:name="Table1975" style:family="table">
      <style:table-properties style:width="10.5326in" fo:margin-left="0.1736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keep-with-next="always"/>
      <style:text-properties style:font-size-complex="12pt" style:language-asian="lt" style:country-asian="LT"/>
    </style:style>
    <style:style style:name="P19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8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82" style:parent-style-name="Normal" style:family="paragraph">
      <style:paragraph-properties fo:margin-left="0.5in" fo:text-indent="-0.25in">
        <style:tab-stops/>
      </style:paragraph-properties>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margin-left="0.5in">
        <style:tab-stops/>
      </style:paragraph-properties>
    </style:style>
    <style:style style:name="T1987" style:parent-style-name="DefaultParagraphFont" style:family="text">
      <style:text-properties style:font-name="Symbol" style:font-name-asian="Symbol" style:font-name-complex="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Symbol" style:font-name-asian="Symbol" style:font-name-complex="Symbol"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margin-left="0.5in">
        <style:tab-stops/>
      </style:paragraph-properties>
      <style:text-properties style:font-size-complex="12pt" style:language-asian="lt" style:country-asian="LT"/>
    </style:style>
    <style:style style:name="P1992" style:parent-style-name="Normal" style:family="paragraph">
      <style:paragraph-properties fo:margin-left="0.5in">
        <style:tab-stops/>
      </style:paragraph-properties>
      <style:text-properties style:font-size-complex="12pt" style:language-asian="lt" style:country-asian="LT"/>
    </style:style>
    <style:style style:name="P1993" style:parent-style-name="Normal" style:family="paragraph">
      <style:paragraph-properties fo:margin-left="0.5in">
        <style:tab-stops/>
      </style:paragraph-properties>
      <style:text-properties style:font-size-complex="12pt" style:language-asian="lt" style:country-asian="LT"/>
    </style:style>
    <style:style style:name="P1994" style:parent-style-name="Normal" style:family="paragraph">
      <style:paragraph-properties fo:margin-left="0.5in" fo:text-indent="-0.25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0.5in">
        <style:tab-stops/>
      </style:paragraph-properties>
    </style:style>
    <style:style style:name="T1999" style:parent-style-name="DefaultParagraphFont" style:family="text">
      <style:text-properties style:font-name="Symbol" style:font-name-asian="Symbol" style:font-name-complex="Symbol"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0.5in">
        <style:tab-stops/>
      </style:paragraph-properties>
    </style:style>
    <style:style style:name="T2002" style:parent-style-name="DefaultParagraphFont" style:family="text">
      <style:text-properties style:font-name="Symbol" style:font-name-asian="Symbol" style:font-name-complex="Symbol"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margin-left="0.5in">
        <style:tab-stops/>
      </style:paragraph-properties>
      <style:text-properties style:font-size-complex="12pt" style:language-asian="lt" style:country-asian="LT"/>
    </style:style>
    <style:style style:name="P2005" style:parent-style-name="Normal" style:family="paragraph">
      <style:paragraph-properties fo:margin-left="0.5in">
        <style:tab-stops/>
      </style:paragraph-properties>
      <style:text-properties style:font-size-complex="12pt" style:language-asian="lt" style:country-asian="LT"/>
    </style:style>
    <style:style style:name="P2006" style:parent-style-name="Normal" style:family="paragraph">
      <style:paragraph-properties fo:margin-left="0.5in">
        <style:tab-stops/>
      </style:paragraph-properties>
      <style:text-properties style:font-size-complex="12pt" style:language-asian="lt" style:country-asian="LT"/>
    </style:style>
    <style:style style:name="P2007" style:parent-style-name="Normal" style:family="paragraph">
      <style:paragraph-properties fo:margin-left="0.5in">
        <style:tab-stops/>
      </style:paragraph-properties>
      <style:text-properties style:font-size-complex="12pt" style:language-asian="lt" style:country-asian="LT"/>
    </style:style>
    <style:style style:name="P2008" style:parent-style-name="Normal" style:master-page-name="MPF3" style:family="paragraph">
      <style:paragraph-properties fo:break-before="page"/>
      <style:text-properties fo:font-size="10pt" style:font-size-asian="10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4" style:family="paragraph">
      <style:paragraph-properties fo:break-before="page" fo:margin-left="6.3in">
        <style:tab-stops/>
      </style:paragraph-properties>
      <style:text-properties fo:font-size="13pt" style:font-size-asian="13pt" style:language-asian="lt" style:country-asian="LT"/>
    </style:style>
    <style:style style:name="P2037" style:parent-style-name="Normal" style:family="paragraph">
      <style:paragraph-properties fo:margin-left="6.3in">
        <style:tab-stops/>
      </style:paragraph-properties>
      <style:text-properties fo:font-size="13pt" style:font-size-asian="13pt" style:language-asian="lt" style:country-asian="LT"/>
    </style:style>
    <style:style style:name="P2038" style:parent-style-name="Normal" style:family="paragraph">
      <style:paragraph-properties fo:margin-left="6.3in">
        <style:tab-stops/>
      </style:paragraph-properties>
      <style:text-properties fo:font-size="13pt" style:font-size-asian="13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text-properties style:font-name-complex="Arial" style:font-size-complex="12pt" style:language-asian="lt" style:country-asian="LT"/>
    </style:style>
    <style:style style:name="P2047" style:parent-style-name="Normal" style:family="paragraph">
      <style:paragraph-properties fo:text-align="center"/>
    </style:style>
    <style:style style:name="T2048" style:parent-style-name="DefaultParagraphFont" style:family="text">
      <style:text-properties style:font-name-complex="Arial" style:font-size-complex="12pt" style:language-asian="lt" style:country-asian="LT"/>
    </style:style>
    <style:style style:name="T2049" style:parent-style-name="DefaultParagraphFont" style:family="text">
      <style:text-properties style:font-weight-complex="bold" fo:font-style="italic" style:font-style-asian="italic" style:font-size-complex="12pt" style:language-asian="lt" style:country-asian="LT"/>
    </style:style>
    <style:style style:name="T2050" style:parent-style-name="DefaultParagraphFont" style:family="text">
      <style:text-properties style:font-name-complex="Arial" style:font-size-complex="12pt" style:language-asian="lt" style:country-asian="LT"/>
    </style:style>
    <style:style style:name="P2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4" style:parent-style-name="Normal" style:family="paragraph">
      <style:paragraph-properties fo:text-align="center" fo:margin-left="0.3347in">
        <style:tab-stops/>
      </style:paragraph-properties>
    </style:style>
    <style:style style:name="P2055" style:parent-style-name="Normal" style:family="paragraph">
      <style:text-properties fo:font-size="10pt" style:font-size-asian="10pt"/>
    </style:style>
    <style:style style:name="P2056" style:parent-style-name="Normal" style:family="paragraph">
      <style:paragraph-properties fo:text-align="center" fo:text-indent="0.5in"/>
      <style:text-properties fo:font-size="11pt" style:font-size-asian="11pt" style:font-size-complex="11pt" style:language-asian="lt" style:country-asian="LT"/>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P2061" style:parent-style-name="Normal" style:family="paragraph">
      <style:paragraph-properties fo:text-align="center" fo:margin-left="0.6895in">
        <style:tab-stops/>
      </style:paragraph-properties>
      <style:text-properties style:font-size-complex="12pt" style:language-asian="lt" style:country-asian="LT"/>
    </style:style>
    <style:style style:name="P2062"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2063" style:parent-style-name="Normal" style:family="paragraph">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1pt" style:font-size-asian="11pt" style:font-size-complex="11pt" style:language-asian="lt" style:country-asian="LT"/>
    </style:style>
    <style:style style:name="T20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74" style:parent-style-name="Normal" style:family="paragraph">
      <style:text-properties fo:font-size="3pt" style:font-size-asian="3pt" style:font-size-complex="3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color="#000000" fo:font-size="11pt" style:font-size-asian="11pt" style:font-size-complex="11pt" style:language-asian="lt" style:country-asian="LT"/>
    </style:style>
    <style:style style:name="T2077" style:parent-style-name="DefaultParagraphFont" style:family="text">
      <style:text-properties fo:font-style="italic" style:font-style-asian="italic" fo:color="#000000"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P2079" style:parent-style-name="Normal" style:family="paragraph">
      <style:text-properties fo:font-size="16pt" style:font-size-asian="16pt" style:font-size-complex="16pt"/>
    </style:style>
    <style:style style:name="P208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81" style:parent-style-name="DefaultParagraphFont" style:family="text">
      <style:text-properties fo:font-weight="bold" style:font-weight-asian="bold" style:font-weight-complex="bold" fo:font-variant="small-caps" style:font-size-complex="12pt" style:language-asian="en" style:country-asian="GB"/>
    </style:style>
    <style:style style:name="T2082" style:parent-style-name="DefaultParagraphFont" style:family="text">
      <style:text-properties fo:font-weight="bold" style:font-weight-asian="bold" style:font-weight-complex="bold" fo:font-variant="small-caps" style:font-size-complex="12pt" style:language-asian="en" style:country-asian="GB"/>
    </style:style>
    <style:style style:name="P2083" style:parent-style-name="Normal" style:family="paragraph">
      <style:text-properties fo:font-size="5pt" style:font-size-asian="5pt" style:font-size-complex="5pt"/>
    </style:style>
    <style:style style:name="TableColumn2085" style:family="table-column">
      <style:table-column-properties style:column-width="3.6395in"/>
    </style:style>
    <style:style style:name="TableColumn2086" style:family="table-column">
      <style:table-column-properties style:column-width="6.8243in"/>
    </style:style>
    <style:style style:name="Table2084" style:family="table">
      <style:table-properties style:width="10.4638in" style:rel-width="100%" fo:margin-left="0in" table:align="left"/>
    </style:style>
    <style:style style:name="TableRow2087" style:family="table-row">
      <style:table-row-properties style:min-row-height="0.2527in"/>
    </style:style>
    <style:style style:name="TableCell2088" style:family="table-cell">
      <style:table-cell-properties fo:border="0.0069in solid #000000" fo:background-color="#E0E0E0" fo:padding-top="0in" fo:padding-left="0.075in" fo:padding-bottom="0in" fo:padding-right="0.075in"/>
    </style:style>
    <style:style style:name="P2089"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093" style:family="table-row">
      <style:table-row-properties style:min-row-height="0.2062in"/>
    </style:style>
    <style:style style:name="TableCell2094" style:family="table-cell">
      <style:table-cell-properties fo:border="0.0069in solid #000000" fo:background-color="#E0E0E0" fo:padding-top="0in" fo:padding-left="0.075in" fo:padding-bottom="0in" fo:padding-right="0.075in"/>
    </style:style>
    <style:style style:name="P2095" style:parent-style-name="Normal" style:family="paragraph">
      <style:paragraph-properties fo:text-align="justify"/>
      <style:text-properties fo:font-weight="bold" style:font-weight-asian="bold"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9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9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100" style:family="table-row">
      <style:table-row-properties style:min-row-height="0.2451in"/>
    </style:style>
    <style:style style:name="TableCell2101" style:family="table-cell">
      <style:table-cell-properties fo:border="0.0069in solid #000000" fo:background-color="#D9D9D9" fo:padding-top="0in" fo:padding-left="0.075in" fo:padding-bottom="0in" fo:padding-right="0.075in"/>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fo:font-size="11pt" style:font-size-asian="11pt" style:language-asian="lt" style:country-asian="LT"/>
    </style:style>
    <style:style style:name="T2107" style:parent-style-name="DefaultParagraphFont" style:family="text">
      <style:text-properties fo:font-style="italic" style:font-style-asian="italic" fo:font-size="11pt" style:font-size-asian="11pt" style:language-asian="lt" style:country-asian="LT"/>
    </style:style>
    <style:style style:name="P2108" style:parent-style-name="Normal" style:family="paragraph">
      <style:paragraph-properties fo:text-align="justify"/>
      <style:text-properties fo:font-style="italic" style:font-style-asian="italic" fo:font-size="11pt" style:font-size-asian="11pt" style:language-asian="lt" style:country-asian="LT"/>
    </style:style>
    <style:style style:name="P2109" style:parent-style-name="Normal" style:family="paragraph">
      <style:paragraph-properties fo:text-align="justify"/>
      <style:text-properties fo:font-style="italic" style:font-style-asian="italic" fo:font-size="11pt" style:font-size-asian="11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1pt" style:font-size-asian="11pt" style:language-asian="lt" style:country-asian="LT"/>
    </style:style>
    <style:style style:name="P211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13" style:parent-style-name="DefaultParagraphFont" style:family="text">
      <style:text-properties fo:font-weight="bold" style:font-weight-asian="bold" style:font-weight-complex="bold" fo:font-variant="small-caps" style:font-size-complex="12pt" style:language-asian="en" style:country-asian="GB"/>
    </style:style>
    <style:style style:name="T2114" style:parent-style-name="DefaultParagraphFont" style:family="text">
      <style:text-properties fo:font-weight="bold" style:font-weight-asian="bold" style:font-weight-complex="bold" fo:font-variant="small-caps" style:font-size-complex="12pt" style:language-asian="en" style:country-asian="GB"/>
    </style:style>
    <style:style style:name="P2115" style:parent-style-name="Normal" style:family="paragraph">
      <style:text-properties fo:font-size="5pt" style:font-size-asian="5pt" style:font-size-complex="5pt"/>
    </style:style>
    <style:style style:name="TableColumn2117" style:family="table-column">
      <style:table-column-properties style:column-width="3.6368in"/>
    </style:style>
    <style:style style:name="TableColumn2118" style:family="table-column">
      <style:table-column-properties style:column-width="6.7305in"/>
    </style:style>
    <style:style style:name="Table2116" style:family="table">
      <style:table-properties style:width="10.3673in" style:rel-width="99.08%" fo:margin-left="0in" table:align="left"/>
    </style:style>
    <style:style style:name="TableRow2119" style:family="table-row">
      <style:table-row-properties style:min-row-height="0.0888in" fo:keep-together="always"/>
    </style:style>
    <style:style style:name="TableCell2120" style:family="table-cell">
      <style:table-cell-properties fo:border="0.0069in solid #000000" fo:background-color="#A6A6A6" fo:padding-top="0in" fo:padding-left="0.075in" fo:padding-bottom="0in" fo:padding-right="0.075in"/>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ableRow2122" style:family="table-row">
      <style:table-row-properties style:min-row-height="0.0888in" fo:keep-together="always"/>
    </style:style>
    <style:style style:name="TableCell2123" style:family="table-cell">
      <style:table-cell-properties fo:border="0.0069in solid #000000" fo:background-color="#E0E0E0" fo:padding-top="0in" fo:padding-left="0.075in" fo:padding-bottom="0in" fo:padding-right="0.075in"/>
    </style:style>
    <style:style style:name="P2124" style:parent-style-name="Normal" style:family="paragraph">
      <style:text-properties fo:font-weight="bold" style:font-weight-asian="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tyle="italic" style:font-style-asian="italic" fo:font-size="11pt" style:font-size-asian="11pt" style:font-size-complex="11pt" style:language-asian="lt" style:country-asian="LT"/>
    </style:style>
    <style:style style:name="P21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1pt" style:font-size-asian="11pt" style:font-size-complex="11pt" style:language-asian="lt" style:country-asian="LT"/>
    </style:style>
    <style:style style:name="TableRow2134" style:family="table-row">
      <style:table-row-properties style:min-row-height="0.0888in" fo:keep-together="always"/>
    </style:style>
    <style:style style:name="TableCell2135" style:family="table-cell">
      <style:table-cell-properties fo:border="0.0069in solid #000000" fo:background-color="#E0E0E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tyle="italic" style:font-style-asian="italic" fo:font-size="11pt" style:font-size-asian="11pt" style:language-asian="lt" style:country-asian="LT"/>
    </style:style>
    <style:style style:name="P2140" style:parent-style-name="Normal" style:family="paragraph">
      <style:paragraph-properties fo:text-align="justify"/>
      <style:text-properties fo:font-style="italic" style:font-style-asian="italic" fo:font-size="11pt" style:font-size-asian="11pt" style:language-asian="lt" style:country-asian="LT"/>
    </style:style>
    <style:style style:name="P2141" style:parent-style-name="Normal" style:family="paragraph">
      <style:paragraph-properties fo:text-align="justify"/>
      <style:text-properties fo:font-style="italic" style:font-style-asian="italic" fo:font-size="11pt" style:font-size-asian="11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style:font-name="Wingdings" style:font-name-asian="Wingdings" style:font-name-complex="Wingding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style:font-name="Wingdings" style:font-name-asian="Wingdings" style:font-name-complex="Wingding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ize="11pt" style:font-size-asian="11pt" style:language-asian="lt" style:country-asian="LT"/>
    </style:style>
    <style:style style:name="T2150" style:parent-style-name="DefaultParagraphFont" style:family="text">
      <style:text-properties fo:font-size="11pt" style:font-size-asian="11pt" style:language-asian="lt" style:country-asian="LT"/>
    </style:style>
    <style:style style:name="P2151" style:parent-style-name="Normal" style:family="paragraph">
      <style:paragraph-properties fo:text-align="justify"/>
      <style:text-properties fo:font-style="italic" style:font-style-asian="italic" fo:font-size="11pt" style:font-size-asian="11pt"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1pt" style:font-size-asian="11pt" style:font-size-complex="12pt" style:language-asian="lt" style:country-asian="LT"/>
    </style:style>
    <style:style style:name="T2154" style:parent-style-name="DefaultParagraphFont" style:family="text">
      <style:text-properties fo:font-style="italic" style:font-style-asian="italic" fo:font-size="11pt" style:font-size-asian="11pt" style:language-asian="lt" style:country-asian="LT"/>
    </style:style>
    <style:style style:name="T2155" style:parent-style-name="DefaultParagraphFont" style:family="text">
      <style:text-properties fo:font-style="italic" style:font-style-asian="italic" fo:font-size="11pt" style:font-size-asian="11pt" style:font-size-complex="12pt" style:language-asian="lt" style:country-asian="LT"/>
    </style:style>
    <style:style style:name="TableRow2156" style:family="table-row">
      <style:table-row-properties style:min-row-height="0.0888in" fo:keep-together="always"/>
    </style:style>
    <style:style style:name="TableCell2157" style:family="table-cell">
      <style:table-cell-properties fo:border="0.0069in solid #000000" fo:background-color="#A6A6A6" fo:padding-top="0in" fo:padding-left="0.075in" fo:padding-bottom="0in" fo:padding-right="0.075in"/>
    </style:style>
    <style:style style:name="P2158" style:parent-style-name="Normal" style:family="paragraph">
      <style:paragraph-properties fo:keep-with-next="alway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ableRow2160" style:family="table-row">
      <style:table-row-properties style:min-row-height="0.0888in" fo:keep-together="always"/>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text-properties fo:font-weight="bold" style:font-weight-asian="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tyle="italic" style:font-style-asian="italic" fo:font-size="11pt" style:font-size-asian="11pt" style:language-asian="lt" style:country-asian="LT"/>
    </style:style>
    <style:style style:name="P21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67" style:family="table-row">
      <style:table-row-properties style:min-row-height="0.1277in" fo:keep-together="always"/>
    </style:style>
    <style:style style:name="TableCell2168" style:family="table-cell">
      <style:table-cell-properties fo:border="0.0069in solid #000000" fo:background-color="#E0E0E0" fo:padding-top="0in" fo:padding-left="0.075in" fo:padding-bottom="0in" fo:padding-right="0.075in"/>
    </style:style>
    <style:style style:name="P2169" style:parent-style-name="Normal" style:family="paragraph">
      <style:text-properties fo:font-weight="bold" style:font-weight-asian="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7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74" style:family="table-row">
      <style:table-row-properties style:min-row-height="0.0888in" fo:keep-together="always"/>
    </style:style>
    <style:style style:name="TableCell2175" style:family="table-cell">
      <style:table-cell-properties fo:border="0.0069in solid #000000" fo:background-color="#E0E0E0" fo:padding-top="0in" fo:padding-left="0.075in" fo:padding-bottom="0in" fo:padding-right="0.075in"/>
    </style:style>
    <style:style style:name="P2176" style:parent-style-name="Normal" style:family="paragraph">
      <style:text-properties fo:font-weight="bold" style:font-weight-asian="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8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81" style:family="table-row">
      <style:table-row-properties style:min-row-height="0.0888in" fo:keep-together="always"/>
    </style:style>
    <style:style style:name="TableCell2182" style:family="table-cell">
      <style:table-cell-properties fo:border="0.0069in solid #000000" fo:background-color="#E0E0E0" fo:padding-top="0in" fo:padding-left="0.075in" fo:padding-bottom="0in" fo:padding-right="0.075in"/>
    </style:style>
    <style:style style:name="P2183" style:parent-style-name="Normal" style:family="paragraph">
      <style:text-properties fo:font-weight="bold" style:font-weight-asian="bold"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8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88" style:family="table-row">
      <style:table-row-properties style:min-row-height="0.0888in" fo:keep-together="always"/>
    </style:style>
    <style:style style:name="TableCell2189" style:family="table-cell">
      <style:table-cell-properties fo:border="0.0069in solid #000000" fo:background-color="#E0E0E0" fo:padding-top="0in" fo:padding-left="0.075in" fo:padding-bottom="0in" fo:padding-right="0.075in"/>
    </style:style>
    <style:style style:name="P2190" style:parent-style-name="Normal" style:family="paragraph">
      <style:text-properties fo:font-weight="bold" style:font-weight-asian="bold"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1pt" style:font-size-asian="11pt" style:font-size-complex="11pt" style:language-asian="lt" style:country-asian="LT"/>
    </style:style>
    <style:style style:name="T2194" style:parent-style-name="DefaultParagraphFont" style:family="text">
      <style:text-properties fo:font-style="italic" style:font-style-asian="italic" fo:font-size="11pt" style:font-size-asian="11pt" style:language-asian="lt" style:country-asian="LT"/>
    </style:style>
    <style:style style:name="T2195" style:parent-style-name="DefaultParagraphFont" style:family="text">
      <style:text-properties fo:font-style="italic" style:font-style-asian="italic" fo:font-size="11pt" style:font-size-asian="11pt" style:font-size-complex="11pt" style:language-asian="lt" style:country-asian="LT"/>
    </style:style>
    <style:style style:name="P219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2199" style:parent-style-name="DefaultParagraphFont" style:family="text">
      <style:text-properties fo:font-style="italic" style:font-style-asian="italic" fo:font-size="11pt" style:font-size-asian="11pt"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ableRow2201" style:family="table-row">
      <style:table-row-properties style:min-row-height="0.0888in" fo:keep-together="always"/>
    </style:style>
    <style:style style:name="TableCell2202" style:family="table-cell">
      <style:table-cell-properties fo:border="0.0069in solid #000000" fo:background-color="#E0E0E0" fo:padding-top="0in" fo:padding-left="0.075in" fo:padding-bottom="0in" fo:padding-right="0.075in"/>
    </style:style>
    <style:style style:name="P2203" style:parent-style-name="Normal" style:family="paragraph">
      <style:text-properties fo:font-weight="bold" style:font-weight-asian="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0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0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10" style:family="table-row">
      <style:table-row-properties style:min-row-height="0.0888in" fo:keep-together="always"/>
    </style:style>
    <style:style style:name="TableCell2211" style:family="table-cell">
      <style:table-cell-properties fo:border="0.0069in solid #000000" fo:background-color="#E0E0E0" fo:padding-top="0in" fo:padding-left="0.075in" fo:padding-bottom="0in" fo:padding-right="0.075in"/>
    </style:style>
    <style:style style:name="P2212" style:parent-style-name="Normal" style:family="paragraph">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1pt" style:font-size-asian="11pt" style:font-size-complex="11pt" style:language-asian="lt" style:country-asian="LT"/>
    </style:style>
    <style:style style:name="T2216"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2217" style:parent-style-name="DefaultParagraphFont" style:family="text">
      <style:text-properties fo:font-style="italic" style:font-style-asian="italic" fo:font-size="11pt" style:font-size-asian="11pt" style:font-size-complex="11pt" style:language-asian="lt" style:country-asian="LT"/>
    </style:style>
    <style:style style:name="P221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20" style:family="table-row">
      <style:table-row-properties style:min-row-height="0.0881in" fo:keep-together="always"/>
    </style:style>
    <style:style style:name="TableCell2221" style:family="table-cell">
      <style:table-cell-properties fo:border="0.0069in solid #000000" fo:background-color="#A6A6A6" fo:padding-top="0in" fo:padding-left="0.075in" fo:padding-bottom="0in" fo:padding-right="0.075in"/>
    </style:style>
    <style:style style:name="P2222" style:parent-style-name="Normal" style:family="paragraph">
      <style:paragraph-properties fo:text-indent="0.0416in"/>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ableRow2224" style:family="table-row">
      <style:table-row-properties style:min-row-height="0.0388in" fo:keep-together="always"/>
    </style:style>
    <style:style style:name="TableCell2225" style:family="table-cell">
      <style:table-cell-properties fo:border="0.0069in solid #000000" fo:background-color="#E0E0E0" fo:padding-top="0in" fo:padding-left="0.075in" fo:padding-bottom="0in" fo:padding-right="0.075in"/>
    </style:style>
    <style:style style:name="P2226" style:parent-style-name="Normal" style:family="paragraph">
      <style:text-properties fo:font-weight="bold" style:font-weight-asian="bold" style:font-size-complex="12pt" style:language-asian="lt" style:country-asian="L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fo:text-align="justify"/>
    </style:style>
    <style:style style:name="T222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30" style:parent-style-name="DefaultParagraphFont" style:family="text">
      <style:text-properties style:font-name-complex="Arial" fo:font-style="italic" style:font-style-asian="italic" fo:font-size="11pt" style:font-size-asian="11pt" style:font-size-complex="11pt" fo:background-color="#00FF00" style:language-asian="lt" style:country-asian="LT"/>
    </style:style>
    <style:style style:name="P22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33" style:family="table-row">
      <style:table-row-properties style:min-row-height="0.0388in" fo:keep-together="always"/>
    </style:style>
    <style:style style:name="TableCell2234" style:family="table-cell">
      <style:table-cell-properties fo:border="0.0069in solid #000000" fo:background-color="#E0E0E0" fo:padding-top="0in" fo:padding-left="0.075in" fo:padding-bottom="0in" fo:padding-right="0.075in"/>
    </style:style>
    <style:style style:name="P2235" style:parent-style-name="Normal" style:family="paragraph">
      <style:text-properties fo:font-weight="bold" style:font-weight-asian="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22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P22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42" style:family="table-row">
      <style:table-row-properties style:min-row-height="0.0388in" fo:keep-together="always"/>
    </style:style>
    <style:style style:name="TableCell2243" style:family="table-cell">
      <style:table-cell-properties fo:border="0.0069in solid #000000" fo:background-color="#A6A6A6" fo:padding-top="0in" fo:padding-left="0.075in" fo:padding-bottom="0in" fo:padding-right="0.075in"/>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ableRow2245" style:family="table-row">
      <style:table-row-properties style:min-row-height="0.0388in" fo:keep-together="always"/>
    </style:style>
    <style:style style:name="TableCell2246" style:family="table-cell">
      <style:table-cell-properties fo:border="0.0069in solid #000000" fo:background-color="#E0E0E0" fo:padding-top="0in" fo:padding-left="0.075in" fo:padding-bottom="0in" fo:padding-right="0.075in"/>
    </style:style>
    <style:style style:name="P2247" style:parent-style-name="Normal" style:family="paragraph">
      <style:text-properties fo:font-weight="bold" style:font-weight-asian="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5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253" style:family="table-row">
      <style:table-row-properties style:min-row-height="0.0388in" fo:keep-together="always"/>
    </style:style>
    <style:style style:name="TableCell2254" style:family="table-cell">
      <style:table-cell-properties fo:border="0.0069in solid #000000" fo:background-color="#E0E0E0" fo:padding-top="0in" fo:padding-left="0.075in" fo:padding-bottom="0in" fo:padding-right="0.075in"/>
    </style:style>
    <style:style style:name="P2255" style:parent-style-name="Normal" style:family="paragraph">
      <style:text-properties fo:font-weight="bold" style:font-weight-asian="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60" style:parent-style-name="DefaultParagraphFont" style:family="text">
      <style:text-properties fo:font-style="italic" style:font-style-asian="italic" fo:font-size="11pt" style:font-size-asian="11pt" style:font-size-complex="11pt" style:language-asian="lt" style:country-asian="LT"/>
    </style:style>
    <style:style style:name="P22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63" style:family="table-row">
      <style:table-row-properties style:min-row-height="0.0388in" fo:keep-together="always"/>
    </style:style>
    <style:style style:name="TableCell2264" style:family="table-cell">
      <style:table-cell-properties fo:border="0.0069in solid #000000" fo:background-color="#E0E0E0" fo:padding-top="0in" fo:padding-left="0.075in" fo:padding-bottom="0in" fo:padding-right="0.075in"/>
    </style:style>
    <style:style style:name="P2265" style:parent-style-name="Normal" style:family="paragraph">
      <style:text-properties fo:font-weight="bold" style:font-weight-asian="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style>
    <style:style style:name="T226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69" style:parent-style-name="DefaultParagraphFont" style:family="text">
      <style:text-properties fo:font-style="italic" style:font-style-asian="italic" fo:font-size="11pt" style:font-size-asian="11pt" style:font-size-complex="11pt" style:language-asian="lt" style:country-asian="LT"/>
    </style:style>
    <style:style style:name="T22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71" style:parent-style-name="Normal" style:family="paragraph">
      <style:paragraph-properties fo:widows="0" fo:orphans="0" fo:text-align="justify"/>
    </style:style>
    <style:style style:name="T22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73"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274"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T22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77" style:parent-style-name="Normal" style:family="paragraph">
      <style:paragraph-properties fo:widows="0" fo:orphans="0" fo:text-align="justify"/>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P22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282" style:family="table-row">
      <style:table-row-properties style:min-row-height="0.0388in" fo:keep-together="always"/>
    </style:style>
    <style:style style:name="TableCell2283" style:family="table-cell">
      <style:table-cell-properties fo:border="0.0069in solid #000000" fo:background-color="#E0E0E0" fo:padding-top="0in" fo:padding-left="0.075in" fo:padding-bottom="0in" fo:padding-right="0.075in"/>
    </style:style>
    <style:style style:name="P2284" style:parent-style-name="Normal" style:family="paragraph">
      <style:text-properties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style>
    <style:style style:name="T22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22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fo:font-variant="small-caps" style:font-size-complex="12pt" style:language-asian="en" style:country-asian="GB"/>
    </style:style>
    <style:style style:name="T2294" style:parent-style-name="DefaultParagraphFont" style:family="text">
      <style:text-properties fo:font-weight="bold" style:font-weight-asian="bold" style:font-weight-complex="bold" fo:font-variant="small-caps" style:font-size-complex="12pt" style:language-asian="en" style:country-asian="GB"/>
    </style:style>
    <style:style style:name="P2295" style:parent-style-name="Normal" style:family="paragraph">
      <style:text-properties fo:font-size="5pt" style:font-size-asian="5pt" style:font-size-complex="5pt"/>
    </style:style>
    <style:style style:name="TableColumn2297" style:family="table-column">
      <style:table-column-properties style:column-width="3.5402in"/>
    </style:style>
    <style:style style:name="TableColumn2298" style:family="table-column">
      <style:table-column-properties style:column-width="6.9277in"/>
    </style:style>
    <style:style style:name="Table2296" style:family="table">
      <style:table-properties style:width="10.468in" style:rel-width="100.04%" fo:margin-left="0in" table:align="left"/>
    </style:style>
    <style:style style:name="TableRow2299" style:family="table-row">
      <style:table-row-properties/>
    </style:style>
    <style:style style:name="TableCell2300" style:family="table-cell">
      <style:table-cell-properties fo:border="0.0069in solid #000000" fo:background-color="#E0E0E0" fo:padding-top="0in" fo:padding-left="0.075in" fo:padding-bottom="0in" fo:padding-right="0.075in"/>
    </style:style>
    <style:style style:name="P2301" style:parent-style-name="Normal" style:family="paragraph">
      <style:text-properties fo:font-weight="bold" style:font-weight-asian="bold" style:font-weight-complex="bold" style:font-size-complex="12pt" style:language-asian="lt" style:country-asian="LT"/>
    </style:style>
    <style:style style:name="P2302" style:parent-style-name="Normal" style:family="paragraph">
      <style:text-properties fo:font-size="11pt" style:font-size-asian="11pt" style:language-asian="lt" style:country-asian="LT"/>
    </style:style>
    <style:style style:name="P2303" style:parent-style-name="Normal" style:family="paragraph">
      <style:text-properties fo:font-size="11pt" style:font-size-asian="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Wingdings" style:font-name-asian="Wingdings" style:font-name-complex="Wingding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style:font-name="Wingdings" style:font-name-asian="Wingdings" style:font-name-complex="Wingding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11pt" style:font-size-asian="11pt" style:language-asian="lt" style:country-asian="LT"/>
    </style:style>
    <style:style style:name="T2312" style:parent-style-name="DefaultParagraphFont" style:family="text">
      <style:text-properties fo:font-style="italic" style:font-style-asian="italic" fo:font-size="11pt" style:font-size-asian="11pt" style:language-asian="lt" style:country-asian="LT"/>
    </style:style>
    <style:style style:name="P2313" style:parent-style-name="Normal" style:family="paragraph">
      <style:text-properties fo:font-weight="bold" style:font-weight-asian="bold" fo:font-size="11pt" style:font-size-asian="11pt" style:font-size-complex="11pt" style:language-asian="lt" style:country-asian="LT"/>
    </style:style>
    <style:style style:name="P2314" style:parent-style-name="Normal" style:family="paragraph">
      <style:text-properties fo:font-weight="bold" style:font-weight-asian="bold" fo:font-size="11pt" style:font-size-asian="11pt" style:font-size-complex="11pt" style:language-asian="lt" style:country-asian="LT"/>
    </style:style>
    <style:style style:name="TableColumn2316" style:family="table-column">
      <style:table-column-properties style:column-width="0.4652in" style:use-optimal-column-width="false"/>
    </style:style>
    <style:style style:name="TableColumn2317" style:family="table-column">
      <style:table-column-properties style:column-width="0.6993in" style:use-optimal-column-width="false"/>
    </style:style>
    <style:style style:name="TableColumn2318" style:family="table-column">
      <style:table-column-properties style:column-width="1.2875in" style:use-optimal-column-width="false"/>
    </style:style>
    <style:style style:name="TableColumn2319" style:family="table-column">
      <style:table-column-properties style:column-width="1.484in" style:use-optimal-column-width="false"/>
    </style:style>
    <style:style style:name="TableColumn2320" style:family="table-column">
      <style:table-column-properties style:column-width="1.384in" style:use-optimal-column-width="false"/>
    </style:style>
    <style:style style:name="TableColumn2321" style:family="table-column">
      <style:table-column-properties style:column-width="1.2875in" style:use-optimal-column-width="false"/>
    </style:style>
    <style:style style:name="TableColumn2322" style:family="table-column">
      <style:table-column-properties style:column-width="0.8916in" style:use-optimal-column-width="false"/>
    </style:style>
    <style:style style:name="TableColumn2323" style:family="table-column">
      <style:table-column-properties style:column-width="0.693in" style:use-optimal-column-width="false"/>
    </style:style>
    <style:style style:name="TableColumn2324" style:family="table-column">
      <style:table-column-properties style:column-width="0.7937in" style:use-optimal-column-width="false"/>
    </style:style>
    <style:style style:name="TableColumn2325" style:family="table-column">
      <style:table-column-properties style:column-width="0.8916in" style:use-optimal-column-width="false"/>
    </style:style>
    <style:style style:name="TableColumn2326" style:family="table-column">
      <style:table-column-properties style:column-width="0.5902in" style:use-optimal-column-width="false"/>
    </style:style>
    <style:style style:name="Table2315" style:family="table">
      <style:table-properties style:width="10.468in" style:rel-width="100.04%" fo:margin-left="0in" table:align="left"/>
    </style:style>
    <style:style style:name="TableRow2327" style:family="table-row">
      <style:table-row-properties style:min-row-height="0.1972in" style:use-optimal-row-height="false" fo:keep-together="always"/>
    </style:style>
    <style:style style:name="TableCell2328" style:family="table-cell">
      <style:table-cell-properties fo:border="0.0069in solid #000000" fo:background-color="#E0E0E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style>
    <style:style style:name="TableCell2330" style:family="table-cell">
      <style:table-cell-properties fo:border="0.0069in solid #000000" fo:background-color="#E0E0E0" fo:padding-top="0in" fo:padding-left="0.075in" fo:padding-bottom="0in" fo:padding-right="0.075in"/>
    </style:style>
    <style:style style:name="P2331" style:parent-style-name="Normal" style:family="paragraph">
      <style:paragraph-properties fo:text-align="center"/>
      <style:text-properties fo:font-weight="bold" style:font-weight-asian="bold" style:font-weight-complex="bold"/>
    </style:style>
    <style:style style:name="TableCell2332" style:family="table-cell">
      <style:table-cell-properties fo:border="0.0069in solid #000000" fo:background-color="#E0E0E0"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style:style>
    <style:style style:name="TableCell2334" style:family="table-cell">
      <style:table-cell-properties fo:border="0.0069in solid #000000" fo:background-color="#E0E0E0"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style:style>
    <style:style style:name="TableCell2336" style:family="table-cell">
      <style:table-cell-properties fo:border="0.0069in solid #000000" fo:background-color="#E0E0E0"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style:style>
    <style:style style:name="TableCell2338" style:family="table-cell">
      <style:table-cell-properties fo:border="0.0069in solid #000000" fo:background-color="#E0E0E0"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style:style>
    <style:style style:name="TableCell2340" style:family="table-cell">
      <style:table-cell-properties fo:border="0.0069in solid #000000" fo:background-color="#E0E0E0"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style:style>
    <style:style style:name="TableCell2342" style:family="table-cell">
      <style:table-cell-properties fo:border="0.0069in solid #000000" fo:background-color="#E0E0E0" fo:padding-top="0in" fo:padding-left="0.075in" fo:padding-bottom="0in" fo:padding-right="0.075in"/>
    </style:style>
    <style:style style:name="P2343" style:parent-style-name="Normal" style:family="paragraph">
      <style:paragraph-properties>
        <style:tab-stops>
          <style:tab-stop style:type="center" style:position="1.9722in"/>
          <style:tab-stop style:type="right" style:position="3.9444in"/>
        </style:tab-stops>
      </style:paragraph-properties>
      <style:text-properties fo:font-weight="bold" style:font-weight-asian="bold" style:font-weight-complex="bold"/>
    </style:style>
    <style:style style:name="TableRow2344" style:family="table-row">
      <style:table-row-properties style:min-row-height="0.0555in" style:use-optimal-row-height="false" fo:keep-together="always"/>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P2349" style:parent-style-name="Normal" style:family="paragraph">
      <style:paragraph-properties fo:text-align="justify"/>
    </style:style>
    <style:style style:name="P2350" style:parent-style-name="Normal" style:family="paragraph">
      <style:paragraph-properties fo:text-align="center"/>
      <style:text-properties fo:font-weight="bold" style:font-weight-asian="bold" style:font-weight-complex="bold"/>
    </style:style>
    <style:style style:name="P2351" style:parent-style-name="Normal" style:family="paragraph">
      <style:paragraph-properties fo:text-align="center"/>
      <style:text-properties fo:font-weight="bold" style:font-weight-asian="bold" style:font-weight-complex="bold"/>
    </style:style>
    <style:style style:name="TableCell2352" style:family="table-cell">
      <style:table-cell-properties fo:border="0.0069in solid #000000" fo:background-color="#E0E0E0"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style>
    <style:style style:name="TableCell2354" style:family="table-cell">
      <style:table-cell-properties fo:border="0.0069in solid #000000" fo:background-color="#E0E0E0"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style>
    <style:style style:name="TableCell2356" style:family="table-cell">
      <style:table-cell-properties fo:border="0.0069in solid #000000" fo:background-color="#E0E0E0"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style>
    <style:style style:name="TableCell2358" style:family="table-cell">
      <style:table-cell-properties fo:border="0.0069in solid #000000" fo:background-color="#E0E0E0"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style>
    <style:style style:name="TableRow2360" style:family="table-row">
      <style:table-row-properties style:min-row-height="0.1972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margin-right="-0.0395in"/>
      <style:text-properties style:font-name-complex="Arial" fo:font-style="italic" style:font-style-asian="italic"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377"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38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383"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style>
    <style:style style:name="TableRow2386" style:family="table-row">
      <style:table-row-properties style:min-row-height="0.2034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language-asian="lt" style:country-asian="LT"/>
    </style:style>
    <style:style style:name="P240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10" style:parent-style-name="DefaultParagraphFont" style:family="text">
      <style:text-properties fo:font-weight="bold" style:font-weight-asian="bold" style:font-weight-complex="bold" fo:font-variant="small-caps" style:font-size-complex="12pt" style:language-asian="en" style:country-asian="GB"/>
    </style:style>
    <style:style style:name="T2411" style:parent-style-name="DefaultParagraphFont" style:family="text">
      <style:text-properties fo:font-weight="bold" style:font-weight-asian="bold" style:font-weight-complex="bold" fo:font-variant="small-caps" style:font-size-complex="12pt" style:language-asian="en" style:country-asian="GB"/>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style:style>
    <style:style style:name="P2417" style:parent-style-name="Normal" style:family="paragraph">
      <style:text-properties fo:font-size="10pt" style:font-size-asian="10pt"/>
    </style:style>
    <style:style style:name="TableColumn2419" style:family="table-column">
      <style:table-column-properties style:column-width="2.5361in"/>
    </style:style>
    <style:style style:name="TableColumn2420" style:family="table-column">
      <style:table-column-properties style:column-width="4.4298in"/>
    </style:style>
    <style:style style:name="TableColumn2421" style:family="table-column">
      <style:table-column-properties style:column-width="3.4451in"/>
    </style:style>
    <style:style style:name="Table2418" style:family="table">
      <style:table-properties style:width="10.4111in" fo:margin-left="0in" table:align="left"/>
    </style:style>
    <style:style style:name="TableRow2422" style:family="table-row">
      <style:table-row-properties/>
    </style:style>
    <style:style style:name="TableCell2423" style:family="table-cell">
      <style:table-cell-properties fo:border="0.0069in solid #000000" fo:background-color="#E0E0E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style:style>
    <style:style style:name="TableCell2425" style:family="table-cell">
      <style:table-cell-properties fo:border="0.0069in solid #000000" fo:background-color="#E0E0E0"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style:style>
    <style:style style:name="TableCell2427" style:family="table-cell">
      <style:table-cell-properties fo:border="0.0069in solid #000000" fo:background-color="#E0E0E0"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3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36"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3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4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42" style:parent-style-name="Normal" style:family="paragraph">
      <style:paragraph-properties fo:widows="0" fo:orphans="0" fo:text-align="justify"/>
    </style:style>
    <style:style style:name="T24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47" style:parent-style-name="Normal" style:family="paragraph">
      <style:paragraph-properties fo:widows="0" fo:orphans="0" fo:text-align="justify" fo:text-indent="0.0381in"/>
      <style:text-properties style:font-name-complex="Arial" fo:font-style="italic" style:font-style-asian="italic" fo:font-size="11pt" style:font-size-asian="11pt" style:font-size-complex="11pt" style:language-asian="lt" style:country-asian="LT"/>
    </style:style>
    <style:style style:name="P2448" style:parent-style-name="Normal" style:family="paragraph">
      <style:paragraph-properties fo:text-align="justify" fo:margin-left="0.3347in">
        <style:tab-stops/>
      </style:paragraph-properties>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style:font-weight-complex="bold" fo:font-style="italic" style:font-style-asian="italic"/>
    </style:style>
    <style:style style:name="T2452" style:parent-style-name="DefaultParagraphFont" style:family="text">
      <style:text-properties style:font-weight-complex="bold" fo:font-style="italic" style:font-style-asian="italic" fo:font-size="11pt" style:font-size-asian="11pt" style:font-size-complex="11pt"/>
    </style:style>
    <style:style style:name="P2453" style:parent-style-name="Normal" style:family="paragraph">
      <style:text-properties fo:font-size="10pt" style:font-size-asian="10pt"/>
    </style:style>
    <style:style style:name="TableColumn2455" style:family="table-column">
      <style:table-column-properties style:column-width="4.5263in"/>
    </style:style>
    <style:style style:name="TableColumn2456" style:family="table-column">
      <style:table-column-properties style:column-width="5.9375in"/>
    </style:style>
    <style:style style:name="Table2454" style:family="table">
      <style:table-properties style:width="10.4638in" style:rel-width="100%" fo:margin-left="0in" table:align="left"/>
    </style:style>
    <style:style style:name="TableRow2457" style:family="table-row">
      <style:table-row-properties style:min-row-height="0.1868in"/>
    </style:style>
    <style:style style:name="TableCell2458" style:family="table-cell">
      <style:table-cell-properties fo:border="0.0069in solid #000000" fo:background-color="#E0E0E0" fo:padding-top="0in" fo:padding-left="0.075in" fo:padding-bottom="0in" fo:padding-right="0.075in"/>
    </style:style>
    <style:style style:name="P2459" style:parent-style-name="Normal" style:family="paragraph">
      <style:text-properties fo:font-weight="bold" style:font-weight-asian="bold" style:font-weight-complex="bold" style:font-size-complex="12pt" style:language-asian="lt" style:country-asian="LT"/>
    </style:style>
    <style:style style:name="P2460" style:parent-style-name="Normal" style:family="paragraph">
      <style:text-properties style:font-weight-complex="bold" fo:font-style="italic" style:font-style-asian="italic" fo:font-size="11pt" style:font-size-asian="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6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6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465" style:family="table-row">
      <style:table-row-properties style:min-row-height="0.1868in"/>
    </style:style>
    <style:style style:name="TableCell2466" style:family="table-cell">
      <style:table-cell-properties fo:border="0.0069in solid #000000" fo:background-color="#E0E0E0" fo:padding-top="0in" fo:padding-left="0.075in" fo:padding-bottom="0in" fo:padding-right="0.075in"/>
    </style:style>
    <style:style style:name="P2467" style:parent-style-name="Normal" style:family="paragraph">
      <style:text-properties fo:font-weight="bold" style:font-weight-asian="bold"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473" style:parent-style-name="Normal" style:family="paragraph">
      <style:text-properties fo:font-size="11pt" style:font-size-asian="11pt" style:font-size-complex="11pt" style:language-asian="lt" style:country-asian="LT"/>
    </style:style>
    <style:style style:name="P2474" style:parent-style-name="Normal" style:family="paragraph">
      <style:text-properties fo:font-size="11pt" style:font-size-asian="11pt" style:font-size-complex="11pt" style:language-asian="lt" style:country-asian="LT"/>
    </style:style>
    <style:style style:name="P2475" style:parent-style-name="Normal" style:family="paragraph">
      <style:text-properties fo:font-size="11pt" style:font-size-asian="11pt" style:font-size-complex="11pt" style:language-asian="lt" style:country-asian="LT"/>
    </style:style>
    <style:style style:name="P2476" style:parent-style-name="Normal" style:family="paragraph">
      <style:text-properties fo:font-size="11pt" style:font-size-asian="11pt" style:font-size-complex="11pt" style:language-asian="lt" style:country-asian="LT"/>
    </style:style>
    <style:style style:name="P2477" style:parent-style-name="Normal" style:family="paragraph">
      <style:text-properties fo:font-size="11pt" style:font-size-asian="11pt" style:font-size-complex="11pt" style:language-asian="lt" style:country-asian="LT"/>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text-properties fo:font-size="11pt" style:font-size-asian="11pt" style:font-size-complex="11pt" style:language-asian="lt" style:country-asian="LT"/>
    </style:style>
    <style:style style:name="P2480" style:parent-style-name="Normal" style:family="paragraph">
      <style:text-properties fo:font-size="11pt" style:font-size-asian="11pt" style:font-size-complex="11pt" style:language-asian="lt" style:country-asian="LT"/>
    </style:style>
    <style:style style:name="P2481" style:parent-style-name="Normal" style:family="paragraph">
      <style:text-properties fo:font-size="11pt" style:font-size-asian="11pt" style:font-size-complex="11pt" style:language-asian="lt" style:country-asian="LT"/>
    </style:style>
    <style:style style:name="P2482" style:parent-style-name="Normal" style:family="paragraph">
      <style:text-properties fo:font-size="11pt" style:font-size-asian="11pt" style:font-size-complex="11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text-properties fo:font-size="11pt" style:font-size-asian="11pt" style:font-size-complex="11pt" style:language-asian="lt" style:country-asian="LT"/>
    </style:style>
    <style:style style:name="P2485" style:parent-style-name="Normal" style:family="paragraph">
      <style:text-properties fo:font-size="11pt" style:font-size-asian="11pt" style:font-size-complex="11pt" style:language-asian="lt" style:country-asian="LT"/>
    </style:style>
    <style:style style:name="P2486" style:parent-style-name="Normal" style:family="paragraph">
      <style:text-properties fo:font-size="11pt" style:font-size-asian="11pt" style:font-size-complex="11pt" style:language-asian="lt" style:country-asian="LT"/>
    </style:style>
    <style:style style:name="P2487" style:parent-style-name="Normal" style:family="paragraph">
      <style:text-properties fo:font-size="11pt" style:font-size-asian="11pt" style:font-size-complex="11pt" style:language-asian="lt" style:country-asian="LT"/>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language-asian="lt" style:country-asian="LT"/>
    </style:style>
    <style:style style:name="P2495" style:parent-style-name="Normal" style:family="paragraph">
      <style:text-properties fo:font-size="11pt" style:font-size-asian="11pt" style:font-size-complex="11pt" style:language-asian="lt" style:country-asian="LT"/>
    </style:style>
    <style:style style:name="P2496" style:parent-style-name="Normal" style:family="paragraph">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text-properties fo:font-size="11pt" style:font-size-asian="11pt" style:font-size-complex="11pt" style:language-asian="lt" style:country-asian="LT"/>
    </style:style>
    <style:style style:name="P2503" style:parent-style-name="Normal" style:family="paragraph">
      <style:text-properties fo:font-size="11pt" style:font-size-asian="11pt" style:font-size-complex="11pt" style:language-asian="lt" style:country-asian="LT"/>
    </style:style>
    <style:style style:name="P2504" style:parent-style-name="Normal" style:family="paragraph">
      <style:text-properties fo:font-size="11pt" style:font-size-asian="11pt" style:font-size-complex="11pt" style:language-asian="lt" style:country-asian="LT"/>
    </style:style>
    <style:style style:name="P2505" style:parent-style-name="Normal" style:family="paragraph">
      <style:text-properties fo:font-size="11pt" style:font-size-asian="11pt" style:font-size-complex="11pt" style:language-asian="lt" style:country-asian="LT"/>
    </style:style>
    <style:style style:name="P2506" style:parent-style-name="Normal" style:family="paragraph">
      <style:text-properties fo:font-size="11pt" style:font-size-asian="11pt" style:font-size-complex="11pt" style:language-asian="lt" style:country-asian="LT"/>
    </style:style>
    <style:style style:name="P2507" style:parent-style-name="Normal" style:family="paragraph">
      <style:text-properties fo:font-size="11pt" style:font-size-asian="11pt" style:font-size-complex="11pt" style:language-asian="lt" style:country-asian="LT"/>
    </style:style>
    <style:style style:name="P2508" style:parent-style-name="Normal" style:family="paragraph">
      <style:text-properties fo:font-size="11pt" style:font-size-asian="11pt" style:font-size-complex="11pt" style:language-asian="lt" style:country-asian="LT"/>
    </style:style>
    <style:style style:name="P2509" style:parent-style-name="Normal" style:family="paragraph">
      <style:text-properties fo:font-size="11pt" style:font-size-asian="11pt" style:font-size-complex="11pt" style:language-asian="lt" style:country-asian="LT"/>
    </style:style>
    <style:style style:name="P2510" style:parent-style-name="Normal" style:family="paragraph">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P2513" style:parent-style-name="Normal" style:family="paragraph">
      <style:text-properties fo:font-size="11pt" style:font-size-asian="11pt" style:font-size-complex="11pt" style:language-asian="lt" style:country-asian="LT"/>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text-properties fo:font-size="11pt" style:font-size-asian="11pt" style:font-size-complex="11pt" style:language-asian="lt" style:country-asian="LT"/>
    </style:style>
    <style:style style:name="P2516" style:parent-style-name="Normal" style:family="paragraph">
      <style:text-properties fo:font-size="11pt" style:font-size-asian="11pt" style:font-size-complex="11pt" style:language-asian="lt" style:country-asian="LT"/>
    </style:style>
    <style:style style:name="P2517" style:parent-style-name="Normal" style:family="paragraph">
      <style:text-properties fo:font-size="11pt" style:font-size-asian="11pt" style:font-size-complex="11pt" style:language-asian="lt" style:country-asian="LT"/>
    </style:style>
    <style:style style:name="P2518" style:parent-style-name="Normal" style:family="paragraph">
      <style:text-properties fo:font-size="11pt" style:font-size-asian="11pt" style:font-size-complex="11pt" style:language-asian="lt" style:country-asian="LT"/>
    </style:style>
    <style:style style:name="P2519" style:parent-style-name="Normal" style:family="paragraph">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P2521" style:parent-style-name="Normal" style:family="paragraph">
      <style:text-properties fo:font-size="11pt" style:font-size-asian="11pt" style:font-size-complex="11pt" style:language-asian="lt" style:country-asian="LT"/>
    </style:style>
    <style:style style:name="P2522" style:parent-style-name="Normal" style:family="paragraph">
      <style:text-properties fo:font-size="11pt" style:font-size-asian="11pt" style:font-size-complex="11pt" style:language-asian="lt" style:country-asian="LT"/>
    </style:style>
    <style:style style:name="P2523" style:parent-style-name="Normal" style:family="paragraph">
      <style:text-properties fo:font-size="11pt" style:font-size-asian="11pt" style:font-size-complex="11pt" style:language-asian="lt" style:country-asian="LT"/>
    </style:style>
    <style:style style:name="P2524" style:parent-style-name="Normal" style:family="paragraph">
      <style:text-properties fo:font-size="11pt" style:font-size-asian="11pt" style:font-size-complex="11pt" style:language-asian="lt" style:country-asian="LT"/>
    </style:style>
    <style:style style:name="P2525" style:parent-style-name="Normal" style:family="paragraph">
      <style:text-properties fo:font-size="11pt" style:font-size-asian="11pt" style:font-size-complex="11pt" style:language-asian="lt" style:country-asian="LT"/>
    </style:style>
    <style:style style:name="P2526" style:parent-style-name="Normal" style:family="paragraph">
      <style:text-properties fo:font-size="11pt" style:font-size-asian="11pt" style:font-size-complex="11pt" style:language-asian="lt" style:country-asian="LT"/>
    </style:style>
    <style:style style:name="P2527" style:parent-style-name="Normal" style:family="paragraph">
      <style:text-properties fo:font-size="11pt" style:font-size-asian="11pt" style:font-size-complex="11pt" style:language-asian="lt" style:country-asian="LT"/>
    </style:style>
    <style:style style:name="P2528" style:parent-style-name="Normal" style:family="paragraph">
      <style:text-properties fo:font-size="11pt" style:font-size-asian="11pt" style:font-size-complex="11pt" style:language-asian="lt" style:country-asian="LT"/>
    </style:style>
    <style:style style:name="P2529" style:parent-style-name="Normal" style:family="paragraph">
      <style:text-properties fo:font-size="11pt" style:font-size-asian="11pt" style:font-size-complex="11pt" style:language-asian="lt" style:country-asian="LT"/>
    </style:style>
    <style:style style:name="P2530" style:parent-style-name="Normal" style:family="paragraph">
      <style:text-properties fo:font-size="11pt" style:font-size-asian="11pt" style:font-size-complex="11pt" style:language-asian="lt" style:country-asian="LT"/>
    </style:style>
    <style:style style:name="P2531" style:parent-style-name="Normal" style:family="paragraph">
      <style:text-properties fo:font-size="11pt" style:font-size-asian="11pt" style:font-size-complex="11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style:style>
    <style:style style:name="P2535" style:parent-style-name="Normal" style:family="paragraph">
      <style:text-properties fo:font-size="10pt" style:font-size-asian="10pt"/>
    </style:style>
    <style:style style:name="P2536" style:parent-style-name="Normal" style:family="paragraph">
      <style:text-properties text:display="none" style:language-asian="lt" style:country-asian="LT"/>
    </style:style>
    <style:style style:name="TableColumn2538" style:family="table-column">
      <style:table-column-properties style:column-width="2.5493in"/>
    </style:style>
    <style:style style:name="TableColumn2539" style:family="table-column">
      <style:table-column-properties style:column-width="7.9145in"/>
    </style:style>
    <style:style style:name="Table2537" style:family="table">
      <style:table-properties style:width="10.4638in" style:rel-width="100%" fo:margin-left="0in" table:align="left"/>
    </style:style>
    <style:style style:name="TableRow2540" style:family="table-row">
      <style:table-row-properties style:min-row-height="0.2159in"/>
    </style:style>
    <style:style style:name="TableCell2541" style:family="table-cell">
      <style:table-cell-properties fo:border="0.0069in solid #000000" fo:background-color="#E0E0E0" fo:padding-top="0in" fo:padding-left="0.075in" fo:padding-bottom="0in" fo:padding-right="0.075in"/>
    </style:style>
    <style:style style:name="P2542"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Wingdings" style:font-name-asian="Wingdings" style:font-name-complex="Wingding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name="Wingdings" style:font-name-asian="Wingdings" style:font-name-complex="Wingding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P2558" style:parent-style-name="Normal" style:family="paragraph">
      <style:paragraph-properties fo:text-align="justify"/>
      <style:text-properties style:language-asian="en" style:country-asian="GB"/>
    </style:style>
    <style:style style:name="P2559" style:parent-style-name="Normal" style:family="paragraph">
      <style:paragraph-properties fo:text-align="justify" fo:margin-left="0.3347in">
        <style:tab-stops/>
      </style:paragraph-properties>
    </style:style>
    <style:style style:name="T2560" style:parent-style-name="DefaultParagraphFont" style:family="text">
      <style:text-properties fo:font-weight="bold" style:font-weight-asian="bold" fo:language="en" fo:country="GB"/>
    </style:style>
    <style:style style:name="T2561" style:parent-style-name="DefaultParagraphFont" style:family="text">
      <style:text-properties fo:font-weight="bold" style:font-weight-asian="bold" fo:language="en" fo:country="GB"/>
    </style:style>
    <style:style style:name="P2562" style:parent-style-name="Normal" style:family="paragraph">
      <style:text-properties fo:font-size="10pt" style:font-size-asian="10pt"/>
    </style:style>
    <style:style style:name="TableColumn2564" style:family="table-column">
      <style:table-column-properties style:column-width="10.4111in"/>
    </style:style>
    <style:style style:name="Table2563" style:family="table">
      <style:table-properties style:width="10.4111in" fo:margin-left="0in" table:align="left"/>
    </style:style>
    <style:style style:name="TableRow2565" style:family="table-row">
      <style:table-row-properties style:min-row-height="0.3076in"/>
    </style:style>
    <style:style style:name="TableCell2566" style:family="table-cell">
      <style:table-cell-properties fo:border="0.0069in solid #000000" fo:background-color="#E0E0E0"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size-complex="12pt" style:language-asian="lt" style:country-asian="LT"/>
    </style:style>
    <style:style style:name="TableRow2569" style:family="table-row">
      <style:table-row-properties style:min-row-height="0.3076in"/>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2pt" style:font-size-asian="2pt" style:font-size-complex="2pt"/>
    </style:style>
    <style:style style:name="P257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73" style:parent-style-name="Normal" style:family="paragraph">
      <style:text-properties fo:font-size="2pt" style:font-size-asian="2pt" style:font-size-complex="2pt"/>
    </style:style>
    <style:style style:name="P257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577" style:family="table-row">
      <style:table-row-properties style:min-row-height="0.3076in"/>
    </style:style>
    <style:style style:name="TableCell2578" style:family="table-cell">
      <style:table-cell-properties fo:border="0.0069in solid #000000" fo:background-color="#E0E0E0" style:vertical-align="middle" fo:padding-top="0in" fo:padding-left="0.075in" fo:padding-bottom="0in" fo:padding-right="0.075in"/>
    </style:style>
    <style:style style:name="P2579"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580" style:family="table-row">
      <style:table-row-properties style:min-row-height="0.4111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1pt" style:font-size-asian="11pt" style:font-size-complex="11pt" style:language-asian="lt" style:country-asian="LT"/>
    </style:style>
    <style:style style:name="T258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258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87" style:parent-style-name="DefaultParagraphFont" style:family="text">
      <style:text-properties fo:font-style="italic" style:font-style-asian="italic" fo:font-size="11pt" style:font-size-asian="11pt" style:font-size-complex="11pt" style:language-asian="lt" style:country-asian="LT"/>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P25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94" style:parent-style-name="DefaultParagraphFont" style:family="text">
      <style:text-properties style:font-name-complex="Arial" fo:font-size="11pt" style:font-size-asian="11pt" style:font-size-complex="11pt" style:language-asian="lt" style:country-asian="LT"/>
    </style:style>
    <style:style style:name="TableRow2595" style:family="table-row">
      <style:table-row-properties style:min-row-height="0.3076in"/>
    </style:style>
    <style:style style:name="TableCell2596" style:family="table-cell">
      <style:table-cell-properties fo:border="0.0069in solid #000000" fo:background-color="#E0E0E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ableRow2600" style:family="table-row">
      <style:table-row-properties style:min-row-height="0.293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tyle="italic" style:font-style-asian="italic" fo:font-size="11pt" style:font-size-asian="11pt" style:language-asian="lt" style:country-asian="LT"/>
    </style:style>
    <style:style style:name="P2603" style:parent-style-name="Normal" style:family="paragraph">
      <style:paragraph-properties fo:text-align="justify"/>
      <style:text-properties fo:font-style="italic" style:font-style-asian="italic" fo:font-size="11pt" style:font-size-asian="11pt" style:language-asian="lt" style:country-asian="LT"/>
    </style:style>
    <style:style style:name="P2604" style:parent-style-name="Normal" style:family="paragraph">
      <style:paragraph-properties fo:text-align="justify"/>
      <style:text-properties fo:font-style="italic" style:font-style-asian="italic" fo:font-size="11pt" style:font-size-asian="11pt" style:language-asian="lt" style:country-asian="LT"/>
    </style:style>
    <style:style style:name="P2605" style:parent-style-name="Normal" style:family="paragraph">
      <style:paragraph-properties fo:text-align="justify"/>
      <style:text-properties fo:font-style="italic" style:font-style-asian="italic" fo:font-size="11pt" style:font-size-asian="11pt" style:language-asian="lt" style:country-asian="LT"/>
    </style:style>
    <style:style style:name="P2606" style:parent-style-name="Normal" style:family="paragraph">
      <style:paragraph-properties fo:text-align="justify"/>
      <style:text-properties fo:font-style="italic" style:font-style-asian="italic" fo:font-size="11pt" style:font-size-asian="11pt" style:language-asian="lt" style:country-asian="L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1pt" style:font-size-asian="11pt" style:language-asian="lt" style:country-asian="LT"/>
    </style:style>
    <style:style style:name="P2609" style:parent-style-name="Normal" style:family="paragraph">
      <style:text-properties style:font-size-complex="12pt" style:language-asian="lt" style:country-asian="LT"/>
    </style:style>
    <style:style style:name="TableColumn2611" style:family="table-column">
      <style:table-column-properties style:column-width="10.4638in"/>
    </style:style>
    <style:style style:name="Table2610" style:family="table">
      <style:table-properties style:width="10.4638in" style:rel-width="100%" fo:margin-left="0in" table:align="left"/>
    </style:style>
    <style:style style:name="TableRow2612" style:family="table-row">
      <style:table-row-properties style:min-row-height="0.2604in"/>
    </style:style>
    <style:style style:name="TableCell2613" style:family="table-cell">
      <style:table-cell-properties fo:border="0.0069in solid #000000" fo:background-color="#E0E0E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language-asian="lt" style:country-asian="LT"/>
    </style:style>
    <style:style style:name="TableRow2616" style:family="table-row">
      <style:table-row-properties style:min-row-height="0.2604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language-asian="lt" style:country-asian="LT"/>
    </style:style>
    <style:style style:name="T2622" style:parent-style-name="DefaultParagraphFont" style:family="text">
      <style:text-properties fo:font-style="italic" style:font-style-asian="italic" fo:font-size="11pt" style:font-size-asian="11pt" style:language-asian="lt" style:country-asian="LT"/>
    </style:style>
    <style:style style:name="P2623"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624"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625" style:parent-style-name="Normal" style:family="paragraph">
      <style:paragraph-properties fo:text-align="justify" fo:line-height="0.1666in" fo:margin-left="0.3263in" fo:text-indent="-0.2479in">
        <style:tab-stops/>
      </style:paragraph-properties>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P2630" style:parent-style-name="Normal" style:family="paragraph">
      <style:paragraph-properties fo:text-align="justify" fo:line-height="0.1666in" fo:margin-left="0.3263in" fo:text-indent="-0.2479in">
        <style:tab-stops/>
      </style:paragraph-properties>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34" style:parent-style-name="DefaultParagraphFont" style:family="text">
      <style:text-properties fo:font-style="italic" style:font-style-asian="italic" fo:font-size="11pt" style:font-size-asian="11pt" style:font-size-complex="11pt" style:language-asian="lt" style:country-asian="LT"/>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P2637" style:parent-style-name="Normal" style:family="paragraph">
      <style:paragraph-properties fo:text-align="justify" fo:line-height="0.1666in" fo:margin-left="0.3263in" fo:text-indent="-0.2479in">
        <style:tab-stops/>
      </style:paragraph-properties>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P2643" style:parent-style-name="Normal" style:family="paragraph">
      <style:paragraph-properties fo:text-align="justify" fo:line-height="0.1666in" fo:margin-left="0.3263in" fo:text-indent="-0.2479in">
        <style:tab-stops/>
      </style:paragraph-properties>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P2649" style:parent-style-name="Normal" style:family="paragraph">
      <style:paragraph-properties fo:text-align="justify" fo:line-height="0.1666in" fo:margin-left="0.3263in" fo:text-indent="-0.2479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P2655" style:parent-style-name="Normal" style:family="paragraph">
      <style:paragraph-properties fo:text-align="justify" fo:line-height="0.1666in" fo:margin-left="0.3263in" fo:text-indent="-0.2479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59" style:parent-style-name="DefaultParagraphFont" style:family="text">
      <style:text-properties fo:font-style="italic" style:font-style-asian="italic" fo:font-size="11pt" style:font-size-asian="11pt" style:font-size-complex="11pt" style:language-asian="lt" style:country-asian="LT"/>
    </style:style>
    <style:style style:name="T266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61" style:parent-style-name="DefaultParagraphFont" style:family="text">
      <style:text-properties fo:font-style="italic" style:font-style-asian="italic" fo:font-size="11pt" style:font-size-asian="11pt" style:font-size-complex="11pt" style:language-asian="lt" style:country-asian="LT"/>
    </style:style>
    <style:style style:name="P2662" style:parent-style-name="Normal" style:family="paragraph">
      <style:paragraph-properties fo:text-align="justify" fo:line-height="0.1666in" fo:margin-left="0.3263in" fo:text-indent="-0.2479in">
        <style:tab-stops/>
      </style:paragraph-properties>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6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67" style:parent-style-name="DefaultParagraphFont" style:family="text">
      <style:text-properties fo:font-style="italic" style:font-style-asian="italic" fo:font-size="11pt" style:font-size-asian="11pt" style:font-size-complex="11pt" style:language-asian="lt" style:country-asian="LT"/>
    </style:style>
    <style:style style:name="P2668" style:parent-style-name="Normal" style:family="paragraph">
      <style:paragraph-properties fo:text-align="justify" fo:line-height="0.1666in" fo:margin-left="0.3263in" fo:text-indent="-0.2479in">
        <style:tab-stops/>
      </style:paragraph-properties>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P2674" style:parent-style-name="Normal" style:family="paragraph">
      <style:paragraph-properties fo:text-align="justify" fo:line-height="0.1666in" fo:margin-left="0.3263in" fo:text-indent="-0.2479in">
        <style:tab-stops/>
      </style:paragraph-properties>
    </style:style>
    <style:style style:name="T2675" style:parent-style-name="DefaultParagraphFont" style:family="text">
      <style:text-properties fo:font-size="11pt" style:font-size-asian="11pt" style:language-asian="lt" style:country-asian="LT"/>
    </style:style>
    <style:style style:name="T2676" style:parent-style-name="DefaultParagraphFont" style:family="text">
      <style:text-properties fo:font-size="11pt" style:font-size-asian="11pt" style:language-asian="lt" style:country-asian="LT"/>
    </style:style>
    <style:style style:name="T26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678"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679"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681" style:family="table-column">
      <style:table-column-properties style:column-width="0.3958in"/>
    </style:style>
    <style:style style:name="TableColumn2682" style:family="table-column">
      <style:table-column-properties style:column-width="3.4409in"/>
    </style:style>
    <style:style style:name="TableColumn2683" style:family="table-column">
      <style:table-column-properties style:column-width="3.009in"/>
    </style:style>
    <style:style style:name="TableColumn2684" style:family="table-column">
      <style:table-column-properties style:column-width="3.4048in"/>
    </style:style>
    <style:style style:name="Table2680" style:family="table">
      <style:table-properties style:width="10.2506in" fo:margin-left="0in" table:align="lef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font-size="11pt" style:font-size-asian="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700" style:parent-style-name="Normal" style:family="paragraph">
      <style:paragraph-properties fo:text-align="justify"/>
      <style:text-properties fo:font-style="italic" style:font-style-asian="italic" fo:font-size="11pt" style:font-size-asian="11pt" style:language-asian="lt" style:country-asian="L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1pt" style:font-size-asian="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tyle="italic" style:font-style-asian="italic" fo:font-size="11pt" style:font-size-asian="11pt" style:language-asian="lt" style:country-asian="LT"/>
    </style:style>
    <style:style style:name="P2705" style:parent-style-name="Normal" style:family="paragraph">
      <style:paragraph-properties fo:text-align="justify"/>
      <style:text-properties fo:font-style="italic" style:font-style-asian="italic" fo:font-size="11pt" style:font-size-asian="11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1pt" style:font-size-asian="11pt" style:language-asian="lt" style:country-asian="LT"/>
    </style:style>
    <style:style style:name="T2708" style:parent-style-name="DefaultParagraphFont" style:family="text">
      <style:text-properties fo:font-size="11pt" style:font-size-asian="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tyle="italic" style:font-style-asian="italic" fo:font-size="11pt" style:font-size-asian="11pt" style:language-asian="lt" style:country-asian="LT"/>
    </style:style>
    <style:style style:name="P2711" style:parent-style-name="Normal" style:family="paragraph">
      <style:paragraph-properties fo:text-align="justify"/>
      <style:text-properties fo:font-style="italic" style:font-style-asian="italic" fo:font-size="11pt" style:font-size-asian="11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1pt" style:font-size-asian="11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language-asian="lt" style:country-asian="LT"/>
    </style:style>
    <style:style style:name="P2723" style:parent-style-name="Normal" style:family="paragraph">
      <style:text-properties fo:font-weight="bold" style:font-weight-asian="bold" style:font-size-complex="12pt" style:language-asian="lt" style:country-asian="LT"/>
    </style:style>
    <style:style style:name="P2724" style:parent-style-name="Normal" style:family="paragraph">
      <style:text-properties style:language-asian="lt" style:country-asian="LT"/>
    </style:style>
    <style:style style:name="TableColumn2726" style:family="table-column">
      <style:table-column-properties style:column-width="10.4111in"/>
    </style:style>
    <style:style style:name="Table2725" style:family="table">
      <style:table-properties style:width="10.4111in" fo:margin-left="0in" table:align="left"/>
    </style:style>
    <style:style style:name="TableRow2727" style:family="table-row">
      <style:table-row-properties style:min-row-height="0.2604in"/>
    </style:style>
    <style:style style:name="TableCell2728" style:family="table-cell">
      <style:table-cell-properties fo:border="0.0069in solid #000000" fo:background-color="#E0E0E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0" style:family="table-row">
      <style:table-row-properties style:min-row-height="0.4736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35" style:parent-style-name="Normal" style:family="paragraph">
      <style:paragraph-properties fo:keep-with-next="always" fo:text-align="justify">
        <style:tab-stops>
          <style:tab-stop style:type="left" style:position="0.5902in"/>
        </style:tab-stops>
      </style:paragraph-properties>
    </style:style>
    <style:style style:name="T2736" style:parent-style-name="DefaultParagraphFont" style:family="text">
      <style:text-properties fo:font-weight="bold" style:font-weight-asian="bold" style:font-weight-complex="bold" fo:font-variant="small-caps" style:font-size-complex="12pt" style:language-asian="en" style:country-asian="GB"/>
    </style:style>
    <style:style style:name="T2737" style:parent-style-name="DefaultParagraphFont" style:family="text">
      <style:text-properties fo:font-weight="bold" style:font-weight-asian="bold" style:font-weight-complex="bold" fo:font-variant="small-caps" style:font-size-complex="12pt" style:language-asian="en" style:country-asian="GB"/>
    </style:style>
    <style:style style:name="P2738" style:parent-style-name="Normal" style:family="paragraph">
      <style:text-properties fo:font-size="5pt" style:font-size-asian="5pt" style:font-size-complex="5pt"/>
    </style:style>
    <style:style style:name="TableColumn2740" style:family="table-column">
      <style:table-column-properties style:column-width="10.3673in" style:use-optimal-column-width="false"/>
    </style:style>
    <style:style style:name="Table2739" style:family="table">
      <style:table-properties style:width="10.3673in" style:rel-width="99.08%" fo:margin-left="0in" table:align="left"/>
    </style:style>
    <style:style style:name="TableRow2741" style:family="table-row">
      <style:table-row-properties style:min-row-height="0.4145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keep-with-next="always"/>
      <style:text-properties fo:font-weight="bold" style:font-weight-asian="bold" style:font-weight-complex="bold" style:font-size-complex="12pt"/>
    </style:style>
    <style:style style:name="P2744" style:parent-style-name="Normal" style:family="paragraph">
      <style:paragraph-properties fo:keep-with-next="always" fo:text-align="justify"/>
    </style:style>
    <style:style style:name="T2745" style:parent-style-name="DefaultParagraphFont" style:family="text">
      <style:text-properties fo:font-style="italic" style:font-style-asian="italic" fo:font-size="11pt" style:font-size-asian="11pt" style:font-size-complex="11pt" style:language-asian="en" style:country-asian="GB"/>
    </style:style>
    <style:style style:name="T2746" style:parent-style-name="DefaultParagraphFont" style:family="text">
      <style:text-properties fo:font-style="italic" style:font-style-asian="italic" fo:font-size="11pt" style:font-size-asian="11pt" style:font-size-complex="11pt" style:language-asian="en" style:country-asian="GB"/>
    </style:style>
    <style:style style:name="T2747" style:parent-style-name="DefaultParagraphFont" style:family="text">
      <style:text-properties style:font-weight-complex="bold" fo:font-style="italic" style:font-style-asian="italic" fo:font-size="11pt" style:font-size-asian="11pt" style:font-size-complex="11pt"/>
    </style:style>
    <style:style style:name="T2748" style:parent-style-name="DefaultParagraphFont" style:family="text">
      <style:text-properties style:font-name-complex="Arial" fo:font-style="italic" style:font-style-asian="italic" fo:font-size="11pt" style:font-size-asian="11pt" style:font-size-complex="11pt"/>
    </style:style>
    <style:style style:name="P2749" style:parent-style-name="Normal" style:family="paragraph">
      <style:text-properties style:language-asian="lt" style:country-asian="LT"/>
    </style:style>
    <style:style style:name="TableColumn2751" style:family="table-column">
      <style:table-column-properties style:column-width="0.8659in" style:use-optimal-column-width="false"/>
    </style:style>
    <style:style style:name="TableColumn2752" style:family="table-column">
      <style:table-column-properties style:column-width="1.0909in" style:use-optimal-column-width="false"/>
    </style:style>
    <style:style style:name="TableColumn2753" style:family="table-column">
      <style:table-column-properties style:column-width="0.7923in" style:use-optimal-column-width="false"/>
    </style:style>
    <style:style style:name="TableColumn2754" style:family="table-column">
      <style:table-column-properties style:column-width="0.8895in" style:use-optimal-column-width="false"/>
    </style:style>
    <style:style style:name="TableColumn2755" style:family="table-column">
      <style:table-column-properties style:column-width="0.9888in" style:use-optimal-column-width="false"/>
    </style:style>
    <style:style style:name="TableColumn2756" style:family="table-column">
      <style:table-column-properties style:column-width="0.8916in" style:use-optimal-column-width="false"/>
    </style:style>
    <style:style style:name="TableColumn2757" style:family="table-column">
      <style:table-column-properties style:column-width="1.0305in" style:use-optimal-column-width="false"/>
    </style:style>
    <style:style style:name="TableColumn2758" style:family="table-column">
      <style:table-column-properties style:column-width="0.8395in" style:use-optimal-column-width="false"/>
    </style:style>
    <style:style style:name="TableColumn2759" style:family="table-column">
      <style:table-column-properties style:column-width="0.8395in" style:use-optimal-column-width="false"/>
    </style:style>
    <style:style style:name="TableColumn2760" style:family="table-column">
      <style:table-column-properties style:column-width="0.9208in" style:use-optimal-column-width="false"/>
    </style:style>
    <style:style style:name="TableColumn2761" style:family="table-column">
      <style:table-column-properties style:column-width="1.2173in" style:use-optimal-column-width="false"/>
    </style:style>
    <style:style style:name="Table2750" style:family="table">
      <style:table-properties style:width="10.3673in" style:rel-width="99.08%" fo:margin-left="0in" table:align="lef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weight-complex="bold" fo:font-size="11pt" style:font-size-asian="11pt" style:font-size-complex="11p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style:font-weight-complex="bold" fo:font-size="11pt" style:font-size-asian="11pt" style:font-size-complex="11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justify"/>
      <style:text-properties fo:font-weight="bold" style:font-weight-asian="bold" fo:font-size="11pt" style:font-size-asian="11pt" style:font-size-complex="11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justify"/>
      <style:text-properties fo:font-weight="bold" style:font-weight-asian="bold" fo:font-size="11pt" style:font-size-asian="11pt" style:font-size-complex="11pt"/>
    </style:style>
    <style:style style:name="TableCell2778" style:family="table-cell">
      <style:table-cell-properties fo:border="0.0069in solid #000000" fo:background-color="#FFFFFF" fo:padding-top="0in" fo:padding-left="0.075in" fo:padding-bottom="0in" fo:padding-right="0.075in"/>
    </style:style>
    <style:style style:name="T2779" style:parent-style-name="DefaultParagraphFont" style:family="text">
      <style:text-properties fo:font-weight="bold" style:font-weight-asian="bold" style:font-weight-complex="bold" fo:font-size="11pt" style:font-size-asian="11pt" style:font-size-complex="11pt"/>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text-properties fo:font-weight="bold" style:font-weight-asian="bold" style:font-weight-complex="bold" fo:font-size="11pt" style:font-size-asian="11pt" style:font-size-complex="11p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text-properties fo:font-weight="bold" style:font-weight-asian="bold" style:font-weight-complex="bold" fo:font-size="11pt" style:font-size-asian="11pt" style:font-size-complex="11pt"/>
    </style:style>
    <style:style style:name="TableRow2788" style:family="table-row">
      <style:table-row-properties style:min-row-height="0.5881in" style:use-optimal-row-height="false"/>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text-align="justify"/>
      <style:text-properties fo:font-style="italic" style:font-style-asian="italic" fo:font-size="10pt" style:font-size-asian="10pt"/>
    </style:style>
    <style:style style:name="P2791" style:parent-style-name="Normal" style:family="paragraph">
      <style:paragraph-properties fo:text-align="justify"/>
      <style:text-properties fo:font-style="italic" style:font-style-asian="italic" fo:font-size="10pt" style:font-size-asian="10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text-properties fo:font-size="10pt" style:font-size-asian="10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language-asian="en" style:country-asian="GB"/>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text-properties fo:font-style="italic" style:font-style-asian="italic" fo:font-size="10pt" style:font-size-asian="10pt"/>
    </style:style>
    <style:style style:name="P2802" style:parent-style-name="Normal" style:family="paragraph">
      <style:paragraph-properties fo:text-align="justify"/>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text-properties fo:font-style="italic" style:font-style-asian="italic" fo:font-size="10pt" style:font-size-asian="10pt"/>
    </style:style>
    <style:style style:name="P2810" style:parent-style-name="Normal" style:family="paragraph">
      <style:paragraph-properties fo:text-align="justify"/>
      <style:text-properties fo:font-style="italic" style:font-style-asian="italic"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language-asian="en" style:country-asian="GB"/>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text-properties fo:font-size="10pt" style:font-size-asian="10pt"/>
    </style:style>
    <style:style style:name="P2823" style:parent-style-name="Normal" style:family="paragraph">
      <style:paragraph-properties fo:text-align="justify"/>
      <style:text-properties fo:font-style="italic" style:font-style-asian="italic" fo:font-size="10pt" style:font-size-asian="10pt"/>
    </style:style>
    <style:style style:name="P2824" style:parent-style-name="Normal" style:family="paragraph">
      <style:paragraph-properties fo:text-align="justify"/>
      <style:text-properties fo:font-style="italic" style:font-style-asian="italic" fo:font-size="10pt" style:font-size-asian="10pt"/>
    </style:style>
    <style:style style:name="P2825" style:parent-style-name="Normal" style:family="paragraph">
      <style:paragraph-properties fo:text-align="justify"/>
      <style:text-properties fo:font-style="italic" style:font-style-asian="italic" fo:font-size="10pt" style:font-size-asian="10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text-align="justify"/>
      <style:text-properties fo:font-style="italic" style:font-style-asian="italic" fo:font-size="10pt" style:font-size-asian="10pt"/>
    </style:style>
    <style:style style:name="P2828" style:parent-style-name="Normal" style:family="paragraph">
      <style:paragraph-properties fo:text-align="justify"/>
      <style:text-properties fo:font-style="italic" style:font-style-asian="italic" fo:font-size="10pt" style:font-size-asian="10pt"/>
    </style:style>
    <style:style style:name="P2829" style:parent-style-name="Normal" style:family="paragraph">
      <style:paragraph-properties fo:text-align="justify" fo:text-indent="0.0347in"/>
      <style:text-properties fo:font-style="italic" style:font-style-asian="italic" fo:font-size="10pt" style:font-size-asian="10pt"/>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text-align="justify"/>
      <style:text-properties fo:font-style="italic" style:font-style-asian="italic" fo:font-size="10pt" style:font-size-asian="10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text-properties fo:font-style="italic" style:font-style-asian="italic" fo:font-size="10pt" style:font-size-asian="10p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paragraph-properties fo:text-align="justify"/>
      <style:text-properties fo:font-style="italic" style:font-style-asian="italic" fo:font-size="10pt" style:font-size-asian="10pt"/>
    </style:style>
    <style:style style:name="P2836" style:parent-style-name="Normal" style:family="paragraph">
      <style:paragraph-properties fo:text-align="justify"/>
      <style:text-properties fo:font-style="italic" style:font-style-asian="italic" fo:font-size="10pt" style:font-size-asian="10pt"/>
    </style:style>
    <style:style style:name="P2837" style:parent-style-name="Normal" style:family="paragraph">
      <style:paragraph-properties fo:text-align="justify"/>
      <style:text-properties fo:font-style="italic" style:font-style-asian="italic" fo:font-size="10pt" style:font-size-asian="10pt" style:language-asian="en" style:country-asian="GB"/>
    </style:style>
    <style:style style:name="P2838" style:parent-style-name="Normal" style:family="paragraph">
      <style:text-properties fo:font-size="10pt" style:font-size-asian="10pt"/>
    </style:style>
    <style:style style:name="P2839" style:parent-style-name="Normal" style:family="paragraph">
      <style:paragraph-properties fo:text-align="justify"/>
      <style:text-properties fo:font-style="italic" style:font-style-asian="italic" fo:font-size="10pt" style:font-size-asian="10pt"/>
    </style:style>
    <style:style style:name="P2840" style:parent-style-name="Normal" style:family="paragraph">
      <style:paragraph-properties fo:text-align="justify"/>
      <style:text-properties fo:font-style="italic" style:font-style-asian="italic"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language-asian="en" style:country-asian="GB"/>
    </style:style>
    <style:style style:name="T2848" style:parent-style-name="DefaultParagraphFont" style:family="text">
      <style:text-properties fo:font-style="italic" style:font-style-asian="italic" fo:font-size="10pt" style:font-size-asian="10pt" style:language-asian="en" style:country-asian="GB"/>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text-properties fo:font-style="italic" style:font-style-asian="italic" fo:font-size="10pt" style:font-size-asian="10pt"/>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text-align="justify"/>
      <style:text-properties fo:font-style="italic" style:font-style-asian="italic" fo:font-size="10pt" style:font-size-asian="10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text-align="justify"/>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text-align="justify"/>
      <style:text-properties fo:font-style="italic" style:font-style-asian="italic" fo:font-size="10pt" style:font-size-asian="10pt"/>
    </style:style>
    <style:style style:name="P2864" style:parent-style-name="Normal" style:family="paragraph">
      <style:paragraph-properties fo:text-align="justify"/>
      <style:text-properties fo:font-style="italic" style:font-style-asian="italic" fo:font-size="10pt" style:font-size-asian="10pt"/>
    </style:style>
    <style:style style:name="P2865" style:parent-style-name="Normal" style:family="paragraph">
      <style:paragraph-properties fo:text-align="justify"/>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text-align="justify"/>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text-align="justify"/>
      <style:text-properties fo:font-style="italic" style:font-style-asian="italic" fo:font-size="10pt" style:font-size-asian="10pt"/>
    </style:style>
    <style:style style:name="P287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7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7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7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7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8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81" style:parent-style-name="Normal" style:family="paragraph">
      <style:paragraph-properties fo:text-align="justify"/>
      <style:text-properties fo:font-style="italic" style:font-style-asian="italic" fo:font-size="10pt" style:font-size-asian="10pt"/>
    </style:style>
    <style:style style:name="P2882" style:parent-style-name="Normal" style:family="paragraph">
      <style:paragraph-properties fo:text-align="justify"/>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text-align="justify"/>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fo:background-color="#FFFFFF" fo:padding-top="0in" fo:padding-left="0.075in" fo:padding-bottom="0in" fo:padding-right="0.075in"/>
    </style:style>
    <style:style style:name="P2889" style:parent-style-name="Normal" style:family="paragraph">
      <style:paragraph-properties fo:text-align="justify"/>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paragraph-properties fo:text-align="justify"/>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paragraph-properties fo:text-align="justify"/>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justify"/>
    </style:style>
    <style:style style:name="P2906" style:parent-style-name="Normal" style:family="paragraph">
      <style:text-properties fo:font-size="16pt" style:font-size-asian="16pt" style:font-size-complex="16pt"/>
    </style:style>
    <style:style style:name="P290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908" style:parent-style-name="Normal" style:family="paragraph">
      <style:text-properties fo:font-size="16pt" style:font-size-asian="16pt" style:font-size-complex="16pt"/>
    </style:style>
    <style:style style:name="P290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91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11" style:parent-style-name="DefaultParagraphFont" style:family="text">
      <style:text-properties fo:font-weight="bold" style:font-weight-asian="bold" style:font-weight-complex="bold" fo:font-variant="small-caps" style:font-size-complex="12pt" style:language-asian="en" style:country-asian="GB"/>
    </style:style>
    <style:style style:name="T2912" style:parent-style-name="DefaultParagraphFont" style:family="text">
      <style:text-properties fo:font-weight="bold" style:font-weight-asian="bold" style:font-weight-complex="bold" fo:font-variant="small-caps" style:font-size-complex="12pt" style:language-asian="en" style:country-asian="GB"/>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end" fo:text-indent="5in"/>
    </style:style>
    <style:style style:name="TableColumn2918" style:family="table-column">
      <style:table-column-properties style:column-width="1.0833in" style:use-optimal-column-width="false"/>
    </style:style>
    <style:style style:name="TableColumn2919" style:family="table-column">
      <style:table-column-properties style:column-width="1.575in" style:use-optimal-column-width="false"/>
    </style:style>
    <style:style style:name="TableColumn2920" style:family="table-column">
      <style:table-column-properties style:column-width="1.1812in" style:use-optimal-column-width="false"/>
    </style:style>
    <style:style style:name="TableColumn2921" style:family="table-column">
      <style:table-column-properties style:column-width="1.1812in" style:use-optimal-column-width="false"/>
    </style:style>
    <style:style style:name="TableColumn2922" style:family="table-column">
      <style:table-column-properties style:column-width="0.8861in" style:use-optimal-column-width="false"/>
    </style:style>
    <style:style style:name="TableColumn2923" style:family="table-column">
      <style:table-column-properties style:column-width="1.1812in" style:use-optimal-column-width="false"/>
    </style:style>
    <style:style style:name="TableColumn2924" style:family="table-column">
      <style:table-column-properties style:column-width="3.2479in" style:use-optimal-column-width="false"/>
    </style:style>
    <style:style style:name="Table2917" style:family="table">
      <style:table-properties style:width="10.3361in" fo:margin-left="-0.0236in" table:align="left"/>
    </style:style>
    <style:style style:name="TableRow2925" style:family="table-row">
      <style:table-row-properties style:use-optimal-row-height="false"/>
    </style:style>
    <style:style style:name="TableCell2926" style:family="table-cell">
      <style:table-cell-properties fo:border="0.0069in solid #000000" fo:background-color="#FFFFFF"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9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46" style:parent-style-name="Normal" style:family="paragraph">
      <style:paragraph-properties fo:text-align="center"/>
      <style:text-properties fo:font-style="italic" style:font-style-asian="italic" fo:font-size="11pt" style:font-size-asian="11pt" style:font-size-complex="11pt"/>
    </style:style>
    <style:style style:name="P29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P29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fo:language="en" fo:country="GB"/>
    </style:style>
    <style:style style:name="T2961" style:parent-style-name="DefaultParagraphFont" style:family="text">
      <style:text-properties fo:font-style="italic" style:font-style-asian="italic" fo:font-size="11pt" style:font-size-asian="11pt" style:font-size-complex="11pt"/>
    </style:style>
    <style:style style:name="P29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tyle="italic" style:font-style-asian="italic" fo:font-size="11pt" style:font-size-asian="11pt" style:font-size-complex="11pt" style:language-asian="lt" style:country-asian="LT"/>
    </style:style>
    <style:style style:name="T2966" style:parent-style-name="DefaultParagraphFont" style:family="text">
      <style:text-properties fo:font-style="italic" style:font-style-asian="italic" fo:font-size="11pt" style:font-size-asian="11pt" style:font-size-complex="11pt" style:language-asian="lt" style:country-asian="L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9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9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7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background-color="#FFFFFF" style:vertical-align="middle" fo:padding-top="0in" fo:padding-left="0.075in" fo:padding-bottom="0in" fo:padding-right="0.075in"/>
    </style:style>
    <style:style style:name="P2979" style:parent-style-name="Normal" style:family="paragraph">
      <style:text-properties fo:font-weight="bold" style:font-weight-asian="bold" style:font-weight-complex="bold" style:font-size-complex="12pt" style:language-asian="lt" style:country-asian="LT"/>
    </style:style>
    <style:style style:name="TableCell2980" style:family="table-cell">
      <style:table-cell-properties fo:border="0.0069in solid #000000" fo:background-color="#FFFFFF" style:vertical-align="middle" fo:padding-top="0in" fo:padding-left="0.075in" fo:padding-bottom="0in" fo:padding-right="0.075in"/>
    </style:style>
    <style:style style:name="P2981" style:parent-style-name="Normal" style:family="paragraph">
      <style:text-properties fo:font-weight="bold" style:font-weight-asian="bold" style:font-weight-complex="bold" style:font-size-complex="12pt" style:language-asian="lt" style:country-asian="LT"/>
    </style:style>
    <style:style style:name="TableCell2982" style:family="table-cell">
      <style:table-cell-properties fo:border="0.0069in solid #000000" fo:background-color="#FFFFFF" style:vertical-align="middle" fo:padding-top="0in" fo:padding-left="0.075in" fo:padding-bottom="0in" fo:padding-right="0.075in"/>
    </style:style>
    <style:style style:name="P29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86" style:family="table-cell">
      <style:table-cell-properties fo:border="0.0069in solid #000000" fo:background-color="#FFFFFF" style:vertical-align="middle" fo:padding-top="0in" fo:padding-left="0.075in" fo:padding-bottom="0in" fo:padding-right="0.075in"/>
    </style:style>
    <style:style style:name="P29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paragraph-properties fo:text-indent="0.0416in"/>
      <style:text-properties style:font-size-complex="12pt" style:language-asian="lt" style:country-asian="LT"/>
    </style:style>
    <style:style style:name="TableCell2990" style:family="table-cell">
      <style:table-cell-properties fo:border="0.0069in solid #000000" fo:background-color="#FFFFFF" style:vertical-align="middle" fo:padding-top="0in" fo:padding-left="0.075in" fo:padding-bottom="0in" fo:padding-right="0.075in"/>
    </style:style>
    <style:style style:name="P2991" style:parent-style-name="Normal" style:family="paragraph">
      <style:text-properties fo:font-style="italic" style:font-style-asian="italic" fo:font-size="11pt" style:font-size-asian="11pt" style:font-size-complex="11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fo:background-color="#FFFFFF" style:vertical-align="middle" fo:padding-top="0in" fo:padding-left="0.075in" fo:padding-bottom="0in" fo:padding-right="0.075in"/>
    </style:style>
    <style:style style:name="T2996" style:parent-style-name="DefaultParagraphFont" style:family="text">
      <style:text-properties fo:font-style="italic" style:font-style-asian="italic" fo:font-size="11pt" style:font-size-asian="11pt" style:font-size-complex="11pt" style:language-asian="lt" style:country-asian="LT"/>
    </style:style>
    <style:style style:name="TableCell2997" style:family="table-cell">
      <style:table-cell-properties fo:border="0.0069in solid #000000" fo:background-color="#FFFFFF" style:vertical-align="middle" fo:padding-top="0in" fo:padding-left="0.075in" fo:padding-bottom="0in" fo:padding-right="0.075in"/>
    </style:style>
    <style:style style:name="P2998" style:parent-style-name="Normal" style:family="paragraph">
      <style:paragraph-properties fo:text-indent="0.0416in"/>
      <style:text-properties style:font-size-complex="12pt" style:language-asian="lt" style:country-asian="LT"/>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paragraph-properties fo:text-indent="0.0416in"/>
      <style:text-properties style:font-size-complex="12pt" style:language-asian="lt" style:country-asian="LT"/>
    </style:style>
    <style:style style:name="TableCell3001" style:family="table-cell">
      <style:table-cell-properties fo:border="0.0069in solid #000000" fo:background-color="#FFFFFF" style:vertical-align="middle" fo:padding-top="0in" fo:padding-left="0.075in" fo:padding-bottom="0in" fo:padding-right="0.075in"/>
    </style:style>
    <style:style style:name="P3002" style:parent-style-name="Normal" style:family="paragraph">
      <style:paragraph-properties fo:text-indent="0.0416in"/>
      <style:text-properties style:font-size-complex="12pt" style:language-asian="lt" style:country-asian="LT"/>
    </style:style>
    <style:style style:name="TableCell3003" style:family="table-cell">
      <style:table-cell-properties fo:border="0.0069in solid #000000" fo:background-color="#FFFFFF" style:vertical-align="middle" fo:padding-top="0in" fo:padding-left="0.075in" fo:padding-bottom="0in" fo:padding-right="0.075in"/>
    </style:style>
    <style:style style:name="P3004" style:parent-style-name="Normal" style:family="paragraph">
      <style:paragraph-properties fo:text-indent="0.0416in"/>
      <style:text-properties style:font-size-complex="12pt" style:language-asian="lt" style:country-asian="LT"/>
    </style:style>
    <style:style style:name="TableCell3005" style:family="table-cell">
      <style:table-cell-properties fo:border="0.0069in solid #000000" fo:background-color="#FFFFFF" style:vertical-align="middle" fo:padding-top="0in" fo:padding-left="0.075in" fo:padding-bottom="0in" fo:padding-right="0.075in"/>
    </style:style>
    <style:style style:name="P3006" style:parent-style-name="Normal" style:family="paragraph">
      <style:paragraph-properties fo:text-indent="0.0381in"/>
      <style:text-properties fo:font-size="11pt" style:font-size-asian="11pt" style:font-size-complex="11pt" style:language-asian="lt" style:country-asian="LT"/>
    </style:style>
    <style:style style:name="TableRow3007" style:family="table-row">
      <style:table-row-properties style:use-optimal-row-height="false"/>
    </style:style>
    <style:style style:name="TableCell3008" style:family="table-cell">
      <style:table-cell-properties fo:border="0.0069in solid #000000" fo:background-color="#FFFFFF" style:vertical-align="middl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paragraph-properties fo:text-indent="0.0416in"/>
      <style:text-properties style:font-size-complex="12pt" style:language-asian="lt" style:country-asian="LT"/>
    </style:style>
    <style:style style:name="TableCell3012" style:family="table-cell">
      <style:table-cell-properties fo:border="0.0069in solid #000000" fo:background-color="#FFFFFF" style:vertical-align="middle" fo:padding-top="0in" fo:padding-left="0.075in" fo:padding-bottom="0in" fo:padding-right="0.075in"/>
    </style:style>
    <style:style style:name="P3013" style:parent-style-name="Normal" style:family="paragraph">
      <style:paragraph-properties fo:text-indent="0.0416in"/>
      <style:text-properties style:font-size-complex="12pt" style:language-asian="lt" style:country-asian="LT"/>
    </style:style>
    <style:style style:name="TableCell3014" style:family="table-cell">
      <style:table-cell-properties fo:border="0.0069in solid #000000" fo:background-color="#FFFFFF" style:vertical-align="middle" fo:padding-top="0in" fo:padding-left="0.075in" fo:padding-bottom="0in" fo:padding-right="0.075in"/>
    </style:style>
    <style:style style:name="P3015" style:parent-style-name="Normal" style:family="paragraph">
      <style:paragraph-properties fo:text-indent="0.0416in"/>
      <style:text-properties style:font-size-complex="12pt" style:language-asian="lt" style:country-asian="LT"/>
    </style:style>
    <style:style style:name="TableCell3016" style:family="table-cell">
      <style:table-cell-properties fo:border="0.0069in solid #000000" fo:background-color="#FFFFFF" style:vertical-align="middle"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paragraph-properties fo:text-indent="0.0416in"/>
      <style:text-properties style:font-size-complex="12pt" style:language-asian="lt" style:country-asian="LT"/>
    </style:style>
    <style:style style:name="TableCell3020" style:family="table-cell">
      <style:table-cell-properties fo:border="0.0069in solid #000000" fo:background-color="#FFFFFF" style:vertical-align="middle" fo:padding-top="0in" fo:padding-left="0.075in" fo:padding-bottom="0in" fo:padding-right="0.075in"/>
    </style:style>
    <style:style style:name="P3021" style:parent-style-name="Normal" style:family="paragraph">
      <style:paragraph-properties fo:text-indent="0.0381in"/>
      <style:text-properties fo:font-size="11pt" style:font-size-asian="11pt" style:font-size-complex="11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indent="0.0416in"/>
      <style:text-properties style:font-size-complex="12pt" style:language-asian="lt" style:country-asian="L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text-indent="0.0416in"/>
      <style:text-properties style:font-size-complex="12pt" style:language-asian="lt" style:country-asian="LT"/>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paragraph-properties fo:text-indent="0.0416in"/>
      <style:text-properties style:font-size-complex="12pt" style:language-asian="lt" style:country-asian="L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indent="0.0416in"/>
      <style:text-properties style:font-size-complex="12pt" style:language-asian="lt" style:country-asian="L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text-indent="0.0416in"/>
      <style:text-properties style:font-size-complex="12pt" style:language-asian="lt" style:country-asian="LT"/>
    </style:style>
    <style:style style:name="TableCell3035" style:family="table-cell">
      <style:table-cell-properties fo:border="0.0069in solid #000000" fo:background-color="#FFFFFF" style:vertical-align="middle" fo:padding-top="0in" fo:padding-left="0.075in" fo:padding-bottom="0in" fo:padding-right="0.075in"/>
    </style:style>
    <style:style style:name="P3036" style:parent-style-name="Normal" style:family="paragraph">
      <style:paragraph-properties fo:text-indent="0.0381in"/>
      <style:text-properties fo:font-size="11pt" style:font-size-asian="11pt" style:font-size-complex="11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background-color="#FFFFFF" style:vertical-align="middle" fo:padding-top="0in" fo:padding-left="0.075in" fo:padding-bottom="0in" fo:padding-right="0.075in"/>
    </style:style>
    <style:style style:name="P3039" style:parent-style-name="Normal" style:family="paragraph">
      <style:text-properties fo:font-weight="bold" style:font-weight-asian="bold" style:font-weight-complex="bold" style:font-size-complex="12pt" style:language-asian="lt" style:country-asian="LT"/>
    </style:style>
    <style:style style:name="TableCell3040" style:family="table-cell">
      <style:table-cell-properties fo:border="0.0069in solid #000000" fo:background-color="#FFFFFF" style:vertical-align="middle" fo:padding-top="0in" fo:padding-left="0.075in" fo:padding-bottom="0in" fo:padding-right="0.075in"/>
    </style:style>
    <style:style style:name="P3041" style:parent-style-name="Normal" style:family="paragraph">
      <style:text-properties fo:font-weight="bold" style:font-weight-asian="bold" style:font-weight-complex="bold" style:font-size-complex="12pt" style:language-asian="lt" style:country-asian="LT"/>
    </style:style>
    <style:style style:name="TableCell3042" style:family="table-cell">
      <style:table-cell-properties fo:border="0.0069in solid #000000" fo:background-color="#FFFFFF" style:vertical-align="middle" fo:padding-top="0in" fo:padding-left="0.075in" fo:padding-bottom="0in" fo:padding-right="0.075in"/>
    </style:style>
    <style:style style:name="P30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44" style:family="table-cell">
      <style:table-cell-properties fo:border="0.0069in solid #000000" fo:background-color="#FFFFFF" style:vertical-align="middle" fo:padding-top="0in" fo:padding-left="0.075in" fo:padding-bottom="0in" fo:padding-right="0.075in"/>
    </style:style>
    <style:style style:name="P30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46" style:family="table-cell">
      <style:table-cell-properties fo:border="0.0069in solid #000000" fo:background-color="#FFFFFF" style:vertical-align="middle" fo:padding-top="0in" fo:padding-left="0.075in" fo:padding-bottom="0in" fo:padding-right="0.075in"/>
    </style:style>
    <style:style style:name="P30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indent="0.0416in"/>
      <style:text-properties style:font-size-complex="12pt" style:language-asian="lt" style:country-asian="LT"/>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indent="0.0416in"/>
      <style:text-properties style:font-size-complex="12pt" style:language-asian="lt" style:country-asian="LT"/>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paragraph-properties fo:text-indent="0.0416in"/>
      <style:text-properties style:font-size-complex="12pt" style:language-asian="lt" style:country-asian="LT"/>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paragraph-properties fo:text-indent="0.0416in"/>
      <style:text-properties style:font-size-complex="12pt" style:language-asian="lt" style:country-asian="L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indent="0.0416in"/>
      <style:text-properties style:font-size-complex="12pt" style:language-asian="lt" style:country-asian="LT"/>
    </style:style>
    <style:style style:name="TableCell3065" style:family="table-cell">
      <style:table-cell-properties fo:border="0.0069in solid #000000" fo:background-color="#FFFFFF" style:vertical-align="middle" fo:padding-top="0in" fo:padding-left="0.075in" fo:padding-bottom="0in" fo:padding-right="0.075in"/>
    </style:style>
    <style:style style:name="P3066" style:parent-style-name="Normal" style:family="paragraph">
      <style:paragraph-properties fo:text-indent="0.0381in"/>
      <style:text-properties fo:font-size="11pt" style:font-size-asian="11pt" style:font-size-complex="11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indent="0.0416in"/>
      <style:text-properties style:font-size-complex="12pt" style:language-asian="lt" style:country-asian="LT"/>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paragraph-properties fo:text-indent="0.0416in"/>
      <style:text-properties style:font-size-complex="12pt" style:language-asian="lt" style:country-asian="L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indent="0.0416in"/>
      <style:text-properties style:font-size-complex="12pt" style:language-asian="lt" style:country-asian="L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indent="0.0416in"/>
      <style:text-properties style:font-size-complex="12pt" style:language-asian="lt" style:country-asian="LT"/>
    </style:style>
    <style:style style:name="TableCell3078" style:family="table-cell">
      <style:table-cell-properties fo:border="0.0069in solid #000000" fo:background-color="#FFFFFF" style:vertical-align="middle" fo:padding-top="0in" fo:padding-left="0.075in" fo:padding-bottom="0in" fo:padding-right="0.075in"/>
    </style:style>
    <style:style style:name="P3079" style:parent-style-name="Normal" style:family="paragraph">
      <style:paragraph-properties fo:text-indent="0.0416in"/>
      <style:text-properties style:font-size-complex="12pt" style:language-asian="lt" style:country-asian="L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text-indent="0.0381in"/>
      <style:text-properties fo:font-size="11pt" style:font-size-asian="11pt" style:font-size-complex="11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Normal" style:family="paragraph">
      <style:text-properties fo:font-weight="bold" style:font-weight-asian="bold" style:font-weight-complex="bold" style:font-size-complex="12pt" style:language-asian="lt" style:country-asian="LT"/>
    </style:style>
    <style:style style:name="TableCell3085" style:family="table-cell">
      <style:table-cell-properties fo:border="0.0069in solid #000000" fo:background-color="#FFFFFF" style:vertical-align="middle" fo:padding-top="0in" fo:padding-left="0.075in" fo:padding-bottom="0in" fo:padding-right="0.075in"/>
    </style:style>
    <style:style style:name="P308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087" style:family="table-cell">
      <style:table-cell-properties fo:border="0.0069in solid #000000" fo:background-color="#FFFFFF" style:vertical-align="middle" fo:padding-top="0in" fo:padding-left="0.075in" fo:padding-bottom="0in" fo:padding-right="0.075in"/>
    </style:style>
    <style:style style:name="P308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89" style:family="table-cell">
      <style:table-cell-properties fo:border="0.0069in solid #000000" fo:background-color="#FFFFFF" style:vertical-align="middle" fo:padding-top="0in" fo:padding-left="0.075in" fo:padding-bottom="0in" fo:padding-right="0.075in"/>
    </style:style>
    <style:style style:name="P309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91" style:family="table-cell">
      <style:table-cell-properties fo:border="0.0069in solid #000000" fo:background-color="#FFFFFF" style:vertical-align="middle" fo:padding-top="0in" fo:padding-left="0.075in" fo:padding-bottom="0in" fo:padding-right="0.075in"/>
    </style:style>
    <style:style style:name="P30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93" style:family="table-cell">
      <style:table-cell-properties fo:border="0.0069in solid #000000" fo:background-color="#FFFFFF" style:vertical-align="middle" fo:padding-top="0in" fo:padding-left="0.075in" fo:padding-bottom="0in" fo:padding-right="0.075in"/>
    </style:style>
    <style:style style:name="P309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paragraph-properties fo:text-indent="0.0416in"/>
      <style:text-properties style:font-size-complex="12pt" style:language-asian="lt" style:country-asian="LT"/>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text-indent="0.0416in"/>
      <style:text-properties style:font-size-complex="12pt" style:language-asian="lt" style:country-asian="LT"/>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paragraph-properties fo:text-indent="0.0416in"/>
      <style:text-properties style:font-size-complex="12pt" style:language-asian="lt" style:country-asian="L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paragraph-properties fo:text-indent="0.0416in"/>
      <style:text-properties style:font-size-complex="12pt" style:language-asian="lt" style:country-asian="LT"/>
    </style:style>
    <style:style style:name="TableCell3108" style:family="table-cell">
      <style:table-cell-properties fo:border="0.0069in solid #000000" fo:background-color="#FFFFFF" style:vertical-align="middle" fo:padding-top="0in" fo:padding-left="0.075in" fo:padding-bottom="0in" fo:padding-right="0.075in"/>
    </style:style>
    <style:style style:name="P3109" style:parent-style-name="Normal" style:family="paragraph">
      <style:paragraph-properties fo:text-indent="0.0416in"/>
      <style:text-properties style:font-size-complex="12pt" style:language-asian="lt" style:country-asian="LT"/>
    </style:style>
    <style:style style:name="TableCell3110" style:family="table-cell">
      <style:table-cell-properties fo:border="0.0069in solid #000000" fo:background-color="#FFFFFF" style:vertical-align="middle" fo:padding-top="0in" fo:padding-left="0.075in" fo:padding-bottom="0in" fo:padding-right="0.075in"/>
    </style:style>
    <style:style style:name="P3111" style:parent-style-name="Normal" style:family="paragraph">
      <style:paragraph-properties fo:text-indent="0.0381in"/>
      <style:text-properties fo:font-size="11pt" style:font-size-asian="11pt" style:font-size-complex="11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background-color="#FFFFFF" style:vertical-align="middle" fo:padding-top="0in" fo:padding-left="0.075in" fo:padding-bottom="0in" fo:padding-right="0.075in"/>
    </style:style>
    <style:style style:name="P3116" style:parent-style-name="Normal" style:family="paragraph">
      <style:paragraph-properties fo:text-indent="0.0416in"/>
      <style:text-properties style:font-size-complex="12pt" style:language-asian="lt" style:country-asian="LT"/>
    </style:style>
    <style:style style:name="TableCell3117" style:family="table-cell">
      <style:table-cell-properties fo:border="0.0069in solid #000000" fo:background-color="#FFFFFF" style:vertical-align="middle" fo:padding-top="0in" fo:padding-left="0.075in" fo:padding-bottom="0in" fo:padding-right="0.075in"/>
    </style:style>
    <style:style style:name="P3118" style:parent-style-name="Normal" style:family="paragraph">
      <style:paragraph-properties fo:text-indent="0.0416in"/>
      <style:text-properties style:font-size-complex="12pt" style:language-asian="lt" style:country-asian="LT"/>
    </style:style>
    <style:style style:name="TableCell3119" style:family="table-cell">
      <style:table-cell-properties fo:border="0.0069in solid #000000" fo:background-color="#FFFFFF" style:vertical-align="middle" fo:padding-top="0in" fo:padding-left="0.075in" fo:padding-bottom="0in" fo:padding-right="0.075in"/>
    </style:style>
    <style:style style:name="P3120" style:parent-style-name="Normal" style:family="paragraph">
      <style:paragraph-properties fo:text-indent="0.0416in"/>
      <style:text-properties style:font-size-complex="12pt" style:language-asian="lt" style:country-asian="LT"/>
    </style:style>
    <style:style style:name="TableCell3121" style:family="table-cell">
      <style:table-cell-properties fo:border="0.0069in solid #000000" fo:background-color="#FFFFFF" style:vertical-align="middle" fo:padding-top="0in" fo:padding-left="0.075in" fo:padding-bottom="0in" fo:padding-right="0.075in"/>
    </style:style>
    <style:style style:name="P3122" style:parent-style-name="Normal" style:family="paragraph">
      <style:paragraph-properties fo:text-indent="0.0416in"/>
      <style:text-properties style:font-size-complex="12pt" style:language-asian="lt" style:country-asian="L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indent="0.0416in"/>
      <style:text-properties style:font-size-complex="12pt" style:language-asian="lt" style:country-asian="LT"/>
    </style:style>
    <style:style style:name="TableCell3125" style:family="table-cell">
      <style:table-cell-properties fo:border="0.0069in solid #000000" fo:background-color="#FFFFFF" style:vertical-align="middle" fo:padding-top="0in" fo:padding-left="0.075in" fo:padding-bottom="0in" fo:padding-right="0.075in"/>
    </style:style>
    <style:style style:name="P3126" style:parent-style-name="Normal" style:family="paragraph">
      <style:paragraph-properties fo:text-indent="0.0381in"/>
      <style:text-properties fo:font-size="11pt" style:font-size-asian="11pt" style:font-size-complex="11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text-properties fo:font-weight="bold" style:font-weight-asian="bold" style:font-weight-complex="bold" style:font-size-complex="12pt" style:language-asian="lt" style:country-asian="LT"/>
    </style:style>
    <style:style style:name="TableCell3130" style:family="table-cell">
      <style:table-cell-properties fo:border="0.0069in solid #000000" fo:background-color="#FFFFFF" style:vertical-align="middle" fo:padding-top="0in" fo:padding-left="0.075in" fo:padding-bottom="0in" fo:padding-right="0.075in"/>
    </style:style>
    <style:style style:name="P3131" style:parent-style-name="Normal" style:family="paragraph">
      <style:text-properties fo:font-weight="bold" style:font-weight-asian="bold" style:font-weight-complex="bold" style:font-size-complex="12pt" style:language-asian="lt" style:country-asian="LT"/>
    </style:style>
    <style:style style:name="TableCell3132" style:family="table-cell">
      <style:table-cell-properties fo:border="0.0069in solid #000000" fo:background-color="#FFFFFF" style:vertical-align="middle" fo:padding-top="0in" fo:padding-left="0.075in" fo:padding-bottom="0in" fo:padding-right="0.075in"/>
    </style:style>
    <style:style style:name="P313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34" style:family="table-cell">
      <style:table-cell-properties fo:border="0.0069in solid #000000" fo:background-color="#FFFFFF" style:vertical-align="middle" fo:padding-top="0in" fo:padding-left="0.075in" fo:padding-bottom="0in" fo:padding-right="0.075in"/>
    </style:style>
    <style:style style:name="P313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36" style:family="table-cell">
      <style:table-cell-properties fo:border="0.0069in solid #000000" fo:background-color="#FFFFFF" style:vertical-align="middle" fo:padding-top="0in" fo:padding-left="0.075in" fo:padding-bottom="0in" fo:padding-right="0.075in"/>
    </style:style>
    <style:style style:name="P31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paragraph-properties fo:text-indent="0.0416in"/>
      <style:text-properties style:font-size-complex="12pt" style:language-asian="lt" style:country-asian="LT"/>
    </style:style>
    <style:style style:name="TableCell3140" style:family="table-cell">
      <style:table-cell-properties fo:border="0.0069in solid #000000" fo:background-color="#FFFFFF" style:vertical-align="middle" fo:padding-top="0in" fo:padding-left="0.075in" fo:padding-bottom="0in" fo:padding-right="0.075in"/>
    </style:style>
    <style:style style:name="P3141" style:parent-style-name="Normal" style:family="paragraph">
      <style:paragraph-properties fo:text-indent="0.0381in"/>
      <style:text-properties fo:font-size="11pt" style:font-size-asian="11pt" style:font-size-complex="11pt" style:language-asian="lt" style:country-asian="LT"/>
    </style:style>
    <style:style style:name="TableRow3142" style:family="table-row">
      <style:table-row-properties style:use-optimal-row-height="false"/>
    </style:style>
    <style:style style:name="TableCell3143" style:family="table-cell">
      <style:table-cell-properties fo:border="0.0069in solid #000000" fo:background-color="#FFFFFF" style:vertical-align="middl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text-indent="0.0416in"/>
      <style:text-properties style:font-size-complex="12pt" style:language-asian="lt" style:country-asian="LT"/>
    </style:style>
    <style:style style:name="TableCell3147" style:family="table-cell">
      <style:table-cell-properties fo:border="0.0069in solid #000000" fo:background-color="#FFFFFF" style:vertical-align="middle" fo:padding-top="0in" fo:padding-left="0.075in" fo:padding-bottom="0in" fo:padding-right="0.075in"/>
    </style:style>
    <style:style style:name="P3148" style:parent-style-name="Normal" style:family="paragraph">
      <style:paragraph-properties fo:text-indent="0.0416in"/>
      <style:text-properties style:font-size-complex="12pt" style:language-asian="lt" style:country-asian="LT"/>
    </style:style>
    <style:style style:name="TableCell3149" style:family="table-cell">
      <style:table-cell-properties fo:border="0.0069in solid #000000" fo:background-color="#FFFFFF" style:vertical-align="middle" fo:padding-top="0in" fo:padding-left="0.075in" fo:padding-bottom="0in" fo:padding-right="0.075in"/>
    </style:style>
    <style:style style:name="P3150" style:parent-style-name="Normal" style:family="paragraph">
      <style:paragraph-properties fo:text-indent="0.0416in"/>
      <style:text-properties style:font-size-complex="12pt" style:language-asian="lt" style:country-asian="LT"/>
    </style:style>
    <style:style style:name="TableCell3151" style:family="table-cell">
      <style:table-cell-properties fo:border="0.0069in solid #000000" fo:background-color="#FFFFFF" style:vertical-align="middle" fo:padding-top="0in" fo:padding-left="0.075in" fo:padding-bottom="0in" fo:padding-right="0.075in"/>
    </style:style>
    <style:style style:name="P3152" style:parent-style-name="Normal" style:family="paragraph">
      <style:paragraph-properties fo:text-indent="0.0416in"/>
      <style:text-properties style:font-size-complex="12pt" style:language-asian="lt" style:country-asian="LT"/>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paragraph-properties fo:text-indent="0.0416in"/>
      <style:text-properties style:font-size-complex="12pt" style:language-asian="lt" style:country-asian="L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indent="0.0381in"/>
      <style:text-properties fo:font-size="11pt" style:font-size-asian="11pt" style:font-size-complex="11pt" style:language-asian="lt" style:country-asian="LT"/>
    </style:style>
    <style:style style:name="TableRow3157" style:family="table-row">
      <style:table-row-properties style:use-optimal-row-height="false"/>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paragraph-properties fo:text-indent="0.0416in"/>
      <style:text-properties style:font-size-complex="12pt" style:language-asian="lt" style:country-asian="LT"/>
    </style:style>
    <style:style style:name="TableCell3162" style:family="table-cell">
      <style:table-cell-properties fo:border="0.0069in solid #000000" fo:background-color="#FFFFFF" style:vertical-align="middle" fo:padding-top="0in" fo:padding-left="0.075in" fo:padding-bottom="0in" fo:padding-right="0.075in"/>
    </style:style>
    <style:style style:name="P3163" style:parent-style-name="Normal" style:family="paragraph">
      <style:paragraph-properties fo:text-indent="0.0416in"/>
      <style:text-properties style:font-size-complex="12pt" style:language-asian="lt" style:country-asian="LT"/>
    </style:style>
    <style:style style:name="TableCell3164" style:family="table-cell">
      <style:table-cell-properties fo:border="0.0069in solid #000000" fo:background-color="#FFFFFF" style:vertical-align="middle" fo:padding-top="0in" fo:padding-left="0.075in" fo:padding-bottom="0in" fo:padding-right="0.075in"/>
    </style:style>
    <style:style style:name="P3165" style:parent-style-name="Normal" style:family="paragraph">
      <style:paragraph-properties fo:text-indent="0.0416in"/>
      <style:text-properties style:font-size-complex="12pt" style:language-asian="lt" style:country-asian="LT"/>
    </style:style>
    <style:style style:name="TableCell3166" style:family="table-cell">
      <style:table-cell-properties fo:border="0.0069in solid #000000" fo:background-color="#FFFFFF" style:vertical-align="middle" fo:padding-top="0in" fo:padding-left="0.075in" fo:padding-bottom="0in" fo:padding-right="0.075in"/>
    </style:style>
    <style:style style:name="P3167" style:parent-style-name="Normal" style:family="paragraph">
      <style:paragraph-properties fo:text-indent="0.0416in"/>
      <style:text-properties style:font-size-complex="12pt" style:language-asian="lt" style:country-asian="LT"/>
    </style:style>
    <style:style style:name="TableCell3168" style:family="table-cell">
      <style:table-cell-properties fo:border="0.0069in solid #000000" fo:background-color="#FFFFFF" style:vertical-align="middle" fo:padding-top="0in" fo:padding-left="0.075in" fo:padding-bottom="0in" fo:padding-right="0.075in"/>
    </style:style>
    <style:style style:name="P3169" style:parent-style-name="Normal" style:family="paragraph">
      <style:paragraph-properties fo:text-indent="0.0416in"/>
      <style:text-properties style:font-size-complex="12pt" style:language-asian="lt" style:country-asian="LT"/>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paragraph-properties fo:text-indent="0.0381in"/>
      <style:text-properties fo:font-size="11pt" style:font-size-asian="11pt" style:font-size-complex="11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text-properties fo:font-weight="bold" style:font-weight-asian="bold" style:font-weight-complex="bold" style:font-size-complex="12pt" style:language-asian="lt" style:country-asian="L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text-properties fo:font-weight="bold" style:font-weight-asian="bold" style:font-weight-complex="bold" style:font-size-complex="12pt" style:language-asian="lt" style:country-asian="LT"/>
    </style:style>
    <style:style style:name="TableCell3177" style:family="table-cell">
      <style:table-cell-properties fo:border="0.0069in solid #000000" fo:background-color="#FFFFFF" style:vertical-align="middle" fo:padding-top="0in" fo:padding-left="0.075in" fo:padding-bottom="0in" fo:padding-right="0.075in"/>
    </style:style>
    <style:style style:name="P31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79" style:family="table-cell">
      <style:table-cell-properties fo:border="0.0069in solid #000000" fo:background-color="#FFFFFF" style:vertical-align="middle" fo:padding-top="0in" fo:padding-left="0.075in" fo:padding-bottom="0in" fo:padding-right="0.075in"/>
    </style:style>
    <style:style style:name="P31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81" style:family="table-cell">
      <style:table-cell-properties fo:border="0.0069in solid #000000" fo:background-color="#FFFFFF" style:vertical-align="middle" fo:padding-top="0in" fo:padding-left="0.075in" fo:padding-bottom="0in" fo:padding-right="0.075in"/>
    </style:style>
    <style:style style:name="P31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paragraph-properties fo:text-indent="0.0416in"/>
      <style:text-properties style:font-size-complex="12pt" style:language-asian="lt" style:country-asian="LT"/>
    </style:style>
    <style:style style:name="TableCell3185" style:family="table-cell">
      <style:table-cell-properties fo:border="0.0069in solid #000000" fo:background-color="#FFFFFF" style:vertical-align="middle" fo:padding-top="0in" fo:padding-left="0.075in" fo:padding-bottom="0in" fo:padding-right="0.075in"/>
    </style:style>
    <style:style style:name="P3186" style:parent-style-name="Normal" style:family="paragraph">
      <style:paragraph-properties fo:text-indent="0.0381in"/>
      <style:text-properties fo:font-size="11pt" style:font-size-asian="11pt" style:font-size-complex="11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background-color="#FFFFFF" style:vertical-align="middle"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fo:background-color="#FFFFFF" style:vertical-align="middle" fo:padding-top="0in" fo:padding-left="0.075in" fo:padding-bottom="0in" fo:padding-right="0.075in"/>
    </style:style>
    <style:style style:name="P3191" style:parent-style-name="Normal" style:family="paragraph">
      <style:paragraph-properties fo:text-indent="0.0416in"/>
      <style:text-properties style:font-size-complex="12pt" style:language-asian="lt" style:country-asian="LT"/>
    </style:style>
    <style:style style:name="TableCell3192" style:family="table-cell">
      <style:table-cell-properties fo:border="0.0069in solid #000000" fo:background-color="#FFFFFF" style:vertical-align="middle" fo:padding-top="0in" fo:padding-left="0.075in" fo:padding-bottom="0in" fo:padding-right="0.075in"/>
    </style:style>
    <style:style style:name="P3193" style:parent-style-name="Normal" style:family="paragraph">
      <style:paragraph-properties fo:text-indent="0.0416in"/>
      <style:text-properties style:font-size-complex="12pt" style:language-asian="lt" style:country-asian="LT"/>
    </style:style>
    <style:style style:name="TableCell3194" style:family="table-cell">
      <style:table-cell-properties fo:border="0.0069in solid #000000" fo:background-color="#FFFFFF" style:vertical-align="middle" fo:padding-top="0in" fo:padding-left="0.075in" fo:padding-bottom="0in" fo:padding-right="0.075in"/>
    </style:style>
    <style:style style:name="P3195" style:parent-style-name="Normal" style:family="paragraph">
      <style:paragraph-properties fo:text-indent="0.0416in"/>
      <style:text-properties style:font-size-complex="12pt" style:language-asian="lt" style:country-asian="LT"/>
    </style:style>
    <style:style style:name="TableCell3196" style:family="table-cell">
      <style:table-cell-properties fo:border="0.0069in solid #000000" fo:background-color="#FFFFFF" style:vertical-align="middle" fo:padding-top="0in" fo:padding-left="0.075in" fo:padding-bottom="0in" fo:padding-right="0.075in"/>
    </style:style>
    <style:style style:name="P3197" style:parent-style-name="Normal" style:family="paragraph">
      <style:paragraph-properties fo:text-indent="0.0416in"/>
      <style:text-properties style:font-size-complex="12pt" style:language-asian="lt" style:country-asian="LT"/>
    </style:style>
    <style:style style:name="TableCell3198" style:family="table-cell">
      <style:table-cell-properties fo:border="0.0069in solid #000000" fo:background-color="#FFFFFF" style:vertical-align="middle" fo:padding-top="0in" fo:padding-left="0.075in" fo:padding-bottom="0in" fo:padding-right="0.075in"/>
    </style:style>
    <style:style style:name="P3199" style:parent-style-name="Normal" style:family="paragraph">
      <style:paragraph-properties fo:text-indent="0.0416in"/>
      <style:text-properties style:font-size-complex="12pt" style:language-asian="lt" style:country-asian="LT"/>
    </style:style>
    <style:style style:name="TableCell3200" style:family="table-cell">
      <style:table-cell-properties fo:border="0.0069in solid #000000" fo:background-color="#FFFFFF" style:vertical-align="middle" fo:padding-top="0in" fo:padding-left="0.075in" fo:padding-bottom="0in" fo:padding-right="0.075in"/>
    </style:style>
    <style:style style:name="P3201" style:parent-style-name="Normal" style:family="paragraph">
      <style:paragraph-properties fo:text-indent="0.0381in"/>
      <style:text-properties fo:font-size="11pt" style:font-size-asian="11pt" style:font-size-complex="11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fo:background-color="#FFFFFF" style:vertical-align="middle"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fo:background-color="#FFFFFF" style:vertical-align="middle" fo:padding-top="0in" fo:padding-left="0.075in" fo:padding-bottom="0in" fo:padding-right="0.075in"/>
    </style:style>
    <style:style style:name="P3206" style:parent-style-name="Normal" style:family="paragraph">
      <style:paragraph-properties fo:text-indent="0.0416in"/>
      <style:text-properties style:font-size-complex="12pt" style:language-asian="lt" style:country-asian="LT"/>
    </style:style>
    <style:style style:name="TableCell3207" style:family="table-cell">
      <style:table-cell-properties fo:border="0.0069in solid #000000" fo:background-color="#FFFFFF" style:vertical-align="middle" fo:padding-top="0in" fo:padding-left="0.075in" fo:padding-bottom="0in" fo:padding-right="0.075in"/>
    </style:style>
    <style:style style:name="P3208" style:parent-style-name="Normal" style:family="paragraph">
      <style:paragraph-properties fo:text-indent="0.0416in"/>
      <style:text-properties style:font-size-complex="12pt" style:language-asian="lt" style:country-asian="LT"/>
    </style:style>
    <style:style style:name="TableCell3209" style:family="table-cell">
      <style:table-cell-properties fo:border="0.0069in solid #000000" fo:background-color="#FFFFFF" style:vertical-align="middle" fo:padding-top="0in" fo:padding-left="0.075in" fo:padding-bottom="0in" fo:padding-right="0.075in"/>
    </style:style>
    <style:style style:name="P3210" style:parent-style-name="Normal" style:family="paragraph">
      <style:paragraph-properties fo:text-indent="0.0416in"/>
      <style:text-properties style:font-size-complex="12pt" style:language-asian="lt" style:country-asian="LT"/>
    </style:style>
    <style:style style:name="TableCell3211" style:family="table-cell">
      <style:table-cell-properties fo:border="0.0069in solid #000000" fo:background-color="#FFFFFF" style:vertical-align="middle" fo:padding-top="0in" fo:padding-left="0.075in" fo:padding-bottom="0in" fo:padding-right="0.075in"/>
    </style:style>
    <style:style style:name="P3212" style:parent-style-name="Normal" style:family="paragraph">
      <style:paragraph-properties fo:text-indent="0.0416in"/>
      <style:text-properties style:font-size-complex="12pt" style:language-asian="lt" style:country-asian="LT"/>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paragraph-properties fo:text-indent="0.0416in"/>
      <style:text-properties style:font-size-complex="12pt" style:language-asian="lt" style:country-asian="L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paragraph-properties fo:text-indent="0.0381in"/>
      <style:text-properties fo:font-size="11pt" style:font-size-asian="11pt" style:font-size-complex="11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fo:background-color="#FFFFFF" style:vertical-align="middle" fo:padding-top="0in" fo:padding-left="0.075in" fo:padding-bottom="0in" fo:padding-right="0.075in"/>
    </style:style>
    <style:style style:name="P3219" style:parent-style-name="Normal" style:family="paragraph">
      <style:text-properties fo:font-weight="bold" style:font-weight-asian="bold" style:font-weight-complex="bold" style:font-size-complex="12pt" style:language-asian="lt" style:country-asian="LT"/>
    </style:style>
    <style:style style:name="TableCell3220" style:family="table-cell">
      <style:table-cell-properties fo:border="0.0069in solid #000000" fo:background-color="#FFFFFF" style:vertical-align="middle" fo:padding-top="0in" fo:padding-left="0.075in" fo:padding-bottom="0in" fo:padding-right="0.075in"/>
    </style:style>
    <style:style style:name="P3221" style:parent-style-name="Normal" style:family="paragraph">
      <style:text-properties fo:font-weight="bold" style:font-weight-asian="bold" style:font-weight-complex="bold" style:font-size-complex="12pt" style:language-asian="lt" style:country-asian="LT"/>
    </style:style>
    <style:style style:name="TableCell3222" style:family="table-cell">
      <style:table-cell-properties fo:border="0.0069in solid #000000" fo:background-color="#FFFFFF" style:vertical-align="middle" fo:padding-top="0in" fo:padding-left="0.075in" fo:padding-bottom="0in" fo:padding-right="0.075in"/>
    </style:style>
    <style:style style:name="P32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24" style:family="table-cell">
      <style:table-cell-properties fo:border="0.0069in solid #000000" fo:background-color="#FFFFFF" style:vertical-align="middle" fo:padding-top="0in" fo:padding-left="0.075in" fo:padding-bottom="0in" fo:padding-right="0.075in"/>
    </style:style>
    <style:style style:name="P322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26" style:family="table-cell">
      <style:table-cell-properties fo:border="0.0069in solid #000000" fo:background-color="#FFFFFF" style:vertical-align="middle" fo:padding-top="0in" fo:padding-left="0.075in" fo:padding-bottom="0in" fo:padding-right="0.075in"/>
    </style:style>
    <style:style style:name="P322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28" style:family="table-cell">
      <style:table-cell-properties fo:border="0.0069in solid #000000" fo:background-color="#FFFFFF" style:vertical-align="middle" fo:padding-top="0in" fo:padding-left="0.075in" fo:padding-bottom="0in" fo:padding-right="0.075in"/>
    </style:style>
    <style:style style:name="P3229" style:parent-style-name="Normal" style:family="paragraph">
      <style:paragraph-properties fo:text-indent="0.0416in"/>
      <style:text-properties style:font-size-complex="12pt" style:language-asian="lt" style:country-asian="LT"/>
    </style:style>
    <style:style style:name="TableCell3230" style:family="table-cell">
      <style:table-cell-properties fo:border="0.0069in solid #000000" fo:background-color="#FFFFFF" style:vertical-align="middle" fo:padding-top="0in" fo:padding-left="0.075in" fo:padding-bottom="0in" fo:padding-right="0.075in"/>
    </style:style>
    <style:style style:name="P3231" style:parent-style-name="Normal" style:family="paragraph">
      <style:text-properties fo:font-style="italic" style:font-style-asian="italic" fo:font-size="11pt" style:font-size-asian="11pt" style:font-size-complex="11pt" style:language-asian="lt" style:country-asian="LT"/>
    </style:style>
    <style:style style:name="TableRow3232" style:family="table-row">
      <style:table-row-properties style:min-row-height="0.7826in" style:use-optimal-row-height="false"/>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text-properties fo:font-weight="bold" style:font-weight-asian="bold" style:font-weight-complex="bold" style:font-size-complex="12pt" style:language-asian="lt" style:country-asian="LT"/>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text-properties fo:font-weight="bold" style:font-weight-asian="bold" style:font-weight-complex="bold" style:font-size-complex="12pt" style:language-asian="lt" style:country-asian="LT"/>
    </style:style>
    <style:style style:name="TableCell3237" style:family="table-cell">
      <style:table-cell-properties fo:border="0.0069in solid #000000" fo:background-color="#FFFFFF" style:vertical-align="middle" fo:padding-top="0in" fo:padding-left="0.075in" fo:padding-bottom="0in" fo:padding-right="0.075in"/>
    </style:style>
    <style:style style:name="P32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39" style:family="table-cell">
      <style:table-cell-properties fo:border="0.0069in solid #000000" fo:background-color="#FFFFFF" style:vertical-align="middle" fo:padding-top="0in" fo:padding-left="0.075in" fo:padding-bottom="0in" fo:padding-right="0.075in"/>
    </style:style>
    <style:style style:name="P324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41" style:family="table-cell">
      <style:table-cell-properties fo:border="0.0069in solid #000000" fo:background-color="#FFFFFF" style:vertical-align="middle" fo:padding-top="0in" fo:padding-left="0.075in" fo:padding-bottom="0in" fo:padding-right="0.075in"/>
    </style:style>
    <style:style style:name="P324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43" style:family="table-cell">
      <style:table-cell-properties fo:border="0.0069in solid #000000" fo:background-color="#FFFFFF" style:vertical-align="middle" fo:padding-top="0in" fo:padding-left="0.075in" fo:padding-bottom="0in" fo:padding-right="0.075in"/>
    </style:style>
    <style:style style:name="P3244" style:parent-style-name="Normal" style:family="paragraph">
      <style:paragraph-properties fo:text-indent="0.0416in"/>
      <style:text-properties style:font-size-complex="12pt" style:language-asian="lt" style:country-asian="LT"/>
    </style:style>
    <style:style style:name="TableCell3245" style:family="table-cell">
      <style:table-cell-properties fo:border="0.0069in solid #000000" fo:background-color="#FFFFFF" style:vertical-align="middle" fo:padding-top="0in" fo:padding-left="0.075in" fo:padding-bottom="0in" fo:padding-right="0.075in"/>
    </style:style>
    <style:style style:name="P3246" style:parent-style-name="Normal" style:family="paragraph">
      <style:text-properties fo:font-size="11pt" style:font-size-asian="11pt" style:font-size-complex="11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style:vertical-align="middle" fo:padding-top="0in" fo:padding-left="0.075in" fo:padding-bottom="0in" fo:padding-right="0.075in"/>
    </style:style>
    <style:style style:name="P3249" style:parent-style-name="Normal" style:family="paragraph">
      <style:text-properties fo:font-weight="bold" style:font-weight-asian="bold" style:font-weight-complex="bold" style:font-size-complex="12pt" style:language-asian="lt" style:country-asian="LT"/>
    </style:style>
    <style:style style:name="TableCell3250" style:family="table-cell">
      <style:table-cell-properties fo:border="0.0069in solid #000000" fo:background-color="#FFFFFF" style:vertical-align="middle" fo:padding-top="0in" fo:padding-left="0.075in" fo:padding-bottom="0in" fo:padding-right="0.075in"/>
    </style:style>
    <style:style style:name="P32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52" style:family="table-cell">
      <style:table-cell-properties fo:border="0.0069in solid #000000" fo:background-color="#FFFFFF" style:vertical-align="middle" fo:padding-top="0in" fo:padding-left="0.075in" fo:padding-bottom="0in" fo:padding-right="0.075in"/>
    </style:style>
    <style:style style:name="P32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54" style:family="table-cell">
      <style:table-cell-properties fo:border="0.0069in solid #000000" fo:background-color="#FFFFFF" style:vertical-align="middle" fo:padding-top="0in" fo:padding-left="0.075in" fo:padding-bottom="0in" fo:padding-right="0.075in"/>
    </style:style>
    <style:style style:name="P32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56" style:family="table-cell">
      <style:table-cell-properties fo:border="0.0069in solid #000000" fo:background-color="#FFFFFF" style:vertical-align="middle" fo:padding-top="0in" fo:padding-left="0.075in" fo:padding-bottom="0in" fo:padding-right="0.075in"/>
    </style:style>
    <style:style style:name="P3257" style:parent-style-name="Normal" style:family="paragraph">
      <style:paragraph-properties fo:text-indent="0.0416in"/>
      <style:text-properties style:font-size-complex="12pt" style:language-asian="lt" style:country-asian="LT"/>
    </style:style>
    <style:style style:name="TableCell3258" style:family="table-cell">
      <style:table-cell-properties fo:border="0.0069in solid #000000" fo:background-color="#FFFFFF" style:vertical-align="middle" fo:padding-top="0in" fo:padding-left="0.075in" fo:padding-bottom="0in" fo:padding-right="0.075in"/>
    </style:style>
    <style:style style:name="P3259" style:parent-style-name="Normal" style:family="paragraph">
      <style:paragraph-properties fo:text-indent="0.0381in"/>
      <style:text-properties fo:font-size="11pt" style:font-size-asian="11pt" style:font-size-complex="11pt" style:language-asian="lt" style:country-asian="LT"/>
    </style:style>
    <style:style style:name="P3260" style:parent-style-name="Normal" style:family="paragraph">
      <style:paragraph-properties fo:keep-with-next="always"/>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P3263" style:parent-style-name="Normal" style:family="paragraph">
      <style:paragraph-properties fo:keep-with-next="always"/>
      <style:text-properties style:font-weight-complex="bold" style:font-size-complex="12pt"/>
    </style:style>
    <style:style style:name="P3264" style:parent-style-name="Normal" style:family="paragraph">
      <style:paragraph-properties fo:keep-with-next="always"/>
    </style:style>
    <style:style style:name="T3265" style:parent-style-name="DefaultParagraphFont" style:family="text">
      <style:text-properties style:font-name="Tms Rmn" style:font-size-complex="12pt" fo:language="en" fo:country="GB"/>
    </style:style>
    <style:style style:name="T3266" style:parent-style-name="DefaultParagraphFont" style:family="text">
      <style:text-properties fo:font-style="italic" style:font-style-asian="italic" style:font-size-complex="12pt" fo:language="en" fo:country="GB"/>
    </style:style>
    <style:style style:name="T3267" style:parent-style-name="DefaultParagraphFont" style:family="text">
      <style:text-properties style:font-name="Tms Rmn" style:font-size-complex="12pt" fo:language="en" fo:country="GB"/>
    </style:style>
    <style:style style:name="P3268" style:parent-style-name="Normal" style:family="paragraph">
      <style:paragraph-properties fo:keep-with-next="always" fo:text-align="justify">
        <style:tab-stops>
          <style:tab-stop style:type="left" style:position="0.5902in"/>
        </style:tab-stops>
      </style:paragraph-properties>
    </style:style>
    <style:style style:name="T3269" style:parent-style-name="DefaultParagraphFont" style:family="text">
      <style:text-properties fo:font-weight="bold" style:font-weight-asian="bold" style:font-weight-complex="bold" fo:font-variant="small-caps" style:font-size-complex="12pt" style:language-asian="en" style:country-asian="GB"/>
    </style:style>
    <style:style style:name="T3270" style:parent-style-name="DefaultParagraphFont" style:family="text">
      <style:text-properties fo:font-weight="bold" style:font-weight-asian="bold" style:font-weight-complex="bold" fo:font-variant="small-caps" style:font-size-complex="12pt" style:language-asian="en" style:country-asian="GB"/>
    </style:style>
    <style:style style:name="P3271" style:parent-style-name="Normal" style:family="paragraph">
      <style:text-properties fo:font-size="5pt" style:font-size-asian="5pt" style:font-size-complex="5pt"/>
    </style:style>
    <style:style style:name="TableColumn3273" style:family="table-column">
      <style:table-column-properties style:column-width="3.1958in"/>
    </style:style>
    <style:style style:name="TableColumn3274" style:family="table-column">
      <style:table-column-properties style:column-width="7.1736in"/>
    </style:style>
    <style:style style:name="Table3272" style:family="table">
      <style:table-properties style:width="10.3694in" style:rel-width="100%" fo:margin-left="0in" table:align="left"/>
    </style:style>
    <style:style style:name="TableRow3275" style:family="table-row">
      <style:table-row-properties style:min-row-height="0.0173in"/>
    </style:style>
    <style:style style:name="TableCell3276" style:family="table-cell">
      <style:table-cell-properties fo:border="0.0069in solid #000000" fo:background-color="#D9D9D9" fo:padding-top="0in" fo:padding-left="0.0277in" fo:padding-bottom="0in" fo:padding-right="0.0277in"/>
    </style:style>
    <style:style style:name="P3277" style:parent-style-name="Normal" style:family="paragraph">
      <style:text-properties style:font-name-complex="Arial" fo:font-weight="bold" style:font-weight-asian="bold" style:font-size-complex="12pt" style:language-asian="lt" style:country-asian="L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80" style:parent-style-name="Normal" style:family="paragraph">
      <style:text-properties style:font-name-complex="Arial" style:language-asian="lt" style:country-asian="LT"/>
    </style:style>
    <style:style style:name="TableColumn3282" style:family="table-column">
      <style:table-column-properties style:column-width="0.9152in" style:use-optimal-column-width="false"/>
    </style:style>
    <style:style style:name="TableColumn3283" style:family="table-column">
      <style:table-column-properties style:column-width="1.3902in" style:use-optimal-column-width="false"/>
    </style:style>
    <style:style style:name="TableColumn3284" style:family="table-column">
      <style:table-column-properties style:column-width="1.3861in" style:use-optimal-column-width="false"/>
    </style:style>
    <style:style style:name="TableColumn3285" style:family="table-column">
      <style:table-column-properties style:column-width="1.4826in" style:use-optimal-column-width="false"/>
    </style:style>
    <style:style style:name="TableColumn3286" style:family="table-column">
      <style:table-column-properties style:column-width="1.4847in" style:use-optimal-column-width="false"/>
    </style:style>
    <style:style style:name="TableColumn3287" style:family="table-column">
      <style:table-column-properties style:column-width="3.7104in" style:use-optimal-column-width="false"/>
    </style:style>
    <style:style style:name="Table3281" style:family="table">
      <style:table-properties style:width="10.3694in" style:rel-width="100%" fo:margin-left="0in" table:align="left"/>
    </style:style>
    <style:style style:name="TableRow3288" style:family="table-row">
      <style:table-row-properties style:min-row-height="0.1756in" style:use-optimal-row-height="false" fo:keep-together="always"/>
    </style:style>
    <style:style style:name="TableCell3289" style:family="table-cell">
      <style:table-cell-properties fo:border="0.0069in solid #000000" fo:background-color="#D9D9D9" style:vertical-align="middle" fo:padding-top="0in" fo:padding-left="0.0277in" fo:padding-bottom="0in" fo:padding-right="0.0277in"/>
    </style:style>
    <style:style style:name="P329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91" style:family="table-cell">
      <style:table-cell-properties fo:border="0.0069in solid #000000" fo:background-color="#D9D9D9" style:vertical-align="middle" fo:padding-top="0in" fo:padding-left="0.0277in" fo:padding-bottom="0in" fo:padding-right="0.0277in"/>
    </style:style>
    <style:style style:name="P3292"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93" style:family="table-cell">
      <style:table-cell-properties fo:border="0.0069in solid #000000" fo:background-color="#D9D9D9" style:vertical-align="middle" fo:padding-top="0in" fo:padding-left="0.0277in" fo:padding-bottom="0in" fo:padding-right="0.0277in"/>
    </style:style>
    <style:style style:name="P3294"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95" style:family="table-cell">
      <style:table-cell-properties fo:border="0.0069in solid #000000" fo:background-color="#D9D9D9" style:vertical-align="middle" fo:padding-top="0in" fo:padding-left="0.0277in" fo:padding-bottom="0in" fo:padding-right="0.0277in"/>
    </style:style>
    <style:style style:name="P3296"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97" style:family="table-cell">
      <style:table-cell-properties fo:border="0.0069in solid #000000" fo:background-color="#D9D9D9" style:vertical-align="middle" fo:padding-top="0in" fo:padding-left="0.0277in" fo:padding-bottom="0in" fo:padding-right="0.0277in"/>
    </style:style>
    <style:style style:name="P3298"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99" style:family="table-cell">
      <style:table-cell-properties fo:border="0.0069in solid #000000" fo:background-color="#D9D9D9" style:vertical-align="middle" fo:padding-top="0in" fo:padding-left="0.0277in" fo:padding-bottom="0in" fo:padding-right="0.0277in"/>
    </style:style>
    <style:style style:name="P3300"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301" style:family="table-row">
      <style:table-row-properties style:min-row-height="0.1916in" style:use-optimal-row-height="false"/>
    </style:style>
    <style:style style:name="P3302" style:parent-style-name="Normal" style:family="paragraph">
      <style:text-properties style:font-name-complex="Arial" fo:font-weight="bold" style:font-weight-asian="bold" style:language-asian="lt" style:country-asian="LT"/>
    </style:style>
    <style:style style:name="P3303" style:parent-style-name="Normal" style:family="paragraph">
      <style:text-properties style:font-name-complex="Arial" fo:font-weight="bold" style:font-weight-asian="bold" style:language-asian="lt" style:country-asian="LT"/>
    </style:style>
    <style:style style:name="P3304" style:parent-style-name="Normal" style:family="paragraph">
      <style:text-properties style:font-name-complex="Arial" fo:font-weight="bold" style:font-weight-asian="bold" style:language-asian="lt" style:country-asian="LT"/>
    </style:style>
    <style:style style:name="P3305" style:parent-style-name="Normal" style:family="paragraph">
      <style:text-properties style:font-name-complex="Arial" fo:font-weight="bold" style:font-weight-asian="bold" style:language-asian="lt" style:country-asian="LT"/>
    </style:style>
    <style:style style:name="P3306" style:parent-style-name="Normal" style:family="paragraph">
      <style:text-properties style:font-name-complex="Arial" fo:font-weight="bold" style:font-weight-asian="bold" style:language-asian="lt" style:country-asian="LT"/>
    </style:style>
    <style:style style:name="P3307" style:parent-style-name="Normal" style:family="paragraph">
      <style:paragraph-properties fo:text-indent="0.0979in"/>
      <style:text-properties style:font-name-complex="Arial" fo:font-weight="bold" style:font-weight-asian="bold" style:language-asian="lt" style:country-asian="LT"/>
    </style:style>
    <style:style style:name="TableRow3308" style:family="table-row">
      <style:table-row-properties style:min-row-height="0.7875in" style:use-optimal-row-height="false" fo:keep-together="always"/>
    </style:style>
    <style:style style:name="TableCell3309" style:family="table-cell">
      <style:table-cell-properties fo:border="0.0069in solid #000000" fo:padding-top="0in" fo:padding-left="0.0277in" fo:padding-bottom="0in" fo:padding-right="0.0277in"/>
    </style:style>
    <style:style style:name="P331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11" style:family="table-cell">
      <style:table-cell-properties fo:border="0.0069in solid #000000" fo:padding-top="0in" fo:padding-left="0.0277in" fo:padding-bottom="0in" fo:padding-right="0.0277in"/>
    </style:style>
    <style:style style:name="P33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13" style:family="table-cell">
      <style:table-cell-properties fo:border="0.0069in solid #000000" fo:padding-top="0in" fo:padding-left="0.0277in" fo:padding-bottom="0in" fo:padding-right="0.0277in"/>
    </style:style>
    <style:style style:name="P3314" style:parent-style-name="Normal" style:family="paragraph">
      <style:paragraph-properties fo:widows="0" fo:orphans="0"/>
    </style:style>
    <style:style style:name="T33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1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17" style:parent-style-name="DefaultParagraphFont" style:family="text">
      <style:text-properties fo:font-style="italic" style:font-style-asian="italic" fo:font-size="11pt" style:font-size-asian="11pt" style:font-size-complex="11pt" style:language-asian="lt" style:country-asian="LT"/>
    </style:style>
    <style:style style:name="P33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1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20" style:family="table-cell">
      <style:table-cell-properties fo:border="0.0069in solid #000000" fo:padding-top="0in" fo:padding-left="0.0277in" fo:padding-bottom="0in" fo:padding-right="0.0277in"/>
    </style:style>
    <style:style style:name="P332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2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2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2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2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3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31" style:parent-style-name="Normal" style:family="paragraph">
      <style:paragraph-properties fo:widows="0" fo:orphans="0" fo:text-align="justify"/>
    </style:style>
    <style:style style:name="T3332" style:parent-style-name="DefaultParagraphFont" style:family="text">
      <style:text-properties fo:font-style="italic" style:font-style-asian="italic" fo:font-size="11pt" style:font-size-asian="11pt" style:font-size-complex="11pt" style:language-asian="lt" style:country-asian="LT"/>
    </style:style>
    <style:style style:name="TableRow3333" style:family="table-row">
      <style:table-row-properties style:min-row-height="0.0159in" style:use-optimal-row-height="false"/>
    </style:style>
    <style:style style:name="TableCell3334" style:family="table-cell">
      <style:table-cell-properties fo:border="0.0069in solid #000000" fo:padding-top="0in" fo:padding-left="0.0277in" fo:padding-bottom="0in" fo:padding-right="0.0277in"/>
    </style:style>
    <style:style style:name="P3335" style:parent-style-name="Normal" style:family="paragraph">
      <style:paragraph-properties fo:widows="0" fo:orphans="0" fo:text-align="center"/>
      <style:text-properties style:font-name-complex="Arial" style:language-asian="lt" style:country-asian="LT"/>
    </style:style>
    <style:style style:name="TableCell3336" style:family="table-cell">
      <style:table-cell-properties fo:border="0.0069in solid #000000" fo:padding-top="0in" fo:padding-left="0.0277in" fo:padding-bottom="0in" fo:padding-right="0.0277in"/>
    </style:style>
    <style:style style:name="P3337" style:parent-style-name="Normal" style:family="paragraph">
      <style:paragraph-properties fo:text-align="center"/>
    </style:style>
    <style:style style:name="T3338" style:parent-style-name="DefaultParagraphFont" style:family="text">
      <style:text-properties style:font-name-complex="Arial" style:language-asian="lt" style:country-asian="L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paragraph-properties fo:text-align="center"/>
    </style:style>
    <style:style style:name="T3341" style:parent-style-name="DefaultParagraphFont" style:family="text">
      <style:text-properties style:font-name-complex="Arial" style:language-asian="lt" style:country-asian="LT"/>
    </style:style>
    <style:style style:name="TableCell3342" style:family="table-cell">
      <style:table-cell-properties fo:border="0.0069in solid #000000" fo:padding-top="0in" fo:padding-left="0.0277in" fo:padding-bottom="0in" fo:padding-right="0.0277in"/>
    </style:style>
    <style:style style:name="P3343" style:parent-style-name="Normal" style:family="paragraph">
      <style:paragraph-properties fo:text-align="center"/>
    </style:style>
    <style:style style:name="T3344" style:parent-style-name="DefaultParagraphFont" style:family="text">
      <style:text-properties style:font-name-complex="Arial" style:language-asian="lt" style:country-asian="LT"/>
    </style:style>
    <style:style style:name="TableCell3345" style:family="table-cell">
      <style:table-cell-properties fo:border="0.0069in solid #000000" fo:padding-top="0in" fo:padding-left="0.0277in" fo:padding-bottom="0in" fo:padding-right="0.0277in"/>
    </style:style>
    <style:style style:name="P3346" style:parent-style-name="Normal" style:family="paragraph">
      <style:paragraph-properties fo:text-align="center"/>
    </style:style>
    <style:style style:name="T3347" style:parent-style-name="DefaultParagraphFont" style:family="text">
      <style:text-properties style:font-name-complex="Arial" style:language-asian="lt" style:country-asian="LT"/>
    </style:style>
    <style:style style:name="TableCell3348" style:family="table-cell">
      <style:table-cell-properties fo:border="0.0069in solid #000000" fo:padding-top="0in" fo:padding-left="0.0277in" fo:padding-bottom="0in" fo:padding-right="0.0277in"/>
    </style:style>
    <style:style style:name="P3349" style:parent-style-name="Normal" style:family="paragraph">
      <style:paragraph-properties fo:widows="0" fo:orphans="0" fo:text-align="center"/>
      <style:text-properties style:font-name-complex="Arial" style:language-asian="lt" style:country-asian="LT"/>
    </style:style>
    <style:style style:name="P335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351" style:parent-style-name="DefaultParagraphFont" style:family="text">
      <style:text-properties fo:font-weight="bold" style:font-weight-asian="bold" style:font-weight-complex="bold" fo:font-variant="small-caps" style:font-size-complex="12pt" style:language-asian="en" style:country-asian="GB"/>
    </style:style>
    <style:style style:name="T3352" style:parent-style-name="DefaultParagraphFont" style:family="text">
      <style:text-properties fo:font-weight="bold" style:font-weight-asian="bold" style:font-weight-complex="bold" fo:font-variant="small-caps" style:font-size-complex="12pt" style:language-asian="en" style:country-asian="GB"/>
    </style:style>
    <style:style style:name="P3353" style:parent-style-name="Normal" style:family="paragraph">
      <style:text-properties fo:font-size="5pt" style:font-size-asian="5pt" style:font-size-complex="5pt"/>
    </style:style>
    <style:style style:name="P3354"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3356" style:family="table-column">
      <style:table-column-properties style:column-width="2.0652in" style:use-optimal-column-width="false"/>
    </style:style>
    <style:style style:name="TableColumn3357" style:family="table-column">
      <style:table-column-properties style:column-width="1.8687in" style:use-optimal-column-width="false"/>
    </style:style>
    <style:style style:name="TableColumn3358" style:family="table-column">
      <style:table-column-properties style:column-width="2.0659in" style:use-optimal-column-width="false"/>
    </style:style>
    <style:style style:name="TableColumn3359" style:family="table-column">
      <style:table-column-properties style:column-width="1.2847in" style:use-optimal-column-width="false"/>
    </style:style>
    <style:style style:name="TableColumn3360" style:family="table-column">
      <style:table-column-properties style:column-width="1.575in" style:use-optimal-column-width="false"/>
    </style:style>
    <style:style style:name="TableColumn3361" style:family="table-column">
      <style:table-column-properties style:column-width="1.3687in" style:use-optimal-column-width="false"/>
    </style:style>
    <style:style style:name="TableColumn3362" style:family="table-column">
      <style:table-column-properties style:column-width="0.009in" style:use-optimal-column-width="false"/>
    </style:style>
    <style:style style:name="Table3355" style:family="table">
      <style:table-properties style:width="10.2375in" fo:margin-left="0.0055in" table:align="left"/>
    </style:style>
    <style:style style:name="TableRow3363" style:family="table-row">
      <style:table-row-properties style:min-row-height="0.2312in" style:use-optimal-row-height="false"/>
    </style:style>
    <style:style style:name="TableCell3364" style:family="table-cell">
      <style:table-cell-properties fo:border="0.0104in solid #000000" fo:padding-top="0in" fo:padding-left="0in" fo:padding-bottom="0in" fo:padding-right="0in"/>
    </style:style>
    <style:style style:name="P33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366" style:family="table-row">
      <style:table-row-properties style:min-row-height="0.2312in" style:use-optimal-row-height="false"/>
    </style:style>
    <style:style style:name="TableCell3367" style:family="table-cell">
      <style:table-cell-properties fo:border="0.0104in solid #000000" fo:padding-top="0in" fo:padding-left="0in" fo:padding-bottom="0in" fo:padding-right="0in"/>
    </style:style>
    <style:style style:name="P3368" style:parent-style-name="Normal" style:family="paragraph">
      <style:paragraph-properties fo:margin-left="0.0395in">
        <style:tab-stops/>
      </style:paragraph-properties>
    </style:style>
    <style:style style:name="T3369" style:parent-style-name="DefaultParagraphFont" style:family="text">
      <style:text-properties style:font-name="Wingdings" style:font-name-asian="Wingdings" style:font-name-complex="Wingdings" style:font-size-complex="12pt"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P3371"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372" style:family="table-row">
      <style:table-row-properties style:min-row-height="0.2312in" style:use-optimal-row-height="false"/>
    </style:style>
    <style:style style:name="TableCell3373" style:family="table-cell">
      <style:table-cell-properties fo:border="0.0104in solid #000000" fo:padding-top="0in" fo:padding-left="0in" fo:padding-bottom="0in" fo:padding-right="0in"/>
    </style:style>
    <style:style style:name="P3374"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3375" style:family="table-cell">
      <style:table-cell-properties fo:border="0.0104in solid #000000" fo:padding-top="0in" fo:padding-left="0in" fo:padding-bottom="0in" fo:padding-right="0in"/>
    </style:style>
    <style:style style:name="P3376"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77" style:family="table-cell">
      <style:table-cell-properties fo:border="0.0104in solid #000000" fo:padding-top="0in" fo:padding-left="0in" fo:padding-bottom="0in" fo:padding-right="0in"/>
    </style:style>
    <style:style style:name="P337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79" style:family="table-cell">
      <style:table-cell-properties fo:border="0.0104in solid #000000" fo:padding-top="0in" fo:padding-left="0in" fo:padding-bottom="0in" fo:padding-right="0in"/>
    </style:style>
    <style:style style:name="P338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81" style:family="table-cell">
      <style:table-cell-properties fo:border="0.0104in solid #000000" fo:padding-top="0in" fo:padding-left="0in" fo:padding-bottom="0in" fo:padding-right="0in"/>
    </style:style>
    <style:style style:name="P338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83" style:family="table-cell">
      <style:table-cell-properties fo:border="0.0104in solid #000000" fo:padding-top="0in" fo:padding-left="0in" fo:padding-bottom="0in" fo:padding-right="0in"/>
    </style:style>
    <style:style style:name="P338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104in solid #000000" fo:padding-top="0in" fo:padding-left="0in" fo:padding-bottom="0in" fo:padding-right="0in"/>
    </style:style>
    <style:style style:name="P3387"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88" style:family="table-cell">
      <style:table-cell-properties fo:border="0.0104in solid #000000" fo:padding-top="0in" fo:padding-left="0in" fo:padding-bottom="0in" fo:padding-right="0in"/>
    </style:style>
    <style:style style:name="P338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90" style:family="table-cell">
      <style:table-cell-properties fo:border="0.0104in solid #000000" fo:padding-top="0in" fo:padding-left="0in" fo:padding-bottom="0in" fo:padding-right="0in"/>
    </style:style>
    <style:style style:name="P339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92" style:family="table-cell">
      <style:table-cell-properties fo:border="0.0104in solid #000000" fo:padding-top="0in" fo:padding-left="0in" fo:padding-bottom="0in" fo:padding-right="0in"/>
    </style:style>
    <style:style style:name="P3393"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94" style:family="table-cell">
      <style:table-cell-properties fo:border="0.0104in solid #000000" fo:padding-top="0in" fo:padding-left="0in" fo:padding-bottom="0in" fo:padding-right="0in"/>
    </style:style>
    <style:style style:name="P3395"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96" style:family="table-cell">
      <style:table-cell-properties fo:border="0.0104in solid #000000" fo:padding-top="0in" fo:padding-left="0in" fo:padding-bottom="0in" fo:padding-right="0in"/>
    </style:style>
    <style:style style:name="P339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398" style:family="table-row">
      <style:table-row-properties style:min-row-height="0.2312in" style:use-optimal-row-height="false"/>
    </style:style>
    <style:style style:name="TableCell3399" style:family="table-cell">
      <style:table-cell-properties fo:border="0.0104in solid #000000" fo:padding-top="0in" fo:padding-left="0in" fo:padding-bottom="0in" fo:padding-right="0in"/>
    </style:style>
    <style:style style:name="T3400" style:parent-style-name="DefaultParagraphFont" style:family="text">
      <style:text-properties style:font-name="Wingdings" style:font-name-asian="Wingdings" style:font-name-complex="Wingdings"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fo:font-style="italic" style:font-style-asian="italic" fo:font-size="11pt" style:font-size-asian="11pt" style:font-size-complex="11pt" style:language-asian="lt" style:country-asian="LT"/>
    </style:style>
    <style:style style:name="P3404"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3405" style:parent-style-name="Normal" style:family="paragraph">
      <style:paragraph-properties fo:keep-with-next="always" fo:text-align="justify">
        <style:tab-stops>
          <style:tab-stop style:type="left" style:position="0.5902in"/>
        </style:tab-stops>
      </style:paragraph-properties>
    </style:style>
    <style:style style:name="T3406" style:parent-style-name="DefaultParagraphFont" style:family="text">
      <style:text-properties fo:font-weight="bold" style:font-weight-asian="bold" style:font-weight-complex="bold" fo:font-variant="small-caps" style:font-size-complex="12pt" style:language-asian="en" style:country-asian="GB"/>
    </style:style>
    <style:style style:name="T3407" style:parent-style-name="DefaultParagraphFont" style:family="text">
      <style:text-properties fo:font-weight="bold" style:font-weight-asian="bold" style:font-weight-complex="bold" fo:font-variant="small-caps" style:font-size-complex="12pt" style:language-asian="en" style:country-asian="GB"/>
    </style:style>
    <style:style style:name="P3408" style:parent-style-name="Normal" style:family="paragraph">
      <style:text-properties fo:font-size="5pt" style:font-size-asian="5pt" style:font-size-complex="5pt"/>
    </style:style>
    <style:style style:name="TableColumn3410" style:family="table-column">
      <style:table-column-properties style:column-width="2.0673in"/>
    </style:style>
    <style:style style:name="TableColumn3411" style:family="table-column">
      <style:table-column-properties style:column-width="8.1708in"/>
    </style:style>
    <style:style style:name="Table3409" style:family="table">
      <style:table-properties style:width="10.2381in" fo:margin-left="-0.0236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style:font-name="Wingdings" style:font-name-asian="Wingdings" style:font-name-complex="Wingdings"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422" style:family="table-row">
      <style:table-row-properties style:min-row-height="0.4729in"/>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justify" fo:line-height="0.1666in"/>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Wingdings" style:font-name-asian="Wingdings" style:font-name-complex="Wingding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434" style:family="table-row">
      <style:table-row-properties style:min-row-height="0.4729in"/>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justify" fo:line-height="0.1666in"/>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style:font-name="Wingdings" style:font-name-asian="Wingdings" style:font-name-complex="Wingding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3446" style:family="table-row">
      <style:table-row-properties style:min-row-height="0.4729in"/>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keep-with-next="always" fo:keep-together="always" fo:text-align="justify" fo:line-height="0.1666in" fo:margin-left="0.2756in" fo:text-indent="-0.2756in">
        <style:tab-stops/>
      </style:paragraph-properties>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style:font-name="Wingdings" style:font-name-asian="Wingdings" style:font-name-complex="Wingdings"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P3452"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3455"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345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57" style:parent-style-name="DefaultParagraphFont" style:family="text">
      <style:text-properties fo:font-weight="bold" style:font-weight-asian="bold" style:font-weight-complex="bold" fo:font-variant="small-caps" style:font-size-complex="12pt" style:language-asian="en" style:country-asian="GB"/>
    </style:style>
    <style:style style:name="T3458" style:parent-style-name="DefaultParagraphFont" style:family="text">
      <style:text-properties fo:font-weight="bold" style:font-weight-asian="bold" style:font-weight-complex="bold" fo:font-variant="small-caps" style:font-size-complex="12pt" style:language-asian="en" style:country-asian="GB"/>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end" fo:margin-left="0.3347in">
        <style:tab-stops/>
      </style:paragraph-properties>
      <style:text-properties style:language-asian="en" style:country-asian="GB"/>
    </style:style>
    <style:style style:name="TableColumn3462" style:family="table-column">
      <style:table-column-properties style:column-width="3.8138in"/>
    </style:style>
    <style:style style:name="TableColumn3463" style:family="table-column">
      <style:table-column-properties style:column-width="6.5555in"/>
    </style:style>
    <style:style style:name="Table3461" style:family="table">
      <style:table-properties style:width="10.3694in" style:rel-width="100%" fo:margin-left="0in" table:align="left"/>
    </style:style>
    <style:style style:name="TableRow3464" style:family="table-row">
      <style:table-row-properties style:min-row-height="0.0159in"/>
    </style:style>
    <style:style style:name="TableCell3465" style:family="table-cell">
      <style:table-cell-properties fo:border="0.0069in solid #000000" fo:background-color="#D9D9D9" fo:padding-top="0in" fo:padding-left="0.0277in" fo:padding-bottom="0in" fo:padding-right="0.0277in"/>
    </style:style>
    <style:style style:name="P3466" style:parent-style-name="Normal" style:family="paragraph">
      <style:paragraph-properties fo:text-align="center"/>
      <style:text-properties style:font-name-complex="Arial" fo:font-weight="bold" style:font-weight-asian="bold" style:language-asian="lt" style:country-asian="LT"/>
    </style:style>
    <style:style style:name="TableCell3467" style:family="table-cell">
      <style:table-cell-properties fo:border="0.0069in solid #000000" fo:background-color="#D9D9D9" fo:padding-top="0in" fo:padding-left="0.0277in" fo:padding-bottom="0in" fo:padding-right="0.0277in"/>
    </style:style>
    <style:style style:name="P3468" style:parent-style-name="Normal" style:family="paragraph">
      <style:paragraph-properties fo:text-align="center"/>
      <style:text-properties style:font-name-complex="Arial" fo:font-weight="bold" style:font-weight-asian="bold" style:language-asian="lt" style:country-asian="LT"/>
    </style:style>
    <style:style style:name="TableRow3469" style:family="table-row">
      <style:table-row-properties style:min-row-height="0.0159in"/>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paragraph-properties fo:widows="0" fo:orphans="0"/>
    </style:style>
    <style:style style:name="T3472" style:parent-style-name="DefaultParagraphFont" style:family="text">
      <style:text-properties style:font-name-complex="Arial" fo:font-weight="bold" style:font-weight-asian="bold" style:font-weight-complex="bold" style:language-asian="lt" style:country-asian="LT"/>
    </style:style>
    <style:style style:name="TableCell3473" style:family="table-cell">
      <style:table-cell-properties fo:border="0.0069in solid #000000" fo:padding-top="0in" fo:padding-left="0.0277in" fo:padding-bottom="0in" fo:padding-right="0.0277in"/>
    </style:style>
    <style:style style:name="P3474" style:parent-style-name="Normal" style:family="paragraph">
      <style:paragraph-properties fo:widows="0" fo:orphans="0" fo:text-align="justify"/>
    </style:style>
    <style:style style:name="T34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77" style:parent-style-name="DefaultParagraphFont" style:family="text">
      <style:text-properties fo:font-style="italic" style:font-style-asian="italic" fo:font-size="11pt" style:font-size-asian="11pt" style:font-size-complex="11pt" style:language-asian="lt" style:country-asian="LT"/>
    </style:style>
    <style:style style:name="TableRow3478" style:family="table-row">
      <style:table-row-properties style:min-row-height="0.0159in"/>
    </style:style>
    <style:style style:name="TableCell3479" style:family="table-cell">
      <style:table-cell-properties fo:border="0.0069in solid #000000" fo:padding-top="0in" fo:padding-left="0.0277in" fo:padding-bottom="0in" fo:padding-right="0.0277in"/>
    </style:style>
    <style:style style:name="P3480" style:parent-style-name="Normal" style:family="paragraph">
      <style:paragraph-properties fo:widows="0" fo:orphans="0"/>
    </style:style>
    <style:style style:name="T3481" style:parent-style-name="DefaultParagraphFont" style:family="text">
      <style:text-properties style:font-name-complex="Arial" fo:font-weight="bold" style:font-weight-asian="bold" style:font-weight-complex="bold" style:language-asian="lt" style:country-asian="LT"/>
    </style:style>
    <style:style style:name="TableCell3482" style:family="table-cell">
      <style:table-cell-properties fo:border="0.0069in solid #000000" fo:padding-top="0in" fo:padding-left="0.0277in" fo:padding-bottom="0in" fo:padding-right="0.0277in"/>
    </style:style>
    <style:style style:name="P348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484" style:family="table-row">
      <style:table-row-properties style:min-row-height="0.0159in"/>
    </style:style>
    <style:style style:name="TableCell3485" style:family="table-cell">
      <style:table-cell-properties fo:border="0.0069in solid #000000" fo:padding-top="0in" fo:padding-left="0.0277in" fo:padding-bottom="0in" fo:padding-right="0.0277in"/>
    </style:style>
    <style:style style:name="P3486" style:parent-style-name="Normal" style:family="paragraph">
      <style:paragraph-properties fo:widows="0" fo:orphans="0"/>
    </style:style>
    <style:style style:name="T3487" style:parent-style-name="DefaultParagraphFont" style:family="text">
      <style:text-properties fo:font-weight="bold" style:font-weight-asian="bold" style:font-weight-complex="bold" style:font-size-complex="11pt" style:language-asian="lt" style:country-asian="LT"/>
    </style:style>
    <style:style style:name="TableCell3488" style:family="table-cell">
      <style:table-cell-properties fo:border="0.0069in solid #000000" fo:padding-top="0in" fo:padding-left="0.0277in" fo:padding-bottom="0in" fo:padding-right="0.0277in"/>
    </style:style>
    <style:style style:name="P3489" style:parent-style-name="Normal" style:family="paragraph">
      <style:paragraph-properties fo:widows="0" fo:orphans="0" fo:text-align="justify"/>
    </style:style>
    <style:style style:name="T3490" style:parent-style-name="DefaultParagraphFont" style:family="text">
      <style:text-properties fo:font-style="italic" style:font-style-asian="italic" fo:font-size="11pt" style:font-size-asian="11pt" style:font-size-complex="11pt" style:language-asian="lt" style:country-asian="LT"/>
    </style:style>
    <style:style style:name="T3491" style:parent-style-name="DefaultParagraphFont" style:family="text">
      <style:text-properties fo:font-style="italic" style:font-style-asian="italic" fo:font-size="11pt" style:font-size-asian="11pt" style:font-size-complex="11pt" style:language-asian="lt" style:country-asian="LT"/>
    </style:style>
    <style:style style:name="T34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493" style:family="table-row">
      <style:table-row-properties style:min-row-height="0.0159in"/>
    </style:style>
    <style:style style:name="TableCell3494" style:family="table-cell">
      <style:table-cell-properties fo:border="0.0069in solid #000000" fo:padding-top="0in" fo:padding-left="0.0277in" fo:padding-bottom="0in" fo:padding-right="0.0277in"/>
    </style:style>
    <style:style style:name="P3495" style:parent-style-name="Normal" style:family="paragraph">
      <style:paragraph-properties fo:widows="0" fo:orphans="0"/>
      <style:text-properties style:font-name-complex="Arial" style:language-asian="lt" style:country-asian="LT"/>
    </style:style>
    <style:style style:name="TableCell3496" style:family="table-cell">
      <style:table-cell-properties fo:border="0.0069in solid #000000" fo:padding-top="0in" fo:padding-left="0.0277in" fo:padding-bottom="0in" fo:padding-right="0.0277in"/>
    </style:style>
    <style:style style:name="P3497" style:parent-style-name="Normal" style:family="paragraph">
      <style:paragraph-properties fo:widows="0" fo:orphans="0" fo:text-align="justify"/>
    </style:style>
    <style:style style:name="T34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00" style:parent-style-name="DefaultParagraphFont" style:family="text">
      <style:text-properties fo:font-style="italic" style:font-style-asian="italic" fo:font-size="11pt" style:font-size-asian="11pt" style:font-size-complex="11pt" style:language-asian="lt" style:country-asian="LT"/>
    </style:style>
    <style:style style:name="T35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02" style:family="table-row">
      <style:table-row-properties style:min-row-height="0.0159in"/>
    </style:style>
    <style:style style:name="TableCell3503" style:family="table-cell">
      <style:table-cell-properties fo:border="0.0069in solid #000000" fo:padding-top="0in" fo:padding-left="0.0277in" fo:padding-bottom="0in" fo:padding-right="0.0277in"/>
    </style:style>
    <style:style style:name="P3504" style:parent-style-name="Normal" style:family="paragraph">
      <style:paragraph-properties fo:widows="0" fo:orphans="0"/>
      <style:text-properties style:font-name-complex="Arial" style:language-asian="lt" style:country-asian="LT"/>
    </style:style>
    <style:style style:name="TableCell3505" style:family="table-cell">
      <style:table-cell-properties fo:border="0.0069in solid #000000" fo:padding-top="0in" fo:padding-left="0.0277in" fo:padding-bottom="0in" fo:padding-right="0.0277in"/>
    </style:style>
    <style:style style:name="P3506" style:parent-style-name="Normal" style:family="paragraph">
      <style:paragraph-properties fo:widows="0" fo:orphans="0" fo:text-align="justify"/>
    </style:style>
    <style:style style:name="T350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09" style:parent-style-name="DefaultParagraphFont" style:family="text">
      <style:text-properties fo:font-style="italic" style:font-style-asian="italic" fo:font-size="11pt" style:font-size-asian="11pt" style:font-size-complex="11pt" style:language-asian="lt" style:country-asian="LT"/>
    </style:style>
    <style:style style:name="T35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11" style:family="table-row">
      <style:table-row-properties style:min-row-height="0.0159in"/>
    </style:style>
    <style:style style:name="TableCell3512" style:family="table-cell">
      <style:table-cell-properties fo:border="0.0069in solid #000000" fo:padding-top="0in" fo:padding-left="0.0277in" fo:padding-bottom="0in" fo:padding-right="0.0277in"/>
    </style:style>
    <style:style style:name="P3513" style:parent-style-name="Normal" style:family="paragraph">
      <style:paragraph-properties fo:widows="0" fo:orphans="0"/>
    </style:style>
    <style:style style:name="T3514" style:parent-style-name="DefaultParagraphFont" style:family="text">
      <style:text-properties style:language-asian="lt" style:country-asian="LT"/>
    </style:style>
    <style:style style:name="TableCell3515" style:family="table-cell">
      <style:table-cell-properties fo:border="0.0069in solid #000000" fo:padding-top="0in" fo:padding-left="0.0277in" fo:padding-bottom="0in" fo:padding-right="0.0277in"/>
    </style:style>
    <style:style style:name="P3516" style:parent-style-name="Normal" style:family="paragraph">
      <style:paragraph-properties fo:widows="0" fo:orphans="0" fo:text-align="justify"/>
    </style:style>
    <style:style style:name="T3517" style:parent-style-name="DefaultParagraphFont" style:family="text">
      <style:text-properties fo:font-style="italic" style:font-style-asian="italic" fo:font-size="11pt" style:font-size-asian="11pt" style:font-size-complex="11pt" style:language-asian="lt" style:country-asian="LT"/>
    </style:style>
    <style:style style:name="T3518" style:parent-style-name="DefaultParagraphFont" style:family="text">
      <style:text-properties fo:font-style="italic" style:font-style-asian="italic" fo:font-size="11pt" style:font-size-asian="11pt" style:font-size-complex="11pt" style:language-asian="lt" style:country-asian="LT"/>
    </style:style>
    <style:style style:name="T35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20" style:family="table-row">
      <style:table-row-properties style:min-row-height="0.1111in"/>
    </style:style>
    <style:style style:name="TableCell3521" style:family="table-cell">
      <style:table-cell-properties fo:border="0.0069in solid #000000" fo:padding-top="0in" fo:padding-left="0.0277in" fo:padding-bottom="0in" fo:padding-right="0.0277in"/>
    </style:style>
    <style:style style:name="P3522" style:parent-style-name="Normal" style:family="paragraph">
      <style:paragraph-properties fo:widows="0" fo:orphans="0"/>
    </style:style>
    <style:style style:name="T3523" style:parent-style-name="DefaultParagraphFont" style:family="text">
      <style:text-properties style:font-name-complex="Arial" fo:font-weight="bold" style:font-weight-asian="bold" style:font-weight-complex="bold" style:language-asian="lt" style:country-asian="LT"/>
    </style:style>
    <style:style style:name="TableCell3524" style:family="table-cell">
      <style:table-cell-properties fo:border="0.0069in solid #000000" fo:padding-top="0in" fo:padding-left="0.0277in" fo:padding-bottom="0in" fo:padding-right="0.0277in"/>
    </style:style>
    <style:style style:name="P3525" style:parent-style-name="Normal" style:family="paragraph">
      <style:paragraph-properties fo:widows="0" fo:orphans="0" fo:text-align="justify"/>
    </style:style>
    <style:style style:name="T3526" style:parent-style-name="DefaultParagraphFont" style:family="text">
      <style:text-properties fo:font-style="italic" style:font-style-asian="italic" fo:font-size="11pt" style:font-size-asian="11pt" style:font-size-complex="11pt" style:language-asian="lt" style:country-asian="LT"/>
    </style:style>
    <style:style style:name="T35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29" style:family="table-row">
      <style:table-row-properties style:min-row-height="0.0159in"/>
    </style:style>
    <style:style style:name="TableCell3530" style:family="table-cell">
      <style:table-cell-properties fo:border="0.0069in solid #000000" fo:padding-top="0in" fo:padding-left="0.0277in" fo:padding-bottom="0in" fo:padding-right="0.0277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padding-top="0in" fo:padding-left="0.0277in" fo:padding-bottom="0in" fo:padding-right="0.0277in"/>
    </style:style>
    <style:style style:name="P3533" style:parent-style-name="Normal" style:family="paragraph">
      <style:paragraph-properties fo:widows="0" fo:orphans="0" fo:text-align="justify"/>
    </style:style>
    <style:style style:name="T35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35" style:parent-style-name="DefaultParagraphFont" style:family="text">
      <style:text-properties fo:font-style="italic" style:font-style-asian="italic" fo:font-size="11pt" style:font-size-asian="11pt" style:font-size-complex="11pt" style:language-asian="lt" style:country-asian="LT"/>
    </style:style>
    <style:style style:name="TableRow3536" style:family="table-row">
      <style:table-row-properties style:min-row-height="0.0159in"/>
    </style:style>
    <style:style style:name="TableCell3537" style:family="table-cell">
      <style:table-cell-properties fo:border="0.0069in solid #000000" fo:padding-top="0in" fo:padding-left="0.0277in" fo:padding-bottom="0in" fo:padding-right="0.0277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fo:padding-top="0in" fo:padding-left="0.0277in" fo:padding-bottom="0in" fo:padding-right="0.0277in"/>
    </style:style>
    <style:style style:name="P3540" style:parent-style-name="Normal" style:family="paragraph">
      <style:paragraph-properties fo:widows="0" fo:orphans="0" fo:text-align="justify"/>
    </style:style>
    <style:style style:name="T35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42" style:parent-style-name="DefaultParagraphFont" style:family="text">
      <style:text-properties fo:font-style="italic" style:font-style-asian="italic" fo:font-size="11pt" style:font-size-asian="11pt" style:font-size-complex="11pt" style:language-asian="lt" style:country-asian="LT"/>
    </style:style>
    <style:style style:name="T3543" style:parent-style-name="DefaultParagraphFont" style:family="text">
      <style:text-properties fo:font-style="italic" style:font-style-asian="italic" fo:font-size="11pt" style:font-size-asian="11pt" style:font-size-complex="11pt" style:language-asian="lt" style:country-asian="LT"/>
    </style:style>
    <style:style style:name="T35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45" style:family="table-row">
      <style:table-row-properties style:min-row-height="0.0159in"/>
    </style:style>
    <style:style style:name="TableCell3546" style:family="table-cell">
      <style:table-cell-properties fo:border="0.0069in solid #000000" fo:padding-top="0in" fo:padding-left="0.0277in" fo:padding-bottom="0in" fo:padding-right="0.0277in"/>
    </style:style>
    <style:style style:name="P3547" style:parent-style-name="Normal" style:family="paragraph">
      <style:paragraph-properties fo:widows="0" fo:orphans="0"/>
    </style:style>
    <style:style style:name="T3548" style:parent-style-name="DefaultParagraphFont" style:family="text">
      <style:text-properties style:font-name-complex="Arial" fo:font-weight="bold" style:font-weight-asian="bold" style:font-weight-complex="bold" style:language-asian="lt" style:country-asian="LT"/>
    </style:style>
    <style:style style:name="TableCell3549" style:family="table-cell">
      <style:table-cell-properties fo:border="0.0069in solid #000000" fo:padding-top="0in" fo:padding-left="0.0277in" fo:padding-bottom="0in" fo:padding-right="0.0277in"/>
    </style:style>
    <style:style style:name="P355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551" style:family="table-row">
      <style:table-row-properties style:min-row-height="0.0159in"/>
    </style:style>
    <style:style style:name="TableCell3552" style:family="table-cell">
      <style:table-cell-properties fo:border="0.0069in solid #000000" fo:padding-top="0in" fo:padding-left="0.0277in" fo:padding-bottom="0in" fo:padding-right="0.0277in"/>
    </style:style>
    <style:style style:name="P3553" style:parent-style-name="Normal" style:family="paragraph">
      <style:paragraph-properties fo:widows="0" fo:orphans="0"/>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57" style:parent-style-name="Normal" style:family="paragraph">
      <style:paragraph-properties fo:widows="0" fo:orphans="0" fo:text-align="justify"/>
    </style:style>
    <style:style style:name="T3558" style:parent-style-name="DefaultParagraphFont" style:family="text">
      <style:text-properties fo:font-style="italic" style:font-style-asian="italic" fo:font-size="11pt" style:font-size-asian="11pt" style:font-size-complex="11pt" style:language-asian="lt" style:country-asian="LT"/>
    </style:style>
    <style:style style:name="T3559" style:parent-style-name="DefaultParagraphFont" style:family="text">
      <style:text-properties fo:font-style="italic" style:font-style-asian="italic" fo:font-size="11pt" style:font-size-asian="11pt" style:font-size-complex="11pt" style:language-asian="lt" style:country-asian="LT"/>
    </style:style>
    <style:style style:name="P3560" style:parent-style-name="Normal" style:family="paragraph">
      <style:paragraph-properties fo:keep-with-next="always" fo:text-align="justify">
        <style:tab-stops>
          <style:tab-stop style:type="left" style:position="0.5902in"/>
        </style:tab-stops>
      </style:paragraph-properties>
    </style:style>
    <style:style style:name="T3561" style:parent-style-name="DefaultParagraphFont" style:family="text">
      <style:text-properties fo:font-weight="bold" style:font-weight-asian="bold" style:font-weight-complex="bold" fo:font-variant="small-caps" style:font-size-complex="12pt" style:language-asian="en" style:country-asian="GB"/>
    </style:style>
    <style:style style:name="T3562" style:parent-style-name="DefaultParagraphFont" style:family="text">
      <style:text-properties fo:font-weight="bold" style:font-weight-asian="bold" style:font-weight-complex="bold" fo:font-variant="small-caps" style:font-size-complex="12pt" style:language-asian="en" style:country-asian="GB"/>
    </style:style>
    <style:style style:name="P3563" style:parent-style-name="Normal" style:family="paragraph">
      <style:text-properties fo:font-size="5pt" style:font-size-asian="5pt" style:font-size-complex="5pt"/>
    </style:style>
    <style:style style:name="P3564"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565" style:parent-style-name="Normal" style:family="paragraph">
      <style:text-properties fo:font-size="10pt" style:font-size-asian="10pt"/>
    </style:style>
    <style:style style:name="P3566" style:parent-style-name="Normal" style:family="paragraph">
      <style:paragraph-properties fo:text-align="end"/>
      <style:text-properties style:font-size-complex="12pt" style:language-asian="en" style:country-asian="GB"/>
    </style:style>
    <style:style style:name="TableColumn3568" style:family="table-column">
      <style:table-column-properties style:column-width="1.634in"/>
    </style:style>
    <style:style style:name="TableColumn3569" style:family="table-column">
      <style:table-column-properties style:column-width="2.9118in"/>
    </style:style>
    <style:style style:name="TableColumn3570" style:family="table-column">
      <style:table-column-properties style:column-width="2.9118in"/>
    </style:style>
    <style:style style:name="TableColumn3571" style:family="table-column">
      <style:table-column-properties style:column-width="2.9118in"/>
    </style:style>
    <style:style style:name="Table3567" style:family="table">
      <style:table-properties style:width="10.3694in" style:rel-width="100%" fo:margin-left="0in" table:align="left"/>
    </style:style>
    <style:style style:name="TableRow3572" style:family="table-row">
      <style:table-row-properties style:min-row-height="0.0159in"/>
    </style:style>
    <style:style style:name="TableCell3573" style:family="table-cell">
      <style:table-cell-properties fo:border="0.0069in solid #000000" fo:background-color="#D9D9D9" style:vertical-align="middle" fo:padding-top="0in" fo:padding-left="0.0277in" fo:padding-bottom="0in" fo:padding-right="0.0277in"/>
    </style:style>
    <style:style style:name="P3574" style:parent-style-name="Normal" style:family="paragraph">
      <style:paragraph-properties fo:text-align="center"/>
      <style:text-properties style:font-name-complex="Arial" fo:font-weight="bold" style:font-weight-asian="bold" style:language-asian="lt" style:country-asian="LT"/>
    </style:style>
    <style:style style:name="TableCell3575" style:family="table-cell">
      <style:table-cell-properties fo:border="0.0069in solid #000000" fo:background-color="#D9D9D9" style:vertical-align="middle" fo:padding-top="0in" fo:padding-left="0.0277in" fo:padding-bottom="0in" fo:padding-right="0.0277in"/>
    </style:style>
    <style:style style:name="P3576" style:parent-style-name="Normal" style:family="paragraph">
      <style:paragraph-properties fo:text-align="center"/>
      <style:text-properties style:font-name-complex="Arial" fo:font-weight="bold" style:font-weight-asian="bold" style:language-asian="lt" style:country-asian="LT"/>
    </style:style>
    <style:style style:name="TableCell3577" style:family="table-cell">
      <style:table-cell-properties fo:border="0.0069in solid #000000" fo:background-color="#D9D9D9" style:vertical-align="middle" fo:padding-top="0in" fo:padding-left="0.0277in" fo:padding-bottom="0in" fo:padding-right="0.0277in"/>
    </style:style>
    <style:style style:name="P3578" style:parent-style-name="Normal" style:family="paragraph">
      <style:paragraph-properties fo:text-align="center"/>
      <style:text-properties style:font-name-complex="Arial" fo:font-weight="bold" style:font-weight-asian="bold" style:language-asian="lt" style:country-asian="LT"/>
    </style:style>
    <style:style style:name="TableCell3579" style:family="table-cell">
      <style:table-cell-properties fo:border="0.0069in solid #000000" fo:background-color="#D9D9D9" style:vertical-align="middle" fo:padding-top="0in" fo:padding-left="0.0277in" fo:padding-bottom="0in" fo:padding-right="0.0277in"/>
    </style:style>
    <style:style style:name="P3580" style:parent-style-name="Normal" style:family="paragraph">
      <style:paragraph-properties fo:text-align="center"/>
      <style:text-properties style:font-name-complex="Arial" fo:font-weight="bold" style:font-weight-asian="bold" style:language-asian="lt" style:country-asian="LT"/>
    </style:style>
    <style:style style:name="TableRow3581" style:family="table-row">
      <style:table-row-properties style:min-row-height="0.0159in"/>
    </style:style>
    <style:style style:name="TableCell3582" style:family="table-cell">
      <style:table-cell-properties fo:border="0.0069in solid #000000" fo:padding-top="0in" fo:padding-left="0.0277in" fo:padding-bottom="0in" fo:padding-right="0.0277in"/>
    </style:style>
    <style:style style:name="P3583"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584" style:family="table-cell">
      <style:table-cell-properties fo:border="0.0069in solid #000000" fo:padding-top="0in" fo:padding-left="0.0277in" fo:padding-bottom="0in" fo:padding-right="0.0277in"/>
    </style:style>
    <style:style style:name="P358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586" style:family="table-cell">
      <style:table-cell-properties fo:border="0.0069in solid #000000" fo:padding-top="0in" fo:padding-left="0.0277in" fo:padding-bottom="0in" fo:padding-right="0.0277in"/>
    </style:style>
    <style:style style:name="P358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88" style:family="table-cell">
      <style:table-cell-properties fo:border="0.0069in solid #000000" fo:padding-top="0in" fo:padding-left="0.0277in" fo:padding-bottom="0in" fo:padding-right="0.0277in"/>
    </style:style>
    <style:style style:name="P35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90" style:parent-style-name="Normal" style:family="paragraph">
      <style:paragraph-properties fo:keep-with-next="always" fo:text-align="justify">
        <style:tab-stops>
          <style:tab-stop style:type="left" style:position="0.5902in"/>
        </style:tab-stops>
      </style:paragraph-properties>
    </style:style>
    <style:style style:name="T3591" style:parent-style-name="DefaultParagraphFont" style:family="text">
      <style:text-properties fo:font-weight="bold" style:font-weight-asian="bold" style:font-weight-complex="bold" fo:font-variant="small-caps" style:font-size-complex="12pt" style:language-asian="en" style:country-asian="GB"/>
    </style:style>
    <style:style style:name="T3592" style:parent-style-name="DefaultParagraphFont" style:family="text">
      <style:text-properties fo:font-weight="bold" style:font-weight-asian="bold" style:font-weight-complex="bold" fo:font-variant="small-caps" style:font-size-complex="12pt" style:language-asian="en" style:country-asian="GB"/>
    </style:style>
    <style:style style:name="P3593" style:parent-style-name="Normal" style:family="paragraph">
      <style:text-properties fo:font-size="5pt" style:font-size-asian="5pt" style:font-size-complex="5pt"/>
    </style:style>
    <style:style style:name="P3594"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595" style:parent-style-name="Normal" style:family="paragraph">
      <style:text-properties fo:font-size="10pt" style:font-size-asian="10pt"/>
    </style:style>
    <style:style style:name="TableColumn3597" style:family="table-column">
      <style:table-column-properties style:column-width="2.6555in"/>
    </style:style>
    <style:style style:name="TableColumn3598" style:family="table-column">
      <style:table-column-properties style:column-width="2.6562in"/>
    </style:style>
    <style:style style:name="TableColumn3599" style:family="table-column">
      <style:table-column-properties style:column-width="2.5062in"/>
    </style:style>
    <style:style style:name="TableColumn3600" style:family="table-column">
      <style:table-column-properties style:column-width="2.5062in"/>
    </style:style>
    <style:style style:name="TableColumn3601" style:family="table-column">
      <style:table-column-properties style:column-width="5.85in"/>
    </style:style>
    <style:style style:name="TableColumn3602" style:family="table-column">
      <style:table-column-properties style:column-width="5.85in"/>
    </style:style>
    <style:style style:name="Table3596" style:family="table">
      <style:table-properties style:width="22.0243in" style:rel-width="213.32%" fo:margin-left="0in" table:align="left"/>
    </style:style>
    <style:style style:name="TableRow3603" style:family="table-row">
      <style:table-row-properties style:min-row-height="0.0173in"/>
    </style:style>
    <style:style style:name="TableCell3604" style:family="table-cell">
      <style:table-cell-properties fo:border="0.0069in solid #000000" fo:background-color="#D9D9D9" fo:padding-top="0in" fo:padding-left="0.0277in" fo:padding-bottom="0in" fo:padding-right="0.0277in"/>
    </style:style>
    <style:style style:name="P3605" style:parent-style-name="Normal" style:family="paragraph">
      <style:paragraph-properties fo:text-align="center"/>
      <style:text-properties fo:font-weight="bold" style:font-weight-asian="bold" style:font-size-complex="12pt" style:language-asian="lt" style:country-asian="LT"/>
    </style:style>
    <style:style style:name="TableCell3606" style:family="table-cell">
      <style:table-cell-properties fo:border="0.0069in solid #000000" fo:background-color="#D9D9D9" fo:padding-top="0in" fo:padding-left="0.0277in" fo:padding-bottom="0in" fo:padding-right="0.0277in"/>
    </style:style>
    <style:style style:name="P3607" style:parent-style-name="Normal" style:family="paragraph">
      <style:paragraph-properties fo:text-align="center"/>
      <style:text-properties fo:font-weight="bold" style:font-weight-asian="bold" style:font-size-complex="12pt" style:language-asian="lt" style:country-asian="LT"/>
    </style:style>
    <style:style style:name="TableCell3608" style:family="table-cell">
      <style:table-cell-properties fo:border="0.0069in solid #000000" fo:background-color="#D9D9D9" fo:padding-top="0in" fo:padding-left="0.0277in" fo:padding-bottom="0in" fo:padding-right="0.0277in"/>
    </style:style>
    <style:style style:name="P3609" style:parent-style-name="Normal" style:family="paragraph">
      <style:paragraph-properties fo:text-align="center"/>
      <style:text-properties fo:font-weight="bold" style:font-weight-asian="bold" style:font-size-complex="12pt" style:language-asian="lt" style:country-asian="LT"/>
    </style:style>
    <style:style style:name="TableCell3610" style:family="table-cell">
      <style:table-cell-properties fo:border="0.0069in solid #000000" fo:background-color="#D9D9D9" fo:padding-top="0in" fo:padding-left="0.0277in" fo:padding-bottom="0in" fo:padding-right="0.0277in"/>
    </style:style>
    <style:style style:name="P3611" style:parent-style-name="Normal" style:family="paragraph">
      <style:paragraph-properties fo:text-align="center"/>
      <style:text-properties fo:font-weight="bold" style:font-weight-asian="bold" style:font-size-complex="12pt" style:language-asian="lt" style:country-asian="LT"/>
    </style:style>
    <style:style style:name="TableRow3612" style:family="table-row">
      <style:table-row-properties style:min-row-height="0.0173in"/>
    </style:style>
    <style:style style:name="TableCell3613" style:family="table-cell">
      <style:table-cell-properties fo:border="0.0069in solid #000000" fo:padding-top="0in" fo:padding-left="0.0277in" fo:padding-bottom="0in" fo:padding-right="0.0277in"/>
    </style:style>
    <style:style style:name="P36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15" style:family="table-cell">
      <style:table-cell-properties fo:border="0.0069in solid #000000" fo:padding-top="0in" fo:padding-left="0.0277in" fo:padding-bottom="0in" fo:padding-right="0.0277in"/>
    </style:style>
    <style:style style:name="P36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17" style:family="table-cell">
      <style:table-cell-properties fo:border="0.0069in solid #000000" fo:padding-top="0in" fo:padding-left="0.0277in" fo:padding-bottom="0in" fo:padding-right="0.0277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0.0069in solid #000000" fo:padding-top="0in" fo:padding-left="0.0277in" fo:padding-bottom="0in" fo:padding-right="0.0277in"/>
    </style:style>
    <style:style style:name="T3620" style:parent-style-name="DefaultParagraphFont" style:family="text">
      <style:text-properties fo:font-weight="bold" style:font-weight-asian="bold" style:font-size-complex="12pt" style:language-asian="lt" style:country-asian="LT"/>
    </style:style>
    <style:style style:name="TableRow3621" style:family="table-row">
      <style:table-row-properties style:min-row-height="0.0173in"/>
    </style:style>
    <style:style style:name="TableCell3622" style:family="table-cell">
      <style:table-cell-properties fo:border="0.0069in solid #000000" fo:padding-top="0in" fo:padding-left="0.0277in" fo:padding-bottom="0in" fo:padding-right="0.0277in"/>
    </style:style>
    <style:style style:name="P3623"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62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2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626" style:family="table-cell">
      <style:table-cell-properties fo:border="0.0069in solid #000000" fo:padding-top="0in" fo:padding-left="0.0277in" fo:padding-bottom="0in" fo:padding-right="0.0277in"/>
    </style:style>
    <style:style style:name="P3627" style:parent-style-name="Normal" style:family="paragraph">
      <style:paragraph-properties fo:widows="0" fo:orphans="0" fo:text-align="justify"/>
    </style:style>
    <style:style style:name="T3628" style:parent-style-name="DefaultParagraphFont" style:family="text">
      <style:text-properties fo:font-style="italic" style:font-style-asian="italic" fo:font-size="11pt" style:font-size-asian="11pt" style:font-size-complex="11pt" style:language-asian="lt" style:country-asian="LT"/>
    </style:style>
    <style:style style:name="T362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30" style:parent-style-name="DefaultParagraphFont" style:family="text">
      <style:text-properties fo:font-style="italic" style:font-style-asian="italic" fo:font-size="11pt" style:font-size-asian="11pt" style:font-size-complex="11pt" style:language-asian="lt" style:country-asian="LT"/>
    </style:style>
    <style:style style:name="T3631" style:parent-style-name="DefaultParagraphFont" style:family="text">
      <style:text-properties fo:font-style="italic" style:font-style-asian="italic" fo:font-size="11pt" style:font-size-asian="11pt" style:font-size-complex="11pt" style:language-asian="lt" style:country-asian="LT"/>
    </style:style>
    <style:style style:name="T36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33" style:parent-style-name="Normal" style:family="paragraph">
      <style:paragraph-properties fo:widows="0" fo:orphans="0" fo:text-align="justify"/>
      <style:text-properties fo:font-size="11pt" style:font-size-asian="11pt" style:font-size-complex="11pt" style:language-asian="lt" style:country-asian="LT"/>
    </style:style>
    <style:style style:name="P36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35" style:family="table-cell">
      <style:table-cell-properties fo:border="0.0069in solid #000000" fo:padding-top="0in" fo:padding-left="0.0277in" fo:padding-bottom="0in" fo:padding-right="0.0277in"/>
    </style:style>
    <style:style style:name="P3636" style:parent-style-name="Normal" style:family="paragraph">
      <style:paragraph-properties fo:widows="0" fo:orphans="0" fo:text-align="justify"/>
    </style:style>
    <style:style style:name="T36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38" style:parent-style-name="DefaultParagraphFont" style:family="text">
      <style:text-properties fo:font-style="italic" style:font-style-asian="italic" fo:font-size="11pt" style:font-size-asian="11pt" style:font-size-complex="11pt" style:language-asian="lt" style:country-asian="LT"/>
    </style:style>
    <style:style style:name="T36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40" style:parent-style-name="DefaultParagraphFont" style:family="text">
      <style:text-properties fo:font-style="italic" style:font-style-asian="italic" fo:font-size="11pt" style:font-size-asian="11pt" style:font-size-complex="11pt" style:language-asian="lt" style:country-asian="LT"/>
    </style:style>
    <style:style style:name="T3641" style:parent-style-name="DefaultParagraphFont" style:family="text">
      <style:text-properties fo:font-style="italic" style:font-style-asian="italic" fo:font-size="11pt" style:font-size-asian="11pt" style:font-size-complex="11pt" style:language-asian="lt" style:country-asian="LT"/>
    </style:style>
    <style:style style:name="P364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43" style:parent-style-name="Normal" style:family="paragraph">
      <style:paragraph-properties fo:widows="0" fo:orphans="0" fo:text-align="justify"/>
    </style:style>
    <style:style style:name="T36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4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46" style:family="table-cell">
      <style:table-cell-properties fo:border="0.0069in solid #000000" fo:padding-top="0in" fo:padding-left="0.0277in" fo:padding-bottom="0in" fo:padding-right="0.0277in"/>
    </style:style>
    <style:style style:name="P3647" style:parent-style-name="Normal" style:family="paragraph">
      <style:paragraph-properties fo:widows="0" fo:orphans="0" fo:text-align="justify"/>
    </style:style>
    <style:style style:name="T36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49" style:parent-style-name="DefaultParagraphFont" style:family="text">
      <style:text-properties fo:font-style="italic" style:font-style-asian="italic" fo:font-size="11pt" style:font-size-asian="11pt" style:font-size-complex="11pt" style:language-asian="lt" style:country-asian="LT"/>
    </style:style>
    <style:style style:name="T36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5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5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5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654" style:family="table-row">
      <style:table-row-properties style:min-row-height="0.0173in"/>
    </style:style>
    <style:style style:name="TableCell3655" style:family="table-cell">
      <style:table-cell-properties fo:border="0.0069in solid #000000" fo:padding-top="0in" fo:padding-left="0.0277in" fo:padding-bottom="0in" fo:padding-right="0.0277in"/>
    </style:style>
    <style:style style:name="P36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57" style:family="table-cell">
      <style:table-cell-properties fo:border="0.0069in solid #000000" fo:padding-top="0in" fo:padding-left="0.0277in" fo:padding-bottom="0in" fo:padding-right="0.0277in"/>
    </style:style>
    <style:style style:name="P365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659" style:family="table-row">
      <style:table-row-properties style:min-row-height="0.1145in"/>
    </style:style>
    <style:style style:name="TableCell3660" style:family="table-cell">
      <style:table-cell-properties fo:border="0.0069in solid #000000" fo:padding-top="0in" fo:padding-left="0.0277in" fo:padding-bottom="0in" fo:padding-right="0.0277in"/>
    </style:style>
    <style:style style:name="P3661"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66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63" style:parent-style-name="Normal" style:family="paragraph">
      <style:paragraph-properties fo:widows="0" fo:orphans="0" fo:text-align="justify"/>
    </style:style>
    <style:style style:name="T366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65" style:family="table-cell">
      <style:table-cell-properties fo:border="0.0069in solid #000000" fo:padding-top="0in" fo:padding-left="0.0277in" fo:padding-bottom="0in" fo:padding-right="0.0277in"/>
    </style:style>
    <style:style style:name="P3666" style:parent-style-name="Normal" style:family="paragraph">
      <style:paragraph-properties fo:widows="0" fo:orphans="0" fo:text-align="justify"/>
    </style:style>
    <style:style style:name="T3667" style:parent-style-name="DefaultParagraphFont" style:family="text">
      <style:text-properties fo:font-style="italic" style:font-style-asian="italic" fo:font-size="11pt" style:font-size-asian="11pt" style:font-size-complex="11pt" style:language-asian="lt" style:country-asian="LT"/>
    </style:style>
    <style:style style:name="T366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69" style:parent-style-name="DefaultParagraphFont" style:family="text">
      <style:text-properties fo:font-style="italic" style:font-style-asian="italic" fo:font-size="11pt" style:font-size-asian="11pt" style:font-size-complex="11pt" style:language-asian="lt" style:country-asian="LT"/>
    </style:style>
    <style:style style:name="P3670" style:parent-style-name="Normal" style:family="paragraph">
      <style:paragraph-properties fo:widows="0" fo:orphans="0" fo:text-align="justify"/>
    </style:style>
    <style:style style:name="T36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73" style:family="table-cell">
      <style:table-cell-properties fo:border="0.0069in solid #000000" fo:padding-top="0in" fo:padding-left="0.0277in" fo:padding-bottom="0in" fo:padding-right="0.0277in"/>
    </style:style>
    <style:style style:name="P3674" style:parent-style-name="Normal" style:family="paragraph">
      <style:paragraph-properties fo:widows="0" fo:orphans="0" fo:text-align="justify"/>
    </style:style>
    <style:style style:name="T36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76" style:parent-style-name="DefaultParagraphFont" style:family="text">
      <style:text-properties fo:font-style="italic" style:font-style-asian="italic" fo:font-size="11pt" style:font-size-asian="11pt" style:font-size-complex="11pt" style:language-asian="lt" style:country-asian="LT"/>
    </style:style>
    <style:style style:name="T367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78" style:parent-style-name="DefaultParagraphFont" style:family="text">
      <style:text-properties fo:font-style="italic" style:font-style-asian="italic" fo:font-size="11pt" style:font-size-asian="11pt" style:font-size-complex="11pt" style:language-asian="lt" style:country-asian="LT"/>
    </style:style>
    <style:style style:name="T367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80" style:parent-style-name="DefaultParagraphFont" style:family="text">
      <style:text-properties fo:font-style="italic" style:font-style-asian="italic" fo:font-size="11pt" style:font-size-asian="11pt" style:font-size-complex="11pt" style:language-asian="lt" style:country-asian="LT"/>
    </style:style>
    <style:style style:name="T3681" style:parent-style-name="DefaultParagraphFont" style:family="text">
      <style:text-properties fo:font-style="italic" style:font-style-asian="italic" fo:font-size="11pt" style:font-size-asian="11pt" style:font-size-complex="11pt" style:language-asian="lt" style:country-asian="LT"/>
    </style:style>
    <style:style style:name="P3682"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3683" style:parent-style-name="Normal" style:family="paragraph">
      <style:paragraph-properties fo:widows="0" fo:orphans="0"/>
    </style:style>
    <style:style style:name="T36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85" style:family="table-cell">
      <style:table-cell-properties fo:border="0.0069in solid #000000" fo:padding-top="0in" fo:padding-left="0.0277in" fo:padding-bottom="0in" fo:padding-right="0.0277in"/>
    </style:style>
    <style:style style:name="P3686" style:parent-style-name="Normal" style:family="paragraph">
      <style:paragraph-properties fo:widows="0" fo:orphans="0" fo:text-align="justify"/>
    </style:style>
    <style:style style:name="T36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8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89" style:parent-style-name="DefaultParagraphFont" style:family="text">
      <style:text-properties fo:font-style="italic" style:font-style-asian="italic" fo:font-size="11pt" style:font-size-asian="11pt" style:font-size-complex="11pt" style:language-asian="lt" style:country-asian="LT"/>
    </style:style>
    <style:style style:name="T36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94" style:parent-style-name="Normal" style:family="paragraph">
      <style:paragraph-properties fo:keep-with-next="always" fo:text-align="justify">
        <style:tab-stops>
          <style:tab-stop style:type="left" style:position="0.5902in"/>
        </style:tab-stops>
      </style:paragraph-properties>
    </style:style>
    <style:style style:name="T3695" style:parent-style-name="DefaultParagraphFont" style:family="text">
      <style:text-properties fo:font-weight="bold" style:font-weight-asian="bold" style:font-weight-complex="bold" fo:font-variant="small-caps" style:font-size-complex="12pt" style:language-asian="en" style:country-asian="GB"/>
    </style:style>
    <style:style style:name="T3696" style:parent-style-name="DefaultParagraphFont" style:family="text">
      <style:text-properties fo:font-weight="bold" style:font-weight-asian="bold" style:font-weight-complex="bold" fo:font-variant="small-caps" style:font-size-complex="12pt" style:language-asian="en" style:country-asian="GB"/>
    </style:style>
    <style:style style:name="P3697" style:parent-style-name="Normal" style:family="paragraph">
      <style:text-properties fo:font-size="5pt" style:font-size-asian="5pt" style:font-size-complex="5pt"/>
    </style:style>
    <style:style style:name="P3698" style:parent-style-name="Normal" style:family="paragraph">
      <style:paragraph-properties fo:text-align="justify"/>
      <style:text-properties fo:font-style="italic" style:font-style-asian="italic" fo:font-size="11pt" style:font-size-asian="11pt" style:font-size-complex="11pt"/>
    </style:style>
    <style:style style:name="P3699" style:parent-style-name="Normal" style:family="paragraph">
      <style:text-properties fo:font-size="10pt" style:font-size-asian="10pt"/>
    </style:style>
    <style:style style:name="TableColumn3701" style:family="table-column">
      <style:table-column-properties style:column-width="2.2409in"/>
    </style:style>
    <style:style style:name="TableColumn3702" style:family="table-column">
      <style:table-column-properties style:column-width="8.1701in"/>
    </style:style>
    <style:style style:name="Table3700" style:family="table">
      <style:table-properties style:width="10.4111in" fo:margin-left="0in" table:align="left"/>
    </style:style>
    <style:style style:name="TableRow3703" style:family="table-row">
      <style:table-row-properties style:min-row-height="0.2187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name="Wingdings" style:font-name-asian="Wingdings" style:font-name-complex="Wingdings" style:font-size-complex="12pt" fo:language="en" fo:country="GB"/>
    </style:style>
    <style:style style:name="T3709" style:parent-style-name="DefaultParagraphFont" style:family="text">
      <style:text-properties style:font-size-complex="12pt"/>
    </style:style>
    <style:style style:name="T3710" style:parent-style-name="DefaultParagraphFont" style:family="text">
      <style:text-properties fo:font-weight="bold" style:font-weight-asian="bold" style:font-size-complex="12pt" style:language-asian="en" style:country-asian="GB"/>
    </style:style>
    <style:style style:name="T3711" style:parent-style-name="DefaultParagraphFont" style:family="text">
      <style:text-properties fo:font-weight="bold" style:font-weight-asian="bold" style:font-size-complex="12pt" style:language-asian="en" style:country-asian="GB"/>
    </style:style>
    <style:style style:name="P3712" style:parent-style-name="Normal" style:family="paragraph">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1pt" style:font-size-asian="11pt" style:font-size-complex="11pt" style:language-asian="en" style:country-asian="GB"/>
    </style:style>
    <style:style style:name="T3715" style:parent-style-name="DefaultParagraphFont" style:family="text">
      <style:text-properties fo:font-style="italic" style:font-style-asian="italic" fo:font-size="11pt" style:font-size-asian="11pt" style:font-size-complex="11pt" fo:language="en" fo:country="GB"/>
    </style:style>
    <style:style style:name="T3716" style:parent-style-name="DefaultParagraphFont" style:family="text">
      <style:text-properties fo:font-style="italic" style:font-style-asian="italic" fo:font-size="11pt" style:font-size-asian="11pt" style:font-size-complex="11pt" fo:language="en" fo:country="GB"/>
    </style:style>
    <style:style style:name="T3717" style:parent-style-name="DefaultParagraphFont" style:family="text">
      <style:text-properties fo:language="en" fo:country="GB"/>
    </style:style>
    <style:style style:name="T3718" style:parent-style-name="DefaultParagraphFont" style:family="text">
      <style:text-properties fo:font-style="italic" style:font-style-asian="italic" fo:font-size="11pt" style:font-size-asian="11pt" style:font-size-complex="11pt" style:language-asian="en" style:country-asian="GB"/>
    </style:style>
    <style:style style:name="T3719" style:parent-style-name="DefaultParagraphFont" style:family="text">
      <style:text-properties style:font-name-complex="Arial" fo:font-style="italic" style:font-style-asian="italic" fo:font-size="11pt" style:font-size-asian="11pt" style:font-size-complex="11pt"/>
    </style:style>
    <style:style style:name="P3720" style:parent-style-name="Normal" style:family="paragraph">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complex="Arial" fo:font-style="italic" style:font-style-asian="italic" fo:font-size="11pt" style:font-size-asian="11pt" style:font-size-complex="11pt"/>
    </style:style>
    <style:style style:name="T3723" style:parent-style-name="DefaultParagraphFont" style:family="text">
      <style:text-properties style:font-name-complex="Arial" fo:font-style="italic" style:font-style-asian="italic" fo:font-size="11pt" style:font-size-asian="11pt" style:font-size-complex="11pt" fo:language="en" fo:country="GB"/>
    </style:style>
    <style:style style:name="T3724" style:parent-style-name="DefaultParagraphFont" style:family="text">
      <style:text-properties fo:font-weight="bold" style:font-weight-asian="bold" style:font-size-complex="12pt" style:language-asian="en" style:country-asian="GB"/>
    </style:style>
    <style:style style:name="TableRow3725" style:family="table-row">
      <style:table-row-properties style:min-row-height="0.2187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weight="bold" style:font-weight-asian="bold" style:font-size-complex="12pt" style:language-asian="en" style:country-asian="GB"/>
    </style:style>
    <style:style style:name="P3728" style:parent-style-name="Normal" style:family="paragraph">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1pt" style:font-size-asian="11pt" style:font-size-complex="11pt" style:language-asian="en" style:country-asian="GB"/>
    </style:style>
    <style:style style:name="T3731" style:parent-style-name="DefaultParagraphFont" style:family="text">
      <style:text-properties fo:font-style="italic" style:font-style-asian="italic" fo:font-size="11pt" style:font-size-asian="11pt" style:font-size-complex="11pt" style:language-asian="en" style:country-asian="GB"/>
    </style:style>
    <style:style style:name="TableRow3732" style:family="table-row">
      <style:table-row-properties style:min-row-height="0.5312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name="Wingdings" style:font-name-asian="Wingdings" style:font-name-complex="Wingdings" style:font-size-complex="12pt" fo:language="en" fo:country="GB"/>
    </style:style>
    <style:style style:name="T3736" style:parent-style-name="DefaultParagraphFont" style:family="text">
      <style:text-properties style:font-size-complex="12pt"/>
    </style:style>
    <style:style style:name="T3737" style:parent-style-name="DefaultParagraphFont" style:family="text">
      <style:text-properties fo:font-weight="bold" style:font-weight-asian="bold" style:font-size-complex="12pt" style:language-asian="en" style:country-asian="GB"/>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740" style:parent-style-name="Normal" style:family="paragraph">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743" style:family="table-row">
      <style:table-row-properties style:min-row-height="0.5312in"/>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name="Wingdings" style:font-name-asian="Wingdings" style:font-name-complex="Wingdings" style:font-size-complex="12pt" fo:language="en" fo:country="GB"/>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size-complex="12pt" style:language-asian="en" style:country-asian="GB"/>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750" style:parent-style-name="Normal" style:family="paragraph">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75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754" style:parent-style-name="DefaultParagraphFont" style:family="text">
      <style:text-properties fo:font-weight="bold" style:font-weight-asian="bold" style:font-weight-complex="bold" fo:font-variant="small-caps" style:font-size-complex="12pt" style:language-asian="en" style:country-asian="GB"/>
    </style:style>
    <style:style style:name="T3755" style:parent-style-name="DefaultParagraphFont" style:family="text">
      <style:text-properties fo:font-weight="bold" style:font-weight-asian="bold" style:font-weight-complex="bold" fo:font-variant="small-caps" style:font-size-complex="12pt" style:language-asian="en" style:country-asian="GB"/>
    </style:style>
    <style:style style:name="P3756" style:parent-style-name="Normal" style:family="paragraph">
      <style:text-properties fo:font-size="5pt" style:font-size-asian="5pt" style:font-size-complex="5pt"/>
    </style:style>
    <style:style style:name="P3757" style:parent-style-name="Normal" style:family="paragraph">
      <style:paragraph-properties fo:text-align="justify"/>
      <style:text-properties fo:font-style="italic" style:font-style-asian="italic" fo:font-size="11pt" style:font-size-asian="11pt" style:font-size-complex="11pt"/>
    </style:style>
    <style:style style:name="P3758" style:parent-style-name="Normal" style:family="paragraph">
      <style:text-properties fo:font-size="10pt" style:font-size-asian="10pt"/>
    </style:style>
    <style:style style:name="TableColumn3760" style:family="table-column">
      <style:table-column-properties style:column-width="4.8756in"/>
    </style:style>
    <style:style style:name="TableColumn3761" style:family="table-column">
      <style:table-column-properties style:column-width="1.3687in"/>
    </style:style>
    <style:style style:name="TableColumn3762" style:family="table-column">
      <style:table-column-properties style:column-width="4.125in"/>
    </style:style>
    <style:style style:name="Table3759" style:family="table">
      <style:table-properties style:width="10.3694in" style:rel-width="100%" fo:margin-left="0in" table:align="left"/>
    </style:style>
    <style:style style:name="TableRow3763" style:family="table-row">
      <style:table-row-properties style:min-row-height="0.0159in"/>
    </style:style>
    <style:style style:name="TableCell3764" style:family="table-cell">
      <style:table-cell-properties fo:border="0.0069in solid #000000" fo:background-color="#D9D9D9" fo:padding-top="0in" fo:padding-left="0.0277in" fo:padding-bottom="0in" fo:padding-right="0.0277in"/>
    </style:style>
    <style:style style:name="P3765" style:parent-style-name="Normal" style:family="paragraph">
      <style:paragraph-properties fo:text-align="center"/>
      <style:text-properties fo:font-weight="bold" style:font-weight-asian="bold" style:font-size-complex="12pt"/>
    </style:style>
    <style:style style:name="TableCell3766" style:family="table-cell">
      <style:table-cell-properties fo:border="0.0069in solid #000000" fo:background-color="#D9D9D9" fo:padding-top="0in" fo:padding-left="0.0277in" fo:padding-bottom="0in" fo:padding-right="0.0277in"/>
    </style:style>
    <style:style style:name="P3767" style:parent-style-name="Normal" style:family="paragraph">
      <style:paragraph-properties fo:text-align="center" fo:text-indent="0.0416in"/>
    </style:style>
    <style:style style:name="T3768" style:parent-style-name="DefaultParagraphFont" style:family="text">
      <style:text-properties style:font-size-complex="12pt"/>
    </style:style>
    <style:style style:name="TableCell3769" style:family="table-cell">
      <style:table-cell-properties fo:border="0.0069in solid #000000" fo:background-color="#D9D9D9" fo:padding-top="0in" fo:padding-left="0.0277in" fo:padding-bottom="0in" fo:padding-right="0.0277in"/>
    </style:style>
    <style:style style:name="P3770" style:parent-style-name="Normal" style:family="paragraph">
      <style:paragraph-properties fo:text-align="center"/>
      <style:text-properties fo:font-weight="bold" style:font-weight-asian="bold" style:font-size-complex="12pt"/>
    </style:style>
    <style:style style:name="TableRow3771" style:family="table-row">
      <style:table-row-properties style:min-row-height="0.7791in"/>
    </style:style>
    <style:style style:name="TableCell3772" style:family="table-cell">
      <style:table-cell-properties fo:border="0.0069in solid #000000" fo:padding-top="0in" fo:padding-left="0.0277in" fo:padding-bottom="0in" fo:padding-right="0.0277in"/>
    </style:style>
    <style:style style:name="P3773" style:parent-style-name="Normal" style:family="paragraph">
      <style:paragraph-properties fo:widows="0" fo:orphans="0" fo:text-align="justify"/>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language-asian="lt" style:country-asian="LT"/>
    </style:style>
    <style:style style:name="TableCell3776" style:family="table-cell">
      <style:table-cell-properties fo:border="0.0069in solid #000000" fo:padding-top="0in" fo:padding-left="0.0277in" fo:padding-bottom="0in" fo:padding-right="0.0277in"/>
    </style:style>
    <style:style style:name="P3777" style:parent-style-name="Normal" style:family="paragraph">
      <style:paragraph-properties fo:text-align="center"/>
      <style:text-properties style:font-size-complex="12pt"/>
    </style:style>
    <style:style style:name="P3778" style:parent-style-name="Normal" style:family="paragraph">
      <style:text-properties style:font-size-complex="12pt"/>
    </style:style>
    <style:style style:name="P3779" style:parent-style-name="Normal" style:family="paragraph">
      <style:text-properties style:font-size-complex="12pt"/>
    </style:style>
    <style:style style:name="TableCell3780" style:family="table-cell">
      <style:table-cell-properties fo:border="0.0069in solid #000000" fo:padding-top="0in" fo:padding-left="0.0277in" fo:padding-bottom="0in" fo:padding-right="0.0277in"/>
    </style:style>
    <style:style style:name="P3781" style:parent-style-name="Normal" style:family="paragraph">
      <style:paragraph-properties fo:text-align="justify"/>
      <style:text-properties fo:font-style="italic" style:font-style-asian="italic" fo:font-size="11pt" style:font-size-asian="11pt" style:font-size-complex="11pt"/>
    </style:style>
    <style:style style:name="P3782" style:parent-style-name="Normal" style:family="paragraph">
      <style:paragraph-properties fo:text-align="justify"/>
      <style:text-properties fo:font-style="italic" style:font-style-asian="italic" fo:font-size="11pt" style:font-size-asian="11pt" style:font-size-complex="11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1pt" style:font-size-asian="11pt" style:font-size-complex="11pt"/>
    </style:style>
    <style:style style:name="TableRow3785" style:family="table-row">
      <style:table-row-properties style:min-row-height="0.0159in"/>
    </style:style>
    <style:style style:name="TableCell3786" style:family="table-cell">
      <style:table-cell-properties fo:border="0.0069in solid #000000" fo:padding-top="0in" fo:padding-left="0.0277in" fo:padding-bottom="0in" fo:padding-right="0.0277in"/>
    </style:style>
    <style:style style:name="P3787" style:parent-style-name="Normal" style:family="paragraph">
      <style:paragraph-properties fo:text-align="justify"/>
      <style:text-properties fo:font-weight="bold" style:font-weight-asian="bold" style:font-size-complex="12pt"/>
    </style:style>
    <style:style style:name="TableCell3788" style:family="table-cell">
      <style:table-cell-properties fo:border="0.0069in solid #000000" fo:padding-top="0in" fo:padding-left="0.0277in" fo:padding-bottom="0in" fo:padding-right="0.0277in"/>
    </style:style>
    <style:style style:name="P3789" style:parent-style-name="Normal" style:family="paragraph">
      <style:paragraph-properties fo:text-align="center"/>
      <style:text-properties style:font-size-complex="12pt"/>
    </style:style>
    <style:style style:name="P3790" style:parent-style-name="Normal" style:family="paragraph">
      <style:text-properties style:font-size-complex="12pt"/>
    </style:style>
    <style:style style:name="P3791" style:parent-style-name="Normal" style:family="paragraph">
      <style:paragraph-properties fo:widows="0" fo:orphans="0"/>
      <style:text-properties fo:font-weight="bold" style:font-weight-asian="bold" style:font-size-complex="12pt"/>
    </style:style>
    <style:style style:name="TableCell3792" style:family="table-cell">
      <style:table-cell-properties fo:border="0.0069in solid #000000" fo:padding-top="0in" fo:padding-left="0.0277in" fo:padding-bottom="0in" fo:padding-right="0.0277in"/>
    </style:style>
    <style:style style:name="P37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tyle="italic" style:font-style-asian="italic" fo:font-size="11pt" style:font-size-asian="11pt" style:font-size-complex="11pt" style:language-asian="lt" style:country-asian="LT"/>
    </style:style>
    <style:style style:name="T3797" style:parent-style-name="DefaultParagraphFont" style:family="text">
      <style:text-properties fo:font-style="italic" style:font-style-asian="italic" fo:font-size="11pt" style:font-size-asian="11pt" style:font-size-complex="11pt"/>
    </style:style>
    <style:style style:name="P3798" style:parent-style-name="Normal" style:family="paragraph">
      <style:paragraph-properties fo:text-align="justify"/>
      <style:text-properties fo:font-size="11pt" style:font-size-asian="11pt" style:font-size-complex="11pt"/>
    </style:style>
    <style:style style:name="TableRow3799" style:family="table-row">
      <style:table-row-properties style:min-row-height="0.0159in"/>
    </style:style>
    <style:style style:name="TableCell3800" style:family="table-cell">
      <style:table-cell-properties fo:border="0.0069in solid #000000" fo:padding-top="0in" fo:padding-left="0.0277in" fo:padding-bottom="0in" fo:padding-right="0.0277in"/>
    </style:style>
    <style:style style:name="P3801" style:parent-style-name="Normal" style:family="paragraph">
      <style:paragraph-properties fo:text-align="justify"/>
      <style:text-properties fo:font-weight="bold" style:font-weight-asian="bold" style:font-size-complex="12pt"/>
    </style:style>
    <style:style style:name="TableCell3802" style:family="table-cell">
      <style:table-cell-properties fo:border="0.0069in solid #000000" fo:padding-top="0in" fo:padding-left="0.0277in" fo:padding-bottom="0in" fo:padding-right="0.0277in"/>
    </style:style>
    <style:style style:name="P3803" style:parent-style-name="Normal" style:family="paragraph">
      <style:paragraph-properties fo:text-align="center"/>
      <style:text-properties style:font-size-complex="12pt"/>
    </style:style>
    <style:style style:name="P3804" style:parent-style-name="Normal" style:family="paragraph">
      <style:text-properties style:font-size-complex="12pt"/>
    </style:style>
    <style:style style:name="TableCell3805" style:family="table-cell">
      <style:table-cell-properties fo:border="0.0069in solid #000000" fo:padding-top="0in" fo:padding-left="0.0277in" fo:padding-bottom="0in" fo:padding-right="0.0277in"/>
    </style:style>
    <style:style style:name="P380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08" style:parent-style-name="Normal" style:family="paragraph">
      <style:paragraph-properties fo:text-align="justify"/>
      <style:text-properties fo:font-size="11pt" style:font-size-asian="11pt" style:font-size-complex="11pt"/>
    </style:style>
    <style:style style:name="TableRow3809" style:family="table-row">
      <style:table-row-properties style:min-row-height="0.0159in"/>
    </style:style>
    <style:style style:name="TableCell3810" style:family="table-cell">
      <style:table-cell-properties fo:border="0.0069in solid #000000" fo:padding-top="0in" fo:padding-left="0.0277in" fo:padding-bottom="0in" fo:padding-right="0.0277in"/>
    </style:style>
    <style:style style:name="P3811" style:parent-style-name="Normal" style:family="paragraph">
      <style:paragraph-properties fo:text-align="justify"/>
      <style:text-properties fo:font-weight="bold" style:font-weight-asian="bold" style:font-size-complex="12pt"/>
    </style:style>
    <style:style style:name="TableCell3812" style:family="table-cell">
      <style:table-cell-properties fo:border="0.0069in solid #000000" fo:padding-top="0in" fo:padding-left="0.0277in" fo:padding-bottom="0in" fo:padding-right="0.0277in"/>
    </style:style>
    <style:style style:name="P3813" style:parent-style-name="Normal" style:family="paragraph">
      <style:paragraph-properties fo:text-align="center"/>
      <style:text-properties style:font-size-complex="12pt"/>
    </style:style>
    <style:style style:name="P3814" style:parent-style-name="Normal" style:family="paragraph">
      <style:paragraph-properties fo:widows="0" fo:orphans="0"/>
      <style:text-properties style:font-size-complex="12pt"/>
    </style:style>
    <style:style style:name="TableCell3815" style:family="table-cell">
      <style:table-cell-properties fo:border="0.0069in solid #000000" fo:padding-top="0in" fo:padding-left="0.0277in" fo:padding-bottom="0in" fo:padding-right="0.0277in"/>
    </style:style>
    <style:style style:name="P38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18" style:parent-style-name="Normal" style:family="paragraph">
      <style:paragraph-properties fo:text-align="justify"/>
      <style:text-properties fo:font-size="11pt" style:font-size-asian="11pt" style:font-size-complex="11pt"/>
    </style:style>
    <style:style style:name="TableRow3819" style:family="table-row">
      <style:table-row-properties style:min-row-height="0.0159in"/>
    </style:style>
    <style:style style:name="TableCell3820" style:family="table-cell">
      <style:table-cell-properties fo:border="0.0069in solid #000000" fo:padding-top="0in" fo:padding-left="0.0277in" fo:padding-bottom="0in" fo:padding-right="0.0277in"/>
    </style:style>
    <style:style style:name="P3821" style:parent-style-name="Normal" style:family="paragraph">
      <style:paragraph-properties fo:text-align="justify"/>
      <style:text-properties fo:font-weight="bold" style:font-weight-asian="bold" style:font-size-complex="12pt"/>
    </style:style>
    <style:style style:name="TableCell3822" style:family="table-cell">
      <style:table-cell-properties fo:border="0.0069in solid #000000" fo:padding-top="0in" fo:padding-left="0.0277in" fo:padding-bottom="0in" fo:padding-right="0.0277in"/>
    </style:style>
    <style:style style:name="P3823" style:parent-style-name="Normal" style:family="paragraph">
      <style:paragraph-properties fo:text-align="center"/>
      <style:text-properties style:font-size-complex="12pt"/>
    </style:style>
    <style:style style:name="P3824" style:parent-style-name="Normal" style:family="paragraph">
      <style:text-properties style:font-size-complex="12pt"/>
    </style:style>
    <style:style style:name="TableCell3825" style:family="table-cell">
      <style:table-cell-properties fo:border="0.0069in solid #000000" fo:padding-top="0in" fo:padding-left="0.0277in" fo:padding-bottom="0in" fo:padding-right="0.0277in"/>
    </style:style>
    <style:style style:name="P38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tyle="italic" style:font-style-asian="italic" fo:font-size="11pt" style:font-size-asian="11pt" style:font-size-complex="11pt" style:language-asian="lt" style:country-asian="LT"/>
    </style:style>
    <style:style style:name="T3830" style:parent-style-name="DefaultParagraphFont" style:family="text">
      <style:text-properties fo:font-style="italic" style:font-style-asian="italic"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P38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33" style:parent-style-name="Normal" style:family="paragraph">
      <style:paragraph-properties fo:text-align="justify"/>
      <style:text-properties fo:font-size="11pt" style:font-size-asian="11pt" style:font-size-complex="11pt"/>
    </style:style>
    <style:style style:name="TableRow3834" style:family="table-row">
      <style:table-row-properties style:min-row-height="0.0159in"/>
    </style:style>
    <style:style style:name="TableCell3835" style:family="table-cell">
      <style:table-cell-properties fo:border="0.0069in solid #000000" fo:padding-top="0in" fo:padding-left="0.0277in" fo:padding-bottom="0in" fo:padding-right="0.0277in"/>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ableCell3841" style:family="table-cell">
      <style:table-cell-properties fo:border="0.0069in solid #000000" fo:padding-top="0in" fo:padding-left="0.0277in" fo:padding-bottom="0in" fo:padding-right="0.0277in"/>
    </style:style>
    <style:style style:name="P3842" style:parent-style-name="Normal" style:family="paragraph">
      <style:paragraph-properties fo:text-align="center"/>
      <style:text-properties style:font-size-complex="12pt"/>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padding-top="0in" fo:padding-left="0.0277in" fo:padding-bottom="0in" fo:padding-right="0.0277in"/>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tyle="italic" style:font-style-asian="italic" fo:font-size="11pt" style:font-size-asian="11pt" style:font-size-complex="11pt"/>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TableColumn3852" style:family="table-column">
      <style:table-column-properties style:column-width="4.85in"/>
    </style:style>
    <style:style style:name="TableColumn3853" style:family="table-column">
      <style:table-column-properties style:column-width="5.4423in"/>
    </style:style>
    <style:style style:name="Table3851" style:family="table">
      <style:table-properties style:width="10.2923in" style:rel-width="98.36%" fo:margin-left="0.075in" table:align="left"/>
    </style:style>
    <style:style style:name="TableRow3854" style:family="table-row">
      <style:table-row-properties style:min-row-height="0.1868in"/>
    </style:style>
    <style:style style:name="TableCell3855" style:family="table-cell">
      <style:table-cell-properties fo:border="0.0069in solid #000000" fo:background-color="#E0E0E0" fo:padding-top="0in" fo:padding-left="0.075in" fo:padding-bottom="0in" fo:padding-right="0.075in"/>
    </style:style>
    <style:style style:name="P3856" style:parent-style-name="Normal" style:family="paragraph">
      <style:text-properties fo:font-size="5pt" style:font-size-asian="5pt" style:font-size-complex="5pt"/>
    </style:style>
    <style:style style:name="P3857"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name-complex="Arial" fo:font-style="italic" style:font-style-asian="italic" style:font-size-complex="12pt" style:language-asian="lt" style:country-asian="LT"/>
    </style:style>
    <style:style style:name="T3860" style:parent-style-name="DefaultParagraphFont" style:family="text">
      <style:text-properties fo:font-style="italic" style:font-style-asian="italic" style:font-size-complex="12pt" style:language-asian="lt" style:country-asian="LT"/>
    </style:style>
    <style:style style:name="P3861" style:parent-style-name="Normal" style:family="paragraph">
      <style:text-properties fo:font-style="italic" style:font-style-asian="italic" style:language-asian="lt" style:country-asian="LT"/>
    </style:style>
    <style:style style:name="P3862" style:parent-style-name="Normal" style:family="paragraph">
      <style:paragraph-properties fo:text-align="justify"/>
    </style:style>
    <style:style style:name="TableColumn3864" style:family="table-column">
      <style:table-column-properties style:column-width="4.85in"/>
    </style:style>
    <style:style style:name="TableColumn3865" style:family="table-column">
      <style:table-column-properties style:column-width="5.4423in"/>
    </style:style>
    <style:style style:name="Table3863" style:family="table">
      <style:table-properties style:width="10.2923in" style:rel-width="98.36%" fo:margin-left="0.075in" table:align="left"/>
    </style:style>
    <style:style style:name="TableRow3866" style:family="table-row">
      <style:table-row-properties style:min-row-height="0.1868in"/>
    </style:style>
    <style:style style:name="TableCell3867" style:family="table-cell">
      <style:table-cell-properties fo:border="0.0069in solid #000000" fo:background-color="#E0E0E0" fo:padding-top="0in" fo:padding-left="0.075in" fo:padding-bottom="0in" fo:padding-right="0.075in"/>
    </style:style>
    <style:style style:name="P3868" style:parent-style-name="Normal" style:family="paragraph">
      <style:text-properties fo:font-size="5pt" style:font-size-asian="5pt" style:font-size-complex="5pt"/>
    </style:style>
    <style:style style:name="P3869"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font-name-complex="Arial" fo:font-style="italic" style:font-style-asian="italic" style:font-size-complex="12pt" style:language-asian="lt" style:country-asian="LT"/>
    </style:style>
    <style:style style:name="T3872" style:parent-style-name="DefaultParagraphFont" style:family="text">
      <style:text-properties fo:font-style="italic" style:font-style-asian="italic" style:font-size-complex="12pt" style:language-asian="lt" style:country-asian="LT"/>
    </style:style>
    <style:style style:name="P3873" style:parent-style-name="Normal" style:family="paragraph">
      <style:paragraph-properties fo:text-align="justify"/>
      <style:text-properties fo:font-style="italic" style:font-style-asian="italic" style:language-asian="lt" style:country-asian="LT"/>
    </style:style>
    <style:style style:name="P3874" style:parent-style-name="Normal" style:family="paragraph">
      <style:paragraph-properties fo:text-align="justify"/>
      <style:text-properties style:language-asian="lt" style:country-asian="LT"/>
    </style:style>
    <style:style style:name="P387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876" style:parent-style-name="DefaultParagraphFont" style:family="text">
      <style:text-properties fo:font-weight="bold" style:font-weight-asian="bold" style:font-weight-complex="bold" fo:font-variant="small-caps" style:font-size-complex="12pt" style:language-asian="en" style:country-asian="GB"/>
    </style:style>
    <style:style style:name="T3877" style:parent-style-name="DefaultParagraphFont" style:family="text">
      <style:text-properties fo:font-weight="bold" style:font-weight-asian="bold" style:font-weight-complex="bold" fo:font-variant="small-caps" style:font-size-complex="12pt" style:language-asian="en" style:country-asian="GB"/>
    </style:style>
    <style:style style:name="P3878" style:parent-style-name="Normal" style:family="paragraph">
      <style:text-properties fo:font-size="5pt" style:font-size-asian="5pt" style:font-size-complex="5pt"/>
    </style:style>
    <style:style style:name="P38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80" style:parent-style-name="Normal" style:family="paragraph">
      <style:paragraph-properties fo:text-align="justify"/>
      <style:text-properties style:language-asian="lt" style:country-asian="LT"/>
    </style:style>
    <style:style style:name="TableColumn3882" style:family="table-column">
      <style:table-column-properties style:column-width="3.15in"/>
    </style:style>
    <style:style style:name="TableColumn3883" style:family="table-column">
      <style:table-column-properties style:column-width="7.0875in"/>
    </style:style>
    <style:style style:name="Table3881" style:family="table">
      <style:table-properties style:width="10.2375in" fo:margin-left="0.075in" table:align="left"/>
    </style:style>
    <style:style style:name="TableRow3884" style:family="table-row">
      <style:table-row-properties style:min-row-height="0.2361in"/>
    </style:style>
    <style:style style:name="TableCell3885" style:family="table-cell">
      <style:table-cell-properties fo:border="0.0069in solid #000000" fo:background-color="#D9D9D9" style:vertical-align="middle" fo:padding-top="0in" fo:padding-left="0.075in" fo:padding-bottom="0in" fo:padding-right="0.075in"/>
    </style:style>
    <style:style style:name="P3886" style:parent-style-name="Normal" style:family="paragraph">
      <style:text-properties fo:font-weight="bold" style:font-weight-asian="bold"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889" style:family="table-row">
      <style:table-row-properties style:min-row-height="0.2361in"/>
    </style:style>
    <style:style style:name="TableCell3890" style:family="table-cell">
      <style:table-cell-properties fo:border="0.0069in solid #000000" fo:background-color="#D9D9D9" style:vertical-align="middle" fo:padding-top="0in" fo:padding-left="0.075in" fo:padding-bottom="0in" fo:padding-right="0.075in"/>
    </style:style>
    <style:style style:name="P3891" style:parent-style-name="Normal" style:family="paragraph">
      <style:text-properties fo:font-weight="bold" style:font-weight-asian="bold"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94" style:parent-style-name="Normal" style:family="paragraph">
      <style:paragraph-properties fo:keep-with-next="always" fo:text-align="justify">
        <style:tab-stops>
          <style:tab-stop style:type="left" style:position="0.5902in"/>
        </style:tab-stops>
      </style:paragraph-properties>
    </style:style>
    <style:style style:name="T3895" style:parent-style-name="DefaultParagraphFont" style:family="text">
      <style:text-properties fo:font-weight="bold" style:font-weight-asian="bold" style:font-weight-complex="bold" fo:font-variant="small-caps" style:font-size-complex="12pt" style:language-asian="en" style:country-asian="GB"/>
    </style:style>
    <style:style style:name="T3896" style:parent-style-name="DefaultParagraphFont" style:family="text">
      <style:text-properties fo:font-weight="bold" style:font-weight-asian="bold" style:font-weight-complex="bold" fo:font-variant="small-caps" style:font-size-complex="12pt" style:language-asian="en" style:country-asian="GB"/>
    </style:style>
    <style:style style:name="P3897" style:parent-style-name="Normal" style:family="paragraph">
      <style:text-properties fo:font-size="5pt" style:font-size-asian="5pt" style:font-size-complex="5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00" style:parent-style-name="DefaultParagraphFont" style:family="text">
      <style:text-properties fo:font-style="italic" style:font-style-asian="italic" fo:font-size="11pt" style:font-size-asian="11pt" style:font-size-complex="11pt" style:language-asian="lt" style:country-asian="LT"/>
    </style:style>
    <style:style style:name="P3901" style:parent-style-name="Normal" style:family="paragraph">
      <style:paragraph-properties fo:text-align="justify"/>
      <style:text-properties fo:font-style="italic" style:font-style-asian="italic" style:language-asian="lt" style:country-asian="LT"/>
    </style:style>
    <style:style style:name="TableColumn3903" style:family="table-column">
      <style:table-column-properties style:column-width="0.6659in"/>
    </style:style>
    <style:style style:name="TableColumn3904" style:family="table-column">
      <style:table-column-properties style:column-width="4.4298in"/>
    </style:style>
    <style:style style:name="TableColumn3905" style:family="table-column">
      <style:table-column-properties style:column-width="5.3118in"/>
    </style:style>
    <style:style style:name="Table3902" style:family="table">
      <style:table-properties style:width="10.4076in" fo:margin-left="0in" table:align="lef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weight="bold" style:font-weight-asian="bold"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weight="bold" style:font-weight-asian="bold"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weight="bold" style:font-weight-asian="bold"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weight="bold" style:font-weight-asian="bold"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tyle="italic" style:font-style-asian="italic"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weight="bold" style:font-weight-asian="bold"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font-weight="bold" style:font-weight-asian="bold"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style:language-asian="lt" style:country-asian="L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weight="bold" style:font-weight-asian="bold"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weight="bold" style:font-weight-asian="bold"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style:language-asian="lt" style:country-asian="L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font-weight="bold" style:font-weight-asian="bold"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font-weight="bold" style:font-weight-asian="bold"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style:language-asian="lt" style:country-asian="L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font-weight="bold" style:font-weight-asian="bold"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font-weight="bold" style:font-weight-asian="bold"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style:language-asian="lt" style:country-asian="L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font-weight="bold" style:font-weight-asian="bold"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weight="bold" style:font-weight-asian="bold"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style:language-asian="lt" style:country-asian="L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fo:font-weight="bold" style:font-weight-asian="bold"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weight="bold" style:font-weight-asian="bold"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style:language-asian="lt" style:country-asian="L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font-weight="bold" style:font-weight-asian="bold"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fo:font-weight="bold" style:font-weight-asian="bold"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style:language-asian="lt" style:country-asian="L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font-weight="bold" style:font-weight-asian="bold"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fo:font-weight="bold" style:font-weight-asian="bold"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style:language-asian="lt" style:country-asian="L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font-weight="bold" style:font-weight-asian="bold"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font-weight="bold" style:font-weight-asian="bold"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style:language-asian="lt" style:country-asian="LT"/>
    </style:style>
    <style:style style:name="P3986" style:parent-style-name="Normal" style:family="paragraph">
      <style:paragraph-properties fo:text-align="justify"/>
      <style:text-properties style:language-asian="en" style:country-asian="GB"/>
    </style:style>
    <style:style style:name="P398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988" style:parent-style-name="DefaultParagraphFont" style:family="text">
      <style:text-properties fo:font-weight="bold" style:font-weight-asian="bold" style:font-weight-complex="bold" fo:font-variant="small-caps" style:font-size-complex="12pt" style:language-asian="en" style:country-asian="GB"/>
    </style:style>
    <style:style style:name="T3989" style:parent-style-name="DefaultParagraphFont" style:family="text">
      <style:text-properties fo:font-weight="bold" style:font-weight-asian="bold" style:font-weight-complex="bold" fo:font-variant="small-caps" style:font-size-complex="12pt" style:language-asian="en" style:country-asian="GB"/>
    </style:style>
    <style:style style:name="P3990" style:parent-style-name="Normal" style:family="paragraph">
      <style:text-properties fo:font-size="5pt" style:font-size-asian="5pt" style:font-size-complex="5pt"/>
    </style:style>
    <style:style style:name="P3991"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3992"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3994" style:family="table-column">
      <style:table-column-properties style:column-width="0.5381in"/>
    </style:style>
    <style:style style:name="TableColumn3995" style:family="table-column">
      <style:table-column-properties style:column-width="4.1562in"/>
    </style:style>
    <style:style style:name="TableColumn3996" style:family="table-column">
      <style:table-column-properties style:column-width="2.8687in"/>
    </style:style>
    <style:style style:name="TableColumn3997" style:family="table-column">
      <style:table-column-properties style:column-width="2.8319in"/>
    </style:style>
    <style:style style:name="Table3993" style:family="table">
      <style:table-properties style:width="10.3951in" style:rel-width="99.34%" fo:margin-left="-1.7965in" table:align="center"/>
    </style:style>
    <style:style style:name="TableRow3998" style:family="table-row">
      <style:table-row-properties fo:keep-together="always"/>
    </style:style>
    <style:style style:name="TableCell3999" style:family="table-cell">
      <style:table-cell-properties fo:border="0.0069in solid #000000" fo:background-color="#D9D9D9" fo:padding-top="0in" fo:padding-left="0.075in" fo:padding-bottom="0in" fo:padding-right="0.075in"/>
    </style:style>
    <style:style style:name="P400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001" style:family="table-cell">
      <style:table-cell-properties fo:border="0.0069in solid #000000" fo:background-color="#D9D9D9" fo:padding-top="0in" fo:padding-left="0.075in" fo:padding-bottom="0in" fo:padding-right="0.075in"/>
    </style:style>
    <style:style style:name="P400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4003" style:family="table-cell">
      <style:table-cell-properties fo:border="0.0069in solid #000000" fo:background-color="#D9D9D9" fo:padding-top="0in" fo:padding-left="0.075in" fo:padding-bottom="0in" fo:padding-right="0.075in"/>
    </style:style>
    <style:style style:name="P400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4005" style:family="table-cell">
      <style:table-cell-properties fo:border="0.0069in solid #000000" fo:background-color="#D9D9D9" fo:padding-top="0in" fo:padding-left="0.075in" fo:padding-bottom="0in" fo:padding-right="0.075in"/>
    </style:style>
    <style:style style:name="P400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4007" style:family="table-row">
      <style:table-row-properties fo:keep-together="always"/>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center"/>
      <style:text-properties fo:font-weight="bold" style:font-weight-asian="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1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keep-with-next="always" fo:text-align="justify">
        <style:tab-stops>
          <style:tab-stop style:type="left" style:position="0.5902in"/>
        </style:tab-stops>
      </style:paragraph-properties>
    </style:style>
    <style:style style:name="T4018" style:parent-style-name="DefaultParagraphFont" style:family="text">
      <style:text-properties fo:font-weight="bold" style:font-weight-asian="bold" style:font-weight-complex="bold" fo:font-variant="small-caps" style:font-size-complex="12pt" style:language-asian="en" style:country-asian="GB"/>
    </style:style>
    <style:style style:name="T4019" style:parent-style-name="DefaultParagraphFont" style:family="text">
      <style:text-properties fo:font-weight="bold" style:font-weight-asian="bold" style:font-weight-complex="bold" fo:font-variant="small-caps" style:font-size-complex="12pt" style:language-asian="en" style:country-asian="GB"/>
    </style:style>
    <style:style style:name="P4020" style:parent-style-name="Normal" style:family="paragraph">
      <style:text-properties fo:font-size="5pt" style:font-size-asian="5pt" style:font-size-complex="5pt"/>
    </style:style>
    <style:style style:name="TableColumn4022" style:family="table-column">
      <style:table-column-properties style:column-width="10.4638in"/>
    </style:style>
    <style:style style:name="Table4021" style:family="table">
      <style:table-properties style:width="10.4638in" style:rel-width="100%" fo:margin-left="0in" table:align="left"/>
    </style:style>
    <style:style style:name="TableRow4023" style:family="table-row">
      <style:table-row-properties/>
    </style:style>
    <style:style style:name="TableCell4024" style:family="table-cell">
      <style:table-cell-properties fo:border="none" fo:background-color="#FFFFFF" fo:padding-top="0in" fo:padding-left="0.075in" fo:padding-bottom="0in" fo:padding-right="0.075in"/>
    </style:style>
    <style:style style:name="P4025" style:parent-style-name="Normal" style:family="paragraph">
      <style:paragraph-properties fo:text-align="justify" fo:text-indent="0.2958in"/>
      <style:text-properties style:font-size-complex="12pt" style:language-asian="lt" style:country-asian="LT"/>
    </style:style>
    <style:style style:name="P4026" style:parent-style-name="Normal" style:family="paragraph">
      <style:paragraph-properties fo:text-align="justify" fo:text-indent="0.5416in"/>
      <style:text-properties style:font-size-complex="12pt" style:language-asian="lt" style:country-asian="LT"/>
    </style:style>
    <style:style style:name="P4027" style:parent-style-name="Normal" style:family="paragraph">
      <style:paragraph-properties fo:text-align="justify" fo:text-indent="0.2958in"/>
      <style:text-properties style:font-size-complex="12pt" style:language-asian="lt" style:country-asian="LT"/>
    </style:style>
    <style:style style:name="P4028" style:parent-style-name="Normal" style:family="paragraph">
      <style:paragraph-properties fo:text-align="justify" fo:text-indent="0.2958in"/>
      <style:text-properties style:font-size-complex="12pt" style:language-asian="lt" style:country-asian="LT"/>
    </style:style>
    <style:style style:name="P4029" style:parent-style-name="Normal" style:family="paragraph">
      <style:paragraph-properties fo:text-align="justify" fo:text-indent="0.2958in"/>
      <style:text-properties style:font-size-complex="12pt" style:language-asian="lt" style:country-asian="LT"/>
    </style:style>
    <style:style style:name="P4030" style:parent-style-name="Normal" style:family="paragraph">
      <style:paragraph-properties fo:text-align="justify" fo:text-indent="0.2958in"/>
      <style:text-properties style:font-size-complex="12pt" style:language-asian="lt" style:country-asian="LT"/>
    </style:style>
    <style:style style:name="P4031" style:parent-style-name="Normal" style:family="paragraph">
      <style:paragraph-properties fo:text-align="justify" fo:text-indent="0.2958in"/>
      <style:text-properties style:font-size-complex="12pt" style:language-asian="lt" style:country-asian="LT"/>
    </style:style>
    <style:style style:name="P4032" style:parent-style-name="Normal" style:family="paragraph">
      <style:paragraph-properties fo:text-align="justify" fo:text-indent="0.2958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style="italic" style:font-style-asian="italic" style:font-size-complex="12pt" style:language-asian="lt" style:country-asian="LT"/>
    </style:style>
    <style:style style:name="T4036" style:parent-style-name="DefaultParagraphFont" style:family="text">
      <style:text-properties fo:font-style="italic" style:font-style-asian="italic" style:font-size-complex="12pt" style:language-asian="lt" style:country-asian="LT"/>
    </style:style>
    <style:style style:name="T4037" style:parent-style-name="DefaultParagraphFont" style:family="text">
      <style:text-properties fo:font-style="italic" style:font-style-asian="italic"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text-indent="0.2958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font-style="italic" style:font-style-asian="italic" style:font-style-complex="italic" style:language-asian="lt" style:country-asian="LT"/>
    </style:style>
    <style:style style:name="T4052" style:parent-style-name="DefaultParagraphFont" style:family="text">
      <style:text-properties fo:font-style="italic" style:font-style-asian="italic" style:font-size-complex="12pt" style:language-asian="lt" style:country-asian="LT"/>
    </style:style>
    <style:style style:name="T4053" style:parent-style-name="DefaultParagraphFont" style:family="text">
      <style:text-properties fo:font-style="italic" style:font-style-asian="italic" style:font-style-complex="italic" style:language-asian="lt" style:country-asian="LT"/>
    </style:style>
    <style:style style:name="T4054" style:parent-style-name="DefaultParagraphFont" style:family="text">
      <style:text-properties fo:font-style="italic" style:font-style-asian="italic" style:font-style-complex="italic"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text-indent="0.2958in"/>
      <style:text-properties style:font-size-complex="12pt" style:language-asian="lt" style:country-asian="LT"/>
    </style:style>
    <style:style style:name="P4057" style:parent-style-name="Normal" style:family="paragraph">
      <style:paragraph-properties fo:text-align="justify" fo:text-indent="0.2958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tyle-complex="italic" style:font-size-complex="12pt" style:language-asian="lt" style:country-asian="LT"/>
    </style:style>
    <style:style style:name="P4061" style:parent-style-name="Normal" style:family="paragraph">
      <style:paragraph-properties fo:text-align="justify" fo:text-indent="0.2958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style="italic" style:font-style-asian="italic"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2958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style="italic" style:font-style-asian="italic" style:font-size-complex="12pt" style:language-asian="lt" style:country-asian="LT"/>
    </style:style>
    <style:style style:name="T4070" style:parent-style-name="DefaultParagraphFont" style:family="text">
      <style:text-properties fo:font-style="italic" style:font-style-asian="italic" style:font-size-complex="12pt" style:language-asian="lt" style:country-asian="LT"/>
    </style:style>
    <style:style style:name="T4071" style:parent-style-name="DefaultParagraphFont" style:family="text">
      <style:text-properties fo:font-style="italic" style:font-style-asian="italic"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2958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style="italic" style:font-style-asian="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2958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paragraph-properties fo:text-align="justify" fo:text-indent="0.2958in"/>
      <style:text-properties style:font-weight-complex="bold" style:font-size-complex="12pt" style:language-asian="lt" style:country-asian="LT"/>
    </style:style>
    <style:style style:name="P4085" style:parent-style-name="Normal" style:family="paragraph">
      <style:paragraph-properties fo:text-align="justify" fo:text-indent="0.2958in"/>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fo:text-indent="0.2958in"/>
      <style:text-properties style:font-size-complex="12pt" style:language-asian="lt" style:country-asian="LT"/>
    </style:style>
    <style:style style:name="P4088" style:parent-style-name="Normal" style:family="paragraph">
      <style:paragraph-properties fo:text-align="justify" fo:text-indent="0.2958in"/>
      <style:text-properties style:font-size-complex="12pt" style:language-asian="lt" style:country-asian="LT"/>
    </style:style>
    <style:style style:name="P4089" style:parent-style-name="Normal" style:family="paragraph">
      <style:paragraph-properties fo:text-align="justify" fo:text-indent="0.2958in"/>
      <style:text-properties style:font-size-complex="12pt" style:language-asian="lt" style:country-asian="LT"/>
    </style:style>
    <style:style style:name="P4090" style:parent-style-name="Normal" style:family="paragraph">
      <style:paragraph-properties fo:text-align="justify" fo:text-indent="0.2958in"/>
      <style:text-properties style:font-size-complex="12pt" style:language-asian="lt" style:country-asian="LT"/>
    </style:style>
    <style:style style:name="P4091" style:parent-style-name="Normal" style:family="paragraph">
      <style:paragraph-properties fo:text-align="justify" fo:text-indent="0.2958in"/>
      <style:text-properties style:font-size-complex="12pt" style:language-asian="lt" style:country-asian="LT"/>
    </style:style>
    <style:style style:name="P4092" style:parent-style-name="Normal" style:family="paragraph">
      <style:paragraph-properties fo:text-align="justify" fo:text-indent="0.2958in"/>
      <style:text-properties style:font-size-complex="12pt" style:language-asian="lt" style:country-asian="L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4097"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098"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099"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00"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01"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02"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03"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104"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master-page-name="MPF5" style:family="paragraph">
      <style:paragraph-properties fo:break-before="page" fo:margin-left="6.4972in" fo:margin-right="-0.3937in" fo:text-indent="0.5902in">
        <style:tab-stops/>
      </style:paragraph-properties>
      <style:text-properties style:language-asian="lt" style:country-asian="LT"/>
    </style:style>
    <style:style style:name="P4119" style:parent-style-name="Normal" style:family="paragraph">
      <style:paragraph-properties fo:margin-right="-0.3937in" fo:text-indent="7.0875in"/>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center">
        <style:tab-stops>
          <style:tab-stop style:type="left" style:position="4.0416in"/>
        </style:tab-stops>
      </style:paragraph-properties>
      <style:text-properties style:font-size-complex="12pt"/>
    </style:style>
    <style:style style:name="P4123" style:parent-style-name="Normal" style:family="paragraph">
      <style:paragraph-properties fo:text-align="center">
        <style:tab-stops>
          <style:tab-stop style:type="left" style:position="4.0416in"/>
        </style:tab-stops>
      </style:paragraph-properties>
    </style:style>
    <style:style style:name="T4124" style:parent-style-name="DefaultParagraphFont" style:family="text">
      <style:text-properties fo:font-weight="bold" style:font-weight-asian="bold" style:font-size-complex="12pt"/>
    </style:style>
    <style:style style:name="P4125" style:parent-style-name="Normal" style:family="paragraph">
      <style:paragraph-properties fo:text-align="center"/>
      <style:text-properties style:language-asian="lt" style:country-asian="LT"/>
    </style:style>
    <style:style style:name="P4126" style:parent-style-name="Normal" style:family="paragraph">
      <style:paragraph-properties fo:text-align="center">
        <style:tab-stops>
          <style:tab-stop style:type="left" style:position="4.0416in"/>
        </style:tab-stops>
      </style:paragraph-properties>
    </style:style>
    <style:style style:name="T4127" style:parent-style-name="DefaultParagraphFont" style:family="text">
      <style:text-properties fo:font-size="10pt" style:font-size-asian="10pt"/>
    </style:style>
    <style:style style:name="P4128" style:parent-style-name="Normal" style:family="paragraph">
      <style:paragraph-properties fo:text-align="center"/>
      <style:text-properties style:language-asian="lt" style:country-asian="LT"/>
    </style:style>
    <style:style style:name="P4129" style:parent-style-name="Normal" style:family="paragraph">
      <style:paragraph-properties fo:text-align="center"/>
      <style:text-properties fo:language="en" fo:country="US" style:language-asian="lt" style:country-asian="LT"/>
    </style:style>
    <style:style style:name="P4130" style:parent-style-name="Normal" style:family="paragraph">
      <style:paragraph-properties fo:text-align="center">
        <style:tab-stops>
          <style:tab-stop style:type="left" style:position="4.0416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center"/>
      <style:text-properties style:language-asian="lt" style:country-asian="LT"/>
    </style:style>
    <style:style style:name="P4134" style:parent-style-name="Normal" style:family="paragraph">
      <style:paragraph-properties fo:text-align="justify">
        <style:tab-stops>
          <style:tab-stop style:type="left" style:position="4.0416in"/>
        </style:tab-stops>
      </style:paragraph-properties>
      <style:text-properties style:font-size-complex="12pt"/>
    </style:style>
    <style:style style:name="P4135"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136"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137" style:parent-style-name="Normal" style:family="paragraph">
      <style:paragraph-properties fo:text-align="center">
        <style:tab-stops>
          <style:tab-stop style:type="left" style:position="4.0416in"/>
        </style:tab-stops>
      </style:paragraph-properties>
    </style:style>
    <style:style style:name="T4138" style:parent-style-name="DefaultParagraphFont" style:family="text">
      <style:text-properties fo:font-size="10pt" style:font-size-asian="10pt"/>
    </style:style>
    <style:style style:name="P4139" style:parent-style-name="Normal" style:family="paragraph">
      <style:paragraph-properties fo:text-align="center">
        <style:tab-stops>
          <style:tab-stop style:type="left" style:position="4.0416in"/>
        </style:tab-stops>
      </style:paragraph-properties>
    </style:style>
    <style:style style:name="T4140" style:parent-style-name="DefaultParagraphFont" style:family="text">
      <style:text-properties fo:font-size="10pt" style:font-size-asian="10pt"/>
    </style:style>
    <style:style style:name="P4141"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4143" style:family="table-column">
      <style:table-column-properties style:column-width="0.4694in" style:use-optimal-column-width="false"/>
    </style:style>
    <style:style style:name="TableColumn4144" style:family="table-column">
      <style:table-column-properties style:column-width="0.8854in" style:use-optimal-column-width="false"/>
    </style:style>
    <style:style style:name="TableColumn4145" style:family="table-column">
      <style:table-column-properties style:column-width="1.0361in" style:use-optimal-column-width="false"/>
    </style:style>
    <style:style style:name="TableColumn4146" style:family="table-column">
      <style:table-column-properties style:column-width="0.9152in" style:use-optimal-column-width="false"/>
    </style:style>
    <style:style style:name="TableColumn4147" style:family="table-column">
      <style:table-column-properties style:column-width="0.9152in" style:use-optimal-column-width="false"/>
    </style:style>
    <style:style style:name="TableColumn4148" style:family="table-column">
      <style:table-column-properties style:column-width="0.9152in" style:use-optimal-column-width="false"/>
    </style:style>
    <style:style style:name="TableColumn4149" style:family="table-column">
      <style:table-column-properties style:column-width="0.7569in" style:use-optimal-column-width="false"/>
    </style:style>
    <style:style style:name="TableColumn4150" style:family="table-column">
      <style:table-column-properties style:column-width="1.0298in" style:use-optimal-column-width="false"/>
    </style:style>
    <style:style style:name="TableColumn4151" style:family="table-column">
      <style:table-column-properties style:column-width="0.7409in" style:use-optimal-column-width="false"/>
    </style:style>
    <style:style style:name="TableColumn4152" style:family="table-column">
      <style:table-column-properties style:column-width="0.7986in" style:use-optimal-column-width="false"/>
    </style:style>
    <style:style style:name="TableColumn4153" style:family="table-column">
      <style:table-column-properties style:column-width="0.7416in" style:use-optimal-column-width="false"/>
    </style:style>
    <style:style style:name="TableColumn4154" style:family="table-column">
      <style:table-column-properties style:column-width="0.9305in" style:use-optimal-column-width="false"/>
    </style:style>
    <style:style style:name="Table4142" style:family="table">
      <style:table-properties style:width="10.1354in" fo:margin-left="0.075in" table:align="lef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ab-stops>
          <style:tab-stop style:type="left" style:position="4.0416in"/>
        </style:tab-stops>
      </style:paragraph-properties>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ab-stops>
          <style:tab-stop style:type="left" style:position="4.0416in"/>
        </style:tab-stops>
      </style:paragraph-properties>
    </style:style>
    <style:style style:name="T4162" style:parent-style-name="DefaultParagraphFont" style:family="text">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ab-stops>
          <style:tab-stop style:type="left" style:position="4.0416in"/>
        </style:tab-stops>
      </style:paragraph-properties>
    </style:style>
    <style:style style:name="T4165" style:parent-style-name="DefaultParagraphFont" style:family="text">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ab-stops>
          <style:tab-stop style:type="left" style:position="4.0416in"/>
        </style:tab-stops>
      </style:paragraph-properties>
    </style:style>
    <style:style style:name="T4168" style:parent-style-name="DefaultParagraphFont" style:family="text">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ab-stops>
          <style:tab-stop style:type="left" style:position="4.0416in"/>
        </style:tab-stops>
      </style:paragraph-properties>
    </style:style>
    <style:style style:name="T4171" style:parent-style-name="DefaultParagraphFont" style:family="text">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ab-stops>
          <style:tab-stop style:type="left" style:position="4.0416in"/>
        </style:tab-stops>
      </style:paragraph-properties>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ab-stops>
          <style:tab-stop style:type="left" style:position="4.0416in"/>
        </style:tab-stops>
      </style:paragraph-properties>
    </style:style>
    <style:style style:name="T4178" style:parent-style-name="DefaultParagraphFont" style:family="text">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ab-stops>
          <style:tab-stop style:type="left" style:position="4.0416in"/>
        </style:tab-stops>
      </style:paragraph-properties>
    </style:style>
    <style:style style:name="T4181" style:parent-style-name="DefaultParagraphFont" style:family="text">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ab-stops>
          <style:tab-stop style:type="left" style:position="4.0416in"/>
        </style:tab-stops>
      </style:paragraph-properties>
    </style:style>
    <style:style style:name="T4184" style:parent-style-name="DefaultParagraphFont" style:family="text">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ab-stops>
          <style:tab-stop style:type="left" style:position="4.0416in"/>
        </style:tab-stops>
      </style:paragraph-properties>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4243"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4244"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4246" style:family="table-column">
      <style:table-column-properties style:column-width="0.8069in" style:use-optimal-column-width="false"/>
    </style:style>
    <style:style style:name="TableColumn4247" style:family="table-column">
      <style:table-column-properties style:column-width="1.0666in" style:use-optimal-column-width="false"/>
    </style:style>
    <style:style style:name="TableColumn4248" style:family="table-column">
      <style:table-column-properties style:column-width="0.9368in" style:use-optimal-column-width="false"/>
    </style:style>
    <style:style style:name="TableColumn4249" style:family="table-column">
      <style:table-column-properties style:column-width="1.7729in" style:use-optimal-column-width="false"/>
    </style:style>
    <style:style style:name="TableColumn4250" style:family="table-column">
      <style:table-column-properties style:column-width="2.7972in" style:use-optimal-column-width="false"/>
    </style:style>
    <style:style style:name="TableColumn4251" style:family="table-column">
      <style:table-column-properties style:column-width="1.2826in" style:use-optimal-column-width="false"/>
    </style:style>
    <style:style style:name="TableColumn4252" style:family="table-column">
      <style:table-column-properties style:column-width="1.4722in" style:use-optimal-column-width="false"/>
    </style:style>
    <style:style style:name="Table4245" style:family="table">
      <style:table-properties style:width="10.1354in" fo:margin-left="0.075in" table:align="lef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4.0416in"/>
        </style:tab-stops>
      </style:paragraph-properties>
    </style:style>
    <style:style style:name="T4256" style:parent-style-name="DefaultParagraphFont" style:family="text">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ab-stops>
          <style:tab-stop style:type="left" style:position="4.0416in"/>
        </style:tab-stops>
      </style:paragraph-properties>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ab-stops>
          <style:tab-stop style:type="left" style:position="4.0416in"/>
        </style:tab-stops>
      </style:paragraph-properties>
    </style:style>
    <style:style style:name="T4265" style:parent-style-name="DefaultParagraphFont" style:family="text">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27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4303" style:parent-style-name="Normal" style:family="paragraph">
      <style:text-properties style:font-size-complex="12pt" fo:language="en" fo:country="US"/>
    </style:style>
    <style:style style:name="TableColumn4305" style:family="table-column">
      <style:table-column-properties style:column-width="2.5659in" style:use-optimal-column-width="false"/>
    </style:style>
    <style:style style:name="TableColumn4306" style:family="table-column">
      <style:table-column-properties style:column-width="0.7381in" style:use-optimal-column-width="false"/>
    </style:style>
    <style:style style:name="TableColumn4307" style:family="table-column">
      <style:table-column-properties style:column-width="1.7402in" style:use-optimal-column-width="false"/>
    </style:style>
    <style:style style:name="TableColumn4308" style:family="table-column">
      <style:table-column-properties style:column-width="1.35in" style:use-optimal-column-width="false"/>
    </style:style>
    <style:style style:name="TableColumn4309" style:family="table-column">
      <style:table-column-properties style:column-width="0.1638in" style:use-optimal-column-width="false"/>
    </style:style>
    <style:style style:name="TableColumn4310" style:family="table-column">
      <style:table-column-properties style:column-width="2.7972in" style:use-optimal-column-width="false"/>
    </style:style>
    <style:style style:name="TableColumn4311" style:family="table-column">
      <style:table-column-properties style:column-width="1.759in" style:use-optimal-column-width="false"/>
    </style:style>
    <style:style style:name="Table4304" style:family="table">
      <style:table-properties style:width="11.1145in" fo:margin-left="0.075in" table:align="left"/>
    </style:style>
    <style:style style:name="TableRow4312" style:family="table-row">
      <style:table-row-properties style:min-row-height="0.177in" style:use-optimal-row-height="false"/>
    </style:style>
    <style:style style:name="TableCell4313" style:family="table-cell">
      <style:table-cell-properties fo:border="none" style:vertical-align="bottom" fo:padding-top="0in" fo:padding-left="0.075in" fo:padding-bottom="0in" fo:padding-right="0.075in"/>
    </style:style>
    <style:style style:name="P4314" style:parent-style-name="Normal" style:family="paragraph">
      <style:paragraph-properties style:snap-to-layout-grid="false"/>
    </style:style>
    <style:style style:name="T4315" style:parent-style-name="DefaultParagraphFont" style:family="text">
      <style:text-properties fo:font-size="10pt" style:font-size-asian="10pt" style:language-asian="lt" style:country-asian="LT"/>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paragraph-properties style:snap-to-layout-grid="false"/>
      <style:text-properties fo:font-size="10pt" style:font-size-asian="10p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style:snap-to-layout-grid="false" fo:text-align="justify"/>
    </style:style>
    <style:style style:name="T4320" style:parent-style-name="DefaultParagraphFont" style:family="text">
      <style:text-properties fo:font-size="10pt" style:font-size-asian="10pt" style:language-asian="lt" style:country-asian="LT"/>
    </style:style>
    <style:style style:name="TableCell4321" style:family="table-cell">
      <style:table-cell-properties fo:border="none" style:vertical-align="bottom" fo:padding-top="0in" fo:padding-left="0.075in" fo:padding-bottom="0in" fo:padding-right="0.075in"/>
    </style:style>
    <style:style style:name="P4322" style:parent-style-name="Normal" style:family="paragraph">
      <style:paragraph-properties style:snap-to-layout-grid="false"/>
      <style:text-properties fo:font-size="10pt" style:font-size-asian="10pt"/>
    </style:style>
    <style:style style:name="TableCell4323" style:family="table-cell">
      <style:table-cell-properties fo:border="none" style:vertical-align="bottom" fo:padding-top="0in" fo:padding-left="0.075in" fo:padding-bottom="0in" fo:padding-right="0.075in"/>
    </style:style>
    <style:style style:name="T4324" style:parent-style-name="DefaultParagraphFont" style:family="text">
      <style:text-properties fo:font-size="10pt" style:font-size-asian="10pt" style:language-asian="lt" style:country-asian="LT"/>
    </style:style>
    <style:style style:name="TableRow4325" style:family="table-row">
      <style:table-row-properties style:min-row-height="0.3541in" style:use-optimal-row-height="false"/>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snap-to-layout-grid="false" fo:text-align="center"/>
    </style:style>
    <style:style style:name="T4328" style:parent-style-name="DefaultParagraphFont" style:family="text">
      <style:text-properties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paragraph-properties style:snap-to-layout-grid="false"/>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style:snap-to-layout-grid="false" fo:text-align="center"/>
    </style:style>
    <style:style style:name="T4334" style:parent-style-name="DefaultParagraphFont" style:family="text">
      <style:text-properties fo:font-size="10pt" style:font-size-asian="10pt" style:language-asian="lt" style:country-asian="LT"/>
    </style:style>
    <style:style style:name="TableCell4335" style:family="table-cell">
      <style:table-cell-properties fo:border="none" style:vertical-align="bottom" fo:padding-top="0in" fo:padding-left="0.075in" fo:padding-bottom="0in" fo:padding-right="0.075in"/>
    </style:style>
    <style:style style:name="P4336" style:parent-style-name="Normal" style:family="paragraph">
      <style:paragraph-properties style:snap-to-layout-grid="false"/>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style:snap-to-layout-grid="false" fo:text-align="center"/>
    </style:style>
    <style:style style:name="T4339" style:parent-style-name="DefaultParagraphFont" style:family="text">
      <style:text-properties fo:font-size="10pt" style:font-size-asian="10pt" style:language-asian="lt" style:country-asian="LT"/>
    </style:style>
    <style:style style:name="TableRow4340" style:family="table-row">
      <style:table-row-properties style:min-row-height="0.177in" style:use-optimal-row-height="false"/>
    </style:style>
    <style:style style:name="TableCell4341" style:family="table-cell">
      <style:table-cell-properties fo:border="none" style:vertical-align="bottom" fo:padding-top="0in" fo:padding-left="0.075in" fo:padding-bottom="0in" fo:padding-right="0.075in"/>
    </style:style>
    <style:style style:name="P4342" style:parent-style-name="Normal" style:family="paragraph">
      <style:paragraph-properties style:snap-to-layout-grid="false"/>
      <style:text-properties fo:font-size="10pt" style:font-size-asian="10pt"/>
    </style:style>
    <style:style style:name="TableCell4343" style:family="table-cell">
      <style:table-cell-properties fo:border="none" style:vertical-align="bottom" fo:padding-top="0in" fo:padding-left="0.075in" fo:padding-bottom="0in" fo:padding-right="0.075in"/>
    </style:style>
    <style:style style:name="P4344" style:parent-style-name="Normal" style:family="paragraph">
      <style:paragraph-properties style:snap-to-layout-grid="false"/>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snap-to-layout-grid="false"/>
      <style:text-properties fo:font-size="10pt" style:font-size-asian="10pt"/>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paragraph-properties style:snap-to-layout-grid="false"/>
      <style:text-properties fo:font-size="10pt" style:font-size-asian="10pt"/>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style:snap-to-layout-grid="false"/>
      <style:text-properties fo:font-size="10pt" style:font-size-asian="10pt"/>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paragraph-properties style:snap-to-layout-grid="false"/>
      <style:text-properties fo:font-size="10pt" style:font-size-asian="10pt"/>
    </style:style>
    <style:style style:name="TableRow4353" style:family="table-row">
      <style:table-row-properties style:min-row-height="0.0555in" style:use-optimal-row-height="false"/>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paragraph-properties style:snap-to-layout-grid="false"/>
    </style:style>
    <style:style style:name="T4356" style:parent-style-name="DefaultParagraphFont" style:family="text">
      <style:text-properties fo:font-size="10pt" style:font-size-asian="10pt" style:language-asian="lt" style:country-asian="LT"/>
    </style:style>
    <style:style style:name="TableCell4357" style:family="table-cell">
      <style:table-cell-properties fo:border="none" style:vertical-align="bottom" fo:padding-top="0in" fo:padding-left="0.075in" fo:padding-bottom="0in" fo:padding-right="0.075in"/>
    </style:style>
    <style:style style:name="P4358" style:parent-style-name="Normal" style:family="paragraph">
      <style:paragraph-properties style:snap-to-layout-grid="false"/>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language-asian="lt" style:country-asian="LT"/>
    </style:style>
    <style:style style:name="TableCell4362" style:family="table-cell">
      <style:table-cell-properties fo:border="none" style:vertical-align="bottom" fo:padding-top="0in" fo:padding-left="0.075in" fo:padding-bottom="0in" fo:padding-right="0.075in"/>
    </style:style>
    <style:style style:name="P4363" style:parent-style-name="Normal" style:family="paragraph">
      <style:paragraph-properties style:snap-to-layout-grid="false"/>
      <style:text-properties fo:font-size="10pt" style:font-size-asian="10pt"/>
    </style:style>
    <style:style style:name="TableCell4364" style:family="table-cell">
      <style:table-cell-properties fo:border="none" style:vertical-align="bottom" fo:padding-top="0in" fo:padding-left="0.075in" fo:padding-bottom="0in" fo:padding-right="0.075in"/>
    </style:style>
    <style:style style:name="T4365" style:parent-style-name="DefaultParagraphFont" style:family="text">
      <style:text-properties fo:font-size="10pt" style:font-size-asian="10pt" style:language-asian="lt" style:country-asian="LT"/>
    </style:style>
    <style:style style:name="TableRow4366" style:family="table-row">
      <style:table-row-properties style:min-row-height="0.177in"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style:snap-to-layout-grid="false" fo:text-align="center"/>
    </style:style>
    <style:style style:name="T4369" style:parent-style-name="DefaultParagraphFont" style:family="text">
      <style:text-properties fo:font-size="10pt" style:font-size-asian="10pt" style:language-asian="lt" style:country-asian="LT"/>
    </style:style>
    <style:style style:name="T4370" style:parent-style-name="DefaultParagraphFont" style:family="text">
      <style:text-properties fo:font-size="10pt" style:font-size-asian="10pt" style:language-asian="lt" style:country-asian="LT"/>
    </style:style>
    <style:style style:name="TableCell4371" style:family="table-cell">
      <style:table-cell-properties fo:border="none" style:vertical-align="bottom" fo:padding-top="0in" fo:padding-left="0.075in" fo:padding-bottom="0in" fo:padding-right="0.075in"/>
    </style:style>
    <style:style style:name="P4372" style:parent-style-name="Normal" style:family="paragraph">
      <style:paragraph-properties style:snap-to-layout-grid="false"/>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style:snap-to-layout-grid="false" fo:text-align="center"/>
    </style:style>
    <style:style style:name="T4375" style:parent-style-name="DefaultParagraphFont" style:family="text">
      <style:text-properties fo:font-size="10pt" style:font-size-asian="10pt" style:language-asian="lt" style:country-asian="LT"/>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style:snap-to-layout-grid="false"/>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snap-to-layout-grid="false" fo:text-align="center"/>
    </style:style>
    <style:style style:name="T4380" style:parent-style-name="DefaultParagraphFont" style:family="text">
      <style:text-properties fo:font-size="10pt" style:font-size-asian="10pt" style:language-asian="lt" style:country-asian="LT"/>
    </style:style>
    <style:style style:name="P4381" style:parent-style-name="Normal" style:family="paragraph">
      <style:paragraph-properties>
        <style:tab-stops>
          <style:tab-stop style:type="center" style:position="2.884in"/>
          <style:tab-stop style:type="right" style:position="5.768in"/>
        </style:tab-stops>
      </style:paragraph-properties>
    </style:style>
    <style:style style:name="P4382" style:parent-style-name="Normal" style:master-page-name="MPF6"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4390" style:parent-style-name="Normal" style:family="paragraph">
      <style:paragraph-properties fo:margin-left="2.9458in" fo:text-indent="0.5in">
        <style:tab-stops/>
      </style:paragraph-properties>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text-properties style:language-asian="lt" style:country-asian="L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language-asian="lt" style:country-asian="LT"/>
    </style:style>
    <style:style style:name="P4396" style:parent-style-name="Normal" style:family="paragraph">
      <style:paragraph-properties fo:text-align="center"/>
      <style:text-properties style:language-asian="lt" style:country-asian="L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language-asian="lt" style:country-asian="LT"/>
    </style:style>
    <style:style style:name="T4399" style:parent-style-name="DefaultParagraphFont" style:family="text">
      <style:text-properties fo:font-weight="bold" style:font-weight-asian="bold" style:language-asian="lt" style:country-asian="L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language-asian="lt" style:country-asian="LT"/>
    </style:style>
    <style:style style:name="P4402" style:parent-style-name="Normal" style:family="paragraph">
      <style:paragraph-properties fo:text-align="center"/>
      <style:text-properties style:language-asian="lt" style:country-asian="LT"/>
    </style:style>
    <style:style style:name="P4403" style:parent-style-name="Normal" style:family="paragraph">
      <style:paragraph-properties fo:text-align="justify" fo:text-indent="0.3937in">
        <style:tab-stops>
          <style:tab-stop style:type="left" style:position="4.0416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3937in">
        <style:tab-stops>
          <style:tab-stop style:type="left" style:position="4.0416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3937in">
        <style:tab-stops>
          <style:tab-stop style:type="left" style:position="4.0416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center"/>
    </style:style>
    <style:style style:name="P4420" style:parent-style-name="Normal" style:family="paragraph">
      <style:paragraph-properties fo:text-align="center">
        <style:tab-stops>
          <style:tab-stop style:type="left" style:position="4.0416in"/>
        </style:tab-stops>
      </style:paragraph-properties>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P4423" style:parent-style-name="Normal" style:family="paragraph">
      <style:paragraph-properties fo:text-align="center">
        <style:tab-stops>
          <style:tab-stop style:type="left" style:position="4.0416in"/>
        </style:tab-stops>
      </style:paragraph-properties>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426" style:parent-style-name="Normal" style:family="paragraph">
      <style:paragraph-properties fo:text-align="justify" fo:text-indent="0.3937in">
        <style:tab-stops>
          <style:tab-stop style:type="left" style:position="4.0416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3937in">
        <style:tab-stops>
          <style:tab-stop style:type="left" style:position="4.0416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3937in">
        <style:tab-stops>
          <style:tab-stop style:type="left" style:position="4.0416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3937in">
        <style:tab-stops>
          <style:tab-stop style:type="left" style:position="4.0416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3937in">
        <style:tab-stops>
          <style:tab-stop style:type="left" style:position="4.0416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3937in">
        <style:tab-stops>
          <style:tab-stop style:type="left" style:position="4.0416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3937in">
        <style:tab-stops>
          <style:tab-stop style:type="left" style:position="4.0416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3937in">
        <style:tab-stops>
          <style:tab-stop style:type="left" style:position="4.0416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3937in">
        <style:tab-stops>
          <style:tab-stop style:type="left" style:position="4.0416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3937in">
        <style:tab-stops>
          <style:tab-stop style:type="left" style:position="4.0416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3937in">
        <style:tab-stops>
          <style:tab-stop style:type="left" style:position="4.0416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3937in">
        <style:tab-stops>
          <style:tab-stop style:type="left" style:position="4.0416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3937in">
        <style:tab-stops>
          <style:tab-stop style:type="left" style:position="4.0416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3937in">
        <style:tab-stops>
          <style:tab-stop style:type="left" style:position="4.0416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3937in">
        <style:tab-stops>
          <style:tab-stop style:type="left" style:position="4.0416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3937in">
        <style:tab-stops>
          <style:tab-stop style:type="left" style:position="4.0416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3937in">
        <style:tab-stops>
          <style:tab-stop style:type="left" style:position="4.0416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3937in">
        <style:tab-stops>
          <style:tab-stop style:type="left" style:position="4.0416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tab-stops>
          <style:tab-stop style:type="left" style:position="4.0416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3937in">
        <style:tab-stops>
          <style:tab-stop style:type="left" style:position="4.0416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3937in">
        <style:tab-stops>
          <style:tab-stop style:type="left" style:position="4.0416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3937in">
        <style:tab-stops>
          <style:tab-stop style:type="left" style:position="4.0416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937in">
        <style:tab-stops>
          <style:tab-stop style:type="left" style:position="4.0416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937in">
        <style:tab-stops>
          <style:tab-stop style:type="left" style:position="4.0416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3937in">
        <style:tab-stops>
          <style:tab-stop style:type="left" style:position="4.0416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letter-spacing="-0.0041in" style:font-size-complex="12pt"/>
    </style:style>
    <style:style style:name="T4530" style:parent-style-name="DefaultParagraphFont" style:family="text">
      <style:text-properties fo:letter-spacing="-0.0041in"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letter-spacing="-0.0041in" style:font-size-complex="12pt"/>
    </style:style>
    <style:style style:name="P4533" style:parent-style-name="Normal" style:family="paragraph">
      <style:paragraph-properties fo:text-align="justify" fo:text-indent="0.3937in">
        <style:tab-stops>
          <style:tab-stop style:type="left" style:position="4.0416in"/>
        </style:tab-stops>
      </style:paragraph-properties>
    </style:style>
    <style:style style:name="T4534" style:parent-style-name="DefaultParagraphFont" style:family="text">
      <style:text-properties fo:letter-spacing="-0.0041in" style:font-size-complex="12pt"/>
    </style:style>
    <style:style style:name="T4535" style:parent-style-name="DefaultParagraphFont" style:family="text">
      <style:text-properties fo:letter-spacing="-0.0041in"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3937in">
        <style:tab-stops>
          <style:tab-stop style:type="left" style:position="4.0416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tab-stops>
          <style:tab-stop style:type="left" style:position="4.0416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3937in">
        <style:tab-stops>
          <style:tab-stop style:type="left" style:position="4.0416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3937in">
        <style:tab-stops>
          <style:tab-stop style:type="left" style:position="4.0416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3937in">
        <style:tab-stops>
          <style:tab-stop style:type="left" style:position="4.0416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3937in">
        <style:tab-stops>
          <style:tab-stop style:type="left" style:position="4.0416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3937in">
        <style:tab-stops>
          <style:tab-stop style:type="left" style:position="4.041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3937in">
        <style:tab-stops>
          <style:tab-stop style:type="left" style:position="4.0416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3937in">
        <style:tab-stops>
          <style:tab-stop style:type="left" style:position="4.0416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3937in">
        <style:tab-stops>
          <style:tab-stop style:type="left" style:position="4.0416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3937in">
        <style:tab-stops>
          <style:tab-stop style:type="left" style:position="4.0416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3937in">
        <style:tab-stops>
          <style:tab-stop style:type="left" style:position="4.0416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4589" style:parent-style-name="Normal" style:family="paragraph">
      <style:paragraph-properties fo:text-align="center">
        <style:tab-stops>
          <style:tab-stop style:type="left" style:position="4.0416in"/>
        </style:tab-stops>
      </style:paragraph-properties>
    </style:style>
    <style:style style:name="P4590" style:parent-style-name="Normal" style:family="paragraph">
      <style:paragraph-properties fo:text-align="center">
        <style:tab-stops>
          <style:tab-stop style:type="left" style:position="4.0416in"/>
        </style:tab-stops>
      </style:paragraph-properties>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P4593" style:parent-style-name="Normal" style:family="paragraph">
      <style:paragraph-properties fo:text-align="center">
        <style:tab-stops>
          <style:tab-stop style:type="left" style:position="4.0416in"/>
        </style:tab-stops>
      </style:paragraph-properties>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center"/>
      <style:text-properties fo:font-weight="bold" style:font-weight-asian="bold"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ableColumn4601" style:family="table-column">
      <style:table-column-properties style:column-width="3.5208in"/>
    </style:style>
    <style:style style:name="TableColumn4602" style:family="table-column">
      <style:table-column-properties style:column-width="3.2479in"/>
    </style:style>
    <style:style style:name="Table4600" style:family="table">
      <style:table-properties style:width="6.7687in" fo:margin-left="0in" table:align="lef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style>
    <style:style style:name="T4606" style:parent-style-name="DefaultParagraphFont" style:family="text">
      <style:text-properties fo:font-weight="bold" style:font-weight-asian="bold"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style:language-asian="lt" style:country-asian="L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style:font-size-complex="12p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style>
    <style:style style:name="T4619" style:parent-style-name="DefaultParagraphFont" style:family="text">
      <style:text-properties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language-asian="lt" style:country-asian="L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snap-to-layout-grid="false" fo:text-align="justify"/>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style:text-properties style:language-asian="lt" style:country-asian="LT"/>
    </style:style>
    <style:style style:name="P4632" style:parent-style-name="Normal" style:family="paragraph">
      <style:paragraph-properties fo:text-align="justify"/>
      <style:text-properties style:language-asian="lt" style:country-asian="LT"/>
    </style:style>
    <style:style style:name="P4633" style:parent-style-name="Normal" style:family="paragraph">
      <style:paragraph-properties fo:text-align="justify"/>
    </style:style>
    <style:style style:name="T4634" style:parent-style-name="DefaultParagraphFont" style:family="text">
      <style:text-properties style:language-asian="lt" style:country-asian="LT"/>
    </style:style>
    <style:style style:name="T4635" style:parent-style-name="DefaultParagraphFont" style:family="text">
      <style:text-properties style:font-weight-complex="bold" style:language-asian="lt" style:country-asian="LT"/>
    </style:style>
    <style:style style:name="T4636" style:parent-style-name="DefaultParagraphFont" style:family="text">
      <style:text-properties style:font-weight-complex="bold" style:language-asian="lt" style:country-asian="L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ab-stops>
          <style:tab-stop style:type="left" style:position="4.0416in"/>
        </style:tab-stops>
      </style:paragraph-properties>
      <style:text-properties style:font-size-complex="12pt"/>
    </style:style>
    <style:style style:name="P4643" style:parent-style-name="Normal" style:family="paragraph">
      <style:paragraph-properties fo:text-align="justify">
        <style:tab-stops>
          <style:tab-stop style:type="left" style:position="4.0416in"/>
        </style:tab-stops>
      </style:paragraph-properties>
      <style:text-properties style:font-size-complex="12pt"/>
    </style:style>
    <style:style style:name="P4644"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4645" style:parent-style-name="Normal" style:family="paragraph">
      <style:paragraph-properties fo:text-align="justify">
        <style:tab-stops>
          <style:tab-stop style:type="left" style:position="4.0416in"/>
        </style:tab-stops>
      </style:paragraph-properties>
      <style:text-properties style:font-size-complex="12pt"/>
    </style:style>
    <style:style style:name="P4646" style:parent-style-name="Normal" style:family="paragraph">
      <style:paragraph-properties fo:text-align="justify"/>
    </style:style>
    <style:style style:name="T4647" style:parent-style-name="DefaultParagraphFont" style:family="text">
      <style:text-properties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paragraph-properties fo:text-align="justify"/>
    </style:style>
    <style:style style:name="T4652" style:parent-style-name="DefaultParagraphFont" style:family="text">
      <style:text-properties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style>
    <style:style style:name="T4659" style:parent-style-name="DefaultParagraphFont" style:family="text">
      <style:text-properties fo:font-weight="bold" style:font-weight-asian="bold"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style:font-size-complex="12p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style>
    <style:style style:name="T4665" style:parent-style-name="DefaultParagraphFont" style:family="text">
      <style:text-properties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style:language-asian="lt" style:country-asian="L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ab-stops>
          <style:tab-stop style:type="left" style:position="4.0416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style>
    <style:style style:name="T4685" style:parent-style-name="DefaultParagraphFont" style:family="text">
      <style:text-properties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style>
    <style:style style:name="T4698" style:parent-style-name="DefaultParagraphFont" style:family="text">
      <style:text-properties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style>
    <style:style style:name="T4705" style:parent-style-name="DefaultParagraphFont" style:family="text">
      <style:text-properties fo:font-weight="bold" style:font-weight-asian="bold"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fo:font-weight="bold" style:font-weight-asian="bold"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style:font-size-complex="12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style>
    <style:style style:name="T4738" style:parent-style-name="DefaultParagraphFont" style:family="text">
      <style:text-properties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fo:font-weight="bold" style:font-weight-asian="bold"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style>
    <style:style style:name="T4750" style:parent-style-name="DefaultParagraphFont" style:family="text">
      <style:text-properties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style:text-properties style:language-asian="lt" style:country-asian="LT"/>
    </style:style>
    <style:style style:name="P4756" style:parent-style-name="Normal" style:family="paragraph">
      <style:paragraph-properties fo:text-align="justify"/>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style>
    <style:style style:name="T4762" style:parent-style-name="DefaultParagraphFont" style:family="text">
      <style:text-properties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style>
    <style:style style:name="T4777" style:parent-style-name="DefaultParagraphFont" style:family="text">
      <style:text-properties style:language-asian="lt" style:country-asian="L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style>
    <style:style style:name="T4781" style:parent-style-name="DefaultParagraphFont" style:family="text">
      <style:text-properties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fo:font-weight="bold" style:font-weight-asian="bold"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style>
    <style:style style:name="T4800" style:parent-style-name="DefaultParagraphFont" style:family="text">
      <style:text-properties style:language-asian="lt" style:country-asian="LT"/>
    </style:style>
    <style:style style:name="P4801" style:parent-style-name="Normal" style:family="paragraph">
      <style:text-properties style:font-size-complex="12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language-asian="lt" style:country-asian="LT"/>
    </style:style>
    <style:style style:name="P4806" style:parent-style-name="Normal" style:family="paragraph">
      <style:text-properties style:font-size-complex="12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text-properties style:font-size-complex="12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style:language-asian="lt" style:country-asian="LT"/>
    </style:style>
    <style:style style:name="P4817" style:parent-style-name="Normal" style:family="paragraph">
      <style:text-properties style:font-size-complex="12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style>
    <style:style style:name="T4821" style:parent-style-name="DefaultParagraphFont" style:family="text">
      <style:text-properties fo:font-weight="bold" style:font-weight-asian="bold"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style:language-asian="lt" style:country-asian="LT"/>
    </style:style>
    <style:style style:name="P4835" style:parent-style-name="Normal" style:family="paragraph">
      <style:text-properties style:font-size-complex="12p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style:language-asian="lt" style:country-asian="LT"/>
    </style:style>
    <style:style style:name="P4840" style:parent-style-name="Normal" style:family="paragraph">
      <style:text-properties style:font-size-complex="12p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text-properties style:font-size-complex="12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style:language-asian="lt" style:country-asian="LT"/>
    </style:style>
    <style:style style:name="P4851" style:parent-style-name="Normal" style:family="paragraph">
      <style:text-properties style:font-size-complex="12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style>
    <style:style style:name="T4855" style:parent-style-name="DefaultParagraphFont" style:family="text">
      <style:text-properties style:language-asian="lt" style:country-asian="LT"/>
    </style:style>
    <style:style style:name="P4856" style:parent-style-name="Normal" style:family="paragraph">
      <style:text-properties style:font-size-complex="12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style:language-asian="lt" style:country-asian="LT"/>
    </style:style>
    <style:style style:name="P4861" style:parent-style-name="Normal" style:family="paragraph">
      <style:text-properties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style:language-asian="lt" style:country-asian="LT"/>
    </style:style>
    <style:style style:name="P4866" style:parent-style-name="Normal" style:family="paragraph">
      <style:text-properties style:font-size-complex="12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size-complex="12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style>
    <style:style style:name="T4876" style:parent-style-name="DefaultParagraphFont" style:family="text">
      <style:text-properties style:language-asian="lt" style:country-asian="LT"/>
    </style:style>
    <style:style style:name="P4877" style:parent-style-name="Normal" style:family="paragraph">
      <style:text-properties style:font-size-complex="12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style>
    <style:style style:name="T4881" style:parent-style-name="DefaultParagraphFont" style:family="text">
      <style:text-properties style:language-asian="lt" style:country-asian="LT"/>
    </style:style>
    <style:style style:name="P4882" style:parent-style-name="Normal" style:family="paragraph">
      <style:text-properties style:font-size-complex="12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style:language-asian="lt" style:country-asian="LT"/>
    </style:style>
    <style:style style:name="P4887" style:parent-style-name="Normal" style:family="paragraph">
      <style:text-properties style:font-size-complex="12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text-properties style:font-size-complex="12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style:language-asian="lt" style:country-asian="LT"/>
    </style:style>
    <style:style style:name="P4898" style:parent-style-name="Normal" style:family="paragraph">
      <style:text-properties style:font-size-complex="12p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style>
    <style:style style:name="T4905" style:parent-style-name="DefaultParagraphFont" style:family="text">
      <style:text-properties style:language-asian="lt" style:country-asian="L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language-asian="lt" style:country-asian="LT"/>
    </style:style>
    <style:style style:name="T4917" style:parent-style-name="DefaultParagraphFont" style:family="text">
      <style:text-properties fo:font-weight="bold" style:font-weight-asian="bold"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language-asian="lt" style:country-asian="LT"/>
    </style:style>
    <style:style style:name="P4920" style:parent-style-name="Normal" style:family="paragraph">
      <style:text-properties style:language-asian="lt" style:country-asian="LT"/>
    </style:style>
    <style:style style:name="P4921" style:parent-style-name="Normal" style:family="paragraph">
      <style:paragraph-properties fo:text-align="justify" fo:text-indent="0.3937in">
        <style:tab-stops>
          <style:tab-stop style:type="left" style:position="4.0416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937in">
        <style:tab-stops>
          <style:tab-stop style:type="left" style:position="4.0416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3937in">
        <style:tab-stops>
          <style:tab-stop style:type="left" style:position="4.0416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3937in">
        <style:tab-stops>
          <style:tab-stop style:type="left" style:position="4.0416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3937in">
        <style:tab-stops>
          <style:tab-stop style:type="left" style:position="4.0416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T4941" style:parent-style-name="DefaultParagraphFont" style:family="text">
      <style:text-properties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P4944" style:parent-style-name="Normal" style:family="paragraph">
      <style:paragraph-properties fo:text-align="center" fo:text-indent="0.3937in">
        <style:tab-stops>
          <style:tab-stop style:type="left" style:position="4.0416in"/>
        </style:tab-stops>
      </style:paragraph-properties>
    </style:style>
    <style:style style:name="T4945" style:parent-style-name="DefaultParagraphFont" style:family="text">
      <style:text-properties style:font-size-complex="12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master-page-name="MPF7" style:family="paragraph">
      <style:paragraph-properties fo:break-before="page" fo:margin-left="3.3395in" fo:text-indent="0.1604in">
        <style:tab-stops/>
      </style:paragraph-properties>
      <style:text-properties style:language-asian="lt" style:country-asian="LT"/>
    </style:style>
    <style:style style:name="P4959" style:parent-style-name="Normal" style:family="paragraph">
      <style:paragraph-properties fo:margin-left="3in" fo:text-indent="0.5in">
        <style:tab-stops/>
      </style:paragraph-properties>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P4962" style:parent-style-name="Normal" style:family="paragraph">
      <style:text-properties style:language-asian="lt" style:country-asian="L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language-asian="lt" style:country-asian="LT"/>
    </style:style>
    <style:style style:name="P4965" style:parent-style-name="Normal" style:family="paragraph">
      <style:paragraph-properties fo:text-align="center"/>
    </style:style>
    <style:style style:name="T4966" style:parent-style-name="DefaultParagraphFont" style:family="text">
      <style:text-properties fo:font-size="10pt" style:font-size-asian="10pt" style:language-asian="lt" style:country-asian="LT"/>
    </style:style>
    <style:style style:name="P4967" style:parent-style-name="Normal" style:family="paragraph">
      <style:paragraph-properties fo:text-align="center"/>
      <style:text-properties style:language-asian="lt" style:country-asian="LT"/>
    </style:style>
    <style:style style:name="T4968" style:parent-style-name="DefaultParagraphFont" style:family="text">
      <style:text-properties fo:font-size="10pt" style:font-size-asian="10pt" style:language-asian="lt" style:country-asian="LT"/>
    </style:style>
    <style:style style:name="T4969" style:parent-style-name="DefaultParagraphFont" style:family="text">
      <style:text-properties fo:font-size="10pt" style:font-size-asian="10pt" style:language-asian="lt" style:country-asian="LT"/>
    </style:style>
    <style:style style:name="P4970" style:parent-style-name="Normal" style:family="paragraph">
      <style:paragraph-properties fo:text-align="center"/>
      <style:text-properties style:language-asian="lt" style:country-asian="LT"/>
    </style:style>
    <style:style style:name="P4971" style:parent-style-name="Normal" style:family="paragraph">
      <style:paragraph-properties fo:text-align="center"/>
      <style:text-properties style:language-asian="lt" style:country-asian="LT"/>
    </style:style>
    <style:style style:name="P4972" style:parent-style-name="Normal" style:family="paragraph">
      <style:paragraph-properties fo:text-align="center"/>
      <style:text-properties fo:font-weight="bold" style:font-weight-asian="bold" style:language-asian="lt" style:country-asian="LT"/>
    </style:style>
    <style:style style:name="P4973" style:parent-style-name="Normal" style:family="paragraph">
      <style:paragraph-properties fo:text-align="center"/>
      <style:text-properties fo:font-weight="bold" style:font-weight-asian="bold" style:language-asian="lt" style:country-asian="LT"/>
    </style:style>
    <style:style style:name="TableColumn4975" style:family="table-column">
      <style:table-column-properties style:column-width="4.7548in"/>
    </style:style>
    <style:style style:name="TableColumn4976" style:family="table-column">
      <style:table-column-properties style:column-width="2.4472in"/>
    </style:style>
    <style:style style:name="Table4974" style:family="table">
      <style:table-properties style:width="7.202in" fo:margin-left="0in" table:align="lef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font-weight="bold" style:font-weight-asian="bold"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style:font-size-complex="12p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style:font-size-complex="12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T4989" style:parent-style-name="DefaultParagraphFont" style:family="text">
      <style:text-properties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ext-properties style:font-size-complex="12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style:font-size-complex="12p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fo:font-weight="bold" style:font-weight-asian="bold"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style:font-size-complex="12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style:font-size-complex="12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style:font-size-complex="12p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style:font-size-complex="12p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style:font-size-complex="12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style:font-size-complex="12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fo:font-weight="bold" style:font-weight-asian="bold"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style:language-asian="lt" style:country-asian="LT"/>
    </style:style>
    <style:style style:name="T5047" style:parent-style-name="DefaultParagraphFont" style:family="text">
      <style:text-properties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weight="bold" style:font-weight-asian="bold"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style:font-size-complex="12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style:font-size-complex="12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weight="bold" style:font-weight-asian="bold"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T5072" style:parent-style-name="DefaultParagraphFont" style:family="text">
      <style:text-properties style:language-asian="lt" style:country-asian="LT"/>
    </style:style>
    <style:style style:name="T5073" style:parent-style-name="DefaultParagraphFont" style:family="text">
      <style:text-properties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2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font-weight="bold" style:font-weight-asian="bold"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size-complex="12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fo:font-weight="bold" style:font-weight-asian="bold"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4.0416in"/>
        </style:tab-stops>
      </style:paragraph-properties>
      <style:text-properties style:font-size-complex="12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language-asian="lt" style:country-asian="LT"/>
    </style:style>
    <style:style style:name="T5104" style:parent-style-name="DefaultParagraphFont" style:family="text">
      <style:text-properties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style:font-size-complex="12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style:font-size-complex="12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style:font-size-complex="12p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style:font-size-complex="12pt"/>
    </style:style>
    <style:style style:name="TableRow5128" style:family="table-row">
      <style:table-row-properties/>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font-weight="bold" style:font-weight-asian="bold"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style:font-size-complex="12p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style:font-size-complex="12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style:font-size-complex="12p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style:font-size-complex="12p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style:font-size-complex="12p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style:font-size-complex="12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style:font-size-complex="12p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style:font-size-complex="12pt"/>
    </style:style>
    <style:style style:name="TableRow5170" style:family="table-row">
      <style:table-row-properties/>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style:font-size-complex="12p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style:font-size-complex="12p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style:font-size-complex="12p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style:font-size-complex="12p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style:font-size-complex="12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style:font-size-complex="12p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style:font-size-complex="12p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weight="bold" style:font-weight-asian="bold"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text-properties style:font-size-complex="12p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fo:font-weight="bold" style:font-weight-asian="bold"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style:font-size-complex="12pt"/>
    </style:style>
    <style:style style:name="P5216" style:parent-style-name="Normal" style:family="paragraph">
      <style:text-properties style:language-asian="lt" style:country-asian="LT"/>
    </style:style>
    <style:style style:name="TableColumn5218" style:family="table-column">
      <style:table-column-properties style:column-width="2.9833in"/>
    </style:style>
    <style:style style:name="TableColumn5219" style:family="table-column">
      <style:table-column-properties style:column-width="0.5611in"/>
    </style:style>
    <style:style style:name="TableColumn5220" style:family="table-column">
      <style:table-column-properties style:column-width="1.1701in"/>
    </style:style>
    <style:style style:name="TableColumn5221" style:family="table-column">
      <style:table-column-properties style:column-width="0.8041in"/>
    </style:style>
    <style:style style:name="TableColumn5222" style:family="table-column">
      <style:table-column-properties style:column-width="0.7388in"/>
    </style:style>
    <style:style style:name="TableColumn5223" style:family="table-column">
      <style:table-column-properties style:column-width="1.034in"/>
    </style:style>
    <style:style style:name="Table5217" style:family="table">
      <style:table-properties style:width="7.2916in" fo:margin-left="-0.0236in" table:align="left"/>
    </style:style>
    <style:style style:name="TableRow5224" style:family="table-row">
      <style:table-row-properties style:min-row-height="0.177in"/>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style:snap-to-layout-grid="false"/>
    </style:style>
    <style:style style:name="T5227" style:parent-style-name="DefaultParagraphFont" style:family="text">
      <style:text-properties style:language-asian="lt" style:country-asian="LT"/>
    </style:style>
    <style:style style:name="TableCell5228" style:family="table-cell">
      <style:table-cell-properties fo:border="none" style:vertical-align="bottom" fo:padding-top="0in" fo:padding-left="0.075in" fo:padding-bottom="0in" fo:padding-right="0.075in"/>
    </style:style>
    <style:style style:name="P5229" style:parent-style-name="Normal" style:family="paragraph">
      <style:paragraph-properties style:snap-to-layout-grid="false"/>
      <style:text-properties style:font-size-complex="12pt"/>
    </style:style>
    <style:style style:name="TableCell5230" style:family="table-cell">
      <style:table-cell-properties fo:border="none" style:vertical-align="bottom" fo:padding-top="0in" fo:padding-left="0.075in" fo:padding-bottom="0in" fo:padding-right="0.075in"/>
    </style:style>
    <style:style style:name="P5231" style:parent-style-name="Normal" style:family="paragraph">
      <style:paragraph-properties style:snap-to-layout-grid="false" fo:text-align="justify"/>
    </style:style>
    <style:style style:name="T5232" style:parent-style-name="DefaultParagraphFont" style:family="text">
      <style:text-properties style:language-asian="lt" style:country-asian="LT"/>
    </style:style>
    <style:style style:name="TableCell5233" style:family="table-cell">
      <style:table-cell-properties fo:border="none" style:vertical-align="bottom" fo:padding-top="0in" fo:padding-left="0.075in" fo:padding-bottom="0in" fo:padding-right="0.075in"/>
    </style:style>
    <style:style style:name="P5234" style:parent-style-name="Normal" style:family="paragraph">
      <style:paragraph-properties style:snap-to-layout-grid="false"/>
      <style:text-properties style:font-size-complex="12pt"/>
    </style:style>
    <style:style style:name="TableCell5235" style:family="table-cell">
      <style:table-cell-properties fo:border="none" style:vertical-align="bottom" fo:padding-top="0in" fo:padding-left="0.075in" fo:padding-bottom="0in" fo:padding-right="0.075in"/>
    </style:style>
    <style:style style:name="T5236" style:parent-style-name="DefaultParagraphFont" style:family="text">
      <style:text-properties style:language-asian="lt" style:country-asian="LT"/>
    </style:style>
    <style:style style:name="TableRow5237" style:family="table-row">
      <style:table-row-properties style:min-row-height="0.3541in"/>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style:snap-to-layout-grid="false" fo:text-align="center"/>
    </style:style>
    <style:style style:name="T5240" style:parent-style-name="DefaultParagraphFont" style:family="text">
      <style:text-properties style:language-asian="lt" style:country-asian="LT"/>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paragraph-properties style:snap-to-layout-grid="false"/>
      <style:text-properties style:font-size-complex="12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style:snap-to-layout-grid="false"/>
    </style:style>
    <style:style style:name="T5245" style:parent-style-name="DefaultParagraphFont" style:family="text">
      <style:text-properties style:language-asian="lt" style:country-asian="LT"/>
    </style:style>
    <style:style style:name="TableCell5246" style:family="table-cell">
      <style:table-cell-properties fo:border="none" style:vertical-align="bottom" fo:padding-top="0in" fo:padding-left="0.075in" fo:padding-bottom="0in" fo:padding-right="0.075in"/>
    </style:style>
    <style:style style:name="P5247" style:parent-style-name="Normal" style:family="paragraph">
      <style:paragraph-properties style:snap-to-layout-grid="false"/>
      <style:text-properties style:font-size-complex="12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style:snap-to-layout-grid="false"/>
    </style:style>
    <style:style style:name="T5250" style:parent-style-name="DefaultParagraphFont" style:family="text">
      <style:text-properties style:language-asian="lt" style:country-asian="LT"/>
    </style:style>
    <style:style style:name="TableRow5251" style:family="table-row">
      <style:table-row-properties style:min-row-height="0.177in"/>
    </style:style>
    <style:style style:name="TableCell5252" style:family="table-cell">
      <style:table-cell-properties fo:border="none" style:vertical-align="bottom" fo:padding-top="0in" fo:padding-left="0.075in" fo:padding-bottom="0in" fo:padding-right="0.075in"/>
    </style:style>
    <style:style style:name="P5253" style:parent-style-name="Normal" style:family="paragraph">
      <style:paragraph-properties style:snap-to-layout-grid="false"/>
      <style:text-properties style:font-size-complex="12pt"/>
    </style:style>
    <style:style style:name="TableCell5254" style:family="table-cell">
      <style:table-cell-properties fo:border="none" style:vertical-align="bottom" fo:padding-top="0in" fo:padding-left="0.075in" fo:padding-bottom="0in" fo:padding-right="0.075in"/>
    </style:style>
    <style:style style:name="P5255" style:parent-style-name="Normal" style:family="paragraph">
      <style:paragraph-properties style:snap-to-layout-grid="false"/>
      <style:text-properties style:font-size-complex="12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style:snap-to-layout-grid="false"/>
      <style:text-properties style:font-size-complex="12pt"/>
    </style:style>
    <style:style style:name="TableCell5258" style:family="table-cell">
      <style:table-cell-properties fo:border="none" style:vertical-align="bottom" fo:padding-top="0in" fo:padding-left="0.075in" fo:padding-bottom="0in" fo:padding-right="0.075in"/>
    </style:style>
    <style:style style:name="P5259" style:parent-style-name="Normal" style:family="paragraph">
      <style:paragraph-properties style:snap-to-layout-grid="false"/>
      <style:text-properties style:font-size-complex="12pt"/>
    </style:style>
    <style:style style:name="TableCell5260" style:family="table-cell">
      <style:table-cell-properties fo:border="none" style:vertical-align="bottom" fo:padding-top="0in" fo:padding-left="0.075in" fo:padding-bottom="0in" fo:padding-right="0.075in"/>
    </style:style>
    <style:style style:name="P5261" style:parent-style-name="Normal" style:family="paragraph">
      <style:paragraph-properties style:snap-to-layout-grid="false"/>
      <style:text-properties style:font-size-complex="12pt"/>
    </style:style>
    <style:style style:name="TableCell5262" style:family="table-cell">
      <style:table-cell-properties fo:border="none" style:vertical-align="bottom" fo:padding-top="0in" fo:padding-left="0.075in" fo:padding-bottom="0in" fo:padding-right="0.075in"/>
    </style:style>
    <style:style style:name="P5263" style:parent-style-name="Normal" style:family="paragraph">
      <style:paragraph-properties style:snap-to-layout-grid="false"/>
      <style:text-properties style:font-size-complex="12pt"/>
    </style:style>
    <style:style style:name="TableRow5264" style:family="table-row">
      <style:table-row-properties style:min-row-height="0.177in"/>
    </style:style>
    <style:style style:name="TableCell5265" style:family="table-cell">
      <style:table-cell-properties fo:border="none" style:vertical-align="bottom" fo:padding-top="0in" fo:padding-left="0.075in" fo:padding-bottom="0in" fo:padding-right="0.075in"/>
    </style:style>
    <style:style style:name="P5266" style:parent-style-name="Normal" style:family="paragraph">
      <style:paragraph-properties style:snap-to-layout-grid="false"/>
    </style:style>
    <style:style style:name="T5267" style:parent-style-name="DefaultParagraphFont" style:family="text">
      <style:text-properties style:language-asian="lt" style:country-asian="LT"/>
    </style:style>
    <style:style style:name="TableCell5268" style:family="table-cell">
      <style:table-cell-properties fo:border="none" style:vertical-align="bottom" fo:padding-top="0in" fo:padding-left="0.075in" fo:padding-bottom="0in" fo:padding-right="0.075in"/>
    </style:style>
    <style:style style:name="P5269" style:parent-style-name="Normal" style:family="paragraph">
      <style:paragraph-properties style:snap-to-layout-grid="false"/>
      <style:text-properties style:font-size-complex="12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style:snap-to-layout-grid="false" fo:text-align="justify"/>
      <style:text-properties style:font-size-complex="12pt"/>
    </style:style>
    <style:style style:name="P5272" style:parent-style-name="Normal" style:family="paragraph">
      <style:paragraph-properties fo:text-align="justify"/>
    </style:style>
    <style:style style:name="T5273" style:parent-style-name="DefaultParagraphFont" style:family="text">
      <style:text-properties style:language-asian="lt" style:country-asian="LT"/>
    </style:style>
    <style:style style:name="TableCell5274" style:family="table-cell">
      <style:table-cell-properties fo:border="none" style:vertical-align="bottom" fo:padding-top="0in" fo:padding-left="0.075in" fo:padding-bottom="0in" fo:padding-right="0.075in"/>
    </style:style>
    <style:style style:name="P5275" style:parent-style-name="Normal" style:family="paragraph">
      <style:paragraph-properties style:snap-to-layout-grid="false"/>
      <style:text-properties style:font-size-complex="12pt"/>
    </style:style>
    <style:style style:name="TableCell5276" style:family="table-cell">
      <style:table-cell-properties fo:border="none" style:vertical-align="bottom" fo:padding-top="0in" fo:padding-left="0.075in" fo:padding-bottom="0in" fo:padding-right="0.075in"/>
    </style:style>
    <style:style style:name="T5277" style:parent-style-name="DefaultParagraphFont" style:family="text">
      <style:text-properties style:language-asian="lt" style:country-asian="LT"/>
    </style:style>
    <style:style style:name="TableRow5278" style:family="table-row">
      <style:table-row-properties style:min-row-height="0.177in"/>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style:snap-to-layout-grid="false" fo:text-align="center"/>
    </style:style>
    <style:style style:name="T5281" style:parent-style-name="DefaultParagraphFont" style:family="text">
      <style:text-properties style:language-asian="lt" style:country-asian="LT"/>
    </style:style>
    <style:style style:name="TableCell5282" style:family="table-cell">
      <style:table-cell-properties fo:border="none" style:vertical-align="bottom" fo:padding-top="0in" fo:padding-left="0.075in" fo:padding-bottom="0in" fo:padding-right="0.075in"/>
    </style:style>
    <style:style style:name="P5283" style:parent-style-name="Normal" style:family="paragraph">
      <style:paragraph-properties style:snap-to-layout-grid="false"/>
      <style:text-properties style:font-size-complex="12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style:snap-to-layout-grid="false"/>
    </style:style>
    <style:style style:name="T5286" style:parent-style-name="DefaultParagraphFont" style:family="text">
      <style:text-properties style:language-asian="lt" style:country-asian="LT"/>
    </style:style>
    <style:style style:name="TableCell5287" style:family="table-cell">
      <style:table-cell-properties fo:border="none" style:vertical-align="bottom" fo:padding-top="0in" fo:padding-left="0.075in" fo:padding-bottom="0in" fo:padding-right="0.075in"/>
    </style:style>
    <style:style style:name="P5288" style:parent-style-name="Normal" style:family="paragraph">
      <style:paragraph-properties style:snap-to-layout-grid="false"/>
      <style:text-properties style:font-size-complex="12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style:snap-to-layout-grid="false"/>
    </style:style>
    <style:style style:name="T5291" style:parent-style-name="DefaultParagraphFont" style:family="text">
      <style:text-properties style:language-asian="lt" style:country-asian="LT"/>
    </style:style>
    <style:style style:name="P5292" style:parent-style-name="Normal" style:family="paragraph">
      <style:text-properties fo:font-size="10pt" style:font-size-asian="10pt" style:language-asian="lt" style:country-asian="LT"/>
    </style:style>
    <style:style style:name="P5293" style:parent-style-name="Normal" style:family="paragraph">
      <style:text-properties style:font-name-asian="MS Mincho" fo:font-weight="bold" style:font-weight-asian="bold" style:font-style-complex="italic" fo:font-size="10pt" style:font-size-asian="10pt"/>
    </style:style>
    <style:style style:name="P5294" style:parent-style-name="Normal" style:family="paragraph">
      <style:text-properties style:font-name-asian="MS Mincho"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text-properties fo:font-weight="bold" style:font-weight-asian="bold" fo:font-size="10pt" style:font-size-asian="10pt"/>
    </style:style>
    <style:style style:name="P5301" style:parent-style-name="Normal" style:family="paragraph">
      <style:paragraph-properties fo:text-align="justify"/>
      <style:text-properties fo:font-weight="bold" style:font-weight-asian="bold"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weight="bold" style:font-weight-asian="bold"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widows="0" fo:orphans="0"/>
    </style:style>
  </office:automatic-styles>
  <office:body>
    <office:text text:use-soft-page-breaks="true">
      <text:p text:style-name="P1"><text:span text:style-name="T8">Suvestinė redakcija nuo 2020-04-09 iki 2020-04-29</text:span></text:p>
      <text:p text:style-name="P9"/>
      <text:p text:style-name="P10"><text:span text:style-name="T11">Įsakymas paskelbtas: TAR 2014-10-20, i. k. 2014-14398</text:span></text:p>
      <text:p text:style-name="P12"/>
      <text:p text:style-name="P13">Nauja redakcija nuo 2016-06-09:</text:p>
      <text:p text:style-name="Normal"><text:span text:style-name="T14">Nr.<text:s/></text:span><text:a xlink:href="https://www.e-tar.lt/portal/legalAct.html?documentId=d3fa230028c611e6acf89da936cb7409" office:target-frame-name="_top" xlink:show="replace"><text:span text:style-name="T15">1K-218</text:span></text:a><text:span text:style-name="T16">, 2016-05-27, paskelbta TAR 2016-06-08, i. k. 2016-15641</text:span></text:p>
      <text:p text:style-name="P17"/>
      <text:p text:style-name="P18">LIETUVOS RESPUBLIKOS FINANSŲ MINISTRAS</text:p>
      <text:p text:style-name="P19"/>
      <text:p text:style-name="P20">ĮSAKYMAS</text:p>
      <text:p text:style-name="P21"><text:span text:style-name="T22">DĖL<text:s/></text:span><text:span text:style-name="T23">finansINIŲ PRIEMONIŲ ĮGYVENDINIMO taisyklių</text:span><text:span text:style-name="T24"><text:s/></text:span><text:span text:style-name="T25">PATVIRTINIMO</text:span></text:p>
      <text:p text:style-name="P26"/>
      <text:p text:style-name="P27">2014 m. spalio 16 d. Nr. 1K-326</text:p>
      <text:p text:style-name="P28"><text:span text:style-name="T29">Vilnius</text:span></text:p>
      <text:p text:style-name="P30"/>
      <text:p text:style-name="P31"><text:span text:style-name="T32">Vadovaudamasis A</text:span><text:span text:style-name="T33">tsakomybės ir funkcijų paskirstymo tarp institucijų, įgyvendinant 2014–2020 metų Europos Sąjungos fondų investicijų veiksmų programą, taisyklių, patvirtintų</text:span><text:span text:style-name="T34"><text:s/>Lietuvos Respublikos Vyriausybės 2014 m. birželio 4 d. nutarimu Nr. 528 „Dėl<text:s/></text:span><text:span text:style-name="T35">atsakomybės ir funkcijų paskirstymo tarp institucijų, įgyvendinant 2014–2020 metų Europos Sąjungos fondų investicijų veiksmų programą“, <text:s/>4.7.3 papunkčiu,</text:span></text:p>
      <text:p text:style-name="P36"><text:span text:style-name="T37">t v i r t i n u <text:s/>Finan</text:span><text:span text:style-name="T38">sinių priemonių įgyvendinimo<text:s/></text:span><text:span text:style-name="T39">taisykles (pridedama).</text:span><text:s/></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Šadžius</text:span></text:p>
      <text:p text:style-name="Normal"/>
      <text:p text:style-name="P50"/>
      <text:p text:style-name="P57">PATVIRTINTA<text:line-break/>Lietuvos Respublikos finansų ministro<text:line-break/>2014 m. spalio 16 d. įsakymu Nr.<text:s/>1K-326</text:p>
      <text:p text:style-name="P58"/>
      <text:p text:style-name="P59"><text:span text:style-name="T60">FINANSINIŲ PRIEMONIŲ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Finansinių priemonių įgyvendinimo taisyklės (toliau – Taisyklės) nustato iš Europos Sąjungos (toliau – ES) struktūrinių fondų lėšų bendrai finansuojamų<text:s/></text:span><text:span text:style-name="T72">projektų, apimančių finansines priemones (toliau – projektas), įgyvendinamų pagal 2014–2020 metų ES fondų investicijų veiksmų programą</text:span><text:span text:style-name="T73">,</text:span><text:span text:style-name="T74"><text:s/>patvirtintą 2014 m. rugsėjo 8 d. Europos Komisijos įgyvendinimo sprendimu, kuriuo tvirtinami tam tikri 2014–2020 metų Eu</text:span><text:span text:style-name="T75">ropos Sąjungos fondų investicijų veiksmų programos elementai, kad, siekiant investicijų į ekonomikos augimą ir darbo vietų kūrimą tikslo, iš Europos regioninės plėtros fondo, Sanglaudos fondo, Europos socialinio fondo ir specialaus asignavimo „Jaunimo užim</text:span><text:span text:style-name="T76">tumo iniciatyvai“ būtų teikiama parama Lietuvai (apie nurodytą sprendimą Europos Komisijos pranešta dokumentu Nr. C(2014) 6397)</text:span><text:span text:style-name="T77"><text:s/>(toliau – veiksmų programa), atrankos, finansavimo ir įgyvendinimo tvarką.</text:span><text:s/></text:p>
      <text:p text:style-name="P78">Punkto pakeitimai:</text:p>
      <text:p text:style-name="P79"><text:span text:style-name="T80">Nr.<text:s/></text:span><text:a xlink:href="https://www.e-tar.lt/portal/legalAct.html?documentId=d3fa230028c611e6acf89da936cb7409" office:target-frame-name="_top" xlink:show="replace"><text:span text:style-name="T81">1K-218</text:span></text:a><text:span text:style-name="T82">, 2016-05-27, paskelbta TAR 2016-06-08, i. k. 2016-15641</text:span></text:p>
      <text:p text:style-name="Normal"/>
      <text:p text:style-name="P83"><text:span text:style-name="T84">2</text:span><text:span text:style-name="T85">. Finansinės priemonės įgyvendinamos vadovaujantis 2013 m. gruodžio 17 d. Europos Parlament</text:span><text:span text:style-name="T86">o ir Tarybos reglamento (ES) Nr. 1303/2013, kuriuo nustatomos Europos regioninės plėtros fondui, Europos socialiniam fondui, Sanglaudos fondui, Europos žemės ūkio fondui kaimo plėtrai ir Europos jūros reikalų ir žuvininkystės fondui bendros nuostatos ir Eu</text:span><text:span text:style-name="T87">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88">2020 m. kovo 30 d. Europos Parlamento ir Tarybos reglamentu (ES) 2020/460), 2013 m. gruodžio 17 d. Europos Parlamento ir Tarybos reglamento (ES) Nr. 1304/2013 dėl Europos socialinio fondo, kuriuo panaikinamas Tarybos reglamentas (EB) Nr. 1081/2006, 2013 m.</text:span><text:span text:style-name="T89"><text:s/>gruodžio 17 d. Europos Parlamento ir Tarybos reglamento (ES) Nr. 1300/2013 dėl Sanglaudos fondo, kuriuo panaikinamas Tarybos reglamentas (EB) Nr. 1084/2006, ir 2013 m. gruodžio 17 d. Europos Parlamento ir Tarybos reglamento (ES) Nr. 1301/2013 dėl Europos<text:s/></text:span><text:span text:style-name="T90">regioninės plėtros fondo ir dėl konkrečių su investicijų į ekonomikos augimą ir darbo vietų kūrimą tikslu susijusių nuostatų, kuriuo panaikinamas Reglamentas (EB) Nr. 1080/2006 (</text:span><text:span text:style-name="T91">su paskutiniais pakeitimais, padarytais 2020 m. kovo 30 d. Europos Parlamento<text:s/></text:span><text:span text:style-name="T92">ir Tarybos reglamentu (ES) 2020/460),<text:s/></text:span><text:span text:style-name="T93">nuostatomis.</text:span><text:span text:style-name="T94"><text:s/></text:span></text:p>
      <text:p text:style-name="P95">Punkto pakeitimai:</text:p>
      <text:p text:style-name="P96"><text:span text:style-name="T97">Nr.<text:s/></text:span><text:a xlink:href="https://www.e-tar.lt/portal/legalAct.html?documentId=d3fa230028c611e6acf89da936cb7409" office:target-frame-name="_top" xlink:show="replace"><text:span text:style-name="T98">1K-218</text:span></text:a><text:span text:style-name="T99">, 2016-05-27, paskelbta TAR 2016-06-08, i. k. 2016-15641</text:span></text:p>
      <text:p text:style-name="P100"><text:span text:style-name="T101">Nr.<text:s/></text:span><text:a xlink:href="https://www.e-tar.lt/portal/legalAct.html?documentId=8df76b70e8e411e88dd9e201dd8ee4f2" office:target-frame-name="_top" xlink:show="replace"><text:span text:style-name="T102">1K-392</text:span></text:a><text:span text:style-name="T103">, 2018-11-14, paskelbta TAR 2018-11-16, i. k. 2018-18576</text:span></text:p>
      <text:p text:style-name="P104"><text:span text:style-name="T105">Nr.<text:s/></text:span><text:a xlink:href="https://www.e-tar.lt/portal/legalAct.html?documentId=1641eef078cd11eab005936df725feed" office:target-frame-name="_top" xlink:show="replace"><text:span text:style-name="T106">1K-94</text:span></text:a><text:span text:style-name="T107">, 20</text:span><text:span text:style-name="T108">20-04-07, paskelbta TAR 2020-04-08, i. k. 2020-07325</text:span></text:p>
      <text:p text:style-name="Normal"/>
      <text:p text:style-name="P109"><text:span text:style-name="T110">3</text:span><text:span text:style-name="T111">. Taisyklėse vartojamos sąvokos suprantamos taip, kaip jos apibrėžtos Atsakomybės ir funkcijų paskirstymo taisyklėse, Veiksmų programos administravimo taisyklėse ir Reglamente (ES) Nr. 1303/2013.</text:span></text:p>
      <text:p text:style-name="P112"/>
      <text:p text:style-name="P113"><text:span text:style-name="T114">II</text:span><text:span text:style-name="T115"><text:s/>SKYRIUS</text:span></text:p>
      <text:p text:style-name="P116"><text:span text:style-name="T117">INFORMACINIŲ TECHNOLOGIJŲ SISTEMŲ NAUDOJIMAS</text:span></text:p>
      <text:p text:style-name="P118"/>
      <text:p text:style-name="P119"><text:span text:style-name="T120">4</text:span><text:span text:style-name="T121">. Projektams administruoti naudojamas 2014–2020 metų Europos Sąjungos struktūrinių fondų posistemis (toliau – SFMIS2014), vadovaujantis 2014–2020 metų Europos Sąjungos struktūrinių fondų p</text:span><text:span text:style-name="T122">osistemio naudojimo taisyklėmis, patvirtintomis Lietuvos Respublikos finansų ministro 2014 m. gruodžio 31 d. įsakymu Nr. 1K-511 „Dėl 2014–2020 metų Europos Sąjungos struktūrinių fondų posistemio naudojimo taisyklių patvirtinimo“ (toliau – SFMIS2014 taisykl</text:span><text:span text:style-name="T123">ės).</text:span><text:s/></text:p>
      <text:p text:style-name="P124">Punkto pakeitimai:</text:p>
      <text:p text:style-name="P125"><text:span text:style-name="T126">Nr.<text:s/></text:span><text:a xlink:href="https://www.e-tar.lt/portal/legalAct.html?documentId=d3fa230028c611e6acf89da936cb7409" office:target-frame-name="_top" xlink:show="replace"><text:span text:style-name="T127">1K-218</text:span></text:a><text:span text:style-name="T128">, 2016-05-27, paskelbta TAR 2016-06-08, i. k. 2016-15641</text:span></text:p>
      <text:p text:style-name="Normal"/>
      <text:p text:style-name="P129"><text:span text:style-name="T130">5</text:span><text:span text:style-name="T131">.<text:s/></text:span><text:span text:style-name="T132">Atlikdami Taisyklėse nustatytus veiksmus vadovaujančioji<text:s/></text:span><text:span text:style-name="T133">institucija, ministerija, projekto vykdytojas vadovaujasi instrukcijomis ir naudoja ES struktūrinių fondų svetainėje www.esinvesticijos.lt (toliau – ES struktūrinių fondų svetainė) paskelbtas formas, kurioms pritarė Lietuvos Respublikos finansų ministro 20</text:span><text:span text:style-name="T134">13 m. liepos 11 d. 1K-243 įsakymu „Dėl darbo grupės sudarymo“ sudaryta 2014–2020 metų Europos Sąjungos struktūrinių fondų administravimo darbo grupė (toliau – darbo grupės forma).</text:span><text:s/></text:p>
      <text:p text:style-name="P135">Punkto pakeitimai:</text:p>
      <text:p text:style-name="P136"><text:span text:style-name="T137">Nr.<text:s/></text:span><text:a xlink:href="https://www.e-tar.lt/portal/legalAct.html?documentId=d3fa230028c611e6acf89da936cb7409" office:target-frame-name="_top" xlink:show="replace"><text:span text:style-name="T138">1K-218</text:span></text:a><text:span text:style-name="T139">, 2016-05-27, paskelbta TAR 2016-06-08, i. k. 2016-15641</text:span></text:p>
      <text:p text:style-name="Normal"/>
      <text:p text:style-name="P140"><text:span text:style-name="T141">6</text:span><text:span text:style-name="T142">. Mokėjimai projektų vykdytojams atliekami ir atliktų mokėjimų apskaita tvarkoma SFMIS2014<text:s/></text:span><text:span text:style-name="T143">ir Valstybės biudžeto apskaitos ir mokėjimų sistemoje (toliau – VBAMS).<text:s/></text:span></text:p>
      <text:p text:style-name="P144"><text:span text:style-name="T145">7</text:span><text:span text:style-name="T146">. Tais atvejais, kai Taisyklėse nustatyti veiksmai turi būti atliekami naudojant SFMIS2014, bet SFMIS2014 funkcinės galimybės nepakankamos ar laikinai neužtikrinamos, atitinkami<text:s/></text:span><text:span text:style-name="T147">veiksmai gali būti atlikti reikalingą informaciją (analogiška forma) teikiant ar kaupiant <text:s/>raštu.</text:span></text:p>
      <text:p text:style-name="P148"><text:span text:style-name="T149">8</text:span><text:span text:style-name="T150">. Vadovaujančioji institucija turi teisę rinkti, kaupti ir apdoroti informaciją ir duomenis apie pareiškėjus, fondų fondų valdytojus, ES struktūrinių fon</text:span><text:span text:style-name="T151">dų finansinių priemonių valdytojus (toliau – finansinės priemonės valdytojas), ES struktūrinių fondų finansinių priemonių galutinius naudos gavėjus (toliau – galutinis naudos gavėjas) ir jų veiklą, būtinus projektų atrankai ir kitiems tikslams, susijusiems</text:span><text:span text:style-name="T152"><text:s/>su projekto įgyvendinimo priežiūra, kontrole ir projektui skirtų lėšų panaudojimo vertinimu.<text:s/></text:span></text:p>
      <text:p text:style-name="P153"><text:span text:style-name="T154">9</text:span><text:span text:style-name="T155">. Pareiškėjai, teikdami paraiškas finansuoti projektą (Taisyklių 2 priedas) arba duomenis, reikalingus paraiškos finansuoti projektą formai užpildyti, kai p</text:span><text:span text:style-name="T156">areiškėjai yra tarptautinės finansų institucijos</text:span><text:span text:style-name="T157"><text:s/></text:span><text:span text:style-name="T158">(toliau – paraiška), ir susijusią informaciją, ir projektų vykdytojai projektų įgyvendinimo metu privalo naudotis Iš Europos Sąjungos struktūrinių fondų lėšų bendrai finansuojamų projektų duomenų mainų sveta</text:span><text:span text:style-name="T159">ine (toliau – DMS), išskyrus Taisyklėse nustatytas išimtis. DMS naudojimosi tvarka nustatyta Duomenų teikimo per DMS tvarkos apraše, pateiktame Projektų administravimo ir finansavimo taisyklėse (toliau – DMS tvarkos aprašas), nebent Taisyklėse nustatyta ki</text:span><text:span text:style-name="T160">taip.<text:s/></text:span><text:span text:style-name="T161">Kai vadovaujamasi DMS tvarkos aprašu, finansavimo sutartis prilyginama projekto sutarčiai, o vadovaujančioji institucija – įgyvendinančiajai institucijai.</text:span><text:s/></text:p>
      <text:p text:style-name="P162">Punkto pakeitimai:</text:p>
      <text:p text:style-name="P163"><text:span text:style-name="T164">Nr.<text:s/></text:span><text:a xlink:href="https://www.e-tar.lt/portal/legalAct.html?documentId=be2d1590bb5811e5a6588fb85a3cc84b" office:target-frame-name="_top" xlink:show="replace"><text:span text:style-name="T165">1K-15</text:span></text:a><text:span text:style-name="T166">, 2016-01-11, paskelbta TAR 2016-01-19, i. k. 2016-01194</text:span></text:p>
      <text:p text:style-name="Normal"/>
      <text:p text:style-name="P167"><text:span text:style-name="T168">10</text:span><text:span text:style-name="T169">. Atlikdami veiksmus DMS, pareiškėjai ir projektų vykdytojai informaciją įrašo, tvirtina ir Taisyklių nustatyta tvarka teikia vadovaujančiajai institucijai, nau</text:span><text:span text:style-name="T170">dodami Taisyklių prieduose pateiktas formas arba darbo grupės formas.</text:span><text:s/></text:p>
      <text:p text:style-name="P171">Punkto pakeitimai:</text:p>
      <text:p text:style-name="P172"><text:span text:style-name="T173">Nr.<text:s/></text:span><text:a xlink:href="https://www.e-tar.lt/portal/legalAct.html?documentId=d3fa230028c611e6acf89da936cb7409" office:target-frame-name="_top" xlink:show="replace"><text:span text:style-name="T174">1K-218</text:span></text:a><text:span text:style-name="T175">, 2016-05-27, paskelbta TAR 2016-06-08, i. k. 2016-15641</text:span></text:p>
      <text:p text:style-name="Normal"/>
      <text:p text:style-name="P176"><text:span text:style-name="T177">11</text:span><text:span text:style-name="T178">. Vadovaujančioji institucija neatsako už tai, kad dėl telekomunikacijos tinklų ar kitų ne vadovaujančiosios institucijos sistemų gedimų DMS naudotojas negali prisijungti prie DMS ir laiku pateikti dokumentų arba kad dėl tokių gedimų prarandami ar iš</text:span><text:span text:style-name="T179">kraipomi elektroniniu būdu teikiamų dokumentų duomenys, taip pat už tai, kad dėl tokių gedimų DMS naudotojas nėra tinkamai informuojamas apie jo dokumento (rinkmenos) sutvarkymą. Jeigu DMS funkcinės galimybės nepakankamos ar laikinai neužtikrinamos, reikal</text:span><text:span text:style-name="T180">ingą informaciją, susijusią su paraiška ar projekto įgyvendinimu, pareiškėjas ar projekto vykdytojas vadovaujančiajai institucijai ir vadovaujančioji institucija pareiškėjui ar projekto vykdytojui teikia raštu.</text:span></text:p>
      <text:p text:style-name="P181"><text:span text:style-name="T182">12</text:span><text:span text:style-name="T183">. Paraiškos (jei paraiška teikiama ne p</text:span><text:span text:style-name="T184">er DMS Taisyklėse nustatytais atvejais), finansavimo sutarties ir susitarimų dėl jos pakeitimo originalai gali būti rengiami ir teikiami kaip pasirašyti popieriniai dokumentai arba kaip elektroniniai dokumentai, pasirašyti elektroniniu parašu, priklausomai</text:span><text:span text:style-name="T185"><text:s/>nuo to, kokie reikalavimai nustatyti projektų finansavimo sąlygose, rengiamose vadovaujantis Taisyklių 34 punktu, arba viešojo pirkimo dokumentuose, kaip nurodyta Taisyklių 36 punkte. Kai paraiška ar finansavimo sutartis (ar susitarimas dėl jos pakeitimo)</text:span><text:span text:style-name="T186"><text:s/>teikiami kaip elektroniniai dokumentai, kartu teikiami dokumentai ir (ar) skaitmeninės pridedamų dokumentų kopijos elektroniniu parašu gali būti netvirtinami. Kai paraiška, finansavimo sutartis ir (ar) susitarimai dėl finansavimo sutarties pakeitimo, mokė</text:span><text:span text:style-name="T187">jimo prašymai, ataskaitos ir kiti dokumentai turi būti teikiami per DMS, prie jų pridedami dokumentai, kurių negalima pateikti per DMS, gali būti teikiami elektroninėse laikmenose su lydraščiu, kuriame nurodomi dokumentų pavadinimai, datos ir numeriai. Pri</text:span><text:span text:style-name="T188">dedami dokumentai gali būti teikiami kaip popieriniai dokumentai, jeigu tai numatyta projektų finansavimo sąlygose.</text:span></text:p>
      <text:p text:style-name="P189"><text:span text:style-name="T190">13</text:span><text:span text:style-name="T191">. Informacijos siuntimas per SFMIS2014 ar DMS prilyginamas informacijos teikimui raštu.</text:span></text:p>
      <text:p text:style-name="P192"><text:span text:style-name="T193">14</text:span><text:span text:style-name="T194">. Pareiškėjo ar projekto vykdytojo n</text:span><text:span text:style-name="T195">etur</text:span><text:span text:style-name="T196">i būti prašoma pateikti informacijos ir (ar) dokumentų, jei tam tikrą informaciją ir (ar) dokumentus pareiškėjas ar projekto vykdytojas jau yra pateikęs siekdamas gauti 2014–2020 metų ES struktūrinių fondų lėšas (pareiškėjas turi nurodyti, kada, kam, kokią</text:span><text:span text:style-name="T197"><text:s/>informaciją yra pateikęs), taip pat kitos informacijos ir (ar) duomenų, kurie valdomi Lietuvos Respublikos valstybės institucijų viešuose registruose ir informacinėse sistemose.</text:span></text:p>
      <text:p text:style-name="P198"><text:span text:style-name="T199">15</text:span><text:span text:style-name="T200">. Jei Taisyklėse nurodyta pateikti informaciją ar suderinti dokumentą,<text:s/></text:span><text:span text:style-name="T201">sprendimą ar veiksmą, bet neparašyta, kokiu būdu, tai atliekama per SFMIS2014 ar DMS arba raštu derinimo veiksmą atliekančios šalies pasirinktu, kitai šaliai prieinamu būdu.</text:span></text:p>
      <text:p text:style-name="P202"/>
      <text:p text:style-name="P203"><text:span text:style-name="T204">III</text:span><text:span text:style-name="T205"><text:s/>SKYRIUS</text:span></text:p>
      <text:p text:style-name="P206"><text:span text:style-name="T207">FINANSINIŲ PRIEMONIŲ ĮGYVENDINIMO BŪDAI IR PRINCIPAI, PROJEKTŲ<text:s/></text:span><text:span text:style-name="T208">TIPAI</text:span></text:p>
      <text:p text:style-name="P209"/>
      <text:p text:style-name="P210"><text:span text:style-name="T211">16</text:span><text:span text:style-name="T212">. Kaip nurodyta Reglamento (ES) Nr. 1303/2013 37 straipsnio 1 dalyje, finansinės priemonės skirtos finansiškai gyvybingoms investicijoms ar jų daliai finansuoti – pajamų ir (ar) pelno <text:s/>duodančioms veikloms, taip pat veikloms, kurios sudaro sąl</text:span><text:span text:style-name="T213">ygas ateityje mažinti išlaidas, tačiau <text:s/>rinkos sąlygomis negali pritraukti pakankamai išorinių finansinių išteklių.</text:span></text:p>
      <text:p text:style-name="P214"><text:span text:style-name="T215">17</text:span><text:span text:style-name="T216">. ES struktūrinių fondų lėšomis finansuojamos finansinės priemonės gali būti įgyvendinamos šiais būdais:</text:span></text:p>
      <text:p text:style-name="P217"><text:span text:style-name="T218">17.1</text:span><text:span text:style-name="T219">. kaip ES lygmeniu<text:s/></text:span><text:span text:style-name="T220">nustatytos finansinės priemonės, kaip nurodyta Reglamento (ES) Nr. 1303/2013 38 straipsnio 1 dalies a punkte, ir Europos investicijų banko įgyvendinamos bendros neribotų garantijų ir pakeitimo vertybiniais popieriais finansinės priemonės, skirtos mažoms ir</text:span><text:span text:style-name="T221"><text:s/>vidutinėms įmonėms, kaip nurodyta Reglamento (ES) Nr. 1303/2013 39 straipsnyje;</text:span></text:p>
      <text:p text:style-name="P222"><text:span text:style-name="T223">17.2</text:span><text:span text:style-name="T224">. kaip nacionaliniu lygmeniu nustatytos finansinės priemonės:</text:span></text:p>
      <text:p text:style-name="P225"><text:span text:style-name="T226">17.2.1</text:span><text:span text:style-name="T227">. finansinės priemonės, kurios atitinka Europos Komisijos nustatytas standartines sąlygas, kaip n</text:span><text:span text:style-name="T228">urodyta Reglamento (ES) Nr. 1303/2013 38 straipsnio 3 dalies a punkte ir Reglamente (ES) Nr. 964/2014;</text:span></text:p>
      <text:p text:style-name="P229"><text:span text:style-name="T230">17.2.2</text:span><text:span text:style-name="T231">. 2007–2013 metų veiksmų programų įgyvendinimo laikotarpiu pradėtos įgyvendinti arba naujos finansinės priemonės, kurios specialiai skirtos<text:s/></text:span><text:span text:style-name="T232">konkretiems pagal tam tikrą prioritetą nustatytiems tikslams pasiekti, kaip nurodyta Reglamento (ES) Nr. 1303/2013 38 straipsnio 3 dalies b punkte;</text:span></text:p>
      <text:p text:style-name="P233"><text:span text:style-name="T234">17.3</text:span><text:span text:style-name="T235">. finansines priemones derinant su Europos investicijų banko įgyvendinamais finansiniais produktai</text:span><text:span text:style-name="T236">s, finansuojamais Europos strateginių investicijų fondo lėšomis, kaip nurodyta Reglamento (ES) Nr. 1303/2013 39a straipsnyje.</text:span><text:s/></text:p>
      <text:p text:style-name="P237">Papildyta papunkčiu:</text:p>
      <text:p text:style-name="P238"><text:span text:style-name="T239">Nr.<text:s/></text:span><text:a xlink:href="https://www.e-tar.lt/portal/legalAct.html?documentId=8df76b70e8e411e88dd9e201dd8ee4f2" office:target-frame-name="_top" xlink:show="replace"><text:span text:style-name="T240">1K-392</text:span></text:a><text:span text:style-name="T241">, 2018-11-14, paskelbta TAR 2018-11-16, i. k. 2018-18576</text:span></text:p>
      <text:p text:style-name="Normal"/>
      <text:p text:style-name="P242"><text:span text:style-name="T243">18</text:span><text:span text:style-name="T244">. Projektai gali būti įgyvendinami kaip atskiros finansinės priemonės arba steigiant fondų fondus, kurie apima kelių finansinių priemonių įgyvendinimą. Projektų vykdytojų atranką atlieka vad</text:span><text:span text:style-name="T245">ovaujančioji institucija, kaip nustatyta Reglamento (ES) Nr. 1303/2013 38 straipsnio 4 dalyje.</text:span></text:p>
      <text:p text:style-name="P246"><text:span text:style-name="T247">19</text:span><text:span text:style-name="T248">.<text:s/></text:span><text:span text:style-name="T249">Projektai vertinami, atrenkami ir įgyvendinami laikantis Reglamento (ES) Nr. 1303/2013 nuostatų, Deleguotajame reglamente ir Įgyvendinimo reglamente nust</text:span><text:span text:style-name="T250">atytų reikalavimų, kitų taikytinų ES ir nacionalinių teisės aktų, valstybės pagalbos taisyklių, kaip nurodyta Taisyklių 77.2.3 papunktyje, pirkimų teisės aktų, horizontaliųjų (darnaus vystymosi bei moterų ir vyrų lygybės ir nediskriminavimo) principų. Proj</text:span><text:span text:style-name="T251">ekto vertinimo, atrankos ir finansavimo sutarties sudarymo metu projektas turi atitikti veiksmų programos finansavimo sritis, o projekto įgyvendinimo metu – veiksmų programos finansavimo sritis ir finansavimo sutarties reikalavimus.</text:span><text:s/></text:p>
      <text:p text:style-name="P252">Punkto pakeitimai:</text:p>
      <text:p text:style-name="P253"><text:span text:style-name="T254">Nr.</text:span><text:span text:style-name="T255"><text:s/></text:span><text:a xlink:href="https://www.e-tar.lt/portal/legalAct.html?documentId=d3fa230028c611e6acf89da936cb7409" office:target-frame-name="_top" xlink:show="replace"><text:span text:style-name="T256">1K-218</text:span></text:a><text:span text:style-name="T257">, 2016-05-27, paskelbta TAR 2016-06-08, i. k. 2016-15641</text:span></text:p>
      <text:p text:style-name="Normal"/>
      <text:p text:style-name="P258"><text:span text:style-name="T259">20</text:span><text:span text:style-name="T260">. ES struktūrinių fondų ir Lietuvos Respublikos valstybės biudžeto lėšos projektams įgy</text:span><text:span text:style-name="T261">vendinti skiriamos taip, kaip nurodyta Veiksmų programos prioriteto įgyvendinimo priemonių (toliau – priemonė) įgyvendinimo plane (toliau – priemonių įgyvendinimo planas), rengiamame Veiksmų programos administravimo taisyklėse nustatyta tvarka. Nacionalinė</text:span><text:span text:style-name="T262">s viešosios ir (ar) privačios lėšos projektams finansuoti gali būti skiriamos fondų fondo, finansinės priemonės ar galutinio naudos gavėjo lygmeniu, kaip nurodyta Reglamento (ES) Nr. 1303/2013 38 straipsnio 9 dalyje. Tais atvejais, kai nacionalinės viešosi</text:span><text:span text:style-name="T263">os ir (ar) privačios lėšos skiriamos galutinio naudos gavėjo lygmeniu, turi būti laikomasi Įgyvendinimo reglamento 1 straipsnio 2–6 dalyse nustatytų reikalavimų.</text:span></text:p>
      <text:p text:style-name="P264"><text:span text:style-name="T265">21</text:span><text:span text:style-name="T266">. Vadovaujantis Reglamento (ES) Nr. 1303/2013 61 straipsnio 7 dalimi, Reglamento (ES) Nr</text:span><text:span text:style-name="T267">. 1303/2013 61 straipsnio 1–6 dalių nuostatos finansinėms priemonėms netaikomos Reglamento (ES) Nr. 1303/2013 61 straipsnio 7 dalies e punkte nurodytais atvejais.</text:span></text:p>
      <text:p text:style-name="P268"/>
      <text:p text:style-name="P269"><text:span text:style-name="T270">IV</text:span><text:span text:style-name="T271"><text:s/>SKYRIUS</text:span></text:p>
      <text:p text:style-name="P272"><text:span text:style-name="T273">IŠANKSTINIS FINANSINIŲ PRIEMONIŲ VERTINIMAS</text:span></text:p>
      <text:p text:style-name="P274"/>
      <text:p text:style-name="P275"><text:span text:style-name="T276">22</text:span><text:span text:style-name="T277">. Prieš įtraukiant priemonę (-es), kuri (-ios) įgyvendinama (-os) finansinės priemonės finansavimo forma, į priemonių įgyvendinimo planą, būtina atlikti išankstinį finansinių priemonių vertinimą (angl.<text:s/></text:span><text:span text:style-name="T278">ex ante assessment</text:span><text:span text:style-name="T279">) (toliau – išankstinis vertinimas),</text:span><text:span text:style-name="T280"><text:s/>kuriuo siekiama nustatyti rinkos trūkumus arba beveik optimalias investavimo situacijas ir apskaičiuoti viešųjų investicijų poreikio mastą ir apimtis, įskaitant finansuotinus finansinius produktus (paskolas, garantijas ar kt.). Atliekant išankstinį vertin</text:span><text:span text:style-name="T281">imą<text:s/></text:span><text:span text:style-name="T282">rekomenduojama</text:span><text:span text:style-name="T283"><text:s/>vadovautis Europos Komisijos užsakymu parengta 2014–2020 m. finansinių priemonių išankstinio vertinimo metodologija (toliau – išankstinio vertinimo metodologija), kuri skelbiama Europos Komisijos svetainėje<text:s/></text:span><text:span text:style-name="T284">http://ec.europa.eu/regional_p</text:span><text:span text:style-name="T285">olicy</text:span><text:span text:style-name="T286">. Lėšos projektams finansuoti negali būti skiriamos, kol nėra atliktas išankstinis vertinimas.</text:span><text:s/></text:p>
      <text:p text:style-name="P287">Punkto pakeitimai:</text:p>
      <text:p text:style-name="P288"><text:span text:style-name="T289">Nr.<text:s/></text:span><text:a xlink:href="https://www.e-tar.lt/portal/legalAct.html?documentId=27c52fa004eb11e8b3e7ba9cffd043b1" office:target-frame-name="_top" xlink:show="replace"><text:span text:style-name="T290">1K-21</text:span></text:a><text:span text:style-name="T291">, 2018-01-24, paskelbta TAR<text:s/></text:span><text:span text:style-name="T292">2018-01-30, i. k. 2018-01357</text:span></text:p>
      <text:p text:style-name="Normal"/>
      <text:p text:style-name="P293"><text:span text:style-name="T294">23</text:span><text:span text:style-name="T295">. Už išankstinio vertinimo atlikimą ar atnaujinimą, atitiktį išankstinio vertinimo metodologijos reikalavimams, jei taikoma, ir išankstinio vertinimo ataskaitos bei išankstinio vertinimo rezultatų santraukos pateikimą su</text:span><text:span text:style-name="T296">sipažinti Veiksmų programos stebėsenos komitetui (toliau – Stebėsenos komitetas) atsakinga vadovaujančioji institucija. Išankstiniam vertinimui atlikti ar išankstinio vertinimo ataskaitai peržiūrėti ir prireikus išankstinam vertinimui atnaujinti bei atnauj</text:span><text:span text:style-name="T297">intai išankstinio vertinimo ataskaitai parengti vadovaujančioji institucija iš ministerijų, pagal kompetenciją atsakingų už iš ES struktūrinių fondų lėšų bendrai finansuojamus ūkio sektorius (toliau – ministerija), atstovų sudaro išankstinio vertinimo darb</text:span><text:span text:style-name="T298">o grupę, į kurią gali būti įtraukti įsteigtų kontroliuojančiųjų fondų ir (ar) fondų fondų valdytojų atstovai. Į išankstinio vertinimo darbo grupės posėdžius, esant poreikiui, stebėtojų teisėmis gali būti kviečiami partnerių, nurodytų<text:s/></text:span><text:soft-page-break/><text:span text:style-name="T299">Reglamento (ES) Nr. 13</text:span><text:span text:style-name="T300">03/2013 5 straipsnio 1 dalyje, kitų valstybės institucijų, įgyvendinančiųjų institucijų atstovai, nepriklausomi ekspertai.</text:span><text:s/></text:p>
      <text:p text:style-name="P301">Punkto pakeitimai:</text:p>
      <text:p text:style-name="P302"><text:span text:style-name="T303">Nr.<text:s/></text:span><text:a xlink:href="https://www.e-tar.lt/portal/legalAct.html?documentId=d3fa230028c611e6acf89da936cb7409" office:target-frame-name="_top" xlink:show="replace"><text:span text:style-name="T304">1K-218</text:span></text:a><text:span text:style-name="T305">, 201</text:span><text:span text:style-name="T306">6-05-27, paskelbta TAR 2016-06-08, i. k. 2016-15641</text:span></text:p>
      <text:p text:style-name="P307"><text:span text:style-name="T308">Nr.<text:s/></text:span><text:a xlink:href="https://www.e-tar.lt/portal/legalAct.html?documentId=27c52fa004eb11e8b3e7ba9cffd043b1" office:target-frame-name="_top" xlink:show="replace"><text:span text:style-name="T309">1K-21</text:span></text:a><text:span text:style-name="T310">, 2018-01-24, paskelbta TAR 2018-01-30, i. k. 2018-01357</text:span></text:p>
      <text:p text:style-name="Normal"/>
      <text:p text:style-name="P311"><text:span text:style-name="T312">24</text:span><text:span text:style-name="T313">. Atliekant išankstinį vertinimą,</text:span><text:span text:style-name="T314"><text:s/>laikomasi reikalavimų, nustatytų Reglamento (ES) Nr. 1303/2013 37 straipsnio 2 ir 3 dalyse, atsižvelgiama į Reglamento (ES) Nr. 1303/2013 44 straipsnio 1 dalį, Deleguotojo reglamento 6 straipsnio 1 dalį ir 8 straipsnį ir, kiek taikoma, į papildomus reikal</text:span><text:span text:style-name="T315">avimus, kurie tam tikroms finansinėms priemonėms nustatyti valstybės pagalbos taisyklėse.</text:span></text:p>
      <text:p text:style-name="P316"><text:span text:style-name="T317">25</text:span><text:span text:style-name="T318">. Pasikeitus rinkos sąlygoms, įskaitant atvejus, kai ketinama didinti (mažinti) finansinės (-ių) priemonės (-ių) įgyvendinimo apimtis, kitais atvejais, kai išan</text:span><text:span text:style-name="T319">kstinis vertinimas neatitinka esamų rinkos sąlygų, kaip nurodyta Reglamento (ES) Nr. 1303/2013 37 straipsnio 2 dalies g punkte, išankstinio vertinimo ataskaita peržiūrima ir išankstinis vertinimas atnaujinamas bei parengiama atnaujinta išankstinio vertinim</text:span><text:span text:style-name="T320">o ataskaita.</text:span></text:p>
      <text:p text:style-name="P321"><text:span text:style-name="T322">26</text:span><text:span text:style-name="T323">. Išankstinio vertinimo ataskaita ir išankstinio vertinimo rezultatų santrauka turi būti pateiktos susipažinti Stebėsenos komitetui iki priemonės (-ių), kuri (-ios) įgyvendinama (-os) finansinės priemonės finansavimo forma, įtraukimo į p</text:span><text:span text:style-name="T324">riemonių įgyvendinimo planą. Kai peržiūrima išankstinio vertinimo ataskaita ir prireikus išankstinis vertinimas atnaujinamas, atnaujinta išankstinio vertinimo ataskaita ir atnaujinto išankstinio vertinimo rezultatų santrauka pateikiama susipažinti Stebėsen</text:span><text:span text:style-name="T325">os komitetui iki priemonių įgyvendinimo plano pakeitimo dienos.</text:span></text:p>
      <text:p text:style-name="P326"><text:span text:style-name="T327">27</text:span><text:span text:style-name="T328">. Ne vėliau kaip per 14 dienų po išankstinio vertinimo atlikimo ar atnaujinimo dienos vadovaujančioji institucija išankstinio vertinimo ataskaitą ir išankstinio vertinimo rezultatų<text:s/></text:span><text:span text:style-name="T329">santrauką paskelbia ES struktūrinių fondų svetainėje.</text:span><text:s/></text:p>
      <text:p text:style-name="P330">Punkto pakeitimai:</text:p>
      <text:p text:style-name="P331"><text:span text:style-name="T332">Nr.<text:s/></text:span><text:a xlink:href="https://www.e-tar.lt/portal/legalAct.html?documentId=d3fa230028c611e6acf89da936cb7409" office:target-frame-name="_top" xlink:show="replace"><text:span text:style-name="T333">1K-218</text:span></text:a><text:span text:style-name="T334">, 2016-05-27, paskelbta TAR 2016-06-08, i. k. 2016-15641</text:span></text:p>
      <text:p text:style-name="P335"><text:span text:style-name="T336">Nr.<text:s/></text:span><text:a xlink:href="https://www.e-tar.lt/portal/legalAct.html?documentId=27c52fa004eb11e8b3e7ba9cffd043b1" office:target-frame-name="_top" xlink:show="replace"><text:span text:style-name="T337">1K-21</text:span></text:a><text:span text:style-name="T338">, 2018-01-24, paskelbta TAR 2018-01-30, i. k. 2018-01357</text:span></text:p>
      <text:p text:style-name="Normal"/>
      <text:p text:style-name="P339"><text:span text:style-name="T340">V</text:span><text:span text:style-name="T341"><text:s/>SKYRIUS</text:span></text:p>
      <text:p text:style-name="P342"><text:span text:style-name="T343">PROJEKTŲ VERTINIMAS IR ATRANKA</text:span></text:p>
      <text:p text:style-name="P344"/>
      <text:p text:style-name="P345"><text:span text:style-name="T346">28</text:span><text:span text:style-name="T347">. Ministerija, atsižvelgusi į atlikto išankstinio vert</text:span><text:span text:style-name="T348">inimo rezultatus, Veiksmų programos administravimo taisyklėse nustatyta tvarka vadovaujančiajai institucijai teikia derinti ir tvirtina priemonių įgyvendinimo planą, kuriame numato priemones, skirtas projektams, apimantiems finansines priemones, įgyvendint</text:span><text:span text:style-name="T349">i.</text:span></text:p>
      <text:p text:style-name="P350"><text:span text:style-name="T351">29</text:span><text:span text:style-name="T352">. Projektai vertinami ir atrenkami vadovaujantis šiomis Taisyklėmis ir atsižvelgiant į ES ir nacionalinių teisės aktų nuostatas, įskaitant valstybės pagalbos taisykles, atitinkamus standartus ir pinigų plovimo prevencijos, kovos su terorizmu ir mo</text:span><text:span text:style-name="T353">kestiniu sukčiavimu sričių teisės aktus bei nepažeidžiant pirkimų teisės aktų. Projekto atranka vykdoma vadovaujantis Reglamento (ES) Nr. 1303/2013 38 straipsnio 4 dalies nuostatomis.</text:span><text:s/></text:p>
      <text:p text:style-name="P354">Punkto pakeitimai:</text:p>
      <text:p text:style-name="P355"><text:span text:style-name="T356">Nr.<text:s/></text:span><text:a xlink:href="https://www.e-tar.lt/portal/legalAct.html?documentId=8df76b70e8e411e88dd9e201dd8ee4f2" office:target-frame-name="_top" xlink:show="replace"><text:span text:style-name="T357">1K-392</text:span></text:a><text:span text:style-name="T358">, 2018-11-14, paskelbta TAR 2018-11-16, i. k. 2018-18576</text:span></text:p>
      <text:p text:style-name="Normal"/>
      <text:p text:style-name="P359"><text:span text:style-name="T360">30</text:span><text:span text:style-name="T361">. Atliekant projektų vertinimą ir atranką, laikomasi lygiateisiškumo, aiškios atsakomybės, nešališkumo ir skaidrumo, profesionalumo ir<text:s/></text:span><text:span text:style-name="T362">efektyvumo, konfidencialumo principų.</text:span></text:p>
      <text:p text:style-name="P363"><text:span text:style-name="T364">31</text:span><text:span text:style-name="T365">. Projektas turi atitikti:<text:s/></text:span></text:p>
      <text:p text:style-name="P366"><text:span text:style-name="T367">31.1</text:span><text:span text:style-name="T368">. Taisyklių 1 priede nustatytus bendruosius reikalavimus;</text:span></text:p>
      <text:p text:style-name="P369"><text:span text:style-name="T370">31.2</text:span><text:span text:style-name="T371">. Veiksmų programos administravimo taisyklėse nustatyta tvarka nustatytus ir Stebėsenos komiteto patvirtintus<text:s/></text:span><text:span text:style-name="T372">specialiuosius ir prioritetinius atrankos kriterijus. Specialieji atrankos kriterijai, detalizuojantys bendruosius reikalavimus, ir prioritetiniai atrankos kriterijai turi būti patvirtinti iki projektų finansavimo sąlygų išsiuntimo dienos, kaip nurodyta Ta</text:span><text:span text:style-name="T373">isyklių 35 arba 36 punkte. Vykdant jungtinę priemonę, tvirtinami bendri specialieji ir prioritetiniai atrankos kriterijai, kurie taikomi pagal šią priemonę atrenkamiems projektams.</text:span><text:s/></text:p>
      <text:soft-page-break/>
      <text:p text:style-name="P374">Punkto pakeitimai:</text:p>
      <text:p text:style-name="P375"><text:span text:style-name="T376">Nr.<text:s/></text:span><text:a xlink:href="https://www.e-tar.lt/portal/legalAct.html?documentId=d3fa230028c611e6acf89da936cb7409" office:target-frame-name="_top" xlink:show="replace"><text:span text:style-name="T377">1K-218</text:span></text:a><text:span text:style-name="T378">, 2016-05-27, paskelbta TAR 2016-06-08, i. k. 2016-15641</text:span></text:p>
      <text:p text:style-name="Normal"/>
      <text:p text:style-name="P379"><text:span text:style-name="T380">32</text:span><text:span text:style-name="T381">. Ministerija, vadovaudamasi atitinkamo ūkio sektoriaus plėtros strategijų ir programų tikslais ir uždaviniais ir siekdama nustatyti reik</text:span><text:span text:style-name="T382">alavimus, leidžiančius užtikrinti atitinkamų uždavinių ir stebėsenos rodiklių reikšmių pasiekimą, rengia specialiuosius ir prioritetinius atrankos kriterijus, nustatančius galutinių naudos gavėjų finansavimo ir (ar) veiklų įgyvendinimo sąlygas, ir teikia j</text:span><text:span text:style-name="T383">uos vadovaujančiajai institucijai, kuriuos vadovaujančioji institucija teikia tvirtinti Stebėsenos komitetui. Minėti kriterijai tvirtinami Veiksmų programos administravimo taisyklėse nustatyta tvarka.</text:span></text:p>
      <text:p text:style-name="P384"><text:span text:style-name="T385">33</text:span><text:span text:style-name="T386">. Vadovaujančioji institucija rengia specialiuosi</text:span><text:span text:style-name="T387">us ir prioritetinius atrankos kriterijus, taikomus atrenkant finansinių priemonių (jeigu fondų fondas nesteigiamas) ir fondų fondo valdytoją (-us) ir, suderinusi juos su atitinkama ministerija (-omis), teikia tvirtinti Stebėsenos komitetui.</text:span><text:s/></text:p>
      <text:p text:style-name="P388">Punkto pakeitimai:</text:p>
      <text:p text:style-name="P389"><text:span text:style-name="T390">Nr.<text:s/></text:span><text:a xlink:href="https://www.e-tar.lt/portal/legalAct.html?documentId=d3fa230028c611e6acf89da936cb7409" office:target-frame-name="_top" xlink:show="replace"><text:span text:style-name="T391">1K-218</text:span></text:a><text:span text:style-name="T392">, 2016-05-27, paskelbta TAR 2016-06-08, i. k. 2016-15641</text:span></text:p>
      <text:p text:style-name="Normal"/>
      <text:p text:style-name="P393"><text:span text:style-name="T394">34</text:span><text:span text:style-name="T395">. Jei projekto atranką numatyta vykdyti neatliekant viešojo pirkimo, vadovaujan</text:span><text:span text:style-name="T396">čioji institucija, atsižvelgdama į išankstinio vertinimo rezultatus ir Taisyklių 38 punkte nustatytus reikalavimus, ministerijos (-ų) patvirtintą (-us) priemonių įgyvendinimo planą (-us), Stebėsenos komiteto patvirtintus specialiuosius ir prioritetinius at</text:span><text:span text:style-name="T397">rankos kriterijus, rengia projektų finansavimo sąlygas, kurias raštu suderina su ministerija (-omis) ir raštu su kopija ministerijai (-oms) išsiunčia galimam (-iems) pareiškėjui (-ams), kviesdama iki nustatyto termino, kuris negali būti  trumpesnis nei 2 m</text:span><text:span text:style-name="T398">ėnesiai, išskyrus atvejus, kai vadovaujančiajai institucijai suderinus su pareiškėju ir jam sutikus tinkamai parengta paraiška gali būti pateikta per trumpesnį laikotarpį, pabaigos pateikti paraišką, ir per 7 dienas nuo jų išsiuntimo dienos projektų finans</text:span><text:span text:style-name="T399">avimo sąlygas<text:s/></text:span><text:span text:style-name="T400">ar jų pakeitimą, esant Taisyklių 34</text:span><text:span text:style-name="T401">1</text:span><text:span text:style-name="T402"><text:s/>punkte nurodytiems atvejams,<text:s/></text:span><text:span text:style-name="T403">paskelbia ES struktūrinių fondų svetainėje. Projektų finansavimo sąlygose, kurios pateikiamos šiame Taisyklių punkte nurodytame rašte, turi būti:</text:span><text:s/></text:p>
      <text:p text:style-name="P404">Punkto pakeitimai:</text:p>
      <text:p text:style-name="P405"><text:span text:style-name="T406">Nr.<text:s/></text:span><text:a xlink:href="https://www.e-tar.lt/portal/legalAct.html?documentId=27c52fa004eb11e8b3e7ba9cffd043b1" office:target-frame-name="_top" xlink:show="replace"><text:span text:style-name="T407">1K-21</text:span></text:a><text:span text:style-name="T408">, 2018-01-24, paskelbta TAR 2018-01-30, i. k. 2018-01357</text:span></text:p>
      <text:p text:style-name="P409"><text:span text:style-name="T410">34.1</text:span><text:span text:style-name="T411">. nurodomos finansinės (-ių) priemonės (-ių) įgyvendinimo būdas (-ai) ir sąlygos, nustatytos ats</text:span><text:span text:style-name="T412">ižvelgiant į išankstinio vertinimo rezultatus, projektų atrankos procedūra, projektų vertinimui ir atrankai taikomų teisės aktų sąrašas ir paaiškinama, kodėl nebus atliekami viešieji pirkimai;</text:span></text:p>
      <text:p text:style-name="P413"><text:span text:style-name="T414">34.2</text:span><text:span text:style-name="T415">. nurodomi bendrieji reikalavimai ir Stebėsenos komitet</text:span><text:span text:style-name="T416">o patvirtinti specialieji ir prioritetiniai atrankos kriterijai bei jų vertinimo metodika;</text:span></text:p>
      <text:p text:style-name="P417"><text:span text:style-name="T418">34.3</text:span><text:span text:style-name="T419">. nurodomas vertinimui ir atrankai atlikti reikalaujamų pateikti dokumentų sąrašas, įskaitant paraišką, nurodomi šių dokumentų pateikimo terminai ir<text:s/></text:span><text:span text:style-name="T420">pateikimo būdas, pareiškėjo (-ų) informavimo tvarka, kita informacija;</text:span><text:s/></text:p>
      <text:p text:style-name="P421">Punkto pakeitimai:</text:p>
      <text:p text:style-name="P422"><text:span text:style-name="T423">Nr.<text:s/></text:span><text:a xlink:href="https://www.e-tar.lt/portal/legalAct.html?documentId=be2d1590bb5811e5a6588fb85a3cc84b" office:target-frame-name="_top" xlink:show="replace"><text:span text:style-name="T424">1K-15</text:span></text:a><text:span text:style-name="T425">, 2016-01-11, paskelbta TAR 2016-01-19, i. k. 2016-01194</text:span></text:p>
      <text:p text:style-name="P426"><text:span text:style-name="T427">N</text:span><text:span text:style-name="T428">r.<text:s/></text:span><text:a xlink:href="https://www.e-tar.lt/portal/legalAct.html?documentId=d3fa230028c611e6acf89da936cb7409" office:target-frame-name="_top" xlink:show="replace"><text:span text:style-name="T429">1K-218</text:span></text:a><text:span text:style-name="T430">, 2016-05-27, paskelbta TAR 2016-06-08, i. k. 2016-15641</text:span></text:p>
      <text:p text:style-name="Normal"/>
      <text:p text:style-name="P431"><text:span text:style-name="T432">34.4</text:span><text:span text:style-name="T433">. pateikiama informacija apie metodinės pagalbos centro teikiamą pagalbą, kaip nuro</text:span><text:span text:style-name="T434">dyta Atsakomybės ir funkcijų paskirstymo taisyklių 25.4 papunktyje, jei tokios pagalbos teikimas numatomas;</text:span></text:p>
      <text:p text:style-name="P435"><text:span text:style-name="T436">34.5</text:span><text:span text:style-name="T437">. nurodomi papildomi projekto įgyvendinimo reikalavimai ir apribojimai, kita projekto vykdytojui svarbi informacija;</text:span></text:p>
      <text:p text:style-name="P438"><text:span text:style-name="T439">34.6</text:span><text:span text:style-name="T440">. pateikiama<text:s/></text:span><text:span text:style-name="T441">informacija apie pareiškėjo pareigą per 7 dienas nuo finansavimo sutarties pasirašymo dienos užsiregistruoti DMS naudotoju ir nurodoma registravimosi tvarka.</text:span><text:s/></text:p>
      <text:p text:style-name="P442">Punkto pakeitimai:</text:p>
      <text:p text:style-name="P443"><text:span text:style-name="T444">Nr.<text:s/></text:span><text:a xlink:href="https://www.e-tar.lt/portal/legalAct.html?documentId=efbeb7a0f0ae11e99681cd81dcdca52c" office:target-frame-name="_top" xlink:show="replace"><text:span text:style-name="T445">1K-304</text:span></text:a><text:span text:style-name="T446">, 2019-10-16, paskelbta TAR 2019-10-22, i. k. 2019-16734</text:span></text:p>
      <text:p text:style-name="Normal"/>
      <text:p text:style-name="P447"><text:span text:style-name="T448">34</text:span><text:span text:style-name="T449">1</text:span><text:span text:style-name="T450">.<text:s/></text:span><text:span text:style-name="T451">Jeigu,<text:s/></text:span><text:span text:style-name="T452">išsiuntus projektų finansavimo sąlygas galimam (-iems) pareiškėjui (-ams),<text:s/></text:span><text:span text:style-name="T453">paaiškėja nuo jo (jų) nepriklausančios aplinkybės, dėl kurių projektai nega</text:span><text:span text:style-name="T454">lėtų būti įgyvendinti tinkamai, turi būti keičiamos projektų finansavimo sąlygos (pavyzdžiui, kai keičiamos remtinos veiklos, projektų atrankos kriterijai, reikalavimai, susiję su stebėsenos rodikliais, tinkamomis finansuoti išlaidomis, ir (ar) kiti pareiš</text:span><text:span text:style-name="T455">kėjams ir projektams taikomi reikalavimai). Tokiu atveju paraiškos pateikimo terminas turi būti pratęstas ne mažiau kaip 7 dienomis.</text:span><text:s/></text:p>
      <text:p text:style-name="P456">Papildyta punktu:</text:p>
      <text:p text:style-name="P457"><text:span text:style-name="T458">Nr.<text:s/></text:span><text:a xlink:href="https://www.e-tar.lt/portal/legalAct.html?documentId=27c52fa004eb11e8b3e7ba9cffd043b1" office:target-frame-name="_top" xlink:show="replace"><text:span text:style-name="T459">1K-21</text:span></text:a><text:span text:style-name="T460">, 2018-01-24, paskelbta TAR 2018-01-30, i. k. 2018-01357</text:span></text:p>
      <text:p text:style-name="Normal"/>
      <text:p text:style-name="P461"><text:span text:style-name="T462">35</text:span><text:span text:style-name="T463">. Jei projekto atranką numatyta vykdyti neatliekant viešojo pirkimo, vadovaujančioji institucija sudaro projektų atrankos komitetą, kurio sudėtis tvirtinama Lietuvos Respublikos finansų m</text:span><text:span text:style-name="T464">inistro įsakymu. Vadovaujančioji institucija į projektų atrankos komiteto sudėtį įtraukia atsakingos (-ų) ministerijos (-ų) deleguotus atstovus. Projekto vykdytojui užpildytą paraišką nustatytais terminais pateikus vadovaujančiajai institucijai, vadovaujan</text:span><text:span text:style-name="T465">čioji institucija atlieka bendrųjų reikalavimų ir Stebėsenos komiteto patvirtintų specialiųjų ir prioritetinių atrankos kriterijų vertinimą. Įvertintas projektas teikiamas svarstyti projektų atrankos komitetui. Projektų atrankos komitetas, atsižvelgdamas į</text:span><text:span text:style-name="T466"><text:s/>šio vertinimo rezultatus, priima rekomendaciją pasirašyti finansavimo sutartį arba teikia pastabas ir pasiūlymus dėl atlikto projekto vertinimo. Į projektų atrankos komiteto posėdžius gali būti kviečiamas (-i) projekto vykdytojas (-ai). Projektas turi ati</text:span><text:span text:style-name="T467">tikti vadovaujančiosios institucijos ir ministerijos (-ų) nustatytas projekto finansavimo sąlygas. Jei šių sąlygų projektas netenkina, su pareiškėju nesudaroma finansavimo sutartis.</text:span><text:s/></text:p>
      <text:p text:style-name="P468">Punkto pakeitimai:</text:p>
      <text:p text:style-name="P469"><text:span text:style-name="T470">Nr.<text:s/></text:span><text:a xlink:href="https://www.e-tar.lt/portal/legalAct.html?documentId=be2d1590bb5811e5a6588fb85a3cc84b" office:target-frame-name="_top" xlink:show="replace"><text:span text:style-name="T471">1K-15</text:span></text:a><text:span text:style-name="T472">, 2016-01-11, paskelbta TAR 2016-01-19, i. k. 2016-01194</text:span></text:p>
      <text:p text:style-name="Normal"/>
      <text:p text:style-name="P473"><text:span text:style-name="T474">36</text:span><text:span text:style-name="T475">. Jei projekto atranką numatyta vykdyti viešojo pirkimo būdu, vadovaujančioji institucija viešojo pirkimo procedūras atlieka vadovaudamasi<text:s/></text:span><text:span text:style-name="T476">pirkimų teisės aktais. Sudarydama viešojo pirkimo komisiją, vadovaujančioji institucija į jos sudėtį įtraukia atsakingos (-ų) ministerijos (-ų) deleguotus atstovus. Viešojo pirkimo dokumentuose nurodomos Taisyklių 34 punkto nuostatas atitinkančios projektų</text:span><text:span text:style-name="T477"><text:s/>finansavimo sąlygos (Taisyklių 34.6 papunktyje nurodytas reikalavimas taikomas tik atrinktam projekto vykdytojui), įskaitant reikiamus pateikti dokumentus. Pareiškėjas (-ai) teikia užpildytą paraišką kartu su pirkimo dokumentais. Projektas atrenkamas vieš</text:span><text:span text:style-name="T478">ojo pirkimo komisijos sprendimu.</text:span><text:s/></text:p>
      <text:p text:style-name="P479">Punkto pakeitimai:</text:p>
      <text:p text:style-name="P480"><text:span text:style-name="T481">Nr.<text:s/></text:span><text:a xlink:href="https://www.e-tar.lt/portal/legalAct.html?documentId=be2d1590bb5811e5a6588fb85a3cc84b" office:target-frame-name="_top" xlink:show="replace"><text:span text:style-name="T482">1K-15</text:span></text:a><text:span text:style-name="T483">, 2016-01-11, paskelbta TAR 2016-01-19, i. k. 2016-01194</text:span></text:p>
      <text:p text:style-name="Normal"/>
      <text:p text:style-name="P484"><text:span text:style-name="T485">VI</text:span><text:span text:style-name="T486"><text:s/>SKYRIUS</text:span></text:p>
      <text:p text:style-name="P487"><text:span text:style-name="T488">FINANSAVIMO SUTARČIŲ<text:s/></text:span><text:span text:style-name="T489">SUDARYMAS IR KEITIMAS</text:span></text:p>
      <text:p text:style-name="P490"/>
      <text:p text:style-name="P491"><text:span text:style-name="T492">37</text:span><text:span text:style-name="T493">. Atlikusi viešojo pirkimo procedūras arba projektą atrinkusi neatlikdama viešojo pirkimo, vadovaujančioji institucija, atsižvelgdama į nustatytus reikalavimus, parengia finansavimo sutarties projektą ir jį išsiunčia kitoms fin</text:span><text:span text:style-name="T494">ansavimo sutarties šalims derinti. Projektui įgyvendinti tarp ministerijos (-ų), vadovaujančiosios institucijos ir projekto vykdytojo sudaroma trišalė arba daugiašalė finansavimo sutartis, kuri gali būti ir viešojo pirkimo sutartis. Jei fondų fondas finans</text:span><text:span text:style-name="T495">uojamas naudojant kelių asignavimų valdytojų lėšas, su fondų fondo valdytoju sudaroma viena daugiašalė finansavimo sutartis.</text:span></text:p>
      <text:p text:style-name="P496"><text:span text:style-name="T497">38</text:span><text:span text:style-name="T498">. Vadovaujančioji institucija pagal kompetenciją užtikrina, kad su projekto vykdytoju sudaroma finansavimo sutartis atitiktų<text:s/></text:span><text:span text:style-name="T499">Reglamento (ES) Nr. 1303/2013 IV priede, Taisyklėse, kituose ES ir nacionaliniuose teisės aktuose, kai taikoma, pirkimų teisės aktuose nustatytus reikalavimus.<text:s/></text:span></text:p>
      <text:p text:style-name="P500"><text:span text:style-name="T501">39</text:span><text:span text:style-name="T502">. Finansavimo sutartyje nurodoma:</text:span></text:p>
      <text:p text:style-name="P503"><text:span text:style-name="T504">39.1</text:span><text:span text:style-name="T505">. Reglamento (ES) Nr. 1303/2013 IV priede<text:s/></text:span><text:span text:style-name="T506">nurodyta informacija;</text:span></text:p>
      <text:p text:style-name="P507"><text:span text:style-name="T508">39.2</text:span><text:span text:style-name="T509">. nuostatos dėl kito projekto vykdytojo pasirinkimo, jei projekto įgyvendinimo metu ketinama keisti projekto vykdytoją ir jei toks pakeitimas neprieštarauja pirkimų teisės aktams, kai jie taikomi;<text:s/></text:span></text:p>
      <text:p text:style-name="P510"><text:span text:style-name="T511">39.3</text:span><text:span text:style-name="T512">. nuostatos dėl lėšų</text:span><text:span text:style-name="T513"><text:s/>projektui įgyvendinti skyrimo, kaip nurodyta Reglamento (ES) Nr. 1303/2013 38 straipsnio 7 ir 9 dalyse;</text:span></text:p>
      <text:p text:style-name="P514"><text:span text:style-name="T515">39.4</text:span><text:span text:style-name="T516">. nuostatos dėl projekto vykdytojo įsipareigojimo laikytis bendrųjų reikalavimų bei Stebėsenos komiteto patvirtintų specialiųjų ir prioritetini</text:span><text:span text:style-name="T517">ų atrankos kriterijų;</text:span></text:p>
      <text:p text:style-name="P518"><text:span text:style-name="T519">39.5</text:span><text:span text:style-name="T520">. nuostatos dėl atsakomybės skiriant finansavimą galutiniams naudos gavėjams ir užtikrinant, kad lėšos būtų panaudotos tinkamai, kaip nurodyta Įgyvendinimo reglamento 1 straipsnio 4 ir 5 dalyse;</text:span></text:p>
      <text:p text:style-name="P521"><text:span text:style-name="T522">39.6</text:span><text:span text:style-name="T523">. nuostatos dėl atskiro</text:span><text:span text:style-name="T524">s finansinės apskaitos, kaip nustatyta Taisyklių XVI skyriuje;</text:span></text:p>
      <text:p text:style-name="P525"><text:span text:style-name="T526">39.7</text:span><text:span text:style-name="T527">. nuostatos dėl priežiūros komiteto sudarymo, kaip nustatyta Taisyklių VII skyriuje;</text:span></text:p>
      <text:p text:style-name="P528"><text:span text:style-name="T529">39.8</text:span><text:span text:style-name="T530">. nuostatos dėl ministerijos (-ų) finansinių įsipareigojimų, vadovaujantis Deleguotojo regla</text:span><text:span text:style-name="T531">mento 6 straipsnio 2 dalimi, ir įpareigojimų, keliamų projektų vykdytojams ir, kai įsteigtas fondų fondas, – finansinių priemonių valdytojams, įskaitant finansinių priemonių valdytojų pareigą užtikrinti, kad ministerijos (-ų) finansinės atsakomybės suma ne</text:span><text:span text:style-name="T532">viršytų ES struktūrinių fondų ir Lietuvos Respublikos valstybės biudžeto lėšų sumos, finansinei priemonei skirtos finansavimo sutartyje ar, kai taikoma, dvišalėje sutartyje su finansinės priemonės valdytoju;</text:span></text:p>
      <text:p text:style-name="P533"><text:span text:style-name="T534">39.9</text:span><text:span text:style-name="T535">. kitos nuostatos.</text:span></text:p>
      <text:p text:style-name="P536"><text:span text:style-name="T537">40</text:span><text:span text:style-name="T538">. Finansavimo</text:span><text:span text:style-name="T539"><text:s/>sutarties keitimą gali inicijuoti bet kuri finansavimo sutarties šalis. Esant poreikiui keisti finansavimo sutartį, vadovaujančioji institucija įvertina, ar pakeitus finansavimo sutartį bus pasiekti projekto tikslai: vadovaujančioji institucija turi atsiž</text:span><text:span text:style-name="T540">velgti į aplinkybes, kurių projekto vykdytojas negalėjo numatyti sudarant finansavimo sutartį, taip pat įvertinti numatomo finansavimo sutarties pakeitimo įtaką projektui taikytiems bendriesiems reikalavimams ir atrankos kriterijams. Jei finansavimo sutart</text:span><text:span text:style-name="T541">is keičiama mažinant nustatytą stebėsenos rodiklio reikšmę, toks finansavimo sutarties pakeitimas gali būti atliekamas tik tuo atveju, jei stebėsenos rodiklio reikšmė mažinama dėl sumažėjusios projekto apimties arba dėl veiksnių, kurių įtakos projekto vykd</text:span><text:span text:style-name="T542">ytojas negali sumažinti. Vertindama gautą informaciją apie projekto įgyvendinimo nukrypimus, vadovaujančioji institucija turi įvertinti jų įtaką projektui skirtų ES struktūrinių fondų ir Lietuvos Respublikos valstybės biudžeto lėšų dydžiui ir projekto tink</text:span><text:span text:style-name="T543">amumui finansuoti. Finansavimo sutarties keitimas suderinamas su visomis finansavimo sutarties šalimis ir turi neprieštarauti pirkimų teisės aktams, jei jie taikomi.</text:span></text:p>
      <text:p text:style-name="P544"><text:span text:style-name="T545">41</text:span><text:span text:style-name="T546">. Informaciją apie pasirašytą finansavimo sutartį ar susitarimą dėl jos pakeitimo va</text:span><text:span text:style-name="T547">dovaujančioji institucija ne vėliau kaip per 7 dienas nuo finansavimo sutarties ar susitarimo dėl jos pakeitimo pasirašymo dienos užregistruoja SFMIS2014 vadovaudamasi SFMIS2014 taisyklėmis.</text:span></text:p>
      <text:p text:style-name="P548"/>
      <text:p text:style-name="P549"><text:span text:style-name="T550">VII</text:span><text:span text:style-name="T551"><text:s/>SKYRIUS</text:span></text:p>
      <text:p text:style-name="P552"><text:span text:style-name="T553">PRIEŽIŪROS KOMITETO SUDARYMAS IR FUNKCIJOS</text:span></text:p>
      <text:p text:style-name="P554"/>
      <text:p text:style-name="P555"><text:span text:style-name="T556">42</text:span><text:span text:style-name="T557">.<text:s/></text:span><text:span text:style-name="T558">Pasirašius finansavimo sutartį, projekto vykdymo priežiūrai atlikti ministerija sudaro priežiūros komitetą, kuris sudaromas iš vadovaujančiosios institucijos ir ministerijos atstovų. Kai kelios ministerijos įgyvendina jungtinę priemonę, priežiūros ko</text:span><text:span text:style-name="T559">mitetą sudaro vadovaujančioji institucija. Į priežiūros komitetą stebėtojo teisėmis gali būti įtraukti ir kitų už veiksmų programos įgyvendinimą atsakingų institucijų atstovai, kviečiami partnerių, nurodytų Reglamento (ES) Nr. 1303/2013 5 straipsnio 1 daly</text:span><text:span text:style-name="T560">je, atstovai bei ekspertai</text:span><text:span text:style-name="T561">.</text:span><text:s/></text:p>
      <text:p text:style-name="P562">Punkto pakeitimai:</text:p>
      <text:p text:style-name="P563"><text:span text:style-name="T564">Nr.<text:s/></text:span><text:a xlink:href="https://www.e-tar.lt/portal/legalAct.html?documentId=d3fa230028c611e6acf89da936cb7409" office:target-frame-name="_top" xlink:show="replace"><text:span text:style-name="T565">1K-218</text:span></text:a><text:span text:style-name="T566">, 2016-05-27, paskelbta TAR 2016-06-08, i. k. 2016-15641</text:span></text:p>
      <text:p text:style-name="Normal"/>
      <text:p text:style-name="P567"><text:span text:style-name="T568">43</text:span><text:span text:style-name="T569">. Priežiūros komiteto funkcijos yra<text:s/></text:span><text:span text:style-name="T570">šios:</text:span></text:p>
      <text:p text:style-name="P571"><text:span text:style-name="T572">43.1</text:span><text:span text:style-name="T573">. pareikšti nuomonę ir teikti pasiūlymus dėl projekto vykdytojo pateiktų siūlymų, susijusių su investavimo strategijos, verslo plano arba lygiaverčio dokumento įgyvendinimu arba keitimu;</text:span></text:p>
      <text:p text:style-name="P574"><text:span text:style-name="T575">43.2</text:span><text:span text:style-name="T576">. kai įsteigtas fondų fondas, pareikšti nuomonę,<text:s/></text:span><text:span text:style-name="T577">teikti pasiūlymus ir pritarti galutiniam finansinių priemonių atrankos sąlygų sąvadui, kuris rengiamas vadovaujantis Taisyklių 47 punktu;</text:span></text:p>
      <text:p text:style-name="P578"><text:span text:style-name="T579">43.3</text:span><text:span text:style-name="T580">. vykdyti stebėseną, kad finansinės priemonės atitiktų <text:s/>išankstinio vertinimo ataskaitą;</text:span></text:p>
      <text:p text:style-name="P581"><text:span text:style-name="T582">43.4</text:span><text:span text:style-name="T583">. vykdyti stebėseną, ar projekto veikla atitinka veiksmų programos tikslus ir uždavinius, <text:s/>priemonių įgyvendinimo plano ir finansavimo sutarties reikalavimus;</text:span></text:p>
      <text:p text:style-name="P584"><text:span text:style-name="T585">43.5</text:span><text:span text:style-name="T586">. teikti projekto vykdytojui rekomendacijas dėl tolesnės projekto veiklos plėtojimo;</text:span></text:p>
      <text:p text:style-name="P587"><text:span text:style-name="T588">43</text:span><text:span text:style-name="T589">.6</text:span><text:span text:style-name="T590">. stebėti projekto įgyvendinimo pažangą pagal pateiktas metines ataskaitas, pinigų srautų ataskaitas, kitas Taisyklių X skyriuje nurodytas ataskaitas, atsižvelgiant į investavimo strategiją, verslo planą arba lygiavertį dokumentą;</text:span></text:p>
      <text:p text:style-name="P591"><text:span text:style-name="T592">43.7</text:span><text:span text:style-name="T593">. projekto vy</text:span><text:span text:style-name="T594">kdytojo teikimu tvirtinti vadovaujantis Taisyklių 57 punktu pateiktas metines ataskaitas;</text:span></text:p>
      <text:p text:style-name="P595"><text:span text:style-name="T596">43.8</text:span><text:span text:style-name="T597">. įvertinti projekto valdymo išlaidų metinį biudžetą ir jam pritarti;</text:span></text:p>
      <text:p text:style-name="P598"><text:span text:style-name="T599">43.9</text:span><text:span text:style-name="T600">. atlikti kitas finansavimo sutartyje nustatytas funkcijas.</text:span></text:p>
      <text:p text:style-name="P601"><text:span text:style-name="T602">44</text:span><text:span text:style-name="T603">. Priežiūros</text:span><text:span text:style-name="T604"><text:s/>komitetas gali teikti siūlymus inicijuoti finansavimo sutarties pakeitimą ar išankstinio vertinimo ataskaitos peržiūrą ir išankstinio vertinimo atnaujinimą.</text:span></text:p>
      <text:p text:style-name="P605"><text:span text:style-name="T606">45</text:span><text:span text:style-name="T607">. Priežiūros komitete sprendimai priimami pagal pirmojo priežiūros komiteto posėdžio metu pa</text:span><text:span text:style-name="T608">tvirtintą darbo reglamentą bendru sutarimu arba balsų dauguma. Jei priežiūros komiteto sprendimai turi įtakos Atsakomybės ir funkcijų paskirstymo taisyklėse nustatytų vadovaujančiosios institucijos ir ministerijos (-ų) funkcijų vykdymui, priežiūros komitet</text:span><text:span text:style-name="T609">o sprendimas negali būti priimtas, jei atitinkama institucija jam prieštarauja.</text:span></text:p>
      <text:p text:style-name="P610"/>
      <text:p text:style-name="P611"><text:span text:style-name="T612">VIII</text:span><text:span text:style-name="T613"><text:s/>SKYRIUS</text:span></text:p>
      <text:p text:style-name="P614"><text:span text:style-name="T615">FINANSINIŲ PRIEMONIŲ VALDYTOJŲ, KAI STEIGIAMAS FONDŲ FONDAS, ATRANKA IR DVIŠALIŲ SUTARČIŲ SU FINANSINIŲ PRIEMONIŲ VALDYTOJAIS SUDARYMAS</text:span></text:p>
      <text:p text:style-name="P616"/>
      <text:p text:style-name="P617"><text:span text:style-name="T618">46</text:span><text:span text:style-name="T619">. Kai<text:s/></text:span><text:span text:style-name="T620">steigiamas fondų fondas, finansinių priemonių valdytojus atrenka fondų fondo valdytojas. Tokiu atveju fondų fondo valdytojas turi užtikrinti, kad būtų laikomasi Taisyklių ir atsižvelgiama į ES ir nacionalinių teisės aktų nuostatas, įskaitant valstybės paga</text:span><text:span text:style-name="T621">lbos taisykles, standartus ir pinigų plovimo prevencijos, kovos su terorizmu ir mokestiniu sukčiavimu sričių teisės aktus, bei nepažeidžiami pirkimų teisės aktai. Taip pat fondų fondo valdytojas turi užtikrinti, kad būtų laikomasi 2018 m. liepos 18 d. Euro</text:span><text:span text:style-name="T622">pos Parlamento ir Tarybos reglamentu (ES, Euratomas) Nr. 2018/1046 dėl Sąjungos bendrajam biudžetui taikomų finansinių taisyklių, kuriuo iš dalies keičiami reglamentai (ES) Nr. 1296/2013, (ES) Nr. 1301/2013, (ES) Nr. 1303/2013, (ES) Nr. 1304/2013, (ES) Nr.</text:span><text:span text:style-name="T623"> 1309/2013, (ES) Nr. 1316/2013, (ES) Nr. 223/2014, (ES) Nr. 283/2014 ir Sprendimas Nr. 541/2014/ES, bei panaikinamas Reglamentas (ES, Euratomas) Nr. 966/2012 (OL 2018 L 193, p. 1), 209 straipsnio 1 ir 2 dalyse nustatytų finansinėms priemonėms taikytinų pri</text:span><text:span text:style-name="T624">ncipų ir sąlygų.</text:span><text:span text:style-name="T625"><text:s/></text:span></text:p>
      <text:p text:style-name="P626">Punkto pakeitimai:</text:p>
      <text:p text:style-name="P627"><text:span text:style-name="T628">Nr.<text:s/></text:span><text:a xlink:href="https://www.e-tar.lt/portal/legalAct.html?documentId=8df76b70e8e411e88dd9e201dd8ee4f2" office:target-frame-name="_top" xlink:show="replace"><text:span text:style-name="T629">1K-392</text:span></text:a><text:span text:style-name="T630">, 2018-11-14, paskelbta TAR 2018-11-16, i. k. 2018-18576</text:span></text:p>
      <text:p text:style-name="Normal"/>
      <text:p text:style-name="P631"><text:span text:style-name="T632">47</text:span><text:span text:style-name="T633">. Fondų fondo valdytojas rengia finansinių prie</text:span><text:span text:style-name="T634">monių atrankos sąlygų sąvadą, kuriame nustatomi finansinių priemonių ir finansinių priemonių valdytojų vertinimo ir atrankos bei finansinių priemonių įgyvendinimo reikalavimai. Finansinių priemonių atrankos sąlygos turi nepažeisti vadovaujantis Taisyklių 3</text:span><text:span text:style-name="T635">4 punktu parengtose projektų finansavimo sąlygose arba vadovaujantis Taisyklių 36 punktu parengtuose viešojo pirkimo dokumentuose nustatytų reikalavimų, Taisyklių 1 priede nurodytų bendrųjų reikalavimų ir turi atitikti kitus finansinėms priemonėms ir finan</text:span><text:span text:style-name="T636">sinių priemonių valdytojams taikytinus reikalavimus.</text:span></text:p>
      <text:p text:style-name="P637"><text:span text:style-name="T638">48</text:span><text:span text:style-name="T639">. Projekto vykdytojas turi viešai paskelbti finansinių priemonių atrankos sąlygų sąvadą projekto vykdytojo interneto svetainėje ir ES struktūrinių fondų svetainėje bei imtis kitų veiksmų, numatytų<text:s/></text:span><text:span text:style-name="T640">Taisyklių XIV skyriuje, ir, jei taikoma, atsižvelgti į pirkimų teisės aktuose nustatytus reikalavimus, kad visi potencialūs finansinių priemonių valdytojai būtų informuoti apie paskelbtą kvietimą teikti pasiūlymus įgyvendinti finansinę priemonę. Fondų fond</text:span><text:span text:style-name="T641">o valdytojas teikia<text:s/></text:span><text:soft-page-break/><text:span text:style-name="T642">informaciją apie įvykdytos finansinių priemonių ir finansinių priemonių valdytojų atrankos rezultatus priežiūros komitetui, sudarytam vadovaujantis Taisyklių VII skyriaus nuostatomis.</text:span></text:p>
      <text:p text:style-name="P643"><text:span text:style-name="T644">49</text:span><text:span text:style-name="T645">. Fondų fondo valdytojas su finansinių priemon</text:span><text:span text:style-name="T646">ių valdytojais sudaro dvišales sutartis. Fondų fondo valdytojas užtikrina, kad, kiek taikoma, fondų fondo valdytojo su finansinių priemonių valdytojais sudaromos dvišalės sutartys atitiktų Taisyklių 38 ir 39 punktuose nurodytus reikalavimus.</text:span></text:p>
      <text:p text:style-name="P647"/>
      <text:p text:style-name="P648"><text:span text:style-name="T649">IX</text:span><text:span text:style-name="T650"><text:s/>SKYR</text:span><text:span text:style-name="T651">IUS</text:span></text:p>
      <text:p text:style-name="P652"><text:span text:style-name="T653">FINANSINIŲ PRIEMONIŲ DERINIMAS SU SUBSIDIJOMIS IR KITOMIS FINANSINĖMIS PRIEMONĖMIS</text:span></text:p>
      <text:p text:style-name="P654"/>
      <text:p text:style-name="P655"><text:span text:style-name="T656">50</text:span><text:span text:style-name="T657">. Finansinės priemonės gali būti derinamos su negrąžinamosiomis subsidijomis,</text:span><text:span text:style-name="T658"><text:s/></text:span><text:span text:style-name="T659">grąžinamosiomis subsidijomis ir kitomis finansinėmis priemonėmis laikantis<text:s/></text:span><text:span text:style-name="T660">reikalavimų, nustatytų Reglamente (ES) Nr. 1303/2013. Vadovaujantis Reglamento (ES) Nr. 1303/2013 37 straipsnio 9 dalimi, kartu sudėjus visas finansavimo formas, konkrečioms išlaidoms finansuoti negali būti skirta daugiau nei 100 procentų šių išlaidų dydži</text:span><text:span text:style-name="T661">o sumos, taip pat turi būti nepažeidžiami valstybės pagalbos taisyklėse nustatyti reikalavimai. Derinant finansines priemones, negali būti naudojamos kelios finansinės priemonės toms pačioms išlaidoms finansuoti, jei dėl to tos pačios išlaidos ar jų dalis<text:s/></text:span><text:span text:style-name="T662">būtų deklaruojamos Europos Komisijai kelis kartus. Kai finansinės priemonės derinamos su negrąžinamąja subsidija ir (ar) grąžinamąja subsidija, kaip nurodyta Taisyklių 52.1 papunktyje, už šiame punkte nurodytų reikalavimų įgyvendinimą ir stebėseną atsaking</text:span><text:span text:style-name="T663">i projektų vykdytojai. Už šiame punkte nurodytų reikalavimų įgyvendinimą ir stebėseną, kai finansinės priemonės derinamos su negrąžinamąja subsidija ir (ar) grąžinamąja subsidija, kaip nurodyta Taisyklių 52.2 papunktyje, atsakingi projektų vykdytojai ir įg</text:span><text:span text:style-name="T664">yvendinančiosios institucijos, atsakingos už negrąžinamosios subsidijos ir (ar) grąžinamosios subsidijos finansavimo forma įgyvendinamas priemones, kurie keičiasi tarpusavyje informacija siekdami užtikrinti minėtų reikalavimų įgyvendinimą.</text:span><text:s/></text:p>
      <text:p text:style-name="P665">Punkto pakeitimai:</text:p>
      <text:p text:style-name="P666"><text:span text:style-name="T667">Nr.<text:s/></text:span><text:a xlink:href="https://www.e-tar.lt/portal/legalAct.html?documentId=27c52fa004eb11e8b3e7ba9cffd043b1" office:target-frame-name="_top" xlink:show="replace"><text:span text:style-name="T668">1K-21</text:span></text:a><text:span text:style-name="T669">, 2018-01-24, paskelbta TAR 2018-01-30, i. k. 2018-01357</text:span></text:p>
      <text:p text:style-name="Normal"/>
      <text:p text:style-name="P670"><text:span text:style-name="T671">51</text:span><text:span text:style-name="T672">. Galutiniai naudos gavėjai gali gauti negrąžinamąsias subsidijas, grąžinamąsias<text:s/></text:span><text:span text:style-name="T673">subsidijas ar kitą finansavimą, kaip nurodyta Reglamento (ES) Nr. 1303/2013 37 straipsnio 8 dalyje, tačiau negrąžinamosios subsidijos ir (ar) grąžinamosios subsidijos negali būti naudojamos padengti įsipareigojimams, prisiimtiems gavus finansavimą pagal fi</text:span><text:span text:style-name="T674">nansines priemones, o finansinių priemonių finansavimo lėšos negali būti naudojamos apmokėti išlaidoms, kurioms skiriama negrąžinamoji subsidija ir (ar) grąžinamoji subsidija, kaip nurodyta Reglamento (ES) Nr. 1303/2013 37 straipsnio 9 dalyje. Šiame punkte</text:span><text:span text:style-name="T675"><text:s/>nurodytų reikalavimų vykdymą užtikrina vadovaujančioji institucija projekto įgyvendinimo pabaigoje, bet ne vėliau kaip iki jo išlaidų tinkamumo finansuoti laikotarpio pabaigos, atsižvelgdama į projekto vykdytojo pateiktą informaciją apie galutinių naudos<text:s/></text:span><text:span text:style-name="T676">gavėjų projektus.</text:span><text:s/></text:p>
      <text:p text:style-name="P677">Punkto pakeitimai:</text:p>
      <text:p text:style-name="P678"><text:span text:style-name="T679">Nr.<text:s/></text:span><text:a xlink:href="https://www.e-tar.lt/portal/legalAct.html?documentId=27c52fa004eb11e8b3e7ba9cffd043b1" office:target-frame-name="_top" xlink:show="replace"><text:span text:style-name="T680">1K-21</text:span></text:a><text:span text:style-name="T681">, 2018-01-24, paskelbta TAR 2018-01-30, i. k. 2018-01357</text:span></text:p>
      <text:p text:style-name="P682"><text:span text:style-name="T683">Nr.<text:s/></text:span><text:a xlink:href="https://www.e-tar.lt/portal/legalAct.html?documentId=efbeb7a0f0ae11e99681cd81dcdca52c" office:target-frame-name="_top" xlink:show="replace"><text:span text:style-name="T684">1K-304</text:span></text:a><text:span text:style-name="T685">, 2019-10-16, paskelbta TAR 2019-10-22, i. k. 2019-16734</text:span></text:p>
      <text:p text:style-name="Normal"/>
      <text:p text:style-name="P686"><text:span text:style-name="T687">52</text:span><text:span text:style-name="T688">. Finansinės priemonės gali būti derinamos su negrąžinamosiomis ir (ar)<text:s/></text:span><text:span text:style-name="T689">grąžinamosiomis<text:s/></text:span><text:span text:style-name="T690">subsidijomis:<text:s/></text:span></text:p>
      <text:p text:style-name="P691"><text:span text:style-name="T692">52.1</text:span><text:span text:style-name="T693">. vadovaujantis Reglamento (E</text:span><text:span text:style-name="T694">S) Nr. 1303/2013 37 straipsnio 7 dalimi ir Deleguotojo reglamento 5 straipsniu, kai negrąžinamosios subsidijos,<text:s/></text:span><text:span text:style-name="T695">grąžinamosios subsidijos</text:span><text:span text:style-name="T696"><text:s/>ir finansinės priemonės, skirtos tiems patiems galutiniams naudos gavėjams, yra tiesiogiai susijusios, finansinės priem</text:span><text:span text:style-name="T697">onės gali būti įgyvendinamos vykdant vieną projektą kartu su palūkanų normos negrąžinamąja subsidija, garantijos mokesčio negrąžinamąja subsidija ir (ar) remtinų galutinių naudos gavėjų būsimoms investicijoms techniškai parengti skirta techninės paramos ir</text:span><text:span text:style-name="T698"><text:s/>kitos formos negrąžinamąja ir (ar) grąžinamąja subsidijomis. Tokiu atveju, kai vienas projektas apima kelias finansavimo formas, visoms finansavimo formoms taikomos Finansinių priemonių įgyvendinimo taisyklės;</text:span></text:p>
      <text:p text:style-name="P699"><text:span text:style-name="T700">52.2</text:span><text:span text:style-name="T701">. finansinės priemonės ir negrąžinamo</text:span><text:span text:style-name="T702">sios ir (ar)<text:s/></text:span><text:span text:style-name="T703">grąžinamosios</text:span><text:span text:style-name="T704"><text:s/>subsidijos gali būti skirtos toms pačioms ar susijusioms galutinių naudos gavėjų veikloms bendrai finansuoti, įgyvendinant susijusias priemones. Gali būti taikomos abi finansavimo formos  arba kurios nors finansavimo formos taiky</text:span><text:span text:style-name="T705">mas gali būti išankstinė kitos finansavimo formos taikymo sąlyga, nepažeidžiant Taisyklių 50 punkte nustatytų reikalavimų, kai ministerija nustato tam tikrus skirtingų finansavimo formų derinimo reikalavimus, susijusius su kompleksišku visų veiklų įgyvendi</text:span><text:span text:style-name="T706">nimu, konkretaus objekto sukūrimu ar atnaujinimu, siekdama didesnio skiriamų finansavimo lėšų poveikio ir efektyvaus lėšų panaudojimo.</text:span><text:s/></text:p>
      <text:p text:style-name="P707">Punkto pakeitimai:</text:p>
      <text:p text:style-name="P708"><text:span text:style-name="T709">Nr.<text:s/></text:span><text:a xlink:href="https://www.e-tar.lt/portal/legalAct.html?documentId=27c52fa004eb11e8b3e7ba9cffd043b1" office:target-frame-name="_top" xlink:show="replace"><text:span text:style-name="T710">1K-21</text:span></text:a><text:span text:style-name="T711">, 2018-01-24, paskelbta TAR 2018-01-30, i. k. 2018-01357</text:span></text:p>
      <text:p text:style-name="Normal"/>
      <text:p text:style-name="P712"><text:span text:style-name="T713">X</text:span><text:span text:style-name="T714"><text:s/>SKYRIUS</text:span></text:p>
      <text:p text:style-name="P715"><text:span text:style-name="T716">PROJEKTO VYKDYTOJO TEIKIAMA INFORMACIJA APIE PROJEKTO ĮGYVENDINIMĄ</text:span></text:p>
      <text:p text:style-name="P717"/>
      <text:p text:style-name="P718"><text:span text:style-name="T719">53</text:span><text:span text:style-name="T720">. Projekto vykdytojas planuoja projektui skirtų ES struktūrinių fondų, Lietuvos Respublikos<text:s/></text:span><text:span text:style-name="T721">valstybės biudžeto ir kitų lėšų panaudojimą užtikrindamas, kad projektui skirtos lėšos būtų tinkamai panaudotos finansavimo sutartyje nurodytais terminais. Taip pat projekto vykdytojas vadovaujančiajai institucijai ir ministerijai (-oms) turi pateikti duom</text:span><text:span text:style-name="T722">enis apie planuojamas panaudoti projektui skirtas ES struktūrinių fondų, Lietuvos Respublikos valstybės biudžeto ir kitas lėšas.</text:span></text:p>
      <text:p text:style-name="P723"><text:span text:style-name="T724">54</text:span><text:span text:style-name="T725">.<text:s/></text:span><text:span text:style-name="T726">Projekto vykdytojas per 14 dienų nuo kiekvieno ataskaitinio mėnesio pabaigos priežiūros komiteto nariams jų nurodytu el</text:span><text:span text:style-name="T727">ektroniniu paštu teikia duomenis apie finansinių priemonių įgyvendinimo pažangą pagal projekto vykdytojo ir priežiūros komiteto suderintą formą.</text:span><text:s/></text:p>
      <text:p text:style-name="P728">Punkto pakeitimai:</text:p>
      <text:p text:style-name="P729"><text:span text:style-name="T730">Nr.<text:s/></text:span><text:a xlink:href="https://www.e-tar.lt/portal/legalAct.html?documentId=d3fa230028c611e6acf89da936cb7409" office:target-frame-name="_top" xlink:show="replace"><text:span text:style-name="T731">1K-218</text:span></text:a><text:span text:style-name="T732">, 2016-05-27, paskelbta TAR 2016-06-08, i. k. 2016-15641</text:span></text:p>
      <text:p text:style-name="P733"><text:span text:style-name="T734">Nr.<text:s/></text:span><text:a xlink:href="https://www.e-tar.lt/portal/legalAct.html?documentId=3e571ad0024e11e78034be159a964f47" office:target-frame-name="_top" xlink:show="replace"><text:span text:style-name="T735">1K-81</text:span></text:a><text:span text:style-name="T736">, 2017-03-03, paskelbta TAR 2017-03-06, i. k. 2017-03677</text:span></text:p>
      <text:p text:style-name="Normal"/>
      <text:p text:style-name="P737"><text:span text:style-name="T738">55</text:span><text:span text:style-name="T739">.<text:s/></text:span><text:span text:style-name="T740">Projekto<text:s/></text:span><text:span text:style-name="T741">vykdytojas per 45 dienas nuo kiekvieno ketvirčio pabaigos per DMS teikia</text:span><text:span text:style-name="T742"><text:s/></text:span><text:span text:style-name="T743">pagal darbo grupės formą parengtą ketvirtinę ataskaitą – detalią informaciją apie projekto įgyvendinimą, įskaitant informaciją apie pasiektus projekto stebėsenos rodiklius.</text:span><text:s/></text:p>
      <text:p text:style-name="P744">Punkto pakeitimai:</text:p>
      <text:p text:style-name="P745"><text:span text:style-name="T746">Nr.<text:s/></text:span><text:a xlink:href="https://www.e-tar.lt/portal/legalAct.html?documentId=d3fa230028c611e6acf89da936cb7409" office:target-frame-name="_top" xlink:show="replace"><text:span text:style-name="T747">1K-218</text:span></text:a><text:span text:style-name="T748">, 2016-05-27, paskelbta TAR 2016-06-08, i. k. 2016-15641</text:span></text:p>
      <text:p text:style-name="P749"><text:span text:style-name="T750">Nr.<text:s/></text:span><text:a xlink:href="https://www.e-tar.lt/portal/legalAct.html?documentId=3e571ad0024e11e78034be159a964f47" office:target-frame-name="_top" xlink:show="replace"><text:span text:style-name="T751">1K-81</text:span></text:a><text:span text:style-name="T752">, 2017-03-03, paskelbta TAR 2017-03-06, i. k. 2017-03677</text:span></text:p>
      <text:p text:style-name="Normal"/>
      <text:p text:style-name="P753"><text:span text:style-name="T754">56</text:span><text:span text:style-name="T755">. Projekto vykdytojas ne vėliau kaip iki kitų metų, einančių po ataskaitinių metų, kovo 31 dienos arba priežiūros komiteto prašymu dažniau priežiūros komitetui teikia</text:span><text:span text:style-name="T756"><text:s/>pinigų srautų ataskaitą, apimančią projektui skirtų lėšų panaudojimo planą pagal visas administruojamas finansines priemones iki 2023 m. gruodžio 31 d., parengtą pagal pavyzdinę darbo grupės formą, kuri gali būti papildyta atsižvelgiant į konkretaus proje</text:span><text:span text:style-name="T757">kto ir (ar) finansinės priemonės specifiką.</text:span><text:s/></text:p>
      <text:p text:style-name="P758">Punkto pakeitimai:</text:p>
      <text:p text:style-name="P759"><text:span text:style-name="T760">Nr.<text:s/></text:span><text:a xlink:href="https://www.e-tar.lt/portal/legalAct.html?documentId=d3fa230028c611e6acf89da936cb7409" office:target-frame-name="_top" xlink:show="replace"><text:span text:style-name="T761">1K-218</text:span></text:a><text:span text:style-name="T762">, 2016-05-27, paskelbta TAR 2016-06-08, i. k. 2016-15641</text:span></text:p>
      <text:p text:style-name="Normal"/>
      <text:p text:style-name="P763"><text:span text:style-name="T764">57</text:span><text:span text:style-name="T765">. Projekto vykdytoja</text:span><text:span text:style-name="T766">s rengia ir vadovaujančiajai institucijai bei ministerijai (-oms) ne vėliau kaip iki kitų metų, einančių po ataskaitinių metų, kovo 31 dienos teikia metinę ataskaitą – ataskaitą, parengtą pagal darbo grupės formą, kartu su projektui skirtų ES struktūrinių<text:s/></text:span><text:span text:style-name="T767">fondų ir Lietuvos Respublikos valstybės biudžeto lėšų, įskaitant grįžusias lėšas, kaip jos suprantamos Taisyklių 114 punkte, nacionalinių lėšų ar kitų lėšų, susijusių su įgyvendinamu projektu (toliau – projektui skirtos lėšos), metinėmis finansinėmis atask</text:span><text:span text:style-name="T768">aitomis ir valdymo išlaidų ataskaita bei atestuotojo auditoriaus (toliau – auditorius) vadovaujantis tarptautiniais audito standartais parengta auditoriaus išvada dėl projektui skirtų lėšų metinių finansinių ataskaitų – ir vadovaujantis Įgyvendinimo reglam</text:span><text:span text:style-name="T769">ento 2 straipsniu parengtą informaciją apie projekto įgyvendinimą, reikalingą metinei ir galutinei veiksmų programos įgyvendinimo ataskaitoms parengti, jei ši informacija dar<text:s/></text:span><text:soft-page-break/><text:span text:style-name="T770">nebuvo pateikta ketvirtinėse ataskaitose, bei kitą metinei ir galutinei veiksmų p</text:span><text:span text:style-name="T771">rogramos įgyvendinimo ataskaitoms reikalingą informaciją.</text:span><text:s/></text:p>
      <text:p text:style-name="P772">Punkto pakeitimai:</text:p>
      <text:p text:style-name="P773"><text:span text:style-name="T774">Nr.<text:s/></text:span><text:a xlink:href="https://www.e-tar.lt/portal/legalAct.html?documentId=d3fa230028c611e6acf89da936cb7409" office:target-frame-name="_top" xlink:show="replace"><text:span text:style-name="T775">1K-218</text:span></text:a><text:span text:style-name="T776">, 2016-05-27, paskelbta TAR 2016-06-08, i. k. 2016-15641</text:span></text:p>
      <text:p text:style-name="Normal"/>
      <text:p text:style-name="P777"><text:span text:style-name="T778">58</text:span><text:span text:style-name="T779">. Deta</text:span><text:span text:style-name="T780">lesni informacijos apie atitinkamo projekto įgyvendinimą teikimo reikalavimai, kuriuos rengia vadovaujančioji institucija ir suderina su ministerija (-omis) bei projekto vykdytoju, gali būti nustatomi finansavimo sutartyje.</text:span></text:p>
      <text:p text:style-name="P781"><text:span text:style-name="T782">59</text:span><text:span text:style-name="T783">. Fondų fondo valdytojas t</text:span><text:span text:style-name="T784">uri užtikrinti, kad finansinių priemonių valdytojai laiku ir tinkamai pateiktų informaciją, reikalingą projekto ataskaitoms ir kitai informacijai apie projekto įgyvendinimą parengti.</text:span></text:p>
      <text:p text:style-name="P785"/>
      <text:p text:style-name="P786"><text:span text:style-name="T787">XI</text:span><text:span text:style-name="T788"><text:s/>SKYRIUS</text:span></text:p>
      <text:p text:style-name="P789"><text:span text:style-name="T790">ES STRUKTŪRINIŲ FONDŲ IR LIETUVOS RESPUBLIKOS VALSTYBĖS</text:span><text:span text:style-name="T791"><text:s/>BIUDŽETO LĖŠŲ PERVEDIMAS PROJEKTO VYKDYTOJUI IR TINKAMŲ FINANSUOTI IŠLAIDŲ NUSTATYMAS</text:span></text:p>
      <text:p text:style-name="P792"/>
      <text:p text:style-name="P793"><text:span text:style-name="T794">60</text:span><text:span text:style-name="T795">. ES struktūrinių fondų ir Lietuvos Respublikos valstybės biudžeto lėšos projekto vykdytojui išmokamos dalimis pagal finansavimo sutartį. ES struktūrinių fondų ir</text:span><text:span text:style-name="T796"><text:s/>Lietuvos Respublikos valstybės biudžeto lėšos projekto vykdytojui išmokamos proporcingai pagal finansavimo šaltinius, nurodytus finansavimo sutartyje.</text:span><text:s/></text:p>
      <text:p text:style-name="P797">Punkto pakeitimai:</text:p>
      <text:p text:style-name="P798"><text:span text:style-name="T799">Nr.<text:s/></text:span><text:a xlink:href="https://www.e-tar.lt/portal/legalAct.html?documentId=be2d1590bb5811e5a6588fb85a3cc84b" office:target-frame-name="_top" xlink:show="replace"><text:span text:style-name="T800">1K-15</text:span></text:a><text:span text:style-name="T801">, 2016-01-11, paskelbta TAR 2016-01-19, i. k. 2016-01194</text:span></text:p>
      <text:p text:style-name="Normal"/>
      <text:p text:style-name="P802"><text:span text:style-name="T803">61</text:span><text:span text:style-name="T804">. Projekto vykdytojas ne vėliau kaip per 14 dienų nuo finansavimo sutarties pasirašymo dienos pagal darbo grupės formą vadovaujančiajai institucijai ir ministerijai<text:s/></text:span><text:span text:style-name="T805">(-oms) per DMS pateikia mokėjimo prašymų teikimo grafiką, kuriame nurodoma informacija apie planuojamus mokėjimo prašymus iki 2023 m. gruodžio 31 d. arba projekto įgyvendinimo pabaigos, jei projektą numatoma baigti anksčiau. Paskutinis mokėjimo prašymas la</text:span><text:span text:style-name="T806">ikomas galutiniu mokėjimo prašymu.</text:span><text:s/></text:p>
      <text:p text:style-name="P807">Punkto pakeitimai:</text:p>
      <text:p text:style-name="P808"><text:span text:style-name="T809">Nr.<text:s/></text:span><text:a xlink:href="https://www.e-tar.lt/portal/legalAct.html?documentId=d3fa230028c611e6acf89da936cb7409" office:target-frame-name="_top" xlink:show="replace"><text:span text:style-name="T810">1K-218</text:span></text:a><text:span text:style-name="T811">, 2016-05-27, paskelbta TAR 2016-06-08, i. k. 2016-15641</text:span></text:p>
      <text:p text:style-name="Normal"/>
      <text:p text:style-name="P812"><text:span text:style-name="T813">62</text:span><text:span text:style-name="T814">. Projekto vykdytojas turi<text:s/></text:span><text:span text:style-name="T815">atnaujinti ir per DMS pateikti mokėjimo prašymų teikimo grafiką kartu su kiekvienu teikiamu mokėjimo prašymu arba iš karto paaiškėjus, kad būtina tikslinti mokėjimo prašymų teikimo grafike nurodytus mokėjimo prašymų teikimo terminus ar prašomų pervesti lėš</text:span><text:span text:style-name="T816">ų sumas. Pirmas mokėjimo prašymas teikiamas finansavimo sutartyje nustatytu terminu. Mokėjimo prašymų teikimo grafikas turi būti suderintas su vadovaujančiąja institucija ir ministerija (-omis) iki pirmo mokėjimo prašymo patvirtinimo dienos.</text:span><text:s/></text:p>
      <text:p text:style-name="P817">Punkto pakeitimai:</text:p>
      <text:p text:style-name="P818"><text:span text:style-name="T819">Nr.<text:s/></text:span><text:a xlink:href="https://www.e-tar.lt/portal/legalAct.html?documentId=d3fa230028c611e6acf89da936cb7409" office:target-frame-name="_top" xlink:show="replace"><text:span text:style-name="T820">1K-218</text:span></text:a><text:span text:style-name="T821">, 2016-05-27, paskelbta TAR 2016-06-08, i. k. 2016-15641</text:span></text:p>
      <text:p text:style-name="Normal"/>
      <text:p text:style-name="P822"><text:span text:style-name="T823">63</text:span><text:span text:style-name="T824">. Projekto vykdytojas vadovaujančiajai institucijai per DMS teikia mokėjimo pr</text:span><text:span text:style-name="T825">ašymus, parengtus pagal Taisyklių 3 priede pateiktą formą, kaip nurodyta mokėjimo prašymų teikimo grafike. Su antru ir paskesniais mokėjimo prašymais projekto vykdytojas taip pat teikia detalizuojančius duomenis pagal ketvirtinės ataskaitos darbo grupės fo</text:span><text:span text:style-name="T826">rmą bei auditorių vadovaujantis tarptautiniais susijusių paslaugų standartais atlikto patikrinimo ataskaitą, rengiamą pagal finansavimo sutartyje nurodytus reikalavimus, kurioje pateikiami faktiniai pastebėjimai (toliau – auditorių patikrinimo ataskaita),<text:s/></text:span><text:span text:style-name="T827">jei finansavimo sutartyje nurodyta, kad tokia ataskaita teikiama. Vadovaujančioji institucija tikrina projekto išlaidas ir tvirtina išlaidų tinkamumą finansuoti, atlikdama atrankinę išlaidų pagrindimo ir apmokėjimo įrodymo dokumentų patikrą pagal su tvirti</text:span><text:span text:style-name="T828">nančiąja institucija suderintą atrankinės išlaidų pagrindimo ir apmokėjimo įrodymo dokumentų patikros metodiką, atsižvelgdama į auditorių patikrinimo ataskaitoje pateiktus faktinius pastebėjimus.<text:s/></text:span><text:span text:style-name="T829">Atrankinė išlaidų pagrindimo ir apmokėjimo įrodymo dokumentų</text:span><text:span text:style-name="T830"><text:s/>patikros metodika su tvirtinančiąja institucija nėra derinama, kai vadovaujančioji institucija patikrai atlikti pasitelkia<text:s/></text:span><text:soft-page-break/><text:span text:style-name="T831">auditorių (-ius) ir (arba) audito įmonę.</text:span><text:span text:style-name="T832"><text:s/>Į galutinį mokėjimo prašymą įtraukiami duomenys apie visas likusias projekto tinkamomis fin</text:span><text:span text:style-name="T833">ansuoti prašomas pripažinti išlaidas, nurodytas Reglamento (ES) Nr. 1303/2013 42 straipsnyje.</text:span><text:s/></text:p>
      <text:p text:style-name="P834">Punkto pakeitimai:</text:p>
      <text:p text:style-name="P835"><text:span text:style-name="T836">Nr.<text:s/></text:span><text:a xlink:href="https://www.e-tar.lt/portal/legalAct.html?documentId=d3fa230028c611e6acf89da936cb7409" office:target-frame-name="_top" xlink:show="replace"><text:span text:style-name="T837">1K-218</text:span></text:a><text:span text:style-name="T838">, 2016-05-27, paskelbta TAR 2016-0</text:span><text:span text:style-name="T839">6-08, i. k. 2016-15641</text:span></text:p>
      <text:p text:style-name="P840"><text:span text:style-name="T841">Nr.<text:s/></text:span><text:a xlink:href="https://www.e-tar.lt/portal/legalAct.html?documentId=27c52fa004eb11e8b3e7ba9cffd043b1" office:target-frame-name="_top" xlink:show="replace"><text:span text:style-name="T842">1K-21</text:span></text:a><text:span text:style-name="T843">, 2018-01-24, paskelbta TAR 2018-01-30, i. k. 2018-01357</text:span></text:p>
      <text:p text:style-name="Normal"/>
      <text:p text:style-name="P844"><text:span text:style-name="T845">64</text:span><text:span text:style-name="T846">. Jei projekto vykdytojas mato riziką, kad dalis projektui ski</text:span><text:span text:style-name="T847">rtų lėšų nebus panaudota, jis turi nedelsdamas, bet ne vėliau kaip per 1 mėnesį paaiškėjus tokiai rizikai, informuoti vadovaujančiąją instituciją ir ministeriją (-as) apie būtinybę atitinkama dalimi mažinti projektui skirtų lėšų sumą. Vadovaujančioji insti</text:span><text:span text:style-name="T848">tucija, atsižvelgdama į gautą informaciją, esant poreikiui ir, jei taikoma, vadovaudamasi pirkimų teisės aktais, keičia finansavimo sutartį, o ministerija (-os), atsižvelgdama (-os) į gautą informaciją, esant poreikiui, keičia priemonių įgyvendinimo planą,</text:span><text:span text:style-name="T849"><text:s/>ketvirtinį priemonių įgyvendinimo planą ir tikslina vadovaujančiajai institucijai teikiamą informaciją apie ES struktūrinių fondų ir Lietuvos Respublikos valstybės biudžeto lėšų poreikį 3 ateinantiems metams, kaip nurodyta Veiksmų programos administravimo</text:span><text:span text:style-name="T850"><text:s/>taisyklėse.</text:span></text:p>
      <text:p text:style-name="P851"><text:span text:style-name="T852">65</text:span><text:span text:style-name="T853">. Jei projekto vykdytojas nepanaudoja visų ar dalies pagal mokėjimo prašymą gautų ES struktūrinių fondų ir (ar) Lietuvos Respublikos valstybės biudžeto lėšų per finansavimo sutartyje nustatytą laikotarpį, projekto vykdytojo gautos lėšos<text:s/></text:span><text:span text:style-name="T854">ar jų dalis grąžinama vadovaujančiajai institucijai inicijavus ES struktūrinių fondų ir (ar) Lietuvos Respublikos valstybės biudžeto lėšų susigrąžinimo procedūras. Sprendimai dėl lėšų susigrąžinimo iš projekto vykdytojo priimami ir vykdomi vadovaujantis Ta</text:span><text:span text:style-name="T855">isyklių XVIII skyriaus nuostatomis.</text:span></text:p>
      <text:p text:style-name="P856"><text:span text:style-name="T857">66</text:span><text:span text:style-name="T858">. Vadovaujančioji institucija išnagrinėja pirmąjį mokėjimo prašymą ne vėliau kaip per 30 dienų, o antrąjį ir paskesnius mokėjimo prašymus – ne vėliau kaip per 70 dienų nuo mokėjimo prašymo pateikimo dienos. Vadovau</text:span><text:span text:style-name="T859">jančioji institucija, atrankiniu būdu arba visa apimtimi patikrinusi projekto vykdytojo pateiktus dokumentus ir duomenis, kaip panaudotos projektui skirtos lėšos, nustato išlaidų tinkamumą finansuoti ir projekto vykdytojui pagal pateiktą mokėjimo prašymą p</text:span><text:span text:style-name="T860">ervestinų ES struktūrinių fondų ir Lietuvos Respublikos valstybės biudžeto lėšų sumą. Vadovaujančioji institucija, prieš patvirtindama kiekvieną mokėjimo prašymą, atlieka jo tikrinimą, kaip nustatyta Reglamento (ES) Nr. 1303/2013 125 straipsnio 5 dalies a<text:s/></text:span><text:span text:style-name="T861">punkte, išskyrus atvejus, nurodytus Reglamento (ES) Nr. 1303/2013 40 straipsnio 1 dalyje. Išlaidų pagrindimo ir apmokėjimo įrodymo dokumentus vadovaujančioji institucija gali tikrinti projekto įgyvendinimo vietoje.</text:span><text:s/></text:p>
      <text:p text:style-name="P862">Punkto pakeitimai:</text:p>
      <text:p text:style-name="P863"><text:span text:style-name="T864">Nr.<text:s/></text:span><text:a xlink:href="https://www.e-tar.lt/portal/legalAct.html?documentId=be2d1590bb5811e5a6588fb85a3cc84b" office:target-frame-name="_top" xlink:show="replace"><text:span text:style-name="T865">1K-15</text:span></text:a><text:span text:style-name="T866">, 2016-01-11, paskelbta TAR 2016-01-19, i. k. 2016-01194</text:span></text:p>
      <text:p text:style-name="P867"><text:span text:style-name="T868">Nr.<text:s/></text:span><text:a xlink:href="https://www.e-tar.lt/portal/legalAct.html?documentId=8df76b70e8e411e88dd9e201dd8ee4f2" office:target-frame-name="_top" xlink:show="replace"><text:span text:style-name="T869">1K-392</text:span></text:a><text:span text:style-name="T870">, 201</text:span><text:span text:style-name="T871">8-11-14, paskelbta TAR 2018-11-16, i. k. 2018-18576</text:span></text:p>
      <text:p text:style-name="Normal"/>
      <text:p text:style-name="P872"><text:span text:style-name="T873">67</text:span><text:span text:style-name="T874">. Atlikusi Taisyklių 66 punkte nurodytą projekto išlaidų patikrinimą, remdamasi Taisyklių XII skyriuje nustatytais finansinių priemonių išlaidoms taikomais reikalavimais, vadovaujančioji institucij</text:span><text:span text:style-name="T875">a, nepažeisdama Taisyklių 66 punkte nustatytų terminų, SFMIS2014 parengia paraiškos asignavimų valdytojui duomenis, juos patvirtina ir perduoda VBAMS. Paraiškos asignavimų valdytojui duomenis per SFMIS2014 tvirtina vadovaujančiosios institucijos vadovas ar</text:span><text:span text:style-name="T876"><text:s/>jo įgaliotas asmuo. Vadovaujančiajai institucijai<text:s/></text:span><text:span text:style-name="T877">patvirtinus paraiškos asignavimų valdytojui duomenis ir perdavus juos į VBAMS</text:span><text:span text:style-name="T878"><text:s/>Valstybės biudžeto lėšų išdavimo iš valstybės iždo sąskaitos taisyklėse, patvirtintose Lietuvos Respublikos finansų ministro 20</text:span><text:span text:style-name="T879">00 m. liepos 21 d. įsakymu Nr. 195 „Dėl Valstybės biudžeto lėšų išdavimo iš valstybės iždo sąskaitos taisyklių patvirtinimo“, nustatyta<text:s/></text:span><text:span text:style-name="T880">tvarka VBAMS rengiama mokėjimo paraiška Lietuvos Respublikos finansų ministerijos Valstybės iždo departamentui (toliau –</text:span><text:span text:style-name="T881"><text:s/>Valstybės iždo departamentas), pagal kurią projekto vykdytojui išmokamos projekto finansavimo lėšos</text:span><text:span text:style-name="T882">.</text:span><text:s/></text:p>
      <text:p text:style-name="P883">Punkto pakeitimai:</text:p>
      <text:p text:style-name="P884"><text:span text:style-name="T885">Nr.<text:s/></text:span><text:a xlink:href="https://www.e-tar.lt/portal/legalAct.html?documentId=d3fa230028c611e6acf89da936cb7409" office:target-frame-name="_top" xlink:show="replace"><text:span text:style-name="T886">1K-218</text:span></text:a><text:span text:style-name="T887">, 2016-05-27, paskelbta TA</text:span><text:span text:style-name="T888">R 2016-06-08, i. k. 2016-15641</text:span></text:p>
      <text:p text:style-name="P889"><text:span text:style-name="T890">Nr.<text:s/></text:span><text:a xlink:href="https://www.e-tar.lt/portal/legalAct.html?documentId=8df76b70e8e411e88dd9e201dd8ee4f2" office:target-frame-name="_top" xlink:show="replace"><text:span text:style-name="T891">1K-392</text:span></text:a><text:span text:style-name="T892">, 2018-11-14, paskelbta TAR 2018-11-16, i. k. 2018-18576</text:span></text:p>
      <text:p text:style-name="Normal"/>
      <text:p text:style-name="P893"><text:span text:style-name="T894">68.</text:span><text:span text:style-name="T895"><text:s/>Neteko galios nuo 2018-11-17</text:span></text:p>
      <text:soft-page-break/>
      <text:p text:style-name="P896">Punkto naikinimas:</text:p>
      <text:p text:style-name="P897"><text:span text:style-name="T898">Nr.<text:s/></text:span><text:a xlink:href="https://www.e-tar.lt/portal/legalAct.html?documentId=8df76b70e8e411e88dd9e201dd8ee4f2" office:target-frame-name="_top" xlink:show="replace"><text:span text:style-name="T899">1K-392</text:span></text:a><text:span text:style-name="T900">, 2018-11-14, paskelbta TAR 2018-11-16, i. k. 2018-18576</text:span></text:p>
      <text:p text:style-name="Normal"/>
      <text:p text:style-name="P901"><text:span text:style-name="T902">69.</text:span><text:span text:style-name="T903"><text:s/>Neteko galios nuo 2018-11-17</text:span></text:p>
      <text:p text:style-name="P904">Punkto naikinimas:</text:p>
      <text:p text:style-name="P905"><text:span text:style-name="T906">Nr.<text:s/></text:span><text:a xlink:href="https://www.e-tar.lt/portal/legalAct.html?documentId=8df76b70e8e411e88dd9e201dd8ee4f2" office:target-frame-name="_top" xlink:show="replace"><text:span text:style-name="T907">1K-392</text:span></text:a><text:span text:style-name="T908">, 2018-11-14, paskelbta TAR 2018-11-16, i. k. 2018-18576</text:span></text:p>
      <text:p text:style-name="Normal"/>
      <text:p text:style-name="P909"><text:span text:style-name="T910">70</text:span><text:span text:style-name="T911">.</text:span><text:span text:style-name="T912"><text:s/>Tais atvejais, kai projekto finansavimo lėšos negali būti išmokėtos projekto vykdytojui<text:s/></text:span><text:span text:style-name="T913">dėl to, kad ministerijų programų sąmatose numatytos asignavimų sumos yra nepakankamos, vadovaujančioji institucija, gavusi informaciją apie atmestas VBAMS mokėjimo paraiškas, apie tai ne vėliau kaip per 1 dieną turi informuoti ministeriją. Ministerija, gav</text:span><text:span text:style-name="T914">usi minėtą informaciją, turi atlikti reikalingus programų sąmatų pakeitimus ir apie juos ne vėliau kaip per 1 dieną informuoti vadovaujančiąją instituciją.</text:span><text:s/></text:p>
      <text:p text:style-name="P915">Punkto pakeitimai:</text:p>
      <text:p text:style-name="P916"><text:span text:style-name="T917">Nr.<text:s/></text:span><text:a xlink:href="https://www.e-tar.lt/portal/legalAct.html?documentId=8df76b70e8e411e88dd9e201dd8ee4f2" office:target-frame-name="_top" xlink:show="replace"><text:span text:style-name="T918">1K-392</text:span></text:a><text:span text:style-name="T919">, 2018-11-14, paskelbta TAR 2018-11-16, i. k. 2018-18576</text:span></text:p>
      <text:p text:style-name="Normal"/>
      <text:p text:style-name="P920"><text:span text:style-name="T921">71</text:span><text:span text:style-name="T922">.</text:span><text:span text:style-name="T923"><text:s/>Tais atvejais, kai projekto finansavimo lėšos negali būti išmokėtos projekto vykdytojui dėl neteisingai nurodytų paraiškos asignavimų valdytojui duomenų, vadovauj</text:span><text:span text:style-name="T924">ančioji institucija, gavusi informaciją apie atmestas VBAMS mokėjimo paraiškas, ne vėliau kaip per 1 dieną turi patikslinti paraiškos asignavimų valdytojui duomenis, juos patvirtinti ir perduoti į VBAMS Taisyklių nustatyta tvarka.</text:span><text:s/></text:p>
      <text:p text:style-name="P925">Punkto pakeitimai:</text:p>
      <text:p text:style-name="P926"><text:span text:style-name="T927">Nr.<text:s/></text:span><text:a xlink:href="https://www.e-tar.lt/portal/legalAct.html?documentId=8df76b70e8e411e88dd9e201dd8ee4f2" office:target-frame-name="_top" xlink:show="replace"><text:span text:style-name="T928">1K-392</text:span></text:a><text:span text:style-name="T929">, 2018-11-14, paskelbta TAR 2018-11-16, i. k. 2018-18576</text:span></text:p>
      <text:p text:style-name="Normal"/>
      <text:p text:style-name="P930"><text:span text:style-name="T931">72</text:span><text:span text:style-name="T932">. Projektui skirtos ES struktūrinių fondų ir (ar) Lietuvos Respublikos valstybės biudžeto</text:span><text:span text:style-name="T933"><text:s/>lėšos pervedamos į finansavimo sutartyje nurodytą sąskaitą. Jei pasikeičia finansavimo sutartyje nurodytos sąskaitos duomenys, projekto vykdytojas privalo per 2 dienas nuo duomenų pasikeitimo dienos per DMS apie tai pranešti vadovaujančiajai institucijai.</text:span><text:span text:style-name="T934"><text:s/>Jei projekto vykdytojas neįvykdo šios pareigos arba sąskaitos duomenys pasikeičia po to, kai vadovaujančioji institucija patvirtina mokėjimo prašymą, ir ES struktūrinių fondų ir (ar) Lietuvos Respublikos valstybės biudžeto lėšos yra pervedamos į ankstesnę</text:span><text:span text:style-name="T935"><text:s/>sąskaitą, toks lėšų pervedimas yra laikomas tinkamu ir visa atsakomybė dėl tokio lėšų pervedimo tenka projekto vykdytojui.</text:span></text:p>
      <text:p text:style-name="P936"><text:span text:style-name="T937">73</text:span><text:span text:style-name="T938">. Informacija apie Valstybės iždo departamento atliktus mokėjimus VBAMS siunčiama į SFMIS2014. Projekto vykdytojas apie mokėji</text:span><text:span text:style-name="T939">mus informuojamas per DMS.</text:span></text:p>
      <text:p text:style-name="P940"><text:span text:style-name="T941">74</text:span><text:span text:style-name="T942">. Vadovaujančioji institucija, vadovaudamasi SFMIS2014 taisyklėmis, registruoja SFMIS2014 informaciją, susijusią su projekto išlaidų pripažinimu tinkamomis finansuoti išlaidomis.</text:span><text:s/></text:p>
      <text:p text:style-name="P943">Punkto pakeitimai:</text:p>
      <text:p text:style-name="P944"><text:span text:style-name="T945">Nr.<text:s/></text:span><text:a xlink:href="https://www.e-tar.lt/portal/legalAct.html?documentId=8df76b70e8e411e88dd9e201dd8ee4f2" office:target-frame-name="_top" xlink:show="replace"><text:span text:style-name="T946">1K-392</text:span></text:a><text:span text:style-name="T947">, 2018-11-14, paskelbta TAR 2018-11-16, i. k. 2018-18576</text:span></text:p>
      <text:p text:style-name="Normal"/>
      <text:p text:style-name="P948"><text:span text:style-name="T949">75</text:span><text:span text:style-name="T950">. Vadovaujantis Reglamento (ES) Nr. 1303/2013 42 straipsnio 4 dalimi, bendra projekto<text:s/></text:span><text:span text:style-name="T951">tinkamomis finansuoti pripažintų išlaidų, atitinkančių Taisyklių 78.1–78.5 papunkčiuose nurodytas išlaidas, jei nepažeidžiami kiti Taisyklėse nurodyti projekto tinkamoms finansuoti išlaidoms taikomi reikalavimai, suma negali viršyti:</text:span></text:p>
      <text:p text:style-name="P952"><text:span text:style-name="T953">75.1</text:span><text:span text:style-name="T954">. pagal mokėjimo</text:span><text:span text:style-name="T955"><text:s/>prašymus projekto vykdytojui pervestos ES struktūrinių fondų lėšų sumos, skirtos Taisyklių 78.1–78.5 papunkčiuose nurodytoms išlaidoms apmokėti, ir<text:s/></text:span></text:p>
      <text:p text:style-name="P956"><text:span text:style-name="T957">75.2</text:span><text:span text:style-name="T958">. atitinkamos nacionalinių lėšų, skirtų atsižvelgiant į Taisyklių 20 punkto nuostatas, sumos.</text:span></text:p>
      <text:p text:style-name="P959"><text:span text:style-name="T960">76</text:span><text:span text:style-name="T961">. Vadovaujančioji institucija projektų išlaidas pripažįsta deklaruotinomis Europos Komisijai vadovaudamasi Veiksmų programos administravimo taisyklėmis. Projektų išlaidos Europos Komisijai deklaruojamos Veiksmų programos administravimo taisyklėse nusta</text:span><text:span text:style-name="T962">tyta tvarka.</text:span></text:p>
      <text:p text:style-name="P963"/>
      <text:p text:style-name="P964"><text:span text:style-name="T965">XII</text:span><text:span text:style-name="T966"><text:s/>SKYRIUS</text:span></text:p>
      <text:p text:style-name="P967"><text:span text:style-name="T968">PROJEKTŲ IŠLAIDŲ REIKALAVIMAI</text:span></text:p>
      <text:p text:style-name="P969"/>
      <text:p text:style-name="P970"><text:span text:style-name="T971">77</text:span><text:span text:style-name="T972">. Kad būtų pripažintos tinkamomis finansuoti, išlaidos:</text:span></text:p>
      <text:p text:style-name="P973"><text:span text:style-name="T974">77.1</text:span><text:span text:style-name="T975">. turi atitikti finansavimo sutarties ir, kai taikoma, – dvišalės sutarties, sudarytos fondų fondo valdytojo su finansinės pr</text:span><text:span text:style-name="T976">iemonės valdytoju, reikalavimus;</text:span></text:p>
      <text:p text:style-name="P977"><text:span text:style-name="T978">77.2</text:span><text:span text:style-name="T979">. turi būti patirtos ir apmokėtos tinkamu finansuoti laikotarpiu, t. y.:</text:span></text:p>
      <text:p text:style-name="P980"><text:span text:style-name="T981">77.2.1</text:span><text:span text:style-name="T982">. nuo 2014 m. sausio 1 d. iki 2023 m. gruodžio 31 d., su sąlyga, kad projekto įgyvendinimas nėra baigtas iki paraiškos pateikimo vadov</text:span><text:span text:style-name="T983">aujantis Taisyklių 35 ar 36 punktu dienos;</text:span></text:p>
      <text:p text:style-name="P984"><text:span text:style-name="T985">77.2.2</text:span><text:span text:style-name="T986">. išlaidos, kurios tampa tinkamos finansuoti keičiant veiksmų programą, laikomos atitinkančiomis finansavimo reikalavimus nuo tos dienos, kurią Europos Komisijai pateiktas prašymas peržiūrėti veiksmų pro</text:span><text:span text:style-name="T987">gramą, jeigu Europos Komisija pritarė veiksmų programos pakeitimui, o jeigu veiksmų programa keičiama taikant Reglamento (ES) Nr. 1303/2013 96 straipsnio 11 dalį, – nuo tos dienos, kai įsigalioja Stebėsenos komiteto sprendimas pakeisti veiksmų programą;</text:span></text:p>
      <text:p text:style-name="P988"><text:span text:style-name="T989">77.2.3</text:span><text:span text:style-name="T990">. kai teikiama valstybės pagalba, išlaidos yra tinkamos finansuoti, jei jos patirtos teisės aktų, reglamentuojančių valstybės pagalbos teikimą, nustatytu laikotarpiu; taikytinomis valstybės pagalbos taisyklėmis, vadovaujantis Reglamento (ES) Nr. 13</text:span><text:span text:style-name="T991">03/2013 37 straipsnio 12 dalimi, laikomos taisyklės, kurios galioja tuo metu, kai vadovaujančioji institucija ar fondų fondo valdytojas sutartimi įsipareigoja skirti finansavimą finansinei priemonei įgyvendinti arba atitinkamai kai finansinės priemonės val</text:span><text:span text:style-name="T992">dytojas sutartimi ar rašytine garantija įsipareigoja skirti finansavimą galutiniam naudos gavėjui.</text:span></text:p>
      <text:p text:style-name="P993"><text:span text:style-name="T994">77.2.4</text:span><text:span text:style-name="T995">. kiekvienam projektui taikomas projekto išlaidų tinkamumo finansuoti laikotarpis nustatomas finansavimo sutartyje, o finansinei priemonei, kai ste</text:span><text:span text:style-name="T996">igiamas fondų fondas, – dvišalėje sutartyje, sudarytoje fondų fondo valdytojo su finansinės priemonės valdytoju.</text:span></text:p>
      <text:p text:style-name="P997"><text:span text:style-name="T998">77.3</text:span><text:span text:style-name="T999">. turi būti patirtos įgyvendinant veiklas, atitinkančias tam tikro ES struktūrinio fondo finansavimo sritis, kaip nustatyta Reglament</text:span><text:span text:style-name="T1000">e (ES) Nr. 1304/2013, Reglamente (ES) Nr. 1300/2013 ir Reglamente (ES) Nr. 1301/2013;</text:span></text:p>
      <text:p text:style-name="P1001"><text:span text:style-name="T1002">77.4</text:span><text:span text:style-name="T1003">. turi būti pagrįstos atitinkamais išlaidų pagrindimo ir apmokėjimo įrodymo dokumentais, kurių atsekamumas turi būti užtikrintas;</text:span></text:p>
      <text:p text:style-name="P1004"><text:span text:style-name="T1005">77.5</text:span><text:span text:style-name="T1006">. negali būti anksčiau f</text:span><text:span text:style-name="T1007">inansuotos (apmokėtos) iš ES struktūrinių fondų, kitų ES finansinės paramos priemonių ar kitos tarptautinės paramos lėšų, dėl kurių lėšos tam tikroms išlaidoms būtų skiriamos ne vieną kartą. Valdymo išlaidoms ir valdymo mokesčiams bei negrąžinamosioms ir (</text:span><text:span text:style-name="T1008">ar) grąžinamosioms subsidijoms, finansuojamoms vadovaujantis Taisyklių 52.1 papunkčiu, taikomi Projektų administravimo ir finansavimo taisyklių VI skyriuje „Projektų išlaidų reikalavimai“ nustatyti apribojimai dėl lėšų tam tikroms išlaidoms skyrimo ne vien</text:span><text:span text:style-name="T1009">ą kartą.</text:span><text:s/></text:p>
      <text:p text:style-name="P1010">Punkto pakeitimai:</text:p>
      <text:p text:style-name="P1011"><text:span text:style-name="T1012">Nr.<text:s/></text:span><text:a xlink:href="https://www.e-tar.lt/portal/legalAct.html?documentId=27c52fa004eb11e8b3e7ba9cffd043b1" office:target-frame-name="_top" xlink:show="replace"><text:span text:style-name="T1013">1K-21</text:span></text:a><text:span text:style-name="T1014">, 2018-01-24, paskelbta TAR 2018-01-30, i. k. 2018-01357</text:span></text:p>
      <text:p text:style-name="Normal"/>
      <text:p text:style-name="P1015"><text:span text:style-name="T1016">78</text:span><text:span text:style-name="T1017">. Tinkamos finansuoti finansinių priemonių išlaidos,<text:s/></text:span><text:span text:style-name="T1018">kaip nurodyta Reglamento (ES) Nr. 1303/2013 42 straipsnyje ir atsižvelgiant į Deleguotojo reglamento II skirsnio nuostatas, yra:</text:span></text:p>
      <text:p text:style-name="P1019"><text:span text:style-name="T1020">78.1</text:span><text:span text:style-name="T1021">. mokėjimų galutiniams naudos gavėjams sumos, o Reglamento (ES) Nr. 1303/2013 37 straipsnio 7 dalyje nurodytais atvejais<text:s/></text:span><text:span text:style-name="T1022">– mokėjimų galutinių naudos gavėjų naudai sumos, kai laikomasi šių reikalavimų:</text:span></text:p>
      <text:p text:style-name="P1023"><text:span text:style-name="T1024">78.1.1</text:span><text:span text:style-name="T1025">. jei finansinės priemonės skirtos finansuoti įmonėms, įskaitant smulkiojo ar vidutinio verslo subjektus, kaip jie apibrėžti Lietuvos Respublikos smulkiojo ir vidutinio</text:span><text:span text:style-name="T1026"><text:s/>verslo plėtros įstatyme, finansavimas turi būti skiriamas, kaip nurodyta Reglamento (ES) Nr. 1303/2013 37 straipsnio 4 dalyje, t. y. naujoms įmonėms steigti, ankstyvosios stadijos kapitalui (parengiamosios stadijos kapitalui ir veiklos pradžios kapitalui)</text:span><text:span text:style-name="T1027">, plėtros kapitalui, įmonės bendros veiklos stiprinimo kapitalui užtikrinti arba naujiems projektams įgyvendinti, patekti į naujas rinkas arba jau įsteigtų įmonių naujai veiklai vykdyti, nepažeidžiant valstybės pagalbos taisyklių ir laikantis konkrečiam ES</text:span><text:span text:style-name="T1028"><text:s/>struktūriniam fondui taikytinų taisyklių. Finansavimas gali apimti investicijas į materialųjį ir nematerialųjį turtą, taip pat apyvartinį kapitalą, neviršijant taikytinose valstybės pagalbos taisyklėse nustatytų ribų ir siekiant skatinti privatųjį sektori</text:span><text:span text:style-name="T1029">ų skirti įmonėms finansavimą. Be to, finansavimas gali būti skiriamas dengiant nuosavybės teisių perdavimo įmonėse išlaidas, jei toks perdavimas<text:s/></text:span><text:soft-page-break/><text:span text:style-name="T1030">vyksta tarp nepriklausomų investuotojų.<text:s/></text:span><text:span text:style-name="T1031">Finansinėmis priemonėmis taip pat gali būti teikiamas finansavimas smul</text:span><text:span text:style-name="T1032">kiojo ar vidutinio verslo subjektams apyvartinio kapitalo forma kaip laikina priemonė krizės, keliančios grėsmę visuomenės sveikatai (socialiniam saugumui), priežastims ir jos padariniams šalinti</text:span><text:span text:style-name="T1033">.</text:span><text:span text:style-name="T1034"><text:s/>Vadovaujantis Reglamento (ES) Nr. 1303/2013 37 straipsnio 5</text:span><text:span text:style-name="T1035"><text:s/>dalimi, investicijos, kurioms turi būti skiriamas finansinių priemonių finansavimas, sprendimo dėl investavimo priėmimo dieną turi būti fiziškai neužbaigtos arba negali būti visiškai įgyvendintos;</text:span><text:span text:style-name="T1036"><text:s/></text:span></text:p>
      <text:p text:style-name="P1037">Punkto pakeitimai:</text:p>
      <text:p text:style-name="P1038"><text:span text:style-name="T1039">Nr.<text:s/></text:span><text:a xlink:href="https://www.e-tar.lt/portal/legalAct.html?documentId=1641eef078cd11eab005936df725feed" office:target-frame-name="_top" xlink:show="replace"><text:span text:style-name="T1040">1K-94</text:span></text:a><text:span text:style-name="T1041">, 2020-04-07, paskelbta TAR 2020-04-08, i. k. 2020-07325</text:span></text:p>
      <text:p text:style-name="Normal"/>
      <text:p text:style-name="P1042"><text:span text:style-name="T1043">78.1.2</text:span><text:span text:style-name="T1044">. jei galutiniams naudos gavėjams teikiamas finansinių priemonių finansavimas susijęs su investicijomis į<text:s/></text:span><text:span text:style-name="T1045">infrastruktūrą, kaip nurodyta Reglamento (ES) Nr. 1303/2013 37 straipsnio 6 dalyje, kurių tikslas yra remti miestų plėtrą ar miestų atgaivinimą, arba panašiomis investicijomis į infrastruktūrą, kuriomis siekiama įvairinti ne žemės ūkio veiklą kaimo vietovė</text:span><text:span text:style-name="T1046">se, toks finansavimas gali apimti sumą, būtiną reorganizuoti skolos portfeliui, siejamam su infrastruktūra, kuri yra naujos investicijos dalis, neviršijant 20 procentų visos investicijai skiriamo finansinės priemonės finansavimo pagal veiksmų programą sumo</text:span><text:span text:style-name="T1047">s;</text:span></text:p>
      <text:p text:style-name="P1048"><text:span text:style-name="T1049">78.2</text:span><text:span text:style-name="T1050">. pagal garantijų sutartis arba rašytines garantijas, nepaisant to, ar šie dokumentai dar galioja, ar jų galiojimas yra pasibaigęs, įsipareigotos skirti lėšos pagal garantijas apmokėti galimiems nuostoliams, apskaičiuotiems atlikus išankstinį<text:s/></text:span><text:span text:style-name="T1051">rizikos vertinimą, taikytą atitinkamai padidintam naujų paskolų arba kitų rizikos padalijimu grindžiamų priemonių, skirtų naujoms investicijoms į galutinius naudos gavėjus, skaičiui, vadovaujantis Deleguotojo reglamento 8 straipsnyje nustatytais reikalavim</text:span><text:span text:style-name="T1052">ais. Jei yra neišmokamos planuoto dydžio naujos paskolos ar lėšos pagal kitas rizikos pasidalijimo priemones galutiniams naudos gavėjams, tinkamos finansuoti išlaidos proporcingai sumažinamos;</text:span></text:p>
      <text:p text:style-name="P1053"><text:span text:style-name="T1054">78.3</text:span><text:span text:style-name="T1055">. kapitalizuotos palūkanų normų subsidijos arba garanti</text:span><text:span text:style-name="T1056">jos mokesčio subsidijos, kurias reikia sumokėti per ne ilgesnį kaip 10 metų laikotarpį po 2023 m. gruodžio 31 d. ir kurios yra naudojamos kartu su finansinėmis priemonėmis, mokamos į tam tikslui atidarytą sąlyginio deponavimo sąskaitą (angl.<text:s/></text:span><text:span text:style-name="T1057">escrow account</text:span><text:span text:style-name="T1058">), kaip ji apibrėžta Reglamento (ES) Nr. 1303/2013 2 straipsnyje, ir bus faktiškai išmokėtos po 2023 m. gruodžio 31 d., bet susijusios tik su paskolomis ir kitų rizikos priemonių sumomis, kurios buvo išmokėtos investicijoms į galutinius naudos gavėjus iki<text:s/></text:span><text:span text:style-name="T1059">2023 m. gruodžio 31 d. Kapitalizuotos palūkanų normų subsidijos arba garantijos mokesčio subsidijos apskaičiuojamos vadovaujantis Deleguotojo reglamento 11 straipsnyje nustatytais reikalavimais;</text:span></text:p>
      <text:p text:style-name="P1060"><text:span text:style-name="T1061">78.4</text:span><text:span text:style-name="T1062">. valdymo mokesčiai ir valdymo išlaidos, jei jie atit</text:span><text:span text:style-name="T1063">inka Reglamento (ES) Nr. 1303/2013 42 straipsnio 5 dalyje ir Deleguotojo reglamento 12 ir 13 straipsniuose nustatytus reikalavimus bei Projektų administravimo ir finansavimo taisyklių VI skyriuje „Projektų išlaidų reikalavimai“ nustatytus tuos reikalavimus</text:span><text:span text:style-name="T1064">, kurių nenustato Taisyklės. Bylinėjimosi išlaidos yra tinkamos finansuoti, jei nepažeidžiami kiti šiame Taisyklių papunktyje nustatyti reikalavimai;</text:span></text:p>
      <text:p text:style-name="P1065"><text:span text:style-name="T1066">78.5</text:span><text:span text:style-name="T1067">. kai įgyvendinamos nuosavu kapitalu grindžiamos priemonės ir teikiamos labai mažos paskolos, – ka</text:span><text:span text:style-name="T1068">pitalizuotos valdymo išlaidos arba valdymo mokesčiai, kurie po 2023 m. gruodžio 31 d. per ne ilgesnį kaip šešerių metų laikotarpį bus mokami už iki 2023 m. gruodžio 31 d. imtinai įvykdytas investicijas į galutinius naudos gavėjus ir kuriems negalima taikyt</text:span><text:span text:style-name="T1069">i reikalavimų, nustatytų Reglamento (ES) Nr. 1303/2013 44 arba 45 straipsnyje. Lėšos, kurios atitinka reikalavimus, nustatytus Deleguotojo reglamento 14 straipsnyje, įmokamos į sąlyginio deponavimo sąskaitą, kaip nurodyta Reglamento (ES) Nr. 1303/2013 42 s</text:span><text:span text:style-name="T1070">traipsnyje;</text:span></text:p>
      <text:p text:style-name="P1071"><text:span text:style-name="T1072">78.6</text:span><text:span text:style-name="T1073">. kai įgyvendinamos nuosavu kapitalu grindžiamos priemonės, – Reglamento (ES) Nr. 1303/2013 42 straipsnio 3 dalyje nurodytos išlaidos.</text:span></text:p>
      <text:p text:style-name="P1074"><text:span text:style-name="T1075">79</text:span><text:span text:style-name="T1076">. Europos regioninės plėtros fondo ir Sanglaudos fondo lėšomis finansuojamomis finansinėmis p</text:span><text:span text:style-name="T1077">riemonėmis galima remti investicijas, kurios apima neužstatytos ir užstatytos žemės pirkimą už sumą, neviršijančią 10 procentų finansavimo lėšų sumos, sumokėtos galutiniam naudos gavėjui, kaip nurodyta Deleguotojo reglamento 4 straipsnyje. Kai teikiamos ga</text:span><text:span text:style-name="T1078">rantijos, ši procentinė dalis taikoma pagrindinės paskolos ar kitos rizikos priemonės sumos dydžiui. Kai finansinėmis priemonėmis remiamos galutinių naudos gavėjų investicijos į infrastruktūrą, skirtos miestų plėtrai ar<text:s/></text:span><text:soft-page-break/><text:span text:style-name="T1079">miestų atgaivinimo veiklai remti, mi</text:span><text:span text:style-name="T1080">nėta riba yra 20 procentų. Išskirtiniais atvejais vadovaujančioji institucija gali nuspręsti taikyti kitokias ribas, kai įgyvendinami projektai, susiję su aplinkos apsauga, tai nurodydama projektų finansavimo sąlygose.</text:span></text:p>
      <text:p text:style-name="P1081"><text:span text:style-name="T1082">80</text:span><text:span text:style-name="T1083">.<text:s/></text:span><text:span text:style-name="T1084">Projektai turi būti įgyvendin</text:span><text:span text:style-name="T1085">ami veiksmų programos įgyvendinimo teritorijoje, t. y. Lietuvos Respublikoje arba ne Lietuvos Respublikoje, jei juos vykdant nauda atitenka Lietuvos Respublikai, ir laikomasi šių sąlygų:</text:span></text:p>
      <text:p text:style-name="P1086"><text:span text:style-name="T1087">80.1</text:span><text:span text:style-name="T1088">. iš Europos regioninės plėtros fondo ir Sanglaudos fondo lėšų<text:s/></text:span><text:span text:style-name="T1089">bendrai finansuojami projektai gali būti įgyvendinami kitose ES valstybėse narėse, jei tokios išlaidos neviršija 15 procentų veiksmų programos prioritetui įgyvendinti skirtų lėšų ir jei Stebėsenos komitetas tam pritarė. Reprezentacijai skirtos veiklos gali</text:span><text:span text:style-name="T1090"><text:s/>būti įgyvendinamos kitose ES valstybėse narėse ir už ES ribų ir jų išlaidos neįskaičiuojamos į minėtų 15 procentų sumą;<text:s/></text:span></text:p>
      <text:p text:style-name="P1091"><text:span text:style-name="T1092">80.2</text:span><text:span text:style-name="T1093">. iš Europos socialinio fondo bendrai finansuojami projektai gali būti įgyvendinami kitose ES valstybėse narėse. Kai iš Europo</text:span><text:span text:style-name="T1094">s socialinio fondo bendrai finansuojami projektai yra susiję su teminiais tikslais pagal Reglamento (ES) Nr. 1304/2013 3 straipsnio 1 dalies a ir c punktus, jie gali būti įgyvendinami ne ES valstybėse narėse, jei tokių projektų išlaidos neviršija 3 procent</text:span><text:span text:style-name="T1095">ų veiksmų programai finansuoti skirtų Europos socialinio fondo lėšų ir jei Stebėsenos komitetas pritarė tokio projekto įgyvendinimui.</text:span></text:p>
      <text:p text:style-name="P1096">Punkto pakeitimai:</text:p>
      <text:p text:style-name="P1097"><text:span text:style-name="T1098">Nr.<text:s/></text:span><text:a xlink:href="https://www.e-tar.lt/portal/legalAct.html?documentId=be2d1590bb5811e5a6588fb85a3cc84b" office:target-frame-name="_top" xlink:show="replace"><text:span text:style-name="T1099">1K-15</text:span></text:a><text:span text:style-name="T1100">, 2016-01-11, paskelbta TAR 2016-01-19, i. k. 2016-01194</text:span></text:p>
      <text:p text:style-name="Normal"/>
      <text:p text:style-name="P1101"><text:span text:style-name="T1102">81</text:span><text:span text:style-name="T1103">. Projekto atitikties Taisyklių 80 punkte nustatytiems reikalavimams vertinimas apima tiek valdymo išlaidas ir valdymo mokesčius, tiek galutiniams naudos gavėjams suteiktą finansavimą. V</text:span><text:span text:style-name="T1104">ertinant galutinių naudos gavėjų finansavimą atsižvelgiama į galutinių naudos gavėjų steigimosi, mokesčių mokėjimo, atnaujinamos infrastruktūros registracijos vietą ar kitus kriterijus, susijusius su finansavimu.</text:span></text:p>
      <text:p text:style-name="P1105"><text:span text:style-name="T1106">82</text:span><text:span text:style-name="T1107">. Nepiniginis įnašas nėra tinkamos<text:s/></text:span><text:span text:style-name="T1108">finansuoti išlaidos.</text:span></text:p>
      <text:p text:style-name="P1109"><text:span text:style-name="T1110">83</text:span><text:span text:style-name="T1111">. Pridėtinės vertės mokestis (toliau – PVM), kurį pagal atitinkamam ūkio subjektui taikomus teisės aktus galima įtraukti į PVM atskaitą, net jeigu toks PVM į atskaitą įtrauktas nebuvo, yra netinkamas finansuoti (netaikoma<text:s/></text:span><text:span text:style-name="T1112">galutinių naudos gavėjų investicijoms, išskyrus atvejus, kai finansavimas galutiniams naudos gavėjams teikiamas negrąžinamosios subsidijos forma).</text:span><text:s/></text:p>
      <text:p text:style-name="P1113">Punkto pakeitimai:</text:p>
      <text:p text:style-name="P1114"><text:span text:style-name="T1115">Nr.<text:s/></text:span><text:a xlink:href="https://www.e-tar.lt/portal/legalAct.html?documentId=d3fa230028c611e6acf89da936cb7409" office:target-frame-name="_top" xlink:show="replace"><text:span text:style-name="T1116">1K-218</text:span></text:a><text:span text:style-name="T1117">, 2016-05-27, paskelbta TAR 2016-06-08, i. k. 2016-15641</text:span></text:p>
      <text:p text:style-name="Normal"/>
      <text:p text:style-name="P1118"><text:span text:style-name="T1119">84</text:span><text:span text:style-name="T1120">. ES struktūrinių fondų finansavimo lėšos turi būti skiriamos nepažeidžiant Reglamento (ES) Nr. 1301/2013 3 straipsnio 3 dalyje, Reglamento (ES) Nr. 1300/2013 2 straipsnio 2</text:span><text:span text:style-name="T1121"><text:s/>dalyje ir Reglamento (ES) Nr. 1304/2013 13 straipsnio 4 dalyje nurodytų apribojimų.</text:span></text:p>
      <text:p text:style-name="P1122"><text:span text:style-name="T1123">85</text:span><text:span text:style-name="T1124">. Vadovaujantis Reglamento (ES) Nr. 1300/2013 2 straipsnio 2 dalimi, Sanglaudos fondo finansavimo reikalavimų neatitinkančiomis laikomos išlaidos, skirtos gyvenamaja</text:span><text:span text:style-name="T1125">m būstui atnaujinti, išskyrus atvejus, kai investicijos susijusios su energijos efektyvumo ar atsinaujinančių energijos išteklių naudojimo skatinimu.</text:span></text:p>
      <text:p text:style-name="P1126"><text:span text:style-name="T1127">86</text:span><text:span text:style-name="T1128">. Detalesni reikalavimai, taikomi projektų išlaidoms ir išlaidų pagrindimo ir <text:s/>apmokėjimo įrodymo do</text:span><text:span text:style-name="T1129">kumentams, nustatomi Veiksmų programos valdymo komiteto tvirtinamose Finansinių priemonių išlaidų tinkamumo finansuoti rekomendacijose.</text:span></text:p>
      <text:p text:style-name="P1130"/>
      <text:p text:style-name="P1131"><text:span text:style-name="T1132">XIII</text:span><text:span text:style-name="T1133"><text:s/>SKYRIUS</text:span></text:p>
      <text:p text:style-name="P1134"><text:span text:style-name="T1135">PAŽEIDIMŲ ADMINISTRAVIMAS</text:span></text:p>
      <text:p text:style-name="P1136"/>
      <text:p text:style-name="P1137"><text:span text:style-name="T1138">87</text:span><text:span text:style-name="T1139">. Taisyklių XIII skyriaus nuostatos taikomos įgyvendinant Taisyklių</text:span><text:span text:style-name="T1140"><text:s/>17.2 papunktyje nurodytas finansines priemones.</text:span></text:p>
      <text:p text:style-name="P1141"><text:span text:style-name="T1142">88</text:span><text:span text:style-name="T1143">. Su projekto vykdytojo veikla susijusius pažeidimus tiria ir juos nustato arba pripažįsta, kad pažeidimų nėra, vadovaujančioji institucija vadovaudamasi Veiksmų programos administravimo taisyklėmis ir</text:span><text:span text:style-name="T1144"><text:s/>atlikdama Projektų administravimo ir finansavimo taisyklių 25 skirsnyje „Pažeidimų tyrimas“ nustatytas procedūras, išskyrus lėšų susigrąžinimo procedūras,<text:s/></text:span><text:soft-page-break/><text:span text:style-name="T1145">kurios atliekamos vadovaujantis Taisyklių XVIII skyriaus nuostatomis, finansavimo sutarties keitimo<text:s/></text:span><text:span text:style-name="T1146">procedūras, kurios atliekamos vadovaujantis Taisyklių VI skyriaus nuostatomis, ir kitas procedūras, taikomas išimtinai projektams, finansuojamiems negrąžinamosios ar grąžinamosios subsidijų finansavimo formomis.<text:s/></text:span><text:span text:style-name="T1147">Kai vadovaujamasi<text:s/></text:span><text:span text:style-name="T1148">Projektų administravimo ir</text:span><text:span text:style-name="T1149"><text:s/>finansavimo taisyklėmis,</text:span><text:span text:style-name="T1150"><text:s/>finansavimo sutartis prilyginama projekto sutarčiai, o vadovaujančioji institucija – įgyvendinančiajai institucijai</text:span><text:span text:style-name="T1151">. Vadovaujančioji institucija SFMIS2014 registruoja tik tuos su projekto vykdytojo, finansinės priemonės valdytojo<text:s/></text:span><text:span text:style-name="T1152">ar galutinio naudos gavėjo veikla susijusius pažeidimus, kurie negali būti ištaisyti arba per nustatytą terminą nėra ištaisyti.</text:span></text:p>
      <text:p text:style-name="P1153"><text:span text:style-name="T1154">89</text:span><text:span text:style-name="T1155">. Fondų fondo valdytojas tiria finansinės priemonės valdytojo pažeidimus, o finansinės priemonės valdytojas – galutinių<text:s/></text:span><text:span text:style-name="T1156">naudos gavėjų pažeidimus. Su pažeidimais susijusi informacija turi būti naudojama finansinių priemonių valdymui tobulinti ir pažeidimų prevencijai. Atsakomybė už įtariamų pažeidimų tyrimą ir nustatytų pažeidimų šalinimą nustatoma finansavimo sutartyse ir f</text:span><text:span text:style-name="T1157">ondų fondo valdytojo su finansinės priemonės valdytoju sudarytose dvišalėse sutartyse.</text:span></text:p>
      <text:p text:style-name="P1158"><text:span text:style-name="T1159">90</text:span><text:span text:style-name="T1160">. Įtarti pažeidimą gali kiekvienas fondų fondo valdytojo, finansinės priemonės valdytojo, vadovaujančiosios institucijos, tvirtinančiosios institucijos, audito ins</text:span><text:span text:style-name="T1161">titucijos, ministerijos, Europos Komisijos, Europos Audito Rūmų ar kitos institucijos darbuotojas.</text:span><text:s/></text:p>
      <text:p text:style-name="P1162">Punkto pakeitimai:</text:p>
      <text:p text:style-name="P1163"><text:span text:style-name="T1164">Nr.<text:s/></text:span><text:a xlink:href="https://www.e-tar.lt/portal/legalAct.html?documentId=d3fa230028c611e6acf89da936cb7409" office:target-frame-name="_top" xlink:show="replace"><text:span text:style-name="T1165">1K-218</text:span></text:a><text:span text:style-name="T1166">, 2016-05-27, paskelbta TAR 2</text:span><text:span text:style-name="T1167">016-06-08, i. k. 2016-15641</text:span></text:p>
      <text:p text:style-name="Normal"/>
      <text:p text:style-name="P1168"><text:span text:style-name="T1169">91</text:span><text:span text:style-name="T1170">. Fondų fondo valdytojas ir finansinės priemonės valdytojas paskiria vieną ar kelis darbuotojus, kurie atlieka pažeidimų kontrolieriaus funkcijas ir yra atsakingi už pažeidimų tyrimą, dokumentų, susijusių su pažeidimais,<text:s/></text:span><text:span text:style-name="T1171">tvarkymą, informacijos apie pažeidimus teikimą, kaip nustatyta Taisyklėse, ir pažeidimų prevenciją. Įtarę pažeidimą ir (ar) gavę informacijos apie įtariamą pažeidimą iš kitų fondų fondo valdytojo ar finansinės priemonės valdytojo darbuotojų, vadovaujančios</text:span><text:span text:style-name="T1172">ios institucijos, tvirtinančiosios institucijos, audito institucijos, ministerijos, iš fondų fondo valdytojo, jei jis yra, išorės auditorių, pažeidimų kontrolieriaus funkcijas atliekantys darbuotojai tiria įtariamus pažeidimus ir nustato, pažeidimą arba pr</text:span><text:span text:style-name="T1173">ipažįsta, kad pažeidimo nėra, vadovaudamiesi fondų fondo valdytojo ar finansinės priemonės valdytojo vidaus darbo procedūrų aprašuose nustatyta tvarka.</text:span><text:s/></text:p>
      <text:p text:style-name="P1174">Punkto pakeitimai:</text:p>
      <text:p text:style-name="P1175"><text:span text:style-name="T1176">Nr.<text:s/></text:span><text:a xlink:href="https://www.e-tar.lt/portal/legalAct.html?documentId=d3fa230028c611e6acf89da936cb7409" office:target-frame-name="_top" xlink:show="replace"><text:span text:style-name="T1177">1K-218</text:span></text:a><text:span text:style-name="T1178">, 2016-05-27, paskelbta TAR 2016-06-08, i. k. 2016-15641</text:span></text:p>
      <text:p text:style-name="Normal"/>
      <text:p text:style-name="P1179"><text:span text:style-name="T1180">92</text:span><text:span text:style-name="T1181">. Fondų fondo valdytojas ir finansinės priemonės valdytojas užtikrina, kad informacija apie įtartus pažeidimus per 7 dienas nuo šios informacijos gavimo dienos būtų reg</text:span><text:span text:style-name="T1182">istruojama įtariamų pažeidimų registravimo žurnale (toliau – žurnalas) (Taisyklių 4 priedas), kuris pildomas vadovaujantis Taisyklių 5 priede pateikta instrukcija. Žurnalas gali būti rengiamas kita forma, jei užtikrinama, kad bus kaupiama Taisyklių 4 pried</text:span><text:span text:style-name="T1183">e nurodyta informacija, parengta vadovaujantis Taisyklių 5 priede pateikta instrukcija.<text:s/></text:span></text:p>
      <text:p text:style-name="P1184"><text:span text:style-name="T1185">93</text:span><text:span text:style-name="T1186">. Rekomenduojama pildyti elektroninę žurnalo formą. Pasibaigus kalendoriniams metams, žurnalas atspausdinamas ir pasirašomas darbuotojo, kuris atlieka pažeidimų<text:s/></text:span><text:span text:style-name="T1187">kontrolieriaus funkcijas, ir fondų fondo valdytojo arba finansinės priemonės valdytojo vadovo ar jo įgalioto asmens. Elektroniniu būdu pildomo žurnalo duomenys turi atitikti atspausdinto ir atsakingų asmenų pasirašyto žurnalo duomenis. Informacija apie įta</text:span><text:span text:style-name="T1188">rtus pažeidimus žurnale registruojama kaupiamuoju būdu.</text:span></text:p>
      <text:p text:style-name="P1189"><text:span text:style-name="T1190">94</text:span><text:span text:style-name="T1191">. Įtariamas pažeidimas turi būti ištirtas per ne ilgesnį nei 30 dienų laikotarpį nuo pažeidimo įtarimo ar informacijos apie įtariamą pažeidimą gavimo dienos, žurnale užfiksuojant pažeidimo nusta</text:span><text:span text:style-name="T1192">tymo datą arba, jei įtarimas apie pažeidimą nepasitvirtino, datą, kada buvo pripažinta, kad pažeidimo nėra. Pagrįstais atvejais, kai dėl įtariamo pažeidimo reikia kompetentingos institucijos išvados arba papildomos informacijos iš kitų institucijų ar įstai</text:span><text:span text:style-name="T1193">gų, pažeidimo tyrimo terminas fondų fondo valdytojo arba finansinės priemonės valdytojo vadovo ar jo įgalioto asmens sprendimu gali būti pratęstas, bet ne ilgiau kaip iki 60 dienų, žurnale nurodant priežastis, dėl kurių pažeidimo tyrimas pratęsiamas. <text:s/></text:span></text:p>
      <text:p text:style-name="P1194"><text:span text:style-name="T1195">95</text:span><text:span text:style-name="T1196">. Jei nustatytą pažeidimą įmanoma ištaisyti, fondų fondo valdytojas ar finansinės priemonės valdytojas nustato terminą, per kurį pažeidimas turi būti ištaisytas, kuris turi būti ne ilgesnis nei 30 dienų nuo pažeidimo nustatymo dienos, ir prižiūri, ar p</text:span><text:span text:style-name="T1197">ažeidimas ištaisomas. Esant pagrįstoms priežastims, pavyzdžiui, kai reikia gauti papildomą informaciją iš kitų institucijų ar įstaigų, pažeidimo ištaisymo terminas gali būti pratęstas iki 60 dienų. Jei pažeidimo ištaisyti neįmanoma, fondų fondo valdytojas<text:s/></text:span><text:span text:style-name="T1198">ar finansinės priemonės valdytojas užtikrina, kad su pažeidimu susijusi suma, pavyzdžiui, paskolos, garantijos ar investicijos suma, finansinės priemonės valdytojui išmokėto valdymo mokesčio dalis ir pan., nebūtų įtraukta į fondų fondo valdytojo ar finansi</text:span><text:span text:style-name="T1199">nės priemonės valdytojo rengiamas ataskaitas kaip tinkamai panaudotos finansinėms priemonėms įgyvendinti skirtos lėšos, nurodant, kurie anksčiau teikti duomenys yra tikslinami, ir sprendžia dėl tolesnio įsipareigojimų galutiniam naudos gavėjui vykdymo nuos</text:span><text:span text:style-name="T1200">avomis lėšomis.<text:s/></text:span></text:p>
      <text:p text:style-name="P1201"><text:span text:style-name="T1202">96</text:span><text:span text:style-name="T1203">. Jei fondų fondo valdytojas ar finansinės priemonės valdytojas įtaria nusikalstamą veiką, susijusią su ES struktūrinių fondų lėšų neteisėtu gavimu ir (ar) panaudojimu (toliau – nusikalstama veika), jis apie tai nedelsdamas, ne vėlia</text:span><text:span text:style-name="T1204">u kaip per 7 dienas nuo informacijos apie įtariamą nusikalstamą veiką gavimo dienos, raštu informuoja Finansinių nusikaltimų tyrimo tarnybą prie Vidaus reikalų ministerijos, vadovaujančiąją instituciją, tvirtinančiąją instituciją ir ministeriją (-as), naud</text:span><text:span text:style-name="T1205">odamas pranešimo apie pažeidimą formą (Taisyklių 6 priedas), kartu pateikdamas su įtariama nusikalstama veika susijusią informaciją. Jei fondų fondo valdytojas ar finansinės priemonės valdytojas įtaria korupcinio pobūdžio nusikalstamą veiką, susijusią su E</text:span><text:span text:style-name="T1206">S struktūrinių fondų lėšų neteisėtu gavimu ir (ar) panaudojimu (toliau – korupcinio pobūdžio nusikalstama veika), jis apie tai nedelsdamas, ne vėliau kaip per 7 dienas nuo informacijos apie įtariamą korupcinio pobūdžio nusikalstamą veiką gavimo dienos, raš</text:span><text:span text:style-name="T1207">tu informuoja Lietuvos Respublikos specialiųjų tyrimų tarnybą, vadovaujančiąją instituciją, tvirtinančiąją instituciją ir ministeriją (-as), naudodamas pranešimo apie pažeidimą formą (Taisyklių 6 priedas), kartu pateikdamas su įtariama korupcinio pobūdžio<text:s/></text:span><text:span text:style-name="T1208">nusikalstama veika susijusią informaciją.</text:span><text:s/></text:p>
      <text:p text:style-name="P1209">Punkto pakeitimai:</text:p>
      <text:p text:style-name="P1210"><text:span text:style-name="T1211">Nr.<text:s/></text:span><text:a xlink:href="https://www.e-tar.lt/portal/legalAct.html?documentId=d3fa230028c611e6acf89da936cb7409" office:target-frame-name="_top" xlink:show="replace"><text:span text:style-name="T1212">1K-218</text:span></text:a><text:span text:style-name="T1213">, 2016-05-27, paskelbta TAR 2016-06-08, i. k. 2016-15641</text:span></text:p>
      <text:p text:style-name="Normal"/>
      <text:p text:style-name="P1214"><text:span text:style-name="T1215">97</text:span><text:span text:style-name="T1216">. Kai steigiamas fondų fondas, finansinės priemonės valdytojas ne vėliau kaip per 15 dienų nuo kiekvieno ataskaitinio laikotarpio – kalendorinio ketvirčio – pabaigos teikia fondų fondo valdytojui informaciją apie visus per ataskaitinį laikotarpį nustatytus</text:span><text:span text:style-name="T1217"><text:s/>pažeidimus ir atnaujintą informaciją apie anksčiau praneštus nustatytus pažeidimus, naudodamas pranešimo apie pažeidimą formą. Jei per ataskaitinį laikotarpį nėra pažeidimų, apie kuriuos reikėtų pranešti, arba nėra naujos informacijos apie anksčiau praneš</text:span><text:span text:style-name="T1218">tus nustatytus pažeidimus, pranešimas apie pažeidimą neteikiamas, tačiau finansinės priemonės valdytojas, kai steigiamas fondų fondas, užtikrina, kad apie šį faktą fondų fondo valdytojas būtų informuotas el. paštu ne vėliau kaip per 15 dienų nuo kiekvieno<text:s/></text:span><text:span text:style-name="T1219">ataskaitinio laikotarpio pabaigos.<text:s/></text:span></text:p>
      <text:p text:style-name="P1220"><text:span text:style-name="T1221">98</text:span><text:span text:style-name="T1222">. Projekto vykdytojas ne vėliau kaip per 1 mėnesį nuo kiekvieno ataskaitinio laikotarpio pabaigos per DMS teikia vadovaujančiajai institucijai, tvirtinančiajai institucijai ir ministerijai (-oms) informaciją apie v</text:span><text:span text:style-name="T1223">isus per ataskaitinį laikotarpį nustatytus pažeidimus ir atnaujintą informaciją apie anksčiau praneštus nustatytus pažeidimus, naudodamas pranešimo apie pažeidimą formą. Fondų fondo valdytojas kartu teikia informaciją ir apie visus per ataskaitinį laikotar</text:span><text:span text:style-name="T1224">pį finansinių priemonių valdytojų nustatytus pažeidimus ir atnaujintą informaciją apie anksčiau praneštus finansinių priemonių valdytojų nustatytus pažeidimus persiųsdamas iš finansinių priemonių valdytojų gautus pranešimus apie pažeidimus. Jei per ataskai</text:span><text:span text:style-name="T1225">tinį laikotarpį nėra pažeidimų, apie kuriuos reikėtų pranešti, arba nėra naujos informacijos apie anksčiau praneštus nustatytus pažeidimus, įskaitant, kai steigiamas fondų fondas, iš finansinės priemonės valdytojų gautą atitinkamą informaciją, pranešimas a</text:span><text:span text:style-name="T1226">pie pažeidimą neteikiamas, tačiau projekto vykdytojas užtikrina, kad apie šį faktą vadovaujančioji institucija, tvirtinančioji institucija ir ministerija (-os) būtų informuotos raštu ir el. paštu ne vėliau kaip per 1 mėnesį nuo kiekvieno ataskaitinio laiko</text:span><text:span text:style-name="T1227">tarpio pabaigos.<text:s/></text:span></text:p>
      <text:p text:style-name="P1228"><text:span text:style-name="T1229">99</text:span><text:span text:style-name="T1230">. Jei įtariamas ar nustatytas pažeidimas gali sukelti pasekmių už Lietuvos Respublikos teritorijos ribų, apie tokį pažeidimą pranešama nelaukiant ataskaitinio laikotarpio pabaigos ne vėliau kaip per 7 dienas nuo įtariamo pažeidimo u</text:span><text:span text:style-name="T1231">žregistravimo žurnale ar pažeidimo nustatymo dienos.</text:span></text:p>
      <text:p text:style-name="P1232"><text:span text:style-name="T1233">100</text:span><text:span text:style-name="T1234">. Nustačius pažeidimą, fondų fondo valdytojas ir finansinės priemonės valdytojas yra atsakingi už finansavimo lėšų, kurias naudojant padarytas pažeidimas, susigrąžinimą kartu su palūkanomis ir kit</text:span><text:span text:style-name="T1235">u pelnu, gautu naudojant finansavimo lėšas, kaip nurodyta Deleguotojo reglamento 6 straipsnio 3 dalyje.</text:span></text:p>
      <text:p text:style-name="P1236"><text:span text:style-name="T1237">100</text:span><text:span text:style-name="T1238">1</text:span><text:span text:style-name="T1239">. Nustačius pažeidimą ir priėmus sprendimą susigrąžinti finansavimo lėšas šios lėšos gali būti panaudotos dar kartą tokiomis sąlygomis:</text:span></text:p>
      <text:p text:style-name="P1240"><text:span text:style-name="T1241">100</text:span><text:span text:style-name="T1242">1</text:span><text:span text:style-name="T1243">.1</text:span><text:span text:style-name="T1244">. k</text:span><text:span text:style-name="T1245">ai pažeidimas nustatomas galutinio naudos gavėjo lygmeniu, susigrąžintos lėšos gali būti panaudotos tik kitiems galutiniams naudos gavėjams finansuoti pagal tą pačią finansinę priemonę;</text:span></text:p>
      <text:p text:style-name="P1246"><text:span text:style-name="T1247">100</text:span><text:span text:style-name="T1248">1</text:span><text:span text:style-name="T1249">.2</text:span><text:span text:style-name="T1250">. k</text:span><text:span text:style-name="T1251">ai pažeidimas nustatomas finansinės priemonės valdytoj</text:span><text:span text:style-name="T1252">o, kai steigiamas fondų fondas, lygmeniu, susigrąžintos lėšos gali būti panaudotos tik kitiems finansinių priemonių valdytojams.</text:span><text:s/></text:p>
      <text:p text:style-name="P1253">Papildyta punktu:</text:p>
      <text:p text:style-name="P1254"><text:span text:style-name="T1255">Nr.<text:s/></text:span><text:a xlink:href="https://www.e-tar.lt/portal/legalAct.html?documentId=8df76b70e8e411e88dd9e201dd8ee4f2" office:target-frame-name="_top" xlink:show="replace"><text:span text:style-name="T1256">1K-3</text:span><text:span text:style-name="T1257">92</text:span></text:a><text:span text:style-name="T1258">, 2018-11-14, paskelbta TAR 2018-11-16, i. k. 2018-18576</text:span></text:p>
      <text:p text:style-name="Normal"/>
      <text:p text:style-name="P1259"><text:span text:style-name="T1260">100</text:span><text:span text:style-name="T1261">2</text:span><text:span text:style-name="T1262">. Nustačius</text:span><text:span text:style-name="T1263"><text:s/>pažeidimą fondų fondo valdytojo arba finansinės priemonės, kai fondų fondas nesteigiamas, valdytojo lygmeniu, susigrąžintos lėšos negali būti naudojamos įgyvendinant tą patį pr</text:span><text:span text:style-name="T1264">ojektą, kaip nustatyta<text:s/></text:span><text:span text:style-name="T1265">Reglamento (ES) Nr. 1303/2013 40 straipsnio 5a dalyje</text:span><text:span text:style-name="T1266">.</text:span><text:s/></text:p>
      <text:p text:style-name="P1267">Papildyta punktu:</text:p>
      <text:p text:style-name="P1268"><text:span text:style-name="T1269">Nr.<text:s/></text:span><text:a xlink:href="https://www.e-tar.lt/portal/legalAct.html?documentId=8df76b70e8e411e88dd9e201dd8ee4f2" office:target-frame-name="_top" xlink:show="replace"><text:span text:style-name="T1270">1K-392</text:span></text:a><text:span text:style-name="T1271">, 2018-11-14, paskelbta TAR 2018-11-16, i. k.<text:s/></text:span><text:span text:style-name="T1272">2018-18576</text:span></text:p>
      <text:p text:style-name="Normal"/>
      <text:p text:style-name="P1273"><text:span text:style-name="T1274">100</text:span><text:span text:style-name="T1275">3</text:span><text:span text:style-name="T1276">. Dėl sisteminio pažeidimo susigrąžintos finansavimo lėšos negali būti dar kartą panaudotos įgyvendinant su sisteminiu pažeidimu susijusį projektą.</text:span><text:s/></text:p>
      <text:p text:style-name="P1277">Papildyta punktu:</text:p>
      <text:p text:style-name="P1278"><text:span text:style-name="T1279">Nr.<text:s/></text:span><text:a xlink:href="https://www.e-tar.lt/portal/legalAct.html?documentId=8df76b70e8e411e88dd9e201dd8ee4f2" office:target-frame-name="_top" xlink:show="replace"><text:span text:style-name="T1280">1K-392</text:span></text:a><text:span text:style-name="T1281">, 2018-11-14, paskelbta TAR 2018-11-16, i. k. 2018-18576</text:span></text:p>
      <text:p text:style-name="Normal"/>
      <text:p text:style-name="P1282"><text:span text:style-name="T1283">XIV</text:span><text:span text:style-name="T1284"><text:s/>SKYRIUS</text:span></text:p>
      <text:p text:style-name="P1285"><text:span text:style-name="T1286">INFORMAVIMAS, KOMUNIKACIJA IR MATOMUMAS<text:s/></text:span></text:p>
      <text:p text:style-name="P1287"/>
      <text:p text:style-name="P1288">Pakeistas skyriaus pavadinimas:</text:p>
      <text:p text:style-name="P1289"><text:span text:style-name="T1290">Nr.<text:s/></text:span><text:a xlink:href="https://www.e-tar.lt/portal/legalAct.html?documentId=8df76b70e8e411e88dd9e201dd8ee4f2" office:target-frame-name="_top" xlink:show="replace"><text:span text:style-name="T1291">1K-392</text:span></text:a><text:span text:style-name="T1292">, 2018-11-14, paskelbta TAR 2018-11-16, i. k. 2018-18576</text:span></text:p>
      <text:p text:style-name="Normal"/>
      <text:p text:style-name="P1293"><text:span text:style-name="T1294">101</text:span><text:span text:style-name="T1295">. Vadovaujančioji institucija ir ministerija (-os) viešai skelbia informaciją apie pagal Ta</text:span><text:span text:style-name="T1296">isykles atliekamus veiksmus ir priimamus sprendimus. Vadovaudamasis Reglamento (ES) Nr. 1303/2013 115 straipsniu ir XII priedu, projekto vykdytojas turi imtis reikiamų priemonių, kad informuotų visuomenę apie projektą ir vykdomas veiklas, kaip nustatyta Re</text:span><text:span text:style-name="T1297">glamento (ES) Nr. 1303/2013 XII priede. Detalūs informavimo</text:span><text:span text:style-name="T1298">,</text:span><text:span text:style-name="T1299"><text:s/>komunikacijos ir matomumo priemonių reikalavimai nustatomi finansavimo sutartyse.</text:span><text:s/></text:p>
      <text:p text:style-name="P1300">Punkto pakeitimai:</text:p>
      <text:p text:style-name="P1301"><text:span text:style-name="T1302">Nr.<text:s/></text:span><text:a xlink:href="https://www.e-tar.lt/portal/legalAct.html?documentId=8df76b70e8e411e88dd9e201dd8ee4f2" office:target-frame-name="_top" xlink:show="replace"><text:span text:style-name="T1303">1K-392</text:span></text:a><text:span text:style-name="T1304">, 2018-11-14, paskelbta TAR 2018-11-16, i. k. 2018-18576</text:span></text:p>
      <text:p text:style-name="Normal"/>
      <text:p text:style-name="P1305"><text:span text:style-name="T1306">102</text:span><text:span text:style-name="T1307">. Įvairiose žiniasklaidos priemonėse vykdant komunikaciją, visuomenė ir pasirinktos tikslinės grupės turi būti informuojamos, kad įgyvendinamas ar įgyvendintas projektas<text:s/></text:span><text:span text:style-name="T1308">bendrai finansuojamas iš ES struktūrinio (-ių) fondo (-ų) lėšų.</text:span></text:p>
      <text:p text:style-name="P1309"><text:span text:style-name="T1310">103</text:span><text:span text:style-name="T1311">. Projekto vykdytojo įgyvendinamose informavimo apie projektą priemonėse turi būti naudojamas ES 2014–2020 metų struktūrinės paramos ženklas, atitinkantis technines charakteristikas, nu</text:span><text:span text:style-name="T1312">statytas Įgyvendinimo reglamento 4 straipsnyje, kurio pavyzdys skelbiamas ES struktūrinių fondų svetainėje, ir pateikiama nuoroda į ES bei ES struktūrinį (-ius) fondą (-us), kurio (-ių) lėšomis bendrai finansuojamas projektas. Tais atvejais, kai informavim</text:span><text:span text:style-name="T1313">o arba komunikacijos priemonė susijusi su projektu, kuris bendrai finansuojamas daugiau kaip vieno ES struktūrinio fondo lėšomis, nuorodą į ES struktūrinį (-ius) fondą (-us) galima pakeisti nuoroda į Europos<text:s/></text:span><text:soft-page-break/><text:span text:style-name="T1314">struktūrinius ir investicinius fondus. Kiekvieno</text:span><text:span text:style-name="T1315">s finansinės priemonės pavadinime turi būti nurodoma, kad priemonė finansuojama iš konkretaus ES struktūrinio fondo lėšų.</text:span><text:s/></text:p>
      <text:p text:style-name="P1316">Punkto pakeitimai:</text:p>
      <text:p text:style-name="P1317"><text:span text:style-name="T1318">Nr.<text:s/></text:span><text:a xlink:href="https://www.e-tar.lt/portal/legalAct.html?documentId=27c52fa004eb11e8b3e7ba9cffd043b1" office:target-frame-name="_top" xlink:show="replace"><text:span text:style-name="T1319">1K-21</text:span></text:a><text:span text:style-name="T1320">, 2018-</text:span><text:span text:style-name="T1321">01-24, paskelbta TAR 2018-01-30, i. k. 2018-01357</text:span></text:p>
      <text:p text:style-name="Normal"/>
      <text:p text:style-name="P1322"><text:span text:style-name="T1323">104</text:span><text:span text:style-name="T1324">. Projekto vykdytojas privalo projekto vykdytojo interneto svetainėje paskelbti informaciją apie įgyvendinamą projektą, apibūdinti jo tikslus, rezultatus ir informuoti apie finansavimą iš (-ų) ES st</text:span><text:span text:style-name="T1325">ruktūrinio (-ių) fondo (-ų) lėšų. Taip pat ES struktūrinių fondų svetainėje projekto vykdytojas skelbia informaciją apie projekto įgyvendinimą: įgyvendinamos (-ų) finansinės (-ių) priemonės (-ių) aprašą (-us), kai įgyvendinamas fondų fondas, – skelbimus dė</text:span><text:span text:style-name="T1326">l finansinių priemonių valdytojų atrankos, galutinių naudos gavėjų sąrašą (-us), kitą informaciją.</text:span></text:p>
      <text:p text:style-name="P1327"><text:span text:style-name="T1328">105</text:span><text:span text:style-name="T1329">. Projekto vykdytojas yra atsakingas už informacijos apie projektą ir galutinių naudos gavėjų sąrašo skelbimą (tais atvejais, kai galutiniai naudos ga</text:span><text:span text:style-name="T1330">vėjai yra fiziniai asmenys, skelbiama su vadovaujančiąja institucija suderinta informacija) ES struktūrinių fondų svetainėje.</text:span></text:p>
      <text:p text:style-name="P1331"><text:span text:style-name="T1332">106</text:span><text:span text:style-name="T1333">. Projekto vykdytojas metinėje ataskaitoje teikia detalią informaciją apie ataskaitiniu laikotarpiu projekto vykdytojo ir,<text:s/></text:span><text:span text:style-name="T1334">jei yra fondų fondas, – finansinių priemonių valdytojų vykdytas informavimo, komunikacijos ir matomumo veiklas, nurodydamas, ar šios veiklos atitinka reikalavimus, nustatytus Reglamento (ES) Nr. 1303/2013 115 straipsnyje ir XII priede.</text:span><text:s/></text:p>
      <text:p text:style-name="P1335">Punkto pakeitimai:</text:p>
      <text:p text:style-name="P1336"><text:span text:style-name="T1337">Nr.<text:s/></text:span><text:a xlink:href="https://www.e-tar.lt/portal/legalAct.html?documentId=8df76b70e8e411e88dd9e201dd8ee4f2" office:target-frame-name="_top" xlink:show="replace"><text:span text:style-name="T1338">1K-392</text:span></text:a><text:span text:style-name="T1339">, 2018-11-14, paskelbta TAR 2018-11-16, i. k. 2018-18576</text:span></text:p>
      <text:p text:style-name="Normal"/>
      <text:p text:style-name="P1340"><text:span text:style-name="T1341">XV</text:span><text:span text:style-name="T1342"><text:s/>SKYRIUS</text:span></text:p>
      <text:p text:style-name="P1343"><text:span text:style-name="T1344">PROJEKTŲ PATIKROS VIETOJE</text:span></text:p>
      <text:p text:style-name="P1345"/>
      <text:p text:style-name="P1346"><text:span text:style-name="T1347">107</text:span><text:span text:style-name="T1348">. Vadovaujančioji institucija atlieka<text:s/></text:span><text:span text:style-name="T1349">projektų patikras vietoje projekto įgyvendinimo laikotarpiu atsižvelgdama į Europos Komisijos nustatytas metodines gaires, išskyrus patikras Europos investicijų banke arba kitoje tarptautinėje finansų įstaigoje, kurioje valstybė yra akcininkė, – tokiu atve</text:span><text:span text:style-name="T1350">ju vadovaujančioji institucija gauna kontrolės ataskaitas su mokėjimo prašymu ir išorės auditorių parengtas metines audito ataskaitas, kuriose teiktina informacija nurodyta 2019 m. liepos 3 d. Komisijos įgyvendinimo reglamento (ES) Nr. 2019/1140, kuriuo nu</text:span><text:span text:style-name="T1351">statomi kontrolės ataskaitų ir metinių audito ataskaitų dėl finansinių priemonių, kurias pagal Europos Parlamento ir Tarybos reglamentą (ES) Nr. 1303/2013 įgyvendina EIB ir kitos tarptautinės finansų įstaigos, kurių akcininkė yra valstybė narė, modeliai (O</text:span><text:span text:style-name="T1352">L 2019 L 180, p. 15), prieduose, iš minėtas finansines priemones įgyvendinančių subjektų, kaip nurodyta Reglamento (ES) Nr. 1303/2013 40 straipsnio 1 ir 2a dalyse. Dalyvauti patikrose vietoje vadovaujančioji institucija kviečia ir ministerijos (-ų) atstovu</text:span><text:span text:style-name="T1353">s. Kai projektus, vadovaudamiesi Reglamento (ES) Nr. 1303/2013 38 straipsnio 4 dalies b punkto i ir ii papunkčiais, administruoja Europos investicijų bankas arba kitos tarptautinės finansų įstaigos, kuriose valstybė yra akcininkė, vadovaujančioji instituci</text:span><text:span text:style-name="T1354">ja atlieka projekto patikrą vietoje pagal Reglamento (ES) Nr. 1303/2013 125 straipsnio 5 dalį finansinių priemonių, kai fondų fondas steigiamas, valdytojų lygmeniu.</text:span><text:s/></text:p>
      <text:p text:style-name="P1355">Punkto pakeitimai:</text:p>
      <text:p text:style-name="P1356"><text:span text:style-name="T1357">Nr.<text:s/></text:span><text:a xlink:href="https://www.e-tar.lt/portal/legalAct.html?documentId=8df76b70e8e411e88dd9e201dd8ee4f2" office:target-frame-name="_top" xlink:show="replace"><text:span text:style-name="T1358">1K-392</text:span></text:a><text:span text:style-name="T1359">, 2018-11-14, paskelbta TAR 2018-11-16, i. k. 2018-18576</text:span></text:p>
      <text:p text:style-name="P1360"><text:span text:style-name="T1361">Nr.<text:s/></text:span><text:a xlink:href="https://www.e-tar.lt/portal/legalAct.html?documentId=efbeb7a0f0ae11e99681cd81dcdca52c" office:target-frame-name="_top" xlink:show="replace"><text:span text:style-name="T1362">1K-304</text:span></text:a><text:span text:style-name="T1363">, 2019-10-16, paskelbta TAR 2019-10-22, i. k. 2019-16734</text:span></text:p>
      <text:p text:style-name="Normal"/>
      <text:p text:style-name="P1364"><text:span text:style-name="T1365">108</text:span><text:span text:style-name="T1366">. Atliekant patikras vietoje tikrinamas projektui skirtų lėšų panaudojimas, sukauptų palūkanų ir kitų pajamų panaudojimas, išlaidų tinkamumas finansuoti ir projektui skirtų lėšų ap</text:span><text:span text:style-name="T1367">skaita, taip pat gali būti tikrinamas pažeidimų registravimo ir tyrimo, kitų Taisyklėse nustatytų reikalavimų vykdymas. Vadovaujančioji institucija patikras vietoje atlieka vadovaudamasi vidaus darbo procedūrų apraše nustatyta tvarka.</text:span></text:p>
      <text:p text:style-name="P1368"><text:span text:style-name="T1369">109</text:span><text:span text:style-name="T1370">. Atlikdama pa</text:span><text:span text:style-name="T1371">tikras vietoje vadovaujančioji institucija gali tikrinti galutinius naudos gavėjus tik šiais atvejais:</text:span></text:p>
      <text:p text:style-name="P1372"><text:span text:style-name="T1373">109.1</text:span><text:span text:style-name="T1374">. kai fondų fondo valdytojas arba finansinės priemonės valdytojas neturi išlaidų pagrindimo ir apmokėjimo įrodymo dokumentų, kuriais įrodoma, kad<text:s/></text:span><text:span text:style-name="T1375">galutiniams naudos gavėjams buvo skirtas finansinių priemonių finansavimas ir kad jis buvo panaudotas pagal numatytą paskirtį ir laikantis taikytinų teisės aktų;</text:span></text:p>
      <text:p text:style-name="P1376"><text:span text:style-name="T1377">109.2</text:span><text:span text:style-name="T1378">. esama įrodymų, kad fondų fondo valdytojo arba finansinės priemonės valdytojo turimu</text:span><text:span text:style-name="T1379">ose dokumentuose pateikiami neteisingi ir (ar) netikslūs duomenys apie skirtą finansavimą ir (ar) jo panaudojimą.</text:span></text:p>
      <text:p text:style-name="P1380"/>
      <text:p text:style-name="P1381"><text:span text:style-name="T1382">XVI</text:span><text:span text:style-name="T1383"><text:s/>SKYRIUS</text:span></text:p>
      <text:p text:style-name="P1384"><text:span text:style-name="T1385">PROJEKTAMS SKIRTŲ LĖŠŲ BUHALTERINĖ APSKAITA, AUDITAS IR LĖŠŲ LAIKYMAS</text:span></text:p>
      <text:p text:style-name="P1386"/>
      <text:p text:style-name="P1387"><text:span text:style-name="T1388">110</text:span><text:span text:style-name="T1389">. Fondų fondų valdytojai ir finansinių prie</text:span><text:span text:style-name="T1390">monių valdytojai tvarko ES struktūrinių fondų ir Lietuvos Respublikos valstybės biudžeto lėšų, įskaitant grįžusias lėšas, kaip jos suprantamos Taisyklių 114 punkte, nacionalinių lėšų ar kitų lėšų, susijusių su įgyvendinamu projektu, apskaitą vadovaudamiesi</text:span><text:span text:style-name="T1391"><text:s/>Lietuvos Respublikos buhalterinės apskaitos įstatymu. Projektų vykdytojai rengia ir teikia projektui skirtų lėšų metines finansines ataskaitas, kaip nurodyta Taisyklių 57 punkte.</text:span></text:p>
      <text:p text:style-name="P1392"><text:span text:style-name="T1393">111</text:span><text:span text:style-name="T1394">. Vadovaudamiesi Reglamento (ES) Nr. 1303/2013 38 straipsnio 6 dalimi</text:span><text:span text:style-name="T1395">, fondų fondų valdytojai ir finansinių priemonių valdytojai ES struktūrinių fondų ir Lietuvos Respublikos valstybės biudžeto bei kitas gautas lėšas laiko savo vardu vadovaujančiosios institucijos naudai atidarytose depozitinėse (patikėjimo teise valdomose)</text:span><text:span text:style-name="T1396"><text:s/>sąskaitose, kuriose esančias lėšas valdo patikėjimo teise, arba minėtas lėšas administruoja atskirai nuo kitų finansų įstaigos lėšų, t. y. skirtų lėšų apskaita tvarkoma atskirai nuo kitų finansų įstaigos turimų lėšų apskaitos. Taip pat atskirai tvarkoma g</text:span><text:span text:style-name="T1397">rįžusių lėšų, įgyvendinant kelias priemones (taip pat įgyvendinant ir jungtinę priemonę) gautų lėšų, skirtingų ES struktūrinių fondų lėšų apskaita ir 2007–2013 metų lėšų, jei tokios yra, apskaita, laikomasi kitų Įgyvendinimo reglamento 1 straipsnio 1 dalyj</text:span><text:span text:style-name="T1398">e nustatytų reikalavimų. Patikėjimo teise valdomose sąskaitose laikomos lėšos ir atskiri finansų padaliniai valdomi pagal patikimo finansų valdymo principą, laikantis tinkamų atsakingo valdymo taisyklių ir užtikrinant tinkamą likvidumą, kaip nurodyta Regla</text:span><text:span text:style-name="T1399">mento (ES) Nr. 1303/2013 38 straipsnio 6 dalyje.</text:span></text:p>
      <text:p text:style-name="P1400"><text:span text:style-name="T1401">112</text:span><text:span text:style-name="T1402">. Projektui skirtų lėšų metinės finansinės ataskaitos kiekvienais ataskaitiniais metais audituojamos, kaip nurodyta Taisyklių 57 punkte.</text:span></text:p>
      <text:p text:style-name="P1403"><text:span text:style-name="T1404">113</text:span><text:span text:style-name="T1405">. Fondų fondų valdytojams ir finansinių priemonių valdytojams pervestos ES struktūrinių fondų ir Lietuvos Respublikos valstybės biudžeto lėšos ir kitos lėšos laikomos sąskaitose, kaip nurodyta Reglamento (ES) Nr. 1303/2013 43 straipsnio 1 dalyje, ir, laika</text:span><text:span text:style-name="T1406">ntis patikimo finansų valdymo principo, laikinai investuojamos vadovaujantis Laikinai laisvų valstybės piniginių išteklių investavimo taisyklėmis, patvirtintomis Lietuvos Respublikos finansų ministro 2001 m. vasario 28 d. įsakymu Nr. 49 „Dėl Laikinai laisv</text:span><text:span text:style-name="T1407">ų valstybės piniginių išteklių investavimo taisyklių patvirtinimo“, ir, jei taikoma, laikantis Rekomendacinių finansinės rizikos valdymo gairių valstybės valdomose įmonėse, skelbiamų Lietuvos Respublikos finansų ministerijos svetainėje<text:s/></text:span><text:span text:style-name="T1408">www.finmin.lrv.lt</text:span><text:span text:style-name="T1409">. P</text:span><text:span text:style-name="T1410">alūkanos ir kitos pajamos ar pelnas, priskiriami prie projektui pervestų ES struktūrinių fondų lėšų,<text:s/></text:span><text:span text:style-name="T1411">įskaitomi į Lietuvos Respublikos valstybės biudžetą vadovaujantis Palūkanų, sukauptų nuo Europos Sąjungos fondų lėšų, panaudojimo ir įskaitymo į valstybės<text:s/></text:span><text:span text:style-name="T1412">biudžetą taisyklėmis, patvirtintomis Lietuvos Respublikos finansų ministro 2011 m. gegužės 19 d. įsakymu Nr. 1K-192 „Dėl Palūkanų, sukauptų nuo Europos Sąjungos fondų lėšų, panaudojimo ir įskaitymo į valstybės biudžetą taisyklių patvirtinimo“, ir</text:span><text:span text:style-name="T1413"><text:s/>naudojami</text:span><text:span text:style-name="T1414"><text:s/>taip, kaip nurodyta Reglamento (ES) Nr. 1303/2013 43 straipsnio 2 dalyje. Projekto vykdytojas turi užtikrinti duomenų apie palūkanų ir kitų pajamų ar pelno panaudojimą atsekamumą ir saugojimą, kaip nurodyta Taisyklių XIX skyriuje.</text:span><text:s/></text:p>
      <text:p text:style-name="P1415">Punkto pakeitimai:</text:p>
      <text:p text:style-name="P1416"><text:span text:style-name="T1417">Nr.<text:s/></text:span><text:a xlink:href="https://www.e-tar.lt/portal/legalAct.html?documentId=be2d1590bb5811e5a6588fb85a3cc84b" office:target-frame-name="_top" xlink:show="replace"><text:span text:style-name="T1418">1K-15</text:span></text:a><text:span text:style-name="T1419">, 2016-01-11, paskelbta TAR 2016-01-19, i. k. 2016-01194</text:span></text:p>
      <text:p text:style-name="Normal"/>
      <text:p text:style-name="P1420"><text:span text:style-name="T1421">XVII</text:span><text:span text:style-name="T1422"><text:s/>SKYRIUS</text:span></text:p>
      <text:p text:style-name="P1423"><text:span text:style-name="T1424">GRĮŽUSIOS LĖŠOS</text:span></text:p>
      <text:p text:style-name="P1425"/>
      <text:p text:style-name="P1426"><text:span text:style-name="T1427">114</text:span><text:span text:style-name="T1428">. Vadovaujantis Reglamento (ES) Nr. 1303/2013 44<text:s/></text:span><text:span text:style-name="T1429">straipsnio 1 dalimi, grįžusios lėšos suprantamos kaip ES struktūrinių fondų, Lietuvos Respublikos valstybės biudžeto ir kitos lėšos, kurios grąžintos iš investicijų įgyvendinant finansines priemones, įskaitant nepanaudotas<text:s/></text:span><text:soft-page-break/><text:span text:style-name="T1430">garantijoms skirtas lėšas, grąžin</text:span><text:span text:style-name="T1431">amas kapitalo lėšas, pelną ir kitas pajamas ar uždarbį, pavyzdžiui, palūkanas, garantijų mokesčius, dividendus, kapitalo prieaugį ar visas kitas pajamas iš investicijų, kurios priskiriamos prie ES struktūrinių fondų lėšų, ir iki 2023 m. gruodžio 31 d. naud</text:span><text:span text:style-name="T1432">ojamos taip, kaip nurodyta Reglamento (ES) Nr. 1303/2013 44 straipsnyje.</text:span><text:s/></text:p>
      <text:p text:style-name="P1433">Punkto pakeitimai:</text:p>
      <text:p text:style-name="P1434"><text:span text:style-name="T1435">Nr.<text:s/></text:span><text:a xlink:href="https://www.e-tar.lt/portal/legalAct.html?documentId=8df76b70e8e411e88dd9e201dd8ee4f2" office:target-frame-name="_top" xlink:show="replace"><text:span text:style-name="T1436">1K-392</text:span></text:a><text:span text:style-name="T1437">, 2018-11-14, paskelbta TAR 2018-11-16, i. k. 2018-1857</text:span><text:span text:style-name="T1438">6</text:span></text:p>
      <text:p text:style-name="Normal"/>
      <text:p text:style-name="P1439"><text:span text:style-name="T1440">115</text:span><text:span text:style-name="T1441">. Grįžusios lėšos, gautos per aštuonerius metus po 2023 m. gruodžio 31 d., naudojamos Lietuvos Respublikos Vyriausybės nustatyta tvarka, nepažeidžiant Reglamento (ES) Nr. 1303/2013 45 straipsnio reikalavimų.</text:span></text:p>
      <text:p text:style-name="P1442"/>
      <text:p text:style-name="P1443"><text:span text:style-name="T1444">XVIII</text:span><text:span text:style-name="T1445"><text:s/>SKYRIUS</text:span></text:p>
      <text:p text:style-name="P1446"><text:span text:style-name="T1447">ES STRUKTŪRINIŲ F</text:span><text:span text:style-name="T1448">ONDŲ IR LIETUVOS RESPUBLIKOS VALSTYBĖS BIUDŽETO BEI KITŲ LĖŠŲ <text:s/>SUSIGRĄŽINIMAS IŠ PROJEKTO VYKDYTOJO</text:span></text:p>
      <text:p text:style-name="P1449"/>
      <text:p text:style-name="P1450"><text:span text:style-name="T1451">116</text:span><text:span text:style-name="T1452">. Sprendimai dėl ES struktūrinių fondų ir Lietuvos Respublikos valstybės biudžeto lėšų, išmokėtų ir (ar) panaudotų pažeidžiant ES arba Lietuvos<text:s/></text:span><text:span text:style-name="T1453">Respublikos teisės aktus ar jų nepažeidžiant, palūkanų, sukauptų administruojant ES struktūrinių fondų ir Lietuvos Respublikos valstybės biudžeto lėšas, ir kitų reikalaujamų pagal teisės aktus ir (ar) finansavimo sutarties nuostatas grąžinti lėšų susigrąži</text:span><text:span text:style-name="T1454">nimo iš projekto vykdytojo priimami ir vykdomi Finansinės paramos ir bendrojo finansavimo lėšų grąžinimo į Lietuvos Respublikos valstybės biudžetą taisyklėse, patvirtintose Lietuvos Respublikos Vyriausybės 2005 m. gegužės 30 d. nutarimu Nr. 590 „Dėl Finans</text:span><text:span text:style-name="T1455">inės paramos ir bendrojo finansavimo lėšų grąžinimo į Lietuvos Respublikos valstybės biudžetą taisyklių patvirtinimo“, nustatyta tvarka ir atsižvelgiant į Taisyklių 100 punkto bei finansavimo sutarčių nuostatas. Tais atvejais, kai susigrąžinamos ES struktū</text:span><text:span text:style-name="T1456">rinių fondų ir Lietuvos Respublikos valstybės biudžeto lėšos ir (ar) mažinama Taisyklių 20 punkte nustatytų kitų nacionalinių viešųjų ir (ar) privačių lėšų, pripažintų tinkamomis finansuoti ir (ar) deklaruoti Europos Komisijai ir (ar) deklaruotų Europos Ko</text:span><text:span text:style-name="T1457">misijai, suma, taikomos ir 2014–2020 metų grąžintinų ir grąžintų lėšų administravimo taisyklės, patvirtintos Lietuvos Respublikos finansų ministro 2015 m. vasario 12 d. įsakymu Nr. 1K-059 „Dėl 2014–2020 metų grąžintinų ir grąžintų lėšų administravimo taisy</text:span><text:span text:style-name="T1458">klių patvirtinimo.</text:span><text:s/></text:p>
      <text:p text:style-name="P1459">Punkto pakeitimai:</text:p>
      <text:p text:style-name="P1460"><text:span text:style-name="T1461">Nr.<text:s/></text:span><text:a xlink:href="https://www.e-tar.lt/portal/legalAct.html?documentId=be2d1590bb5811e5a6588fb85a3cc84b" office:target-frame-name="_top" xlink:show="replace"><text:span text:style-name="T1462">1K-15</text:span></text:a><text:span text:style-name="T1463">, 2016-01-11, paskelbta TAR 2016-01-19, i. k. 2016-01194</text:span></text:p>
      <text:p text:style-name="Normal"/>
      <text:p text:style-name="P1464"><text:span text:style-name="T1465">XIX</text:span><text:span text:style-name="T1466"><text:s/>SKYRIUS</text:span></text:p>
      <text:p text:style-name="P1467"><text:span text:style-name="T1468">DOKUMENTŲ SAUGOJIMAS</text:span></text:p>
      <text:p text:style-name="P1469"/>
      <text:p text:style-name="P1470"><text:span text:style-name="T1471">117</text:span><text:span text:style-name="T1472">. Pro</text:span><text:span text:style-name="T1473">jektų įgyvendinimo dokumentai ir informacija saugomi atsižvelgiant į reikalavimus, nustatytus Reglamento (ES) Nr. 1303/2013 40 straipsnio 3 ir 5 dalyse, Įgyvendinimo reglamento 1 straipsnio 3 ir 6 dalyse ir Deleguotojo reglamento 9 straipsnyje, užtikrinant</text:span><text:span text:style-name="T1474"><text:s/>tinkamą audito seką. Tais atvejais, kai įgyvendinamos Taisyklių 17.2 papunktyje nurodytos finansinės priemonės, vadovaujančioji institucija, ministerija (-os), fondų fondų valdytojai, finansinių priemonių valdytojai ir, kai fondų fondų valdytojai ir (ar)<text:s/></text:span><text:span text:style-name="T1475">finansinių priemonių valdytojai nustato atitinkamus reikalavimus galutiniams naudos gavėjams, – galutiniai naudos gavėjai privalo saugoti Deleguotojo reglamento 9 straipsnyje nurodytus ir (ar) kitus reikiamus dokumentus, turi užtikrinti, kad išlaidų pagrin</text:span><text:span text:style-name="T1476">dimo ir apmokėjimo įrodymo dokumentai būtų saugomi Taisyklių 118 punkte nurodytu laikotarpiu ir būtų sudaryta galimybė su jais susipažinti, kaip nustatyta Taisyklių 122 punkte, ir neturi galutiniams naudos gavėjams nustatyti duomenų ir (ar) dokumentų saugo</text:span><text:span text:style-name="T1477">jimo reikalavimų, kurie yra nebūtini užtikrinant fondų fondų valdytojams ir finansinių priemonių valdytojams nustatytų reikalavimų įgyvendinimą. Jei pragrįstais ir išskirtiniais atvejais ketinama galutiniams naudos gavėjams nustatyti reikalavimus saugoti t</text:span><text:span text:style-name="T1478">am tikrus duomenis ir (ar) dokumentus, šie reikalavimai suderinami su vadovaujančiąja institucija finansavimo sutartyje ir, kai steigiamas<text:s/></text:span><text:soft-page-break/><text:span text:style-name="T1479">fondų fondas, įtraukiami į fondų fondo valdytojo sudaromas dvišales sutartis su finansinių priemonių valdytojais.</text:span></text:p>
      <text:p text:style-name="P1480"><text:span text:style-name="T1481">1</text:span><text:span text:style-name="T1482">18</text:span><text:span text:style-name="T1483">.<text:s/></text:span><text:span text:style-name="T1484">Projektų dokumentai saugomi ne trumpiau kaip 2 metus nuo tų metų, kuriais priimtas sprendimas dėl sąskaitų Europos Komisijai, į kurias įtraukiamos galutinės projekto išlaidos, patvirtinimo, gruodžio 31 dienos, kaip nurodyta Reglamento (ES) Nr. 1303/2</text:span><text:span text:style-name="T1485">013 140 straipsnio 1 dalies antroje pastraipoje. Kai skiriama valstybės pagalba, atsižvelgiant į Europos Komisijos sprendimų arba ES reglamentų, pagal kuriuos teikiama valstybės pagalba, nuostatas, dokumentai saugomi Europos Komisijos sprendimuose arba ES<text:s/></text:span><text:span text:style-name="T1486">reglamentuose nurodytais terminais, bet ne trumpiau kaip 2 metus nuo</text:span><text:span text:style-name="T1487"><text:s/></text:span><text:span text:style-name="T1488">tų metų, kuriais priimtas sprendimas dėl sąskaitų Europos Komisijai, į kurias įtraukiamos galutinės projekto išlaidos, patvirtinimo, gruodžio 31 dienos, kaip nurodyta Reglamento (ES) Nr.<text:s/></text:span><text:span text:style-name="T1489">1303/2013 140 straipsnio 1 dalies antroje pastraipoje.</text:span><text:s/></text:p>
      <text:p text:style-name="P1490">Punkto pakeitimai:</text:p>
      <text:p text:style-name="P1491"><text:span text:style-name="T1492">Nr.<text:s/></text:span><text:a xlink:href="https://www.e-tar.lt/portal/legalAct.html?documentId=d3fa230028c611e6acf89da936cb7409" office:target-frame-name="_top" xlink:show="replace"><text:span text:style-name="T1493">1K-218</text:span></text:a><text:span text:style-name="T1494">, 2016-05-27, paskelbta TAR 2016-06-08, i. k. 2016-15641</text:span></text:p>
      <text:p text:style-name="Normal"/>
      <text:p text:style-name="P1495"><text:span text:style-name="T1496">119</text:span><text:span text:style-name="T1497">.<text:s/></text:span><text:span text:style-name="T1498">Dokumentų saugojimo terminai gali būti pratęsti dėl administracinių ir (ar) teisminių procedūrų arba Europos Komisijos reikalavimu. Vadovaujančioji institucija raštu informuoja ministeriją (-as) ir projektų vykdytojus, kuriais metais priimtas sprendimas dė</text:span><text:span text:style-name="T1499">l sąskaitų Europos Komisijai, į kurias įtrauktos galutinės projekto išlaidos, patvirtinimo, kad galima būtų apskaičiuoti dokumentų saugojimo termino pabaigą, ir apie pratęstą dokumentų saugojimo terminą (jei toks reikalavimas taikomas). Dokumentai turi būt</text:span><text:span text:style-name="T1500">i saugomi ilgiau, jei tokia prievolė nustatyta Taisyklių 120 ir 121 punktuose nurodytuose dokumentuose.</text:span></text:p>
      <text:p text:style-name="P1501"><text:span text:style-name="T1502">120</text:span><text:span text:style-name="T1503">. Vadovaujančioji institucija ir ministerija (-os) pagal kompetenciją užtikrina visų su projektu susijusių dokumentų saugojimą vadovaudamosi Bendrųjų dokumentų saugojimo terminų rodykle, patvirtinta Lietuvos vyriausiojo archyvaro 2011 m. kovo 9 d. įsakymu<text:s/></text:span><text:span text:style-name="T1504">Nr. V-100 „Dėl Bendrųjų dokumentų saugojimo terminų rodyklės patvirtinimo“, ir (ar) Dokumentų tvarkymo ir apskaitos taisyklėmis, patvirtintomis Lietuvos vyriausiojo archyvaro 2011 m. liepos 4 d. įsakymu Nr. V-118 „Dėl Dokumentų tvarkymo ir apskaitos taisyk</text:span><text:span text:style-name="T1505">lių patvirtinimo“, ir (ar) Elektroninių dokumentų valdymo taisyklėmis, patvirtintomis Lietuvos vyriausiojo archyvaro 2011 m. gruodžio 29 d. įsakymu <text:s/>Nr. V-158 „Dėl Elektroninių dokumentų valdymo taisyklių patvirtinimo“.</text:span></text:p>
      <text:p text:style-name="P1506"><text:span text:style-name="T1507">121</text:span><text:span text:style-name="T1508">. Fondų fondų valdytojai, fin</text:span><text:span text:style-name="T1509">ansinių priemonių valdytojai ir galutiniai naudos gavėjai, kai galutiniams naudos gavėjams nustatytas reikalavimas saugoti dokumentus, užtikrina atitinkamų dokumentų saugojimą vadovaudamiesi reikalavimais, nustatytais vidaus darbo tvarkos aprašuose, ir, ka</text:span><text:span text:style-name="T1510">i taikoma, vadovaudamiesi Bendrųjų dokumentų saugojimo terminų rodykle ir (ar) Dokumentų tvarkymo ir apskaitos taisyklėmis ir (ar) Nevalstybinių organizacijų ir privačių juridinių asmenų dokumentų rengimo, tvarkymo ir apskaitos taisyklėmis, patvirtintomis<text:s/></text:span><text:span text:style-name="T1511">Lietuvos vyriausiojo archyvaro 2011 m. gruodžio 20 d. įsakymu Nr. V-152 „Dėl Nevalstybinių organizacijų ir privačių juridinių asmenų dokumentų rengimo, tvarkymo ir apskaitos taisyklių patvirtinimo“, ir (ar) Elektroninių dokumentų valdymo taisyklėmis. Kai d</text:span><text:span text:style-name="T1512">okumentai rengiami, teikiami ir gaunami per DMS, šių dokumentų saugoti nereikia. Kai dokumentai elektronine forma rengiami (pavyzdžiui, svetainėse, duomenų bazėse, informacinėse sistemose), gaunami (pavyzdžiui, elektroninėse laikmenose ar elektroniniu pašt</text:span><text:span text:style-name="T1513">u), taip pat kai siunčiami ar gaunami elektroniniai laiškai ir gali būti užtikrintas šių dokumentų saugojimas elektronine forma, šių dokumentų popierinių versijų saugoti nereikia.</text:span></text:p>
      <text:p text:style-name="P1514"><text:span text:style-name="T1515">122</text:span><text:span text:style-name="T1516">. Vadovaujančioji institucija, ministerija (-os), fondų fondų valdyto</text:span><text:span text:style-name="T1517">jai, finansinių priemonių valdytojai ir galutiniai naudos gavėjai, kai galutiniams naudos gavėjams nustatytas reikalavimas saugoti dokumentus, privalo užtikrinti su projektu susijusių dokumentų (įskaitant elektroninius dokumentus, pateiktus informacinių te</text:span><text:span text:style-name="T1518">chnologijų priemonėmis ir elektroninėse laikmenose) saugumą ir prieinamumą Europos Komisijos, Europos Audito Rūmų, Lietuvos Respublikos valstybės kontrolės, vadovaujančiosios institucijos, tvirtinančiosios institucijos, ministerijos (-ų), Viešųjų pirkimų t</text:span><text:span text:style-name="T1519">arnybos, Finansinių nusikaltimų tyrimo tarnybos prie Vidaus reikalų ministerijos, Lietuvos Respublikos specialiųjų tyrimų tarnybos, Konkurencijos tarybos atstovams projekto įgyvendinimo metu ir po projekto įgyvendinimo pabaigos dokumentų saugojimo<text:s/></text:span><text:soft-page-break/><text:span text:style-name="T1520">laikotar</text:span><text:span text:style-name="T1521">piu, nustatytu vadovaujantis Taisyklių 118 ir 119 punktais. Galutiniai naudos gavėjai gali būti audituojami tik Reglamento (ES) Nr. 1303/2013 40 straipsnio 3 dalyje nurodytais atvejais.</text:span><text:s/></text:p>
      <text:p text:style-name="P1522">Punkto pakeitimai:</text:p>
      <text:p text:style-name="P1523"><text:span text:style-name="T1524">Nr.<text:s/></text:span><text:a xlink:href="https://www.e-tar.lt/portal/legalAct.html?documentId=d3fa230028c611e6acf89da936cb7409" office:target-frame-name="_top" xlink:show="replace"><text:span text:style-name="T1525">1K-218</text:span></text:a><text:span text:style-name="T1526">, 2016-05-27, paskelbta TAR 2016-06-08, i. k. 2016-15641</text:span></text:p>
      <text:p text:style-name="Normal"/>
      <text:p text:style-name="P1527"><text:span text:style-name="T1528">123</text:span><text:span text:style-name="T1529">. Projekto vykdytojas privalo vadovaujančiajai ir tarpinėms institucijoms teikti duomenis ir informaciją, reikalingus joms atsiskaita</text:span><text:span text:style-name="T1530">nt už ES fondų lėšų panaudojimą ir atliekant ES fondų lėšų panaudojimo vertinimus.</text:span></text:p>
      <text:p text:style-name="P1531">XX SKYRIUS</text:p>
      <text:p text:style-name="P1532"><text:span text:style-name="T1533">SKUNDŲ NAGRINĖJIMAS</text:span></text:p>
      <text:p text:style-name="P1534"/>
      <text:p text:style-name="P1535"><text:span text:style-name="T1536">124</text:span><text:span text:style-name="T1537">. Pareiškėjai ir projektų vykdytojai vadovaujančiosios institucijos ir ministerijų sprendimus ar veiksmus (neveikimą) skundžia Vyr</text:span><text:span text:style-name="T1538">iausiajai administracinių ginčų komisijai ar teismui įstatymų nustatyta tvarka.</text:span><text:s/></text:p>
      <text:p text:style-name="P1539">Papildyta skyriumi:</text:p>
      <text:p text:style-name="P1540"><text:span text:style-name="T1541">Nr.<text:s/></text:span><text:a xlink:href="https://www.e-tar.lt/portal/legalAct.html?documentId=be2d1590bb5811e5a6588fb85a3cc84b" office:target-frame-name="_top" xlink:show="replace"><text:span text:style-name="T1542">1K-15</text:span></text:a><text:span text:style-name="T1543">, 2016-01-11, paskelbta TAR 2016-01-19, i. k.<text:s/></text:span><text:span text:style-name="T1544">2016-01194</text:span></text:p>
      <text:p text:style-name="Normal"/>
      <text:p text:style-name="P1545"><text:span text:style-name="T1546">_________________________</text:span></text:p>
      <text:p text:style-name="P1547"/>
      <text:soft-page-break/>
      <text:p text:style-name="P1548">Finansinių priemonių įgyvendinimo taisyklių</text:p>
      <text:p text:style-name="P1555"><text:span text:style-name="T1556">1</text:span><text:span text:style-name="T1557"><text:s/>priedas</text:span></text:p>
      <text:p text:style-name="P1558"/>
      <text:p text:style-name="P1559"><text:span text:style-name="T1560">Metodiniai nurodymai dėl projekto ir projekto vykdytojo bei, jei steigiamas fondų fondas, finansinės priemonės ir finansinės<text:s/></text:span><text:span text:style-name="T1561">priemonės valdytojo atitikties bendriesiems reikalavimam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text:span text:style-name="T1571">Bendrasis reikalavimas</text:span></text:p>
          </table:table-cell>
          <table:table-cell table:style-name="TableCell1572" table:number-rows-spanned="2">
            <text:p text:style-name="P1573"><text:span text:style-name="T1574">Vertinimo aspektai ir paaiškinimai</text:span></text:p>
          </table:table-cell>
          <table:table-cell table:style-name="TableCell1575" table:number-columns-spanned="2">
            <text:p text:style-name="P1576"><text:span text:style-name="T1577">Bendrojo reikalavimo vertinimas</text:span></text:p>
          </table:table-cell>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Taip / Ne / Netaikoma / Taip su išlyga</text:p>
            <text:p text:style-name="P1583"><text:span text:style-name="T1584">(„Netaikoma“ gali būti žymima tik tais atvejais, kai kriterijus</text:span><text:span text:style-name="T1585"><text:s/>gali būti netaikomas)</text:span></text:p>
          </table:table-cell>
          <table:table-cell table:style-name="TableCell1586">
            <text:p text:style-name="P1587"><text:span text:style-name="T1588">Komentarai</text:span></text:p>
          </table:table-cell>
        </table:table-row>
        <table:table-row table:style-name="TableRow1589">
          <table:table-cell table:style-name="TableCell1590" table:number-columns-spanned="4">
            <text:p text:style-name="P1591"/>
          </table:table-cell>
          <table:covered-table-cell/>
          <table:covered-table-cell/>
          <table:covered-table-cell/>
        </table:table-row>
        <table:table-row table:style-name="TableRow1592">
          <table:table-cell table:style-name="TableCell1593">
            <text:p text:style-name="Normal"><text:span text:style-name="T1594">1. Planuojamu finansuoti projektu (finansine priemone) prisidedama prie bent vieno 2014–2020 m. Europos Sąjungos fondų investicijų veiksmų programos (toliau –Veiksmų programa) prioriteto konkretaus uždavinio<text:s/></text:span><text:span text:style-name="T1595">įgyvendinimo ir rezultato pasiekimo</text:span></text:p>
          </table:table-cell>
          <table:table-cell table:style-name="TableCell1596">
            <text:p text:style-name="P1597"><text:span text:style-name="T1598">1.1.<text:s/></text:span><text:span text:style-name="T1599">Fondų fondo valdytojo investavimo strategijoje ir (arba) finansinės priemonės valdytojo verslo plane ir (ar) lygiaverčiuose dokumentuose ir (arba) paraiškoje, jei taikoma, nurodyta, kad fondų fondo valdytojas<text:s/></text:span><text:span text:style-name="T1600">(finansinės priemonės valdytojas) įgyvendindamas projektą (finansinę priemonę) prisidės prie bent vieno Veiksmų programos prioriteto konkretaus uždavinio įgyvendinimo</text:span><text:span text:style-name="T1601">,<text:s/></text:span><text:span text:style-name="T1602">rezultato pasiekimo</text:span><text:span text:style-name="T1603"><text:s/></text:span><text:span text:style-name="T1604">ir įgyvendins veiklas, nurodytas 2014–2020 metų ES fondų investicijų</text:span><text:span text:style-name="T1605"><text:s/>veiksmų programos prioriteto įgyvendinimo priemonių įgyvendinimo planuose.</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text:span text:style-name="T1612">2. Projektas (finansinė priemonė) atitinka strateginio planavimo dokumentų nuostatas</text:span></text:p>
          </table:table-cell>
          <table:table-cell table:style-name="TableCell1613">
            <text:p text:style-name="P1614">2.1. Fondų fondo valdytojo investavimo strategijoje ir (arba) finansinės priemonės valdytojo<text:s/>verslo plane ir (ar) lygiaverčiuose dokumentuose ir (arba) paraiškoje, jei taikoma, nurodyta, kad fondų fondo valdytojo (finansinės priemonės valdytojo) įgyvendinamas (-a) <text:s/>projektas (finansinė priemonė) atitinka strateginio planavimo dokumentų nuostatas.</text:p>
            <text:p text:style-name="P1615"/>
            <text:p text:style-name="P1616">Nurodoma, prie kurių strateginio planavimo dokumentų įgyvendinimo prisideda projektas (finansinė priemonė), t. y.<text:s/><text:soft-page-break/>nurodomas specialusis projektų atrankos kriterijus, patvirtintas Veiksmų programos stebėsenos komiteto.</text:p>
          </table:table-cell>
          <table:table-cell table:style-name="TableCell1617">
            <text:p text:style-name="P1618"/>
          </table:table-cell>
          <table:table-cell table:style-name="TableCell1619">
            <text:p text:style-name="P1620"/>
          </table:table-cell>
        </table:table-row>
        <text:soft-page-break/>
        <table:table-row table:style-name="TableRow1621">
          <table:table-cell table:style-name="TableCell1622">
            <text:p text:style-name="P1623">3. Projektas (finansinė priemonė)<text:s/>atitinka išankstinio vertinimo rezultatus</text:p>
          </table:table-cell>
          <table:table-cell table:style-name="TableCell1624">
            <text:p text:style-name="P1625">3.1. Fondų fondo valdytojo investavimo strategijoje ir (arba) paraiškoje, jei taikoma, nurodyta, kad fondų fondo valdytojo planuojamas įgyvendinti projektas (finansinė priemonė) atitinka išankstinio vertinimo rezultatus, remiantis Reglamento 1303/2013 37 straipsnio 2 dalyje nurodytais požymiais ir Finansinių priemonių įgyvendinimo taisyklėse nustatytais reikalavimais, pavyzdžiui:</text:p>
            <text:p text:style-name="P1626">3.1.1. finansinė (-ės) priemonė (-ės) bus įgyvendinama (-os) tiksliai pagal atlikus išankstinį vertinimą nustatytą rinkos trūkumą ar investavimo poreikį;</text:p>
            <text:p text:style-name="P1627">3.1.2. finansinei (-ėms) priemonei (-ėms) skiriamos finansavimo lėšos neviršija išankstinio vertinimo metu nustatytų apimčių;</text:p>
            <text:p text:style-name="P1628"><text:span text:style-name="T1629">3.1.3. finansinis (-iai) produktas (-ai)<text:s/></text:span><text:span text:style-name="T1630">(paskolos, garantijos</text:span><text:span text:style-name="T1631"><text:s/>ar kt.)</text:span><text:span text:style-name="T1632"><text:s/>atitinka išankstinio vertinimo metu nustatytą produktą (-us);</text:span></text:p>
            <text:p text:style-name="P1633">3.1.4. numatoma finansuoti išankstinio vertinimo metu įvardytus galutinius naudos gavėjus.</text:p>
            <text:p text:style-name="P1634"/>
            <text:p text:style-name="P1635"><text:span text:style-name="T1636">Kai fondų fondo valdytojas vertina finansinės priemonės valdytoją, žiūrima, ar finansinė prie</text:span><text:span text:style-name="T1637">monė atitinka fondų fondo investavimo strategiją ir (arba) paraišką, jei taikoma, teigiamai įvertintą pagal anksčiau nurodytus kriterijus, ir atitinkamas finansinių priemonių atrankos sąlygas:</text:span></text:p>
            <text:p text:style-name="P1638"/>
            <text:p text:style-name="P1639">Finansinės priemonės valdytojo verslo plane ir (ar)<text:s/>lygiaverčiuose dokumentuose nurodyta, kad finansinės priemonės valdytojas įgyvendins finansinę priemonę, atitinkančią fondų fondo investavimo strategiją ir paskelbtas finansinių priemonių atrankos sąlygas, pavyzdžiui:</text:p>
            <text:p text:style-name="P1640">3.1.1. finansinė priemonė bus įgyvendinama tiksliai pagal atlikus išankstinį vertinimą nustatytą rinkos trūkumą ar investavimo poreikį, įvardytą investavimo strategijoje;</text:p>
            <text:soft-page-break/>
            <text:p text:style-name="P1641"><text:span text:style-name="T1642">3.1.2. finansinei priemonei skiriamos finansavimo lėšos neviršija investavimo strategijoje ir finansinių priemonių atrankos</text:span><text:span text:style-name="T1643"><text:s/></text:span><text:span text:style-name="T1644">sąlygose numatytų apimčių;</text:span></text:p>
            <text:p text:style-name="P1645"><text:span text:style-name="T1646">3.1.3. finansinis produktas atitinka bent vieną iš investavimo strategijoje ir finansinių priemonių atrankos</text:span><text:span text:style-name="T1647"><text:s/></text:span><text:span text:style-name="T1648">sąlygose įvardytą finansinių produktų;</text:span></text:p>
            <text:p text:style-name="P1649"><text:span text:style-name="T1650">3.1.4. numatoma finansuoti investavimo strategijoje ir finansinių priemonių<text:s/></text:span><text:span text:style-name="T1651">atrankos</text:span><text:span text:style-name="T1652"><text:s/></text:span><text:span text:style-name="T1653">sąlygose nurodytus galutinius naudos gavėjus.</text:span></text:p>
            <text:p text:style-name="P1654"/>
          </table:table-cell>
          <table:table-cell table:style-name="TableCell1655">
            <text:p text:style-name="P1656"/>
          </table:table-cell>
          <table:table-cell table:style-name="TableCell1657">
            <text:p text:style-name="P1658"/>
          </table:table-cell>
        </table:table-row>
        <text:soft-page-break/>
        <table:table-row table:style-name="TableRow1659">
          <table:table-cell table:style-name="TableCell1660" table:number-rows-spanned="3">
            <text:p text:style-name="Normal"><text:span text:style-name="T1661">4. Įgyvendinant projektą (finansinę priemonę) siekiama aiškių ir realių kiekybinių uždavinių</text:span></text:p>
          </table:table-cell>
          <table:table-cell table:style-name="TableCell1662">
            <text:p text:style-name="P1663">4.1. Fondų fondo valdytojo investavimo strategijoje ir (arba) finansinės priemonės valdytojo verslo plane ir (ar) lygiaverčiuose dokumentuose ir (arba) paraiškoje, jei taikoma, nurodyta, kad įgyvendindamas projektą (finansinę priemonę) fondų fondo valdytojas (finansinės priemonės valdytojas) prisidės prie bent vieno Veiksmų programos ir (arba) ministerijos,<text:s/>pagal kompetenciją atsakingos už iš ES struktūrinių fondų lėšų bendrai finansuojamus ūkio sektorius (toliau – ministerija), priemonių įgyvendinimo plane nurodyto papildomo nacionalinio produkto ir (arba) rezultato rodiklio, jei toks papildomas rodiklis nustatytas. Jei Veiksmų programos priemonėje numatoma įgyvendinti vieną finansinę priemonę arba konkretus rodiklis taikomas tik šiai finansinei priemonei – finansinė priemonė sudarys sąlygas pasiekti visus suplanuotus rodiklius.</text:p>
            <text:p text:style-name="P1664"/>
            <text:p text:style-name="P1665"><text:span text:style-name="T1666">Fondų fondo valdytojas, verti</text:span><text:span text:style-name="T1667">ndamas finansinių priemonių valdytojų pateiktus pasiūlymus, turi įsitikinti, kad bus pasiekti visi su atitinkamo finansavimo panaudojimu siejami investavimo strategijoje nurodyti rodikliai, jei finansinėms priemonėms paskirstomos visos numatomos skirti fin</text:span><text:span text:style-name="T1668">ansavimo lėšos.</text:span></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text:span text:style-name="T1677">4.2.<text:s/></text:span><text:span text:style-name="T1678">Fondų fondo valdytojo investavimo strategijoje ir (arba) finansinės priemonės valdytojo verslo plane ir (ar) lygiaverčiuose dokumentuose ir (arba) paraiškoje, jei taikoma, nurodyti</text:span><text:span text:style-name="T1679"><text:s/>planuojami<text:s/></text:span><text:soft-page-break/><text:span text:style-name="T1680">pasiekti rodikliai, atsižvelgiant į numatytas projekto (finansinės priemonės) įgyvendinimo sąlygas ir finansavimo sumą, yra realūs, pasiekiami ir pagal jų reikšmes bus galima užtikrinti veiklos peržiūros plane numatytų tarpinių ir galutinių rei</text:span><text:span text:style-name="T1681">kšmių pasiekimą.</text:span></text:p>
            <text:p text:style-name="P1682"/>
            <text:p text:style-name="P1683">Fondų fondo valdytojas, vertindamas finansinių priemonių valdytojų pateiktus pasiūlymus, turi įsitikinti, kad bus pasiekti visi su atitinkamo finansavimo panaudojimu siejami investavimo strategijoje nurodyti rodikliai, jei finansinėms priemonėms paskirstomos visos numatomos skirti finansavimo lėšos.</text:p>
            <text:p text:style-name="P1684"/>
            <text:p text:style-name="P1685"><text:span text:style-name="T1686">Fondų fondo valdytojas, atrinkdamas finansines priemones, nevertina, ar pagal finansinių priemonių valdytojų nurodytus rodiklius bus galima užtikrinti veiklos peržiūros plane numatytų tarpinių</text:span><text:span text:style-name="T1687"><text:s/>ir galutinių reikšmių pasiekimą.</text:span></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text:span text:style-name="T1696">4.3. Fondų fondo valdytojo investavimo strategijoje ir (arba) finansinės priemonės valdytojo verslo plane ir (ar) lygiaverčiame dokumente ir (arba) paraiškoje, jei taikoma, nurodytos papildomos projekto (finansinės<text:s/></text:span><text:span text:style-name="T1697">priemonės) veiklų ir rezultatų apimtys lyginant su esama finansinės priemonės valdytojo veikla.</text:span></text:p>
          </table:table-cell>
          <table:table-cell table:style-name="TableCell1698">
            <text:p text:style-name="P1699"/>
          </table:table-cell>
          <table:table-cell table:style-name="TableCell1700">
            <text:p text:style-name="P1701"/>
            <text:p text:style-name="P1702"/>
          </table:table-cell>
        </table:table-row>
        <table:table-row table:style-name="TableRow1703">
          <table:table-cell table:style-name="TableCell1704" table:number-rows-spanned="8">
            <text:p text:style-name="Normal"><text:span text:style-name="T1705">5. Projektas (finansinė priemonė) atitinka horizontaliuosius (darnaus vystymosi bei<text:s/></text:span><text:span text:style-name="T1706"><text:s/></text:span><text:span text:style-name="T1707">moterų ir vyrų<text:s/></text:span><text:span text:style-name="T1708">lygybės ir nediskriminavimo) principus, projekto<text:s/></text:span><text:span text:style-name="T1709">(finansinės priemonės) įgyvendinimas yra suderinamas su Europos Sąjungos konkurencijos politikos nuostatomis</text:span></text:p>
          </table:table-cell>
          <table:table-cell table:style-name="TableCell1710">
            <text:p text:style-name="P1711"><text:span text:style-name="T1712">5.1. Fondų fondo valdytojas ir (arba) finansinės priemonės valdytojas, įgyvendindami projektą (</text:span><text:span text:style-name="T1713">finansinę priemonę), nenumato</text:span><text:span text:style-name="T1714"><text:s/>vykdyti veiksmų, kurie</text:span><text:span text:style-name="T1715"><text:s/>turėtų neigiamą poveikį darnaus vystymosi principo įgyvendinimui:</text:span></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5.1.1. aplinkosaugos srityje (aplinkos kokybė ir gamtos ištekliai, kraštovaizdžio ir biologinės įvairovės apsauga, klimato kaita, aplinkos apsauga ir kt.);</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5.1.2. socialinėje<text:s/>srityje (užimtumas, skurdas ir socialinė atskirtis, visuomenės sveikata, švietimas ir mokslas, kultūros savitumo išsaugojimas, tausojantis vartojimas);</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5.1.3. ekonomikos srityje (darnus pagrindinių ūkio šakų ir regionų vystymas);</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5.1.4. teritorijų<text:s/>vystymo srityje (aplinkosauginių, socialinių ir ekonominių skirtumų mažinimas);</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5.1.5. informacinės ir žinių visuomenės srityje.</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5.2. Įgyvendinant projektą (finansinę (-es) priemonę (-es)) nenumatomi apribojimai, kurie turėtų neigiamą poveikį moterų ir vyrų lygybės ir nediskriminavimo dėl lyties, rasės arba etninės kilmės, religijos arba tikėjimo, amžiaus, negalios, seksualinės orientacijos principų įgyvendinimui.</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text:span text:style-name="T1772">5.3. Projekto (finansinės priemonės) įgyvendinimas suderinamas su ES konkurencijos politikos nuostatomis, t. y. įgyvendinant projektą (finansinę priemonę) numatyta užtikrinti investicijų atitiktį valstybės pagalbą arba<text:s/></text:span><text:span text:style-name="T1773">de minimis</text:span><text:span text:style-name="T1774"><text:s/>pagalbą reglamentuojantiem</text:span><text:span text:style-name="T1775">s teisės aktams.</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6. Projektas (finansinė priemonė) vykdomi Veiksmų programos įgyvendinimo teritorijoje</text:p>
          </table:table-cell>
          <table:table-cell table:style-name="TableCell1783">
            <text:p text:style-name="P1784">6.1. Projektas (finansinė priemonė) vykdomas (-a) tinkamoje teritorijoje, kaip nustatyta Finansinių priemonių įgyvendinimo taisyklių 80 ir 81<text:s/>punktuose.</text:p>
            <text:p text:style-name="P1785"/>
            <text:p text:style-name="P1786"><text:span text:style-name="T1787">Atrenkant projekto vykdytoją įsitikinama, ar įgyvendinant prioritetą nebus viršyta atitinkama ne Lietuvos Respublikoje numatomų patirti išlaidų riba (</text:span><text:span text:style-name="T1788">15 proc. arba<text:s/></text:span><text:span text:style-name="T1789">3 proc.) ir yra Stebėsenos komiteto pritarimas (riba taikoma visam projektui, įs</text:span><text:span text:style-name="T1790">kaitant valdymo mokesčius ar išlaidas).</text:span></text:p>
            <text:p text:style-name="P1791">Atrenkant finansinės priemonės valdytoją (kai atranką atlieka fondų fondo valdytojas) įsitikinama, ar yra pateiktas įsipareigojimas nepažeisti reikalavimo finansinę priemonę vykdyti tinkamoje teritorijoje.</text:p>
            <text:p text:style-name="P1792">Detalesni<text:s/>išaiškinimai dėl Finansinių priemonių įgyvendinimo taisyklių 80 ir 81 punktų įgyvendinimo pateikiami Finansinių priemonių išlaidų tinkamumo finansuoti rekomendacijose.</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4">
            <text:p text:style-name="P1799">7. Fondų fondo valdytojas ir (arba) finansinės priemonės valdytojas organizaciniu požiūriu yra pajėgūs tinkamai ir laiku įgyvendinti projektą (finansinę priemonę).<text:s/></text:p>
          </table:table-cell>
          <table:table-cell table:style-name="TableCell1800">
            <text:p text:style-name="P1801"><text:span text:style-name="T1802">7.1. Fondų fondo valdytojas ir (arba) finansinės priemonės valdytojas</text:span><text:span text:style-name="T1803"><text:s/>yra juridinis asmuo (</text:span><text:span text:style-name="T1804">kai ketinama įgyvendinti rizikos kapitalo finansinę priemonę – pateiktas įsipareigojimas įsteigti juridinį asmenį).</text:span></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text:span text:style-name="T1813">7.2. Fondų fondo valdytojas ir (arba) finansinės priemonės valdytojas turi (</text:span><text:span text:style-name="T1814">kai ketinama įgyvendinti<text:s/></text:span><text:span text:style-name="T1815">rizikos kapitalo<text:s/></text:span><text:span text:style-name="T1816">finansinę priemonę<text:s/></text:span><text:span text:style-name="T1817">– įsipareigoja įgyti) teisę administruoti fondų fondą ir (arba) įgyvendinti finansinę priemonę.</text:span></text:p>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7.3. Fondų fondo valdytojas ir (arba) finansinės priemonės valdytojas atitinka šiuos reikalavimus:</text:p>
            <text:p text:style-name="P1826">7.3.1. fondų fondo valdytojui ir<text:s/>(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1827">7.3.2. fondų fondo valdytojas ir (arba) finansinės priemonės valdytojas pasiūlymo ar kito atrankai pateikto dokumento pateikimo momentu yra įvykdęs (-ę) su mokesčių ir socialinio draudimo įmokų mokėjimu susijusius<text:s/>įsipareigojimus pagal fondų fondo valdytojo ir (arba) finansinės priemonės valdytojo veiklai taikomus teisės aktus;</text:p>
            <text:p text:style-name="P1828"><text:span text:style-name="T1829">7.3.3.</text:span><text:span text:style-name="T1830"><text:s/>fondų fondo valdytojo ir (arba) finansinės priemonės valdytojo organizacijos vadovas, ūkinės bendrijos tikrasis narys (-iai) ar mažos</text:span><text:span text:style-name="T1831">ios bendrijos atstovas, turintis (-ys) teisę juridinio asmens vardu sudaryti sandorį, ar buhalteris (-iai), ar kitas (-i) asmuo (asmenys), turintis (-ys) teisę surašyti ir pasirašyti apskaitos dokumentus, neturi neišnykusio arba nepanaikinto teistumo arba<text:s/></text:span><text:span text:style-name="T1832">dėl fondų fondo valdytojo ir (arba) finansinės priemonės valdytojo per paskutinius 5 metus nebuvo priimtas ir įsiteisėjęs apkaltinamasis teismo nuosprendis<text:s/></text:span><text:span text:style-name="T1833">už dalyvavimą bendrininkų grupėje, organizuotoje grupėje, nusikalstamame susivienijime, jų organizav</text:span><text:span text:style-name="T1834">imą ar vadovavimą jiems, kyšininkavimą, prekybą poveikiu, papirkimą, piktnaudžiavimą, tarnybos pareigų neatlikimą, sukčiavimą, turto pasisavinimą, turto iššvaistymą, turtinės žalos padarymą apgaule, turto sunaikinimą ar sugadinimą, neteisėtą praturtėjimą,<text:s/></text:span><text:span text:style-name="T1835">kontrabandą, muitinės apgaulę, neteisėtą disponavimą akcizais apmokestinamomis prekėmis, neteisėtą prekių ar produkcijos neišvežimą iš Lietuvos Respublikos, neteisėtą vertimąsi ūkine, komercine, finansine ar profesine veikla, neteisėtą juridinio asmens vei</text:span><text:span text:style-name="T1836">klą, svetimo prekių ar paslaugų ženklo naudojimą, apgaulingą pareiškimą apie juridinio asmens veiklą, mokesčių nesumokėjimą, kredito, paskolos ar tikslinės paramos panaudojimą ne pagal paskirtį ar nustatytą tvarką, kreditinį sukčiavimą, skolininko nesąžini</text:span><text:span text:style-name="T1837">ngumą, nusikalstamą bankrotą, netikros elektroninės mokėjimo priemonės gaminimą, tikros elektroninės mokėjimo priemonės klastojimą ar neteisėtą disponavimą elektronine mokėjimo priemone arba jos duomenimis, neteisėtą elektroninės mokėjimo priemonės ar jos<text:s/></text:span><text:span text:style-name="T1838">duomenų panaudojimą, neteisingų duomenų apie pajamas, pelną ar turtą pateikimą, deklaracijos, ataskaitos ar kito dokumento nepateikimą, apgaulingą ar aplaidų apskaitos tvarkymą, nusikalstamu būdu gauto turto įgijimą ar realizavimą, nusikalstamu būdu įgytų<text:s/></text:span><text:span text:style-name="T1839">pinigų ar turto legalizavimą, netikrų pinigų ar vertybinių popierių pagaminimą, laikymą arba realizavimą, dokumento suklastojimą ar disponavimą suklastotu dokumentu, antspaudo, spaudo ar blanko suklastojimą, dalyvavimą kokioje nors kitoje neteisėtoje veikl</text:span><text:span text:style-name="T1840">oje, kenkiančioje Lietuvos Respublikos ir (arba) ES finansiniams interesams</text:span><text:span text:style-name="T1841"><text:s/>(šis<text:s/></text:span><text:span text:style-name="T1842">apribojimas</text:span><text:span text:style-name="T1843"><text:s/>netaikomas, jei pareiškėjo veikla finansuojama iš Lietuvos Respublikos valstybės biudžeto ir (arba) savivaldybių biudžetų, ir (arba) valstybės pinigų fondų, taip p</text:span><text:span text:style-name="T1844">at Europos investicijų fondui ir Europos investicijų bankui)</text:span><text:span text:style-name="T1845">;</text:span></text:p>
            <text:p text:style-name="P1846">7.3.4. fondų fondo valdytojui ir (arba) finansinės priemonės valdytojui nėra taikomas apribojimas (iki 5 metų) administruoti finansines priemones dėl trečiųjų šalių piliečių nelegalaus įdarbinimo.</text:p>
            <text:p text:style-name="P1847"/>
            <text:p text:style-name="P1848"><text:span text:style-name="T1849">Įgyvendinant rizikos kapitalo finansines priemones, vertinama atrenkamų asmenų pateikta deklaracija dėl minėtų reikalavimų, kiek jie taikomi, nepažeidimo.</text:span></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7.4. Fondų fondo valdytojas ir (arba) finansinės priemonės valdytojas:</text:p>
            <text:p text:style-name="P1858">7.4.1. yra ekonomiškai<text:s/>ir finansiškai pajėgūs;</text:p>
            <text:p text:style-name="P1859">7.4.2. turi pakankamus gebėjimus įgyvendinti projektą, įskaitant organizacinę ir valdymo struktūrą (vertinama ankstesnė panašių projektų įgyvendinimo patirtis ir (ar) siūlomų narių kompetencija ir patirtis ir (ar) organizaciniai gebėjimai);</text:p>
            <text:p text:style-name="P1860">7.4.3. turi veikiančią efektyvią ir veiksmingą vidaus kontrolės sistemą;</text:p>
            <text:p text:style-name="P1861">7.4.4. turi apskaitos sistemą, pagal kurią galėtų būti laiku teikiama tiksli, išsami ir patikima informacija;</text:p>
            <text:p text:style-name="P1862">7.4.5. turi išsamią ir patikimą metodiką, pagal kurią identifikuojami ir įvertinami atitinkamai finansinių priemonių valdytojai arba galutiniai naudos gavėjai;</text:p>
            <text:p text:style-name="P1863"><text:span text:style-name="T1864">7.4.6. kai įgyvendinant projektą skiriamos ir nuosavos fondų fondo valdytojo ir (arba) finansinės priemonės valdytojo lėšos arba dalijamasi rizika, yra įvardyt</text:span><text:span text:style-name="T1865">os priemonės, kaip bus suderinti interesai ir išvengiama galimų interesų konfliktų;</text:span></text:p>
            <text:p text:style-name="P1866">7.4.7. jei to reikalaujama, pritrauks nustatytos apimties privataus finansavimo lėšų, kurios papildys ES struktūrinių fondų ir kitas lėšas.</text:p>
            <text:p text:style-name="P1867"/>
            <text:p text:style-name="P1868">Įgyvendinant rizikos kapitalo finansines priemones laikoma, kad reikalavimai bus užtikrinti, nes yra pateikti atitinkami įsipareigojimai.</text:p>
            <text:p text:style-name="P1869"><text:span text:style-name="T1870">Kriterijai gali būti detalizuojami ir tikslinami rengiant atitinkamas fondų fondo valdytojo ir (arba) finansinės priemonės valdytojo atrankos sąlygas</text:span><text:span text:style-name="T1871">.</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8">
            <text:p text:style-name="Normal"><text:span text:style-name="T1878">8. Fondų fondo valdytojas ir (arba) finansinės priemonės valdytojas užtikrins efektyvų projektui (finansinei priemonei) įgyvendinti reikalingų lėšų panaudojimą</text:span></text:p>
          </table:table-cell>
          <table:table-cell table:style-name="TableCell1879">
            <text:p text:style-name="P1880">8.1. Valdymo išlaidas kaštai ir (arba) mokesčiai efektyviai suplanuoti ir jų skaičiavimo<text:s/>metodika atitinka reikalavimus, nustatytus Finansinių priemonių įgyvendinimo taisyklėse.</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text:span text:style-name="T1889">8.2. Fondų fondo valdytojo investavimo strategijoje ir (arba) finansinės priemonės valdytojo verslo plane ir (arba) lygiaverčiuose dokumentuose ir (arba)<text:s/></text:span><text:span text:style-name="T1890">paraiškoje, jei taikoma, pasiūlytos galutinių naudos gavėjų finansavimo sąlygos, įskaitant kainodarą, yra tinkamos.</text:span></text:p>
            <text:p text:style-name="P1891"/>
            <text:p text:style-name="P1892"><text:span text:style-name="T1893">Kai vertinamos projekto vykdytojo pasiūlytos galutinių naudos gavėjų finansavimo sąlygos, įskaitant kainodarą, žiūrima, ar šios sąlygos ati</text:span><text:span text:style-name="T1894">tinka išankstinio vertinimo metu nustatytas finansinės (-ių) priemonės (-ių) įgyvendinimo sąlygas; kai fondų fondo valdytojas vertina finansinių priemonių valdytojų pasiūlytas sąlygas, žiūrima, ar jos atitinka reikalavimus, nustatytus atitinkamame finansin</text:span><text:span text:style-name="T1895">ių priemonių atrankos sąlygų apraše.</text:span></text:p>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text:span text:style-name="T1904">8.3. Fondų fondo valdytojo investavimo strategijoje ir (arba) finansinės priemonės valdytojo verslo plane ir (arba) lygiaverčiuose dokumentuose ir (arba) paraiškoje, jei taikoma, nurodytos priemonės, kurios padės<text:s/></text:span><text:span text:style-name="T1905">išvengti dvigubo finansavimo.</text:span></text:p>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8.5. Fondų fondo valdytojo investavimo strategijoje ir (arba) finansinės priemonės valdytojo verslo plane ir (arba) lygiaverčiuose dokumentuose ir (arba) paraiškoje, jei taikoma, pasiūlyta laikinai laisvų lėšų investavimo strategija atitinka patikimo finansų valdymo principus.</text:p>
            <text:p text:style-name="P1922"/>
            <text:p text:style-name="P1923"><text:span text:style-name="T1924">Reikalavimas netaikomas, jei finansinės priemonės valdytojas pagal nustatytas finansinės priemonės įgyvendinimo sąlygas neturės laikinai<text:s/></text:span><text:span text:style-name="T1925">laisvų lėšų.</text:span></text:p>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8.6. Fondų fondo valdytojo investavimo strategijoje ir (arba) finansinės priemonės valdytojo verslo plane ir (arba) lygiaverčiuose dokumentuose ir (arba) paraiškoje, jei taikoma, numatomos patirti išlaidos:</text:p>
            <text:p text:style-name="P1934">8.6.1. atitinka Finansinių<text:s/>priemonių įgyvendinimo taisyklėse nustatytus reikalavimus;</text:p>
            <text:p text:style-name="P1935">8.6.2. yra būtinos projektui (finansinei priemonei) įgyvendinti;</text:p>
            <text:p text:style-name="P1936">8.6.3. suplanuotos efektyviai ir pagrįstai, įvertinus, jei taikoma, pradėtas ar įvykdytas viešųjų pirkimų procedūras.</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text:span text:style-name="T1945">8.7. Fondų</text:span><text:span text:style-name="T1946"><text:s/>fondo valdytojo investavimo strategijoje ir (arba) finansinės priemonės valdytojo verslo plane ir (arba) lygiaverčiuose dokumentuose ir (arba) paraiškoje, jei taikoma, įvertintos pagrindinės projekto (finansinės priemonės) įgyvendinimo ir suplanuotų rodik</text:span><text:span text:style-name="T1947">lių pasiekimo rizikos, suplanuotos rizikų valdymo priemonės bei joms įgyvendinti reikalingi ištekliai.</text:span></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table-cell table:style-name="TableCell1954">
            <text:p text:style-name="P1955"><text:span text:style-name="T1956">8.8. Fondų fondo valdytojo investavimo strategijoje ir (arba) finansinės priemonės valdytojo verslo plane ir (arba) lygiaverčiuose dokumentuose ir (a</text:span><text:span text:style-name="T1957">rba) paraiškoje, jei taikoma, pagrįsta, kad projekto (finansinės priemonės)</text:span><text:span text:style-name="T1958">:</text:span></text:p>
            <text:p text:style-name="P1959"><text:span text:style-name="T1960">8.8.1. veiklos suplanuotos efektyviai ir<text:s/></text:span><text:span text:style-name="T1961">bus įgyvendintos per nustatytą laikotarpį;</text:span></text:p>
            <text:p text:style-name="P1962"><text:span text:style-name="T1963">8.8.2. projekto (finansinės priemonės) įgyvendinimo trukmė atitinka nustatytus reikalavimus.</text:span></text:p>
            <text:p text:style-name="P1964"/>
            <text:p text:style-name="P1965"><text:span text:style-name="T1966">K</text:span><text:span text:style-name="T1967">ai vertinamas projektas, žiūrima, ar projekto įgyvendinimo trukmė atitinka nustatytas projekto finansavimo sąlygas; kai fondų fondo valdytojas vertina finansinės priemonės valdytojo pateiktus dokumentus, žiūrima, ar finansinės priemonės įgyvendinimo trukmė</text:span><text:span text:style-name="T1968"><text:s/>atitinka nustatytas finansinių priemonių atrankos sąlygas.</text:span></text:p>
          </table:table-cell>
          <table:table-cell table:style-name="TableCell1969">
            <text:p text:style-name="P1970"/>
          </table:table-cell>
          <table:table-cell table:style-name="TableCell1971">
            <text:p text:style-name="P1972"/>
          </table:table-cell>
        </table:table-row>
      </table:table>
      <text:p text:style-name="P1973"/>
      <text:p text:style-name="P1974"/>
      <table:table table:style-name="Table1975">
        <table:table-columns>
          <table:table-column table:style-name="TableColumn1976"/>
        </table:table-columns>
        <table:table-row table:style-name="TableRow1977">
          <table:table-cell table:style-name="TableCell1978">
            <text:p text:style-name="P1979">Galutinė atitikties bendriesiems reikalavimams vertinimo išvada:</text:p>
            <text:p text:style-name="P1980"/>
            <text:p text:style-name="P1981"/>
            <text:p text:style-name="P1982"><text:span text:style-name="T1983">-<text:s/></text:span><text:span text:style-name="T1984">Investavimo strategija ir (arba) verslo planas ir (arba) kiti dokumentai įvertinti teigiamai pagal visus bendruosius<text:s/></text:span><text:span text:style-name="T1985">reikalavimus:</text:span></text:p>
            <text:p text:style-name="P1986"><text:span text:style-name="T1987"></text:span><text:span text:style-name="T1988"><text:s/>Taip <text:s text:c="50"/></text:span><text:span text:style-name="T1989"></text:span><text:span text:style-name="T1990"><text:s/>Ne<text:s/></text:span></text:p>
            <text:p text:style-name="P1991"/>
            <text:p text:style-name="P1992">Komentarai: ____________________________________________________________________</text:p>
            <text:p text:style-name="P1993"/>
            <text:p text:style-name="P1994"><text:span text:style-name="T1995">-<text:s/></text:span><text:span text:style-name="T1996">Fondų fondo valdytojas ir (arba) finansinės priemonės valdytojas nebandė gauti konfidencialios</text:span><text:span text:style-name="T1997"><text:s/>informacijos arba daryti poveikio vertinimą atliekančiai institucijai dabartinio atrankos proceso metu:</text:span></text:p>
            <text:p text:style-name="P1998"><text:span text:style-name="T1999"></text:span><text:span text:style-name="T2000"><text:s/>Taip</text:span></text:p>
            <text:p text:style-name="P2001"><text:span text:style-name="T2002"></text:span><text:span text:style-name="T2003"><text:s/>Ne</text:span></text:p>
            <text:p text:style-name="P2004">Komentarai: ____________________________________________________________________</text:p>
            <text:p text:style-name="P2005"/>
            <text:p text:style-name="P2006"/>
            <text:p text:style-name="P2007"/>
          </table:table-cell>
        </table:table-row>
      </table:table>
      <text:p text:style-name="P2008"/>
      <text:p text:style-name="P2016">Priedo pakeitimai:</text:p>
      <text:p text:style-name="P2017"><text:span text:style-name="T2018">Nr.<text:s/></text:span><text:a xlink:href="https://www.e-tar.lt/portal/legalAct.html?documentId=be2d1590bb5811e5a6588fb85a3cc84b" office:target-frame-name="_top" xlink:show="replace"><text:span text:style-name="T2019">1K-15</text:span></text:a><text:span text:style-name="T2020">, 2016-01-11, paskelbta TAR 2016-01-19, i. k. 2016-01194</text:span></text:p>
      <text:p text:style-name="P2021"><text:span text:style-name="T2022">Nr.<text:s/></text:span><text:a xlink:href="https://www.e-tar.lt/portal/legalAct.html?documentId=d3fa230028c611e6acf89da936cb7409" office:target-frame-name="_top" xlink:show="replace"><text:span text:style-name="T2023">1K-218</text:span></text:a><text:span text:style-name="T2024">, 2016-05-27, paskelbta TAR 2016-06-08, i. k. 2016-15641</text:span></text:p>
      <text:p text:style-name="P2025"><text:span text:style-name="T2026">Nr.<text:s/></text:span><text:a xlink:href="https://www.e-tar.lt/portal/legalAct.html?documentId=27c52fa004eb11e8b3e7ba9cffd043b1" office:target-frame-name="_top" xlink:show="replace"><text:span text:style-name="T2027">1K-21</text:span></text:a><text:span text:style-name="T2028">, 2018-01-24, paskelbta TAR 2018-01-30, i. k. 2018-01357</text:span></text:p>
      <text:p text:style-name="Normal"/>
      <text:p text:style-name="Normal"/>
      <text:p text:style-name="P2029">Finansinių priemonių įgyvendinimo taisyklių<text:s/></text:p>
      <text:p text:style-name="P2037">2 priedas</text:p>
      <text:p text:style-name="P2038"/>
      <text:p text:style-name="P2039"><text:span text:style-name="T2040">(</text:span><text:span text:style-name="T2041">Paraiškos finansuoti iš Europos Sąjungos struktūrinių fondų lėšų bendrai finansu</text:span><text:span text:style-name="T2042">ojamą projektą</text:span></text:p>
      <text:p text:style-name="P2043"><text:span text:style-name="T2044">forma</text:span><text:span text:style-name="T2045">)</text:span></text:p>
      <text:p text:style-name="P2046"/>
      <text:p text:style-name="P2047"><text:span text:style-name="T2048">(Europos Sąjungos 2014</text:span><text:span text:style-name="T2049">–</text:span><text:span text:style-name="T2050">2020 metų struktūrinių fondų ženklas)</text:span></text:p>
      <text:p text:style-name="P2051"/>
      <text:p text:style-name="P2052">PARAIŠKA<text:s/></text:p>
      <text:p text:style-name="P2053">FINANSUOTI IŠ EUROPOS SĄJUNGOS STRUKTŪRINIŲ FONDŲ LĖŠŲ BENDRAI FINANSUOJAMĄ PROJEKTĄ</text:p>
      <text:p text:style-name="P2054"/>
      <text:p text:style-name="P2055"/>
      <text:p text:style-name="P2056"/>
      <text:p text:style-name="P2057">__________<text:s/></text:p>
      <text:p text:style-name="P2058">(data)</text:p>
      <text:p text:style-name="P2059">_________________</text:p>
      <text:p text:style-name="P2060">(sudarymo vieta)</text:p>
      <text:p text:style-name="P2061"/>
      <text:p text:style-name="P2062"/>
      <text:p text:style-name="P2063"/>
      <text:p text:style-name="P2064"><text:span text:style-name="T2065">(</text:span><text:span text:style-name="T2066">Paraiškos<text:s/></text:span><text:span text:style-name="T2067">finansuoti iš Europos Sąjungos (toliau – ES)</text:span><text:span text:style-name="T2068"><text:s/></text:span><text:span text:style-name="T2069">struktūrinių fondų lėšų bendrai finansuojamą projektą (toliau – projektas) forma (toliau – paraiškos forma) pildoma tiesiogiai prisijungus prie Iš Europos Sąjungos struktūrinių fondų lėšų bendrai finansuojamų pr</text:span><text:span text:style-name="T2070">ojektų duomenų mainų svetainės (toliau – DMS) arba iš DMS parsisiuntus iš dalies užpildytą paraiškos formą, pritaikytą konkrečiam kvietimui teikti paraiškas. Parsisiųsta paraiškos forma pildoma naudojant „Adobe Reader“ programos X arba XI versijas</text:span><text:span text:style-name="T2071">.</text:span></text:p>
      <text:p text:style-name="P2072"/>
      <text:p text:style-name="P2073">Kai pildymo instrukcijoje yra nurodytas galimas simbolių skaičius arba nurodyta, kad galima įvesti tik skaičių, įvedus daugiau, nei nurodyta, simbolių arba įvedus raides, rodomas klaidos pranešimas ir neleidžiama išsaugoti reikšmės.</text:p>
      <text:p text:style-name="P2074"/>
      <text:p text:style-name="P2075"><text:span text:style-name="T2076">Elektroninėje paraiškos form</text:span><text:span text:style-name="T2077">oje, kurią pildo pareiškėjas, pildomų laukų išdėstymo tvarka nebūtinai atitinka šioje paraiškos formoje nurodytą laukų išdėstymo tvarką.</text:span><text:span text:style-name="T2078">)</text:span></text:p>
      <text:p text:style-name="P2079"/>
      <text:p text:style-name="P2080"><text:span text:style-name="T2081">1</text:span><text:span text:style-name="T2082">. DUOMENYS APIE PARAIŠKĄ</text:span></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1.1. Veiksmų programos priemonės numeris ir pavadinimas</text:p>
          </table:table-cell>
          <table:table-cell table:style-name="TableCell2090">
            <text:p text:style-name="P2091">Nurodomas (pasirenkamas) ES<text:s/>fondų investicijų veiksmų programos (toliau – veiksmų programa) priemonės pavadinimas ir numeris.</text:p>
            <text:p text:style-name="P2092">Nurodyti privaloma.</text:p>
          </table:table-cell>
        </table:table-row>
        <table:table-row table:style-name="TableRow2093">
          <table:table-cell table:style-name="TableCell2094">
            <text:p text:style-name="P2095">1.2. Kvietimo teikti paraišką arba patvirtinto sąrašo numeris</text:p>
          </table:table-cell>
          <table:table-cell table:style-name="TableCell2096">
            <text:p text:style-name="P2097">Nurodomas (pasirenkamas) numeris pagal projekto finansavimo sąlygas.</text:p>
            <text:p text:style-name="P2098">Galimas simbolių skaičius – 2.</text:p>
            <text:p text:style-name="P2099">Nurodyti privaloma.</text:p>
          </table:table-cell>
        </table:table-row>
        <table:table-row table:style-name="TableRow2100">
          <table:table-cell table:style-name="TableCell2101">
            <text:p text:style-name="Normal"><text:span text:style-name="T2102">1.3. Projekto pavadinimas</text:span><text:span text:style-name="T2103"><text:s/></text:span></text:p>
          </table:table-cell>
          <table:table-cell table:style-name="TableCell2104">
            <text:p text:style-name="P2105"><text:span text:style-name="T2106">Nurodomas projekto, kuriam įgyvendinti prašoma lėšų, pavadinimas. Rekomenduojama pavadinimą pasirinkti trumpą ir aiškų, nusakantį projekto idėją. Į ilgesnius projektų pavadinimus siūloma įtraukti pavadinimo santrumpą (rašomą skliausteliuose po pavadinimo).</text:span><text:span text:style-name="T2107"><text:s/></text:span></text:p>
            <text:p text:style-name="P2108">Pildoma didžiosiomis ir mažosiomis raidėmis (pvz., Energetinio efektyvumo fondas, finansuojamas iš Sanglaudos fondo, ir pan.).</text:p>
            <text:p text:style-name="P2109">Galimas simbolių skaičius – 150.</text:p>
            <text:p text:style-name="P2110"><text:span text:style-name="T2111">Nurodyti privaloma.</text:span></text:p>
          </table:table-cell>
        </table:table-row>
      </table:table>
      <text:p text:style-name="Normal"/>
      <text:p text:style-name="P2112"><text:span text:style-name="T2113">2</text:span><text:span text:style-name="T2114">. PAREIŠKĖJO DUOMENYS</text:span></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able:number-columns-spanned="2">
            <text:p text:style-name="Normal"><text:span text:style-name="T2121">Pareiškėjo rekvizitai:</text:span></text:p>
          </table:table-cell>
          <table:covered-table-cell/>
        </table:table-row>
        <table:table-row table:style-name="TableRow2122">
          <table:table-cell table:style-name="TableCell2123">
            <text:p text:style-name="P2124">2.1. Pareiškėjo<text:s/>pavadinimas / vardas, pavardė</text:p>
          </table:table-cell>
          <table:table-cell table:style-name="TableCell2125">
            <text:p text:style-name="P2126"><text:span text:style-name="T2127">Nurodomas paraišką teikiančio juridinio asmens, juridinio asmens filialo, atstovybės (toliau – juridinis asmuo) visas pavadinimas (pagal juridinio asmens registravimo pažymėjimą arba lygiavertį dokumentą). Pildoma didžiosiomis</text:span><text:span text:style-name="T2128"><text:s/>ir mažosiomis raidėmis, kaip įrašyta</text:span><text:span text:style-name="T2129"><text:s/></text:span><text:span text:style-name="T2130">juridinio asmens registravimo pažymėjime (pvz., UAB „Rangovas“).<text:s/></text:span></text:p>
            <text:p text:style-name="P2131">Galimas simbolių skaičius – 140.</text:p>
            <text:p text:style-name="P2132"><text:span text:style-name="T2133">Nurodyti privaloma.</text:span></text:p>
          </table:table-cell>
        </table:table-row>
        <table:table-row table:style-name="TableRow2134">
          <table:table-cell table:style-name="TableCell2135">
            <text:p text:style-name="P2136"><text:span text:style-name="T2137">2.2. Pareiškėjo kodas<text:s/></text:span></text:p>
          </table:table-cell>
          <table:table-cell table:style-name="TableCell2138">
            <text:p text:style-name="P2139">Nurodomas juridinio asmens kodas pagal galiojantį juridinio asmens registravimo pažymėjimą.<text:s/></text:p>
            <text:p text:style-name="P2140">Lietuvos juridinių asmenų nurodomas 7arba 9 simbolių kodas. Užsienio juridinių asmenų nurodomas nuo 5iki 15 simbolių kodas.</text:p>
            <text:p text:style-name="P2141"/>
            <text:p text:style-name="P2142"><text:span text:style-name="T2143"></text:span><text:span text:style-name="T2144"><text:s/>Pareiškėjas yra fizinis asmuo</text:span></text:p>
            <text:p text:style-name="P2145"/>
            <text:p text:style-name="P2146"><text:span text:style-name="T2147"></text:span><text:span text:style-name="T2148"><text:s/></text:span><text:span text:style-name="T2149">Par</text:span><text:span text:style-name="T2150">eiškėjas yra užsienyje registruotas juridinis asmuo / užsienio pilietis</text:span></text:p>
            <text:p text:style-name="P2151">Pažymima, jeigu pareiškėjas yra užsienyje registruotas juridinis asmuo. Jeigu pareiškėjas yra Lietuvoje registruotas juridinis asmuo, žymėti nereikia.</text:p>
            <text:p text:style-name="P2152"><text:span text:style-name="T2153">Pažyma, jeigu pareiškėjas yra užsienyje registruotas juridinis asmuo arba užsienio pilietis. Jeigu pareiškėjas yra<text:s/></text:span><text:span text:style-name="T2154">Lietuvoje registruotas juridinis asmuo /<text:s/></text:span><text:span text:style-name="T2155">Lietuvos Respublikos pilietis, žymėti nereikia.</text:span></text:p>
          </table:table-cell>
        </table:table-row>
        <table:table-row table:style-name="TableRow2156">
          <table:table-cell table:style-name="TableCell2157" table:number-columns-spanned="2">
            <text:p text:style-name="P2158"><text:span text:style-name="T2159">Adresas:<text:s/></text:span></text:p>
          </table:table-cell>
          <table:covered-table-cell/>
        </table:table-row>
        <table:table-row table:style-name="TableRow2160">
          <table:table-cell table:style-name="TableCell2161">
            <text:p text:style-name="P2162">2.3. Gatvė</text:p>
          </table:table-cell>
          <table:table-cell table:style-name="TableCell2163">
            <text:p text:style-name="P2164">Nurodomas pareiškėjo adreso, skirto susirašinėti, gatvės pavadinimas. <text:s/></text:p>
            <text:p text:style-name="P2165">Galimas simbolių skaičius – 100.</text:p>
            <text:p text:style-name="P2166">Nurodyti privaloma.</text:p>
          </table:table-cell>
        </table:table-row>
        <table:table-row table:style-name="TableRow2167">
          <table:table-cell table:style-name="TableCell2168">
            <text:p text:style-name="P2169">2.4. Namo numeris</text:p>
          </table:table-cell>
          <table:table-cell table:style-name="TableCell2170">
            <text:p text:style-name="P2171">Nurodomas pareiškėjo adreso, skirto susirašinėti, namo eilės ir buto numeris (jei taikoma).<text:s/></text:p>
            <text:p text:style-name="P2172">Galimas simbolių skaičius – 10.</text:p>
            <text:p text:style-name="P2173">Nurodyti privaloma.</text:p>
          </table:table-cell>
        </table:table-row>
        <table:table-row table:style-name="TableRow2174">
          <table:table-cell table:style-name="TableCell2175">
            <text:p text:style-name="P2176">2.5. Pašto kodas</text:p>
          </table:table-cell>
          <table:table-cell table:style-name="TableCell2177">
            <text:p text:style-name="P2178">Nurodomas pareiškėjo adreso, skirto susirašinėti, pašto kodas (pvz., 02134).</text:p>
            <text:p text:style-name="P2179">Galimas simbolių skaičius – 10.</text:p>
            <text:p text:style-name="P2180">Nurodyti privaloma.</text:p>
          </table:table-cell>
        </table:table-row>
        <table:table-row table:style-name="TableRow2181">
          <table:table-cell table:style-name="TableCell2182">
            <text:p text:style-name="P2183">2.6. Miestas / rajonas</text:p>
          </table:table-cell>
          <table:table-cell table:style-name="TableCell2184">
            <text:p text:style-name="P2185">Nurodomas pareiškėjo adreso, skirto susirašinėti, miesto pavadinimas.<text:s/></text:p>
            <text:p text:style-name="P2186">Galimas simbolių skaičius – 100.</text:p>
            <text:p text:style-name="P2187">Nurodyti privaloma.</text:p>
          </table:table-cell>
        </table:table-row>
        <table:table-row table:style-name="TableRow2188">
          <table:table-cell table:style-name="TableCell2189">
            <text:p text:style-name="P2190">2.7. Šalis</text:p>
          </table:table-cell>
          <table:table-cell table:style-name="TableCell2191">
            <text:p text:style-name="P2192"><text:span text:style-name="T2193">Jei<text:s/></text:span><text:span text:style-name="T2194">pareiškėjas yra užsienyje registruotas juridinis asmuo,<text:s/></text:span><text:span text:style-name="T2195">nurodomas šalies, kurioje įregistruotas pareiškėjas, pavadinimas.<text:s/></text:span></text:p>
            <text:p text:style-name="P2196">Galimas simbolių skaičius – 100.</text:p>
            <text:p text:style-name="P2197"><text:span text:style-name="T2198">Jei paraiškos formos 2.2 papunktyje pažymėta,<text:s/></text:span><text:span text:style-name="T2199">kad pareiškėjas yra užsienyje registruotas juridinis asmuo,</text:span><text:span text:style-name="T2200"><text:s/>nurodyti privaloma.</text:span></text:p>
          </table:table-cell>
        </table:table-row>
        <table:table-row table:style-name="TableRow2201">
          <table:table-cell table:style-name="TableCell2202">
            <text:p text:style-name="P2203">2.8. Telefono numeris</text:p>
          </table:table-cell>
          <table:table-cell table:style-name="TableCell2204">
            <text:p text:style-name="P2205">Nurodomas pareiškėjo telefono numeris.</text:p>
            <text:p text:style-name="P2206">Telefono numeris nurodomas taip: (8 5) 216 2222, (8 6) 111 0977.<text:s/></text:p>
            <text:p text:style-name="P2207">Jei pareiškėjas yra užsienyje registruotas juridinis asmuo, telefono numeris nurodomas taip: +350 111111111.</text:p>
            <text:p text:style-name="P2208">Galimas simbolių skaičius – 20.</text:p>
            <text:p text:style-name="P2209">Nurodyti<text:s/>privaloma.</text:p>
          </table:table-cell>
        </table:table-row>
        <table:table-row table:style-name="TableRow2210">
          <table:table-cell table:style-name="TableCell2211">
            <text:p text:style-name="P2212">2.9. El. pašto adresas</text:p>
          </table:table-cell>
          <table:table-cell table:style-name="TableCell2213">
            <text:p text:style-name="P2214"><text:span text:style-name="T2215">Nurodomas paraišką teikiančio juridinio asmens elektroninio pašto adresas (pvz., info</text:span><text:span text:style-name="T2216">@fondas.lt<text:s/></text:span><text:span text:style-name="T2217">ir pan.).</text:span></text:p>
            <text:p text:style-name="P2218">Galimas simbolių skaičius – 50.</text:p>
            <text:p text:style-name="P2219">Nurodyti privaloma.</text:p>
          </table:table-cell>
        </table:table-row>
        <table:table-row table:style-name="TableRow2220">
          <table:table-cell table:style-name="TableCell2221" table:number-columns-spanned="2">
            <text:p text:style-name="P2222"><text:span text:style-name="T2223">Pareiškėjas arba jo įgaliotas asmuo:<text:s/></text:span></text:p>
          </table:table-cell>
          <table:covered-table-cell/>
        </table:table-row>
        <table:table-row table:style-name="TableRow2224">
          <table:table-cell table:style-name="TableCell2225">
            <text:p text:style-name="P2226">2.10. Vardas, pavardė</text:p>
          </table:table-cell>
          <table:table-cell table:style-name="TableCell2227">
            <text:p text:style-name="P2228"><text:span text:style-name="T2229">Nurodomas paraišką teikiančios organizacijos vadovo arba pareiškėjo vardu įgalioto asmens vardas ir pavardė.</text:span><text:span text:style-name="T2230"><text:s/></text:span></text:p>
            <text:p text:style-name="P2231">Galimas simbolių skaičius – 70.</text:p>
            <text:p text:style-name="P2232">Jeigu pareiškėjas yra juridinis asmuo, nurodyti privaloma.</text:p>
          </table:table-cell>
        </table:table-row>
        <table:table-row table:style-name="TableRow2233">
          <table:table-cell table:style-name="TableCell2234">
            <text:p text:style-name="P2235">2.11. Pareigos</text:p>
          </table:table-cell>
          <table:table-cell table:style-name="TableCell2236">
            <text:p text:style-name="P2237"><text:span text:style-name="T2238">Nurodomos paraišką teikiančios organizacijos vadovo<text:s/></text:span><text:span text:style-name="T2239">arba pareiškėjo<text:s/></text:span><text:span text:style-name="T2240">vardu paraišką teikti įgalioto asmens pareigos (pvz., UAB „Rangovas“ direktorius ir pan.). Galimas simbolių skaičius – 150.</text:span></text:p>
            <text:p text:style-name="P2241">Nurodyti privaloma.</text:p>
          </table:table-cell>
        </table:table-row>
        <table:table-row table:style-name="TableRow2242">
          <table:table-cell table:style-name="TableCell2243" table:number-columns-spanned="2">
            <text:p text:style-name="Normal"><text:span text:style-name="T2244">Už paraišką atsakingas asmuo:</text:span></text:p>
          </table:table-cell>
          <table:covered-table-cell/>
        </table:table-row>
        <table:table-row table:style-name="TableRow2245">
          <table:table-cell table:style-name="TableCell2246">
            <text:p text:style-name="P2247">2.12.<text:s/>Vardas, pavardė</text:p>
          </table:table-cell>
          <table:table-cell table:style-name="TableCell2248">
            <text:p text:style-name="P2249">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250">Galimas simbolių skaičius – 70.</text:p>
            <text:p text:style-name="P2251"><text:span text:style-name="T2252">Nurodyti privaloma.</text:span></text:p>
          </table:table-cell>
        </table:table-row>
        <table:table-row table:style-name="TableRow2253">
          <table:table-cell table:style-name="TableCell2254">
            <text:p text:style-name="P2255">2.13. Pareigos</text:p>
          </table:table-cell>
          <table:table-cell table:style-name="TableCell2256">
            <text:p text:style-name="P2257"><text:span text:style-name="T2258">Nurodomos už<text:s/></text:span><text:span text:style-name="T2259">paraišką atsakingo<text:s/></text:span><text:span text:style-name="T2260">asmens pareigos.<text:s/></text:span></text:p>
            <text:p text:style-name="P2261">Galimas simbolių skaičius – 150.</text:p>
            <text:p text:style-name="P2262">Nurodyti privaloma.</text:p>
          </table:table-cell>
        </table:table-row>
        <table:table-row table:style-name="TableRow2263">
          <table:table-cell table:style-name="TableCell2264">
            <text:p text:style-name="P2265">2.14. Telefono numeris</text:p>
          </table:table-cell>
          <table:table-cell table:style-name="TableCell2266">
            <text:p text:style-name="P2267"><text:span text:style-name="T2268">Nurodomas už<text:s/></text:span><text:span text:style-name="T2269">paraišką atsakingo asmens<text:s/></text:span><text:span text:style-name="T2270">telefono numeris.</text:span></text:p>
            <text:p text:style-name="P2271"><text:span text:style-name="T2272">Telefono numeris nurodomas<text:s/></text:span><text:span text:style-name="T2273">taip: (8 5) 216 2222,<text:s/></text:span><text:span text:style-name="T2274">(</text:span><text:span text:style-name="T2275">8 6) 111 0977.</text:span><text:span text:style-name="T2276"><text:s/></text:span></text:p>
            <text:p text:style-name="P2277"><text:span text:style-name="T2278">Jei pareiškėjas yra užsienyje registruotas juridinis asmuo, telefono numeris nurodomas taip: +350 111111111.</text:span></text:p>
            <text:p text:style-name="P2279">Galimas simbolių skaičius – 20.</text:p>
            <text:p text:style-name="P2280"><text:span text:style-name="T2281">Nurodyti privaloma.</text:span></text:p>
          </table:table-cell>
        </table:table-row>
        <table:table-row table:style-name="TableRow2282">
          <table:table-cell table:style-name="TableCell2283">
            <text:p text:style-name="P2284">2.15. El.<text:s/>pašto adresas</text:p>
          </table:table-cell>
          <table:table-cell table:style-name="TableCell2285">
            <text:p text:style-name="P2286"><text:span text:style-name="T2287">Nurodomas už<text:s/></text:span><text:span text:style-name="T2288">paraišką atsakingo asmens vienas</text:span><text:span text:style-name="T2289"><text:s/>elektroninio pašto adresas.</text:span></text:p>
            <text:p text:style-name="P2290">Galimas simbolių skaičius – 50.</text:p>
            <text:p text:style-name="P2291">Nurodyti privaloma.</text:p>
          </table:table-cell>
        </table:table-row>
      </table:table>
      <text:p text:style-name="Normal"/>
      <text:p text:style-name="P2292"><text:span text:style-name="T2293">3</text:span><text:span text:style-name="T2294">. INFORMACIJA APIE PARTNERĮ (-IUS)</text:span></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3.1. Ar projektas įgyvendinamas kartu su partneriu (-iais)?</text:p>
            <text:p text:style-name="P2302"/>
            <text:p text:style-name="P2303"/>
          </table:table-cell>
          <table:table-cell table:style-name="TableCell2304">
            <text:p text:style-name="P2305"><text:span text:style-name="T2306"></text:span><text:span text:style-name="T2307"><text:s/>Taip<text:s/></text:span></text:p>
            <text:p text:style-name="P2308"><text:span text:style-name="T2309"></text:span><text:span text:style-name="T2310"><text:s/>Ne</text:span><text:span text:style-name="T2311"><text:s/></text:span><text:span text:style-name="T2312">Kai įgyvendinami projektai, apimantys finansines priemones, pažymimas langelis „ne“ ir toliau informacija apie partnerį (-ius) nepildoma</text:span></text:p>
          </table:table-cell>
        </table:table-row>
      </table:table>
      <text:p text:style-name="P2313"/>
      <text:p text:style-name="P2314">3.2. Partneriai</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Eil. Nr.</text:p>
          </table:table-cell>
          <table:table-cell table:style-name="TableCell2330" table:number-rows-spanned="2">
            <text:p text:style-name="P2331">Fizinis asmuo</text:p>
          </table:table-cell>
          <table:table-cell table:style-name="TableCell2332" table:number-rows-spanned="2">
            <text:p text:style-name="P2333">Užsienyje registruotas juridinis asmuo / užsienio pilietis</text:p>
          </table:table-cell>
          <table:table-cell table:style-name="TableCell2334" table:number-rows-spanned="2">
            <text:p text:style-name="P2335">Partnerio pavadinimas / vardas, pavardė</text:p>
          </table:table-cell>
          <table:table-cell table:style-name="TableCell2336" table:number-rows-spanned="2">
            <text:p text:style-name="P2337">Partnerio kodas</text:p>
          </table:table-cell>
          <table:table-cell table:style-name="TableCell2338" table:number-rows-spanned="2">
            <text:p text:style-name="P2339">Telefono numeris</text:p>
          </table:table-cell>
          <table:table-cell table:style-name="TableCell2340" table:number-rows-spanned="2">
            <text:p text:style-name="P2341">El. pašto adresas</text:p>
          </table:table-cell>
          <table:table-cell table:style-name="TableCell2342" table:number-columns-spanned="4">
            <text:p text:style-name="P2343"><text:tab/><text:s/>Adresas<text:s/><text:tab/></text:p>
          </table:table-cell>
          <table:covered-table-cell/>
          <table:covered-table-cell/>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gatvė</text:p>
          </table:table-cell>
          <table:table-cell table:style-name="TableCell2354">
            <text:p text:style-name="P2355">namo numeris</text:p>
          </table:table-cell>
          <table:table-cell table:style-name="TableCell2356">
            <text:p text:style-name="P2357">miestas / rajonas</text:p>
          </table:table-cell>
          <table:table-cell table:style-name="TableCell2358">
            <text:p text:style-name="P2359">šalis</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Normal"/>
      <text:p text:style-name="P2409"><text:span text:style-name="T2410">4</text:span><text:span text:style-name="T2411">. PROJEKTO VEIKLOS TERITORIJA</text:span></text:p>
      <text:p text:style-name="P2412"/>
      <text:p text:style-name="P2413"><text:span text:style-name="T2414">4.1</text:span><text:span text:style-name="T2415">. Apskritis, savivaldybė, kuriai tenka didžioji</text:span><text:span text:style-name="T2416"><text:s/>dalis projekto lėšų</text:span></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Apskritis</text:p>
          </table:table-cell>
          <table:table-cell table:style-name="TableCell2425">
            <text:p text:style-name="P2426">Savivaldybė</text:p>
          </table:table-cell>
          <table:table-cell table:style-name="TableCell2427">
            <text:p text:style-name="P2428">Seniūnijų grupė (-s)</text:p>
          </table:table-cell>
        </table:table-row>
        <table:table-row table:style-name="TableRow2429">
          <table:table-cell table:style-name="TableCell2430">
            <text:p text:style-name="P2431">Nurodoma apskritis, kuriai tenka didžioji dalis projekto lėšų.</text:p>
            <text:p text:style-name="P2432"/>
            <text:p text:style-name="P2433">Paspaudus ant apskrities įvedimo lauko, dešiniajame šone atsiras rodyklė. Paspaudus ją, išsiskleis pasirinkimo sąrašas. Iš<text:s/>sąrašo pasirenkamas apskrities pavadinimas.</text:p>
            <text:p text:style-name="P2434">Jeigu sudėtinga nustatyti apskritį, kuriai tenka didžioji dalis lėšų, ji gali būti nurodoma pagal pareiškėjo veiklos vykdymo adresą.</text:p>
            <text:p text:style-name="P2435">Nurodyti privaloma.</text:p>
            <text:p text:style-name="P2436"/>
          </table:table-cell>
          <table:table-cell table:style-name="TableCell2437">
            <text:p text:style-name="P2438">Nurodomas savivaldybės, kurioje planuojama vykdyti pagrindines projekto veiklas, pavadinimas. Turi būti nurodoma tik viena savivaldybė.</text:p>
            <text:p text:style-name="P2439">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440">Paspaudus ant apskrities įvedimo lauko, dešiniajame šone atsiras rodyklė. Paspaudus ją, išsiskleis pasirinkimo<text:s/>sąrašas. Iš sąrašo pasirenkamas savivaldybės pavadinimas.</text:p>
            <text:p text:style-name="P2441">Parinkus arba pakeitus apskritį ir nenurodžius jai priklausančios savivaldybės, rodomas klaidos pranešimas.<text:s/></text:p>
            <text:p text:style-name="P2442"><text:span text:style-name="T2443">Nurodyti privaloma.</text:span></text:p>
          </table:table-cell>
          <table:table-cell table:style-name="TableCell2444">
            <text:p text:style-name="P2445">Jei skiltyje „Savivaldybė“ pasirenkama viena iš šių <text:s/>savivaldybių: Jonavos r. sav., Kauno r. sav., Marijampolės sav., Mažeikių r. sav., Plungės r. sav., Šilutės r. sav., Tauragės r. sav., Telšių r. sav., Utenos 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2446">Nurodyti privaloma, jeigu pasirenkama viena iš pirmiau nurodytų savivaldybių.</text:p>
            <text:p text:style-name="P2447"/>
          </table:table-cell>
        </table:table-row>
      </table:table>
      <text:p text:style-name="Normal"/>
      <text:p text:style-name="P2448"><text:span text:style-name="T2449">4.2</text:span><text:span text:style-name="T2450">. Kita (-os) savivaldybė (-ės), kuriai (-ioms) tenka dalis projekto lėšų<text:s/></text:span><text:span text:style-name="T2451">(</text:span><text:span text:style-name="T2452">Šis papunktis nežymimas, jei projektas įgyvendinamas vienoje savivaldybėje)</text:span></text:p>
      <text:p text:style-name="P2453"/>
      <table:table table:style-name="Table2454">
        <table:table-columns>
          <table:table-column table:style-name="TableColumn2455"/>
          <table:table-column table:style-name="TableColumn2456"/>
        </table:table-columns>
        <table:table-row table:style-name="TableRow2457">
          <table:table-cell table:style-name="TableCell2458">
            <text:p text:style-name="P2459">Visos savivaldybės<text:s/></text:p>
            <text:p text:style-name="P2460"/>
          </table:table-cell>
          <table:table-cell table:style-name="TableCell2461">
            <text:p text:style-name="P2462">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2463">Pažymėjus „Visos savivaldybės“, skiltyje „Nurodytos savivaldybės“ nėra nurodoma nė viena konkreti savivaldybė.<text:s/></text:p>
            <text:p text:style-name="P2464"/>
          </table:table-cell>
        </table:table-row>
        <table:table-row table:style-name="TableRow2465">
          <table:table-cell table:style-name="TableCell2466">
            <text:p text:style-name="P2467">Nurodytos savivaldybės:</text:p>
          </table:table-cell>
          <table:table-cell table:style-name="TableCell2468">
            <text:p text:style-name="P2469"><text:span text:style-name="T2470">Šiame lauke pažymimos pasirinktos savivaldybės (p</text:span><text:span text:style-name="T2471">asirenkama iš sąrašo)</text:span><text:span text:style-name="T2472">. Galima pasirinkti daugiau nei vieną savivaldybę:</text:span></text:p>
            <text:p text:style-name="P2473">Akmenės rajono</text:p>
            <text:p text:style-name="P2474">Alytaus miesto</text:p>
            <text:p text:style-name="P2475">Alytaus rajono</text:p>
            <text:p text:style-name="P2476">Anykščių rajono</text:p>
            <text:p text:style-name="P2477">Birštono</text:p>
            <text:p text:style-name="P2478">Biržų rajono</text:p>
            <text:p text:style-name="P2479">Druskininkų</text:p>
            <text:p text:style-name="P2480">Elektrėnų</text:p>
            <text:p text:style-name="P2481">Ignalinos rajono</text:p>
            <text:p text:style-name="P2482">Jonavos rajono</text:p>
            <text:p text:style-name="P2483">Joniškio rajono</text:p>
            <text:p text:style-name="P2484">Jurbarko rajono</text:p>
            <text:p text:style-name="P2485">Kaišiadorių rajono</text:p>
            <text:p text:style-name="P2486">Kalvarijos</text:p>
            <text:p text:style-name="P2487">Kauno miesto</text:p>
            <text:p text:style-name="P2488">Kauno rajono</text:p>
            <text:p text:style-name="P2489">Kazlų Rūdos</text:p>
            <text:p text:style-name="P2490">Kėdainių rajono</text:p>
            <text:p text:style-name="P2491">Kelmės rajono</text:p>
            <text:p text:style-name="P2492">Klaipėdos miesto</text:p>
            <text:p text:style-name="P2493">Klaipėdos rajono</text:p>
            <text:p text:style-name="P2494">Kretingos rajono</text:p>
            <text:p text:style-name="P2495">Kupiškio rajono</text:p>
            <text:p text:style-name="P2496">Lazdijų rajono</text:p>
            <text:p text:style-name="P2497">Marijampolės</text:p>
            <text:p text:style-name="P2498">Mažeikių rajono</text:p>
            <text:p text:style-name="P2499">Molėtų rajono</text:p>
            <text:p text:style-name="P2500">Neringos miesto</text:p>
            <text:p text:style-name="P2501">Pagėgių</text:p>
            <text:p text:style-name="P2502">Pakruojo rajono</text:p>
            <text:p text:style-name="P2503">Palangos miesto</text:p>
            <text:p text:style-name="P2504">Panevėžio miesto</text:p>
            <text:p text:style-name="P2505">Panevėžio rajono</text:p>
            <text:p text:style-name="P2506">Pasvalio rajono</text:p>
            <text:p text:style-name="P2507">Plungės rajono</text:p>
            <text:p text:style-name="P2508">Prienų rajono</text:p>
            <text:p text:style-name="P2509">Radviliškio rajono</text:p>
            <text:p text:style-name="P2510">Raseinių rajono</text:p>
            <text:p text:style-name="P2511">Rietavo</text:p>
            <text:p text:style-name="P2512">Rokiškio rajono</text:p>
            <text:p text:style-name="P2513">Skuodo rajono</text:p>
            <text:p text:style-name="P2514">Šakių rajono</text:p>
            <text:p text:style-name="P2515">Šalčininkų rajono</text:p>
            <text:p text:style-name="P2516">Šiaulių miesto</text:p>
            <text:p text:style-name="P2517">Šiaulių rajono</text:p>
            <text:p text:style-name="P2518">Šilalės rajono</text:p>
            <text:p text:style-name="P2519">Šilutės rajono</text:p>
            <text:p text:style-name="P2520">Širvintų rajono</text:p>
            <text:p text:style-name="P2521">Švenčionių rajono</text:p>
            <text:p text:style-name="P2522">Tauragės rajono</text:p>
            <text:p text:style-name="P2523">Telšių rajono</text:p>
            <text:p text:style-name="P2524">Trakų<text:s/>rajono</text:p>
            <text:p text:style-name="P2525">Ukmergės rajono</text:p>
            <text:p text:style-name="P2526">Utenos rajono</text:p>
            <text:p text:style-name="P2527">Varėnos rajono</text:p>
            <text:p text:style-name="P2528">Vilkaviškio rajono</text:p>
            <text:p text:style-name="P2529">Vilniaus miesto</text:p>
            <text:p text:style-name="P2530">Vilniaus rajono</text:p>
            <text:p text:style-name="P2531">Visagino miesto</text:p>
            <text:p text:style-name="P2532"><text:span text:style-name="T2533">Zarasų rajono</text:span></text:p>
          </table:table-cell>
        </table:table-row>
      </table:table>
      <text:p text:style-name="P2534"/>
      <text:p text:style-name="P2535"/>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4.3. Projekto įgyvendinimo vieta<text:s/></text:p>
          </table:table-cell>
          <table:table-cell table:style-name="TableCell2543">
            <text:p text:style-name="P2544"><text:span text:style-name="T2545">1.<text:s/></text:span><text:span text:style-name="T2546"></text:span><text:span text:style-name="T2547"><text:s/>Projektas ar jo dalis įgyvendinami kitoje ES valstybėje narėje (ne Lietuvos Respublikoje).</text:span></text:p>
            <text:p text:style-name="P2548"><text:span text:style-name="T2549">Šis punktas žymimas, jeigu projekto veikla (-os) ar jų dalis planuojama (-os) įgyvendinti ne Lietuvos Respublikoje, o kitoje ES valstybėje.</text:span></text:p>
            <text:p text:style-name="Normal"><text:span text:style-name="T2550">2.<text:s/></text:span><text:span text:style-name="T2551"></text:span><text:span text:style-name="T2552"><text:s/>Projektas ar jo dal</text:span><text:span text:style-name="T2553">is įgyvendinami už ES teritorijos ribų.</text:span></text:p>
            <text:p text:style-name="P2554">Šis punktas žymimas, jeigu projekto veikla (-os) ar jų dalis planuojama (-os) įgyvendinti ne Lietuvos Respublikoje, o kitoje (-ose) valstybėje (-ėse) (ne ES).</text:p>
            <text:p text:style-name="P2555"><text:span text:style-name="T2556">Šie punktai nežymimi, jei projektas, apimantis finansines</text:span><text:span text:style-name="T2557"><text:s/>priemones, įgyvendinamas tik Lietuvos Respublikoje.</text:span></text:p>
          </table:table-cell>
        </table:table-row>
      </table:table>
      <text:p text:style-name="P2558"/>
      <text:p text:style-name="Normal"/>
      <text:p text:style-name="P2559"><text:span text:style-name="T2560">5</text:span><text:span text:style-name="T2561">. PROJEKTO APRAŠYMAS<text:s/></text:span></text:p>
      <text:p text:style-name="P2562"/>
      <table:table table:style-name="Table2563">
        <table:table-columns>
          <table:table-column table:style-name="TableColumn2564"/>
        </table:table-columns>
        <table:table-row table:style-name="TableRow2565">
          <table:table-cell table:style-name="TableCell2566">
            <text:p text:style-name="P2567"><text:span text:style-name="T2568">5.1. Projekto poreikis. Pasirinkto sprendimo ir numatomo rezultato aprašymas</text:span></text:p>
          </table:table-cell>
        </table:table-row>
        <table:table-row table:style-name="TableRow2569">
          <table:table-cell table:style-name="TableCell2570">
            <text:p text:style-name="P2571"/>
            <text:p text:style-name="P2572">Remiantis išankstinio vertinimo rezultatais pagrindžiamas projekto reikalingumas, nurodomas<text:s/>rinkos trūkumas ir kaip planuojama jį sumažinti, aprašomos planuojamos finansinės priemonės. Aprašomos tikslinės grupės ir jų poreikiai. Aprašoma, kaip projektu bus prisidedama prie tikslinės grupės situacijos pagerinimo (taikoma, jeigu projektas skirtas<text:s/>konkrečioms tikslinėms grupėms).</text:p>
            <text:p text:style-name="P2573"/>
            <text:p text:style-name="P2574">Galimas simbolių skaičius – 15 000.</text:p>
            <text:p text:style-name="P2575"><text:span text:style-name="T2576">Nurodyti privaloma.</text:span></text:p>
          </table:table-cell>
        </table:table-row>
        <table:table-row table:style-name="TableRow2577">
          <table:table-cell table:style-name="TableCell2578">
            <text:p text:style-name="P2579">5.2. Projekto santrauka (skelbiama viešai)</text:p>
          </table:table-cell>
        </table:table-row>
        <table:table-row table:style-name="TableRow2580">
          <table:table-cell table:style-name="TableCell2581">
            <text:p text:style-name="P2582"><text:span text:style-name="T2583">Trumpai ir glaustai aprašoma projekto esmė, t. y. kokios projekto veiklos (finansinės priemonės) bus įgyvendinamos ir kokių rezultatų šiomis veiklomis siekiama. Ši informacija skelbiama viešai<text:s/></text:span><text:span text:style-name="T2584">ES</text:span><text:span text:style-name="T2585"><text:s/>struktūrinių fondų svetainėje<text:s/></text:span><text:span text:style-name="T2586">www.esinvesticijos.lt</text:span><text:span text:style-name="T2587"><text:s/>(toliau<text:s/></text:span><text:span text:style-name="T2588">– svetainė<text:s/></text:span><text:span text:style-name="T2589">www.esinvesticijos.lt</text:span><text:span text:style-name="T2590">).</text:span></text:p>
            <text:p text:style-name="P2591">Galimas simbolių skaičius – 2 000.</text:p>
            <text:p text:style-name="P2592"><text:span text:style-name="T2593">Nurodyti privaloma.</text:span><text:span text:style-name="T2594"><text:s/></text:span></text:p>
          </table:table-cell>
        </table:table-row>
        <table:table-row table:style-name="TableRow2595">
          <table:table-cell table:style-name="TableCell2596">
            <text:p text:style-name="P2597">5.3. Projekto vykdytojo pajėgumas įgyvendinti projektą ir projekto valdymo aprašymas.</text:p>
            <text:p text:style-name="P2598"><text:span text:style-name="T2599">Partnerių pasirinkimo pagrįstumas</text:span></text:p>
          </table:table-cell>
        </table:table-row>
        <table:table-row table:style-name="TableRow2600">
          <table:table-cell table:style-name="TableCell2601">
            <text:p text:style-name="P2602">Aprašomos projektą administruojančio<text:s/>personalo atsakomybė ir funkcijos.</text:p>
            <text:p text:style-name="P2603">Detalizuojami pareiškėjo turimi administravimo gebėjimai, reikalingi projektui įgyvendinti (pateikiama informacija, kad pareiškėjas turi pakankamai pajėgumų įgyvendinti projektą, tinkamą organizacinę struktūrą ir valdymo<text:s/>sistemą, naudoja veiksmingą ir efektyvią vidaus kontrolės sistemą, taip pat apskaitos sistemą, kuria naudojantis laiku suteikiama tiksli, išsami ir patikima informacija, ir pan.).</text:p>
            <text:p text:style-name="P2604"/>
            <text:p text:style-name="P2605">Jei taikoma, pateikiamas finansinių priemonių valdytojų pasirinkimo pagrindimas: nurodomi kriterijai, pagal kuriuos bus atrenkami finansinių priemonių valdytojai.</text:p>
            <text:p text:style-name="P2606">Galimas simbolių skaičius – 15 000.<text:s/></text:p>
            <text:p text:style-name="P2607"><text:span text:style-name="T2608">Nurodyti privaloma.</text:span></text:p>
          </table:table-cell>
        </table:table-row>
      </table:table>
      <text:p text:style-name="P2609"/>
      <table:table table:style-name="Table2610">
        <table:table-columns>
          <table:table-column table:style-name="TableColumn2611"/>
        </table:table-columns>
        <table:table-row table:style-name="TableRow2612">
          <table:table-cell table:style-name="TableCell2613">
            <text:p text:style-name="P2614"><text:span text:style-name="T2615">5.4. Projekto įgyvendinimo rizikos ir jų valdymas</text:span></text:p>
          </table:table-cell>
        </table:table-row>
        <table:table-row table:style-name="TableRow2616">
          <table:table-cell table:style-name="TableCell2617">
            <text:p text:style-name="P2618"><text:span text:style-name="T2619">Aprašant projektui tiesioginį poveikį galinčias turėti rizikas, toliau esančioje lentelėje iš išsiskleidžiančio sąrašo pasirenkama aktuali projekto rizika. Šios lentelės laukuose detalizuojama, kokį neigiamą poveikį ir pasekmes projekto įgyvendinimui bei s</text:span><text:span text:style-name="T2620">iekiamiems rezultatams gali turėti minima rizika. Galima pasirinkti daugiau nei vieną riziką. Pateikiamas rizikų sąrašas yra preliminarus ir skirtas pareiškėjui palengvinti rizikų nustatymą, todėl nėra laikomas baigtiniu.<text:s/></text:span><text:span text:style-name="T2621">Įgyvendinant projektus, apimančius</text:span><text:span text:style-name="T2622"><text:s/>finansines priemones, nurodomos rizikos visų lygių: fondų fondo, finansinių priemonių valdytojų, galutinių naudos gavėjų.</text:span></text:p>
            <text:p text:style-name="P2623">Tuo atveju, jeigu išskleidžiamame sąraše nenurodyta pareiškėjui aktuali rizika, pareiškėjas iš sąrašo gali pasirinkti „Kita rizika“ ir šią riziką detalizuoti kituose lentelės laukuose.</text:p>
            <text:p text:style-name="P2624"/>
            <text:p text:style-name="P2625"><text:span text:style-name="T2626">-</text:span><text:span text:style-name="T2627"><text:tab/></text:span><text:span text:style-name="T2628">Projektavimo (planavimo) kokybės rizika</text:span><text:span text:style-name="T2629"><text:s/>(projekto valdymo komandos administracinių gebėjimų ir kompetencijos trūkumas, projekto veiklų vėlavimas dėl viešųjų pirkimų vykdymo, rodiklių nepasiekimas dėl netikslaus planavimo ir kt.).</text:span></text:p>
            <text:p text:style-name="P2630"><text:span text:style-name="T2631">-</text:span><text:span text:style-name="T2632"><text:tab/></text:span><text:span text:style-name="T2633">Įsigyjamų (atliekamų) rangos darbų kokybės rizika</text:span><text:span text:style-name="T2634"><text:s/>(nepakankami<text:s/></text:span><text:span text:style-name="T2635">paskirtų specialistų gebėjimai ir kompetencijos trūkumas, atsakingų asmenų nepriskyrimas, rangovų kompetencijos trūkumas ir (ar) nepakankama rangos darbų kokybė, dėl nekokybiškai atliekamų rangos darbų galimi Lietuvos Respublikos teisės aktų pažeidimai, už</text:span><text:span text:style-name="T2636">sitęsusios rangos darbų užbaigimo procedūros, rangos darbų defektai, aplinkosauginė rizika ir kt.).</text:span></text:p>
            <text:p text:style-name="P2637"><text:span text:style-name="T2638">-</text:span><text:span text:style-name="T2639"><text:tab/></text:span><text:span text:style-name="T2640">Įsigyjamų (atliekamų) paslaugų kokybės rizika</text:span><text:span text:style-name="T2641"><text:s/>(nepakankamos įsigyjamų paslaugų kokybės rizika, nepakankamos projekto vykdymo veiklų kokybės rizika ir kt.)</text:span><text:span text:style-name="T2642">.</text:span></text:p>
            <text:p text:style-name="P2643"><text:span text:style-name="T2644">-</text:span><text:span text:style-name="T2645"><text:tab/></text:span><text:span text:style-name="T2646">Įsigyjamos įrangos, pagaminamų įrenginių ir sukuriamų produktų ar kito turto kokybės rizika</text:span><text:span text:style-name="T2647"><text:s/>(įrangos, įrenginių ar kito turto defektai, netinkamumas naudoti produktų kūrimo procese, įrangos, įrenginių ar kito turto nepakankami ir (ar) neišnaudojami paj</text:span><text:span text:style-name="T2648">ėgumai ir kt.). Netaikoma įgyvendinant projektus, apimančius finansines priemones.</text:span></text:p>
            <text:p text:style-name="P2649"><text:span text:style-name="T2650">-</text:span><text:span text:style-name="T2651"><text:tab/></text:span><text:span text:style-name="T2652">Nepakankamo finansavimo rizika</text:span><text:span text:style-name="T2653"><text:s/>(finansinė rizika, politinė rizika, neteisėtos valstybės pagalbos rizika, finansinių srautų trūkumas, bankų nenoras dalyvauti įgyvendinant f</text:span><text:span text:style-name="T2654">inansines priemones, nepritraukiamos privačios lėšos ir kt.)<text:s/></text:span></text:p>
            <text:p text:style-name="P2655"><text:span text:style-name="T2656">-</text:span><text:span text:style-name="T2657"><text:tab/></text:span><text:span text:style-name="T2658">Rinkai pateikiamų produktų</text:span><text:span text:style-name="T2659"><text:s/></text:span><text:span text:style-name="T2660">(paslaugų, prekių) tinkamumo rizika</text:span><text:span text:style-name="T2661"><text:s/>(teisinė rizika, socialinė rizika, padidėjusių rinkos kainų rizika ir kt.).</text:span></text:p>
            <text:p text:style-name="P2662"><text:span text:style-name="T2663">-</text:span><text:span text:style-name="T2664"><text:tab/></text:span><text:span text:style-name="T2665">Rinkai pateikiamų produktų (paslaugų, prekių) pakla</text:span><text:span text:style-name="T2666">usos rizika</text:span><text:span text:style-name="T2667"><text:s/>(makroekonominės rizikos, mikroekonominės rizikos, rodiklių nepasiekimas dėl nepakankamos paklausos ir kt.).</text:span></text:p>
            <text:p text:style-name="P2668"><text:span text:style-name="T2669">-</text:span><text:span text:style-name="T2670"><text:tab/></text:span><text:span text:style-name="T2671">Turto likutinės vertės projekto ataskaitinio laikotarpio pabaigoje rizika</text:span><text:span text:style-name="T2672"><text:s/>(neplanuoto turto vertės pasikeitimo rizika, numatytų reinv</text:span><text:span text:style-name="T2673">esticijų dydžio pasikeitimo rizika ir kt.). Netaikoma įgyvendinant projektus, apimančius finansines priemones.</text:span></text:p>
            <text:p text:style-name="P2674"><text:span text:style-name="T2675">-</text:span><text:span text:style-name="T2676"><text:tab/></text:span><text:span text:style-name="T2677">Kita rizika.</text:span></text:p>
            <text:p text:style-name="P2678"/>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Eil. Nr.</text:p>
                </table:table-cell>
                <table:table-cell table:style-name="TableCell2688">
                  <text:p text:style-name="P2689">Rizikos pavadinimas</text:p>
                </table:table-cell>
                <table:table-cell table:style-name="TableCell2690">
                  <text:p text:style-name="P2691">Rizikos detalizavimas</text:p>
                </table:table-cell>
                <table:table-cell table:style-name="TableCell2692">
                  <text:p text:style-name="P2693">Priemonės rizikai valdyti</text:p>
                </table:table-cell>
              </table:table-row>
              <table:table-row table:style-name="TableRow2694">
                <table:table-cell table:style-name="TableCell2695">
                  <text:p text:style-name="P2696"><text:span text:style-name="T2697">1.</text:span></text:p>
                </table:table-cell>
                <table:table-cell table:style-name="TableCell2698">
                  <text:p text:style-name="P2699">Iš išsiskleidžiančio sąrašo pasirenkama aktuali<text:s/>projekto rizika.</text:p>
                  <text:p text:style-name="P2700">Galimas simbolių skaičius – 100.</text:p>
                  <text:p text:style-name="P2701"><text:span text:style-name="T2702">Nurodyti privaloma.</text:span></text:p>
                </table:table-cell>
                <table:table-cell table:style-name="TableCell2703">
                  <text:p text:style-name="P2704">Rizika detalizuojama, aprašant jos kilmę ir galimą poveikį projektui.<text:s/></text:p>
                  <text:p text:style-name="P2705">Galimas simbolių skaičius – 1 000.<text:s/></text:p>
                  <text:p text:style-name="P2706"><text:span text:style-name="T2707">Nurodyti privaloma</text:span><text:span text:style-name="T2708">.</text:span></text:p>
                </table:table-cell>
                <table:table-cell table:style-name="TableCell2709">
                  <text:p text:style-name="P2710">Nurodomos priemonės, kurių pareiškėjas imsis nurodytai<text:s/>rizikai valdyti, ir joms įgyvendinti reikalingi ištekliai.</text:p>
                  <text:p text:style-name="P2711">Galimas simbolių skaičius – 1 000.<text:s/></text:p>
                  <text:p text:style-name="P2712"><text:span text:style-name="T2713">Nurodyti privaloma.</text:span></text:p>
                </table:table-cell>
              </table:table-row>
              <table:table-row table:style-name="TableRow2714">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row>
            </table:table>
            <text:p text:style-name="P2723"/>
          </table:table-cell>
        </table:table-row>
      </table:table>
      <text:p text:style-name="P2724"/>
      <table:table table:style-name="Table2725">
        <table:table-columns>
          <table:table-column table:style-name="TableColumn2726"/>
        </table:table-columns>
        <table:table-row table:style-name="TableRow2727">
          <table:table-cell table:style-name="TableCell2728">
            <text:p text:style-name="P2729">5.5. Planuojamas projekto rezultatų naudojimas po projekto pabaigos<text:s/></text:p>
          </table:table-cell>
        </table:table-row>
        <table:table-row table:style-name="TableRow2730">
          <table:table-cell table:style-name="TableCell2731">
            <text:p text:style-name="P2732">Nurodoma, kaip projekto veiklos bus<text:s/>įgyvendinamos pasibaigus išlaidų tinkamumo finansuoti laikotarpiui, vadovaujantis projektų finansavimo sąlygose pateikta informacija ir Reglamento Nr. 1303/2013 nuostatomis (pvz., nurodoma informacija apie sąlyginio deponavimo sąskaitą, jei tokia sąskaita<text:s/>rengiama).</text:p>
            <text:p text:style-name="P2733">Galimas simbolių skaičius – 2 000.</text:p>
            <text:p text:style-name="P2734">Nurodyti privaloma.</text:p>
          </table:table-cell>
        </table:table-row>
      </table:table>
      <text:p text:style-name="Normal"/>
      <text:p text:style-name="P2735"><text:span text:style-name="T2736">6</text:span><text:span text:style-name="T2737">. PROJEKTO LOGINIS PAGRINDIMAS</text:span></text:p>
      <text:p text:style-name="P2738"/>
      <table:table table:style-name="Table2739">
        <table:table-columns>
          <table:table-column table:style-name="TableColumn2740"/>
        </table:table-columns>
        <table:table-row table:style-name="TableRow2741">
          <table:table-cell table:style-name="TableCell2742">
            <text:p text:style-name="P2743">Projekto tikslas:<text:s/></text:p>
            <text:p text:style-name="P2744"><text:span text:style-name="T2745">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2746">as turi atitikti projekto finansavimo sąlygose nurodytus veiksmų programos priemonės tikslus arba prisidėti prie jų įgyvendinimo.<text:s/></text:span><text:span text:style-name="T2747">G</text:span><text:span text:style-name="T2748">alimas simbolių skaičius – 300. Nurodyti privaloma.</text:span></text:p>
          </table:table-cell>
        </table:table-row>
      </table:table>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text:span text:style-name="T2765">Uždavinio Nr.</text:span></text:p>
            </table:table-cell>
            <table:table-cell table:style-name="TableCell2766">
              <text:p text:style-name="P2767"><text:span text:style-name="T2768">Uždavinys</text:span></text:p>
            </table:table-cell>
            <table:table-cell table:style-name="TableCell2769">
              <text:p text:style-name="P2770"><text:span text:style-name="T2771">Veiklos Nr.</text:span></text:p>
            </table:table-cell>
            <table:table-cell table:style-name="TableCell2772">
              <text:p text:style-name="P2773">Veikla</text:p>
            </table:table-cell>
            <table:table-cell table:style-name="TableCell2774">
              <text:p text:style-name="P2775">Priemonės Nr.<text:s/></text:p>
            </table:table-cell>
            <table:table-cell table:style-name="TableCell2776">
              <text:p text:style-name="P2777">Fizinio rodiklio Nr.</text:p>
            </table:table-cell>
            <table:table-cell table:style-name="TableCell2778">
              <text:p text:style-name="Normal"><text:span text:style-name="T2779">Fizinio rodiklio pavadinimas</text:span></text:p>
            </table:table-cell>
            <table:table-cell table:style-name="TableCell2780">
              <text:p text:style-name="P2781">Fizinio rodiklio matavimo vnt.</text:p>
            </table:table-cell>
            <table:table-cell table:style-name="TableCell2782">
              <text:p text:style-name="P2783">Fizinio rodiklio siekiama reikšmė</text:p>
            </table:table-cell>
            <table:table-cell table:style-name="TableCell2784">
              <text:p text:style-name="P2785">Biudžeto išlaidų kategorija</text:p>
            </table:table-cell>
            <table:table-cell table:style-name="TableCell2786">
              <text:p text:style-name="P2787">Aprašymas</text:p>
            </table:table-cell>
          </table:table-row>
        </table:table-header-rows>
        <table:table-row table:style-name="TableRow2788">
          <table:table-cell table:style-name="TableCell2789">
            <text:p text:style-name="P2790">Uždavinio numeris nurodomas iš eilės, pvz.:</text:p>
            <text:p text:style-name="P2791">1, 2, 3.</text:p>
            <text:p text:style-name="P2792">Galimas simbolių skaičius – 1.</text:p>
            <text:p text:style-name="P2793">Nurodyti privaloma.</text:p>
            <text:p text:style-name="P2794"/>
          </table:table-cell>
          <table:table-cell table:style-name="TableCell2795">
            <text:p text:style-name="P2796">Projekto tikslas detalizuojamas aprašant uždavinius.<text:s/></text:p>
            <text:p text:style-name="P2797"><text:span text:style-name="T2798">Uždavinys turi atsakyti į klausimą, ką reikia padaryti, kad tikslas būtų pasiektas. Tikslą galima išskaidyti į vieną ar kelis uždavinius.<text:s/></text:span></text:p>
            <text:p text:style-name="P2799"><text:span text:style-name="T2800">Kiekvienas uždavinys nurodomas atskiroje eilutėje.<text:s/></text:span></text:p>
            <text:p text:style-name="P2801"/>
            <text:p text:style-name="P2802">Galimas<text:s/>simbolių skaičius – 450.</text:p>
            <text:p text:style-name="P2803"><text:span text:style-name="T2804">Nurodyti privaloma.</text:span></text:p>
          </table:table-cell>
          <table:table-cell table:style-name="TableCell2805">
            <text:p text:style-name="P2806">Projekto veiklos numeris</text:p>
            <text:p text:style-name="P2807">nurodomas iš eilės, pridedant uždavinio numerį, pvz.: 1.1, 1.2, 1.3 ir t. t.</text:p>
            <text:p text:style-name="P2808"/>
            <text:p text:style-name="P2809">Galimas simbolių skaičius – 4.</text:p>
            <text:p text:style-name="P2810">Nurodyti privalo-ma.</text:p>
            <text:p text:style-name="P2811"/>
            <text:p text:style-name="P2812"/>
            <text:p text:style-name="P2813"/>
            <text:p text:style-name="P2814"/>
            <text:p text:style-name="P2815"/>
          </table:table-cell>
          <table:table-cell table:style-name="TableCell2816">
            <text:p text:style-name="P2817"><text:span text:style-name="T2818">Nurodomos projekto veiklos (pvz., finansinė priemon</text:span><text:span text:style-name="T2819">ė), kurias atliekant įgyvendina-mas konkretus projekto uždavinys.</text:span><text:span text:style-name="T2820"><text:s/></text:span><text:span text:style-name="T2821">Projekto veikla turi konkretų įgyvendini-mo laikotarpį ir išlaidas (biudžetą).</text:span></text:p>
            <text:p text:style-name="P2822"/>
            <text:p text:style-name="P2823">Kiekviena veikla (pvz., finansinė priemonė) nurodoma atskiroje eilutėje.</text:p>
            <text:p text:style-name="P2824"/>
            <text:p text:style-name="P2825">Galimas simbolių skaičius – 400. Nurodyti privaloma.</text:p>
          </table:table-cell>
          <table:table-cell table:style-name="TableCell2826">
            <text:p text:style-name="P2827">Ši skiltis pildoma, kai įgyvendinamas jungtinės priemonės projektas (t. y. kai projekto veiklos finansuojamos iš keleto veiksmų programos priemonių).</text:p>
            <text:p text:style-name="P2828">Tokiu atveju prie kiekvienos projekto veiklos nurodomas veiksmų programos priemonės, iš kurios lėšų 4 skiltyje nurodyta veikla gali būti finansuojama, numeris arba nurodoma „pro rata“ principu,</text:p>
            <text:p text:style-name="P2829">jei veikla finansuojama iš keleto priemonių „pro rata“ principu.</text:p>
            <text:p text:style-name="P2830">Projektams, kurių veiklos finansuojamos pagal vieną priemonę, ši skiltis nepildoma.</text:p>
            <text:p text:style-name="P2831"/>
            <text:p text:style-name="P2832">Galimas simbolių skaičius – 22.</text:p>
            <text:p text:style-name="P2833"/>
          </table:table-cell>
          <table:table-cell table:style-name="TableCell2834">
            <text:p text:style-name="P2835">Fizinio veiklos įgyvendini-mo rodiklio (toliau – fizinis rodiklis) numeris</text:p>
            <text:p text:style-name="P2836">nurodomas iš eilės pridedant uždavinio ir veiklos numerį, pvz.: 1.1.1, 1.1.2, 1.1.3 ir t. t.<text:s/></text:p>
            <text:p text:style-name="P2837">Vienai projekto veiklai turi būti nurodomas bent vienas fizinis rodiklis.<text:s/></text:p>
            <text:p text:style-name="P2838"/>
            <text:p text:style-name="P2839">Galimas simbolių skaičius – 6.</text:p>
            <text:p text:style-name="P2840">Nurodyti privaloma.</text:p>
            <text:p text:style-name="P2841"/>
            <text:p text:style-name="P2842"/>
            <text:p text:style-name="P2843"/>
          </table:table-cell>
          <table:table-cell table:style-name="TableCell2844">
            <text:p text:style-name="P2845"><text:span text:style-name="T2846">Nurodomas fizinio rodiklio pavadinimas.</text:span><text:span text:style-name="T2847"><text:s/>Fiziniai rodikliai – kiekybiškai išmatuojamas tiesioginis įgyvendintos projekto veiklos (pvz., finansinė priemonė) rezultatas. Fiziniu rodik</text:span><text:span text:style-name="T2848">liu nurodoma, kas bus pasiekta įvykdžius konkrečią projekto veiklą. Konkrečių projekto veiklų fiziniai rodikliai gali nesutapti su projekto stebėsenos rodikliais.</text:span><text:span text:style-name="T2849"><text:s/>Vienai projekto veiklai gali būti nurodoma keletas fizinių rodiklių, o prireikus sukuriamos n</text:span><text:span text:style-name="T2850">aujos eilutės.</text:span></text:p>
            <text:p text:style-name="P2851"/>
            <text:p text:style-name="P2852">Galimas simbolių skaičius – 200.</text:p>
            <text:p text:style-name="P2853"><text:span text:style-name="T2854">Nurodyti privaloma.</text:span></text:p>
          </table:table-cell>
          <table:table-cell table:style-name="TableCell2855">
            <text:p text:style-name="P2856">Nurodo-mas fizinio rodiklio matavimo vienetas</text:p>
            <text:p text:style-name="P2857">(naudojant visuotinai priimtus mato vienetus, galima trumpinti, pvz., vnt., asm., km, kv. m).</text:p>
            <text:p text:style-name="P2858">Galimas simbolių skaičius – 20.</text:p>
            <text:p text:style-name="P2859"><text:span text:style-name="T2860">Nurodyti prival</text:span><text:span text:style-name="T2861">oma.</text:span></text:p>
          </table:table-cell>
          <table:table-cell table:style-name="TableCell2862">
            <text:p text:style-name="P2863">Nurodoma siektina fizinio rodiklio reikšmė skaičiais.</text:p>
            <text:p text:style-name="P2864"/>
            <text:p text:style-name="P2865">Galimas simbolių skaičius – 9 iki kablelio ir 2 po kablelio.</text:p>
            <text:p text:style-name="P2866"><text:span text:style-name="T2867">Nurodyti privaloma.</text:span></text:p>
          </table:table-cell>
          <table:table-cell table:style-name="TableCell2868">
            <text:p text:style-name="P2869">Iš pasirenkamo sąrašo vienam fiziniam rodikliui iš pasirenkamo sąrašo priskiriama viena biudžeto išlaidų kategorija<text:s/>(pagal paraiškos formos <text:s/>7 punkte „Projekto biudžetas“ nurodytas išlaidų kategorijas).<text:s/></text:p>
            <text:p text:style-name="P2870"><text:span text:style-name="T2871">Nurodyti privaloma.</text:span></text:p>
            <text:p text:style-name="P2872"/>
          </table:table-cell>
          <table:table-cell table:style-name="TableCell2873">
            <text:p text:style-name="P2874">Pateikiamas projekto veiklos (pvz., finansinės priemonės) aprašymas ir jos būtinumo pagrindimas pagal išankstinio vertinimo rezultatus.</text:p>
            <text:p text:style-name="P2875"/>
            <text:p text:style-name="P2876">Galimas<text:s/>simbolių skaičius – 2 000.</text:p>
            <text:p text:style-name="P2877"/>
            <text:p text:style-name="P2878">Pateikiamas kiekvieno fizinio rodiklio aprašymas ir pagrindimas.</text:p>
            <text:p text:style-name="P2879">Galimas simbolių skaičius – <text:s/>10 000.</text:p>
            <text:p text:style-name="P2880"/>
            <text:p text:style-name="P2881">Nurodyti privaloma.</text:p>
            <text:p text:style-name="P2882"/>
          </table:table-cell>
        </table:table-row>
        <table:table-row table:style-name="TableRow2883">
          <table:table-cell table:style-name="TableCell2884">
            <text:p text:style-name="P2885">1.</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row>
      </table:table>
      <text:p text:style-name="P2906"/>
      <text:p text:style-name="P2907"/>
      <text:p text:style-name="P2908"/>
      <text:p text:style-name="P2909"/>
      <text:p text:style-name="Normal"/>
      <text:p text:style-name="P2910"><text:span text:style-name="T2911">7</text:span><text:span text:style-name="T2912">. PROJEKTO BIUDŽETAS</text:span></text:p>
      <text:p text:style-name="P2913"/>
      <text:p text:style-name="P2914">(Įgyvendinant projektus, apimančius finansines priemones, pildoma toliau esančios lentelės 5 eilutė. Bendra projekto biudžeto išlaidų suma automatiškai apskaičiuojama susumuojant skiltyje „Tinkamų finansuoti išlaidų suma“ įrašytas reikšmes.)</text:p>
      <text:p text:style-name="P2915"/>
      <text:p text:style-name="P2916">(eurais)</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ext:p text:style-name="P2927">Fizinio rodiklio Nr.</text:p>
            </table:table-cell>
            <table:table-cell table:style-name="TableCell2928">
              <text:p text:style-name="P2929">Fizinio rodiklio pavadinimas</text:p>
            </table:table-cell>
            <table:table-cell table:style-name="TableCell2930">
              <text:p text:style-name="P2931">Fizinio rodiklio matavimo vnt.</text:p>
            </table:table-cell>
            <table:table-cell table:style-name="TableCell2932">
              <text:p text:style-name="P2933">Fizinio rodiklio vnt. skaičius</text:p>
            </table:table-cell>
            <table:table-cell table:style-name="TableCell2934">
              <text:p text:style-name="P2935">Tinkamų finansuoti išlaidų suma</text:p>
            </table:table-cell>
            <table:table-cell table:style-name="TableCell2936">
              <text:p text:style-name="P2937">Vykdoma ne programos teritorijoje</text:p>
            </table:table-cell>
            <table:table-cell table:style-name="TableCell2938">
              <text:p text:style-name="P2939">Išlaidų pagrindimas</text:p>
            </table:table-cell>
          </table:table-row>
        </table:table-header-rows>
        <table:table-row table:style-name="TableRow2940">
          <table:table-cell table:style-name="TableCell2941">
            <text:p text:style-name="P2942"><text:span text:style-name="T2943">Toliau nurodyti išlaidų kategorijų numeriai nekeičiami. Fizinių rodiklių numeriai automatiškai perkeliami iš paraiškos 6 punkto<text:s/></text:span><text:span text:style-name="T2944">„Projekto loginis pagrindimas“</text:span><text:span text:style-name="T2945">6 skilties.</text:span></text:p>
            <text:p text:style-name="P2946">Galimas simbolių skaičius – 9. Nurodyti privaloma.</text:p>
            <text:p text:style-name="P2947"/>
            <text:p text:style-name="P2948"/>
          </table:table-cell>
          <table:table-cell table:style-name="TableCell2949">
            <text:p text:style-name="P2950">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2951">
            <text:p text:style-name="P2952">Reikšmės automatiškai perkeliamos iš paraiškos 6 punkto „Projekto loginis pagrindimas“ 8 skilties „Fizinio rodiklio matavimo vnt.“.<text:s/></text:p>
            <text:p text:style-name="P2953"><text:span text:style-name="T2954">Galimas simbolių skaičius – 20. Nurodyti privaloma.</text:span></text:p>
            <text:p text:style-name="P2955"/>
          </table:table-cell>
          <table:table-cell table:style-name="TableCell2956">
            <text:p text:style-name="P2957"><text:span text:style-name="T2958">Siektinos fizinio rodiklio reikšmės skaičiais automatiškai perkeliamos iš paraiškos</text:span><text:span text:style-name="T2959"><text:s/>6 punkto „Projekto loginis pagrindimas“ 9 skilties „Fizinio rodiklio siekiama reikšmė“. Galimas simbolių skaičius</text:span><text:span text:style-name="T2960"><text:s/>– 9 iki kablelio ir 2 po kablelio.</text:span><text:span text:style-name="T2961"><text:s/>Nurodyti privaloma.</text:span></text:p>
            <text:p text:style-name="P2962"/>
          </table:table-cell>
          <table:table-cell table:style-name="TableCell2963">
            <text:p text:style-name="P2964"><text:span text:style-name="T2965">Prie kiekvieno fizinio rodiklio įrašoma jam pasiekti reikalinga tinkamų finansuoti<text:s/></text:span><text:span text:style-name="T2966">išlaidų suma. Galimas simbolių skaičius – 9 iki kablelio ir 2 po kablelio. Nurodyti privaloma.</text:span></text:p>
          </table:table-cell>
          <table:table-cell table:style-name="TableCell2967">
            <text:p text:style-name="P2968"><text:span text:style-name="T2969">Pažymima, jeigu fizinio rodiklio siekiama Europos socialinio fondo projekto veiklą vykdant ne ES arba Europos regioninės plėtros fondo ar Sanglaudos fondo projek</text:span><text:span text:style-name="T2970">to veiklą vykdant kitoje ES valstybėje narėje (ne Lietuvoje), o skiltyje „Išlaidų pagrindimas“ nurodoma, kurioje valstybėje bus vykdoma veikla (netaikoma, jeigu pagal projektų finansavimo sąlygas vykdoma reprezentacijai skirta veikla). Galimas simbolių ska</text:span><text:span text:style-name="T2971">ičius – 1.<text:s/></text:span></text:p>
          </table:table-cell>
          <table:table-cell table:style-name="TableCell2972">
            <text:p text:style-name="P2973">Prie kiekvieno fizinio rodiklio (arba jį detalizuojančiose eilutėse) pagrindžiamas nurodomų išlaidų poreikis, nurodomas jų apskaičiavimo būdas, dokumentai, kuriais remiantis buvo apskaičiuotos planuojamos išlaidos, ir kita svarbi informacija.<text:s/></text:p>
            <text:p text:style-name="P2974">Galimas simbolių skaičius <text:s/>– 2 000. Nurodyti privaloma.</text:p>
            <text:p text:style-name="P2975"/>
            <text:p text:style-name="P2976"/>
          </table:table-cell>
        </table:table-row>
        <table:table-row table:style-name="TableRow2977">
          <table:table-cell table:style-name="TableCell2978">
            <text:p text:style-name="P2979">1.</text:p>
          </table:table-cell>
          <table:table-cell table:style-name="TableCell2980">
            <text:p text:style-name="P2981">Žemė</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Normal"><text:span text:style-name="T2996">Žemės pirkimas nurodomas kaip atskiras fizinis rodiklis.</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2.</text:p>
          </table:table-cell>
          <table:table-cell table:style-name="TableCell3040">
            <text:p text:style-name="P3041">Nekilnojamasis turta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3.</text:p>
          </table:table-cell>
          <table:table-cell table:style-name="TableCell3085">
            <text:p text:style-name="P3086">Statyba, rekonstravimas, remontas ir kiti darbai</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4.</text:p>
          </table:table-cell>
          <table:table-cell table:style-name="TableCell3130">
            <text:p text:style-name="P3131">Įranga, įrenginiai ir kitas turta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5.</text:p>
          </table:table-cell>
          <table:table-cell table:style-name="TableCell3175">
            <text:p text:style-name="P3176">Projekto vykdyma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6.</text:p>
          </table:table-cell>
          <table:table-cell table:style-name="TableCell3220">
            <text:p text:style-name="P3221">Informavimas apie projektą<text: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7.</text:p>
          </table:table-cell>
          <table:table-cell table:style-name="TableCell3235">
            <text:p text:style-name="P3236">Netiesioginės išlaidos ir kitos išlaidos pagal fiksuotąją projekto išlaidų normą</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Iš viso</text:p>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text:span text:style-name="T3261">7.1</text:span><text:span text:style-name="T3262">. Projekto biudžeto santrauka:<text:s/></text:span></text:p>
      <text:p text:style-name="P3263"/>
      <text:p text:style-name="P3264"><text:span text:style-name="T3265">(</text:span><text:span text:style-name="T3266">Netaikoma projektams, apimantiems finansines priemones</text:span><text:span text:style-name="T3267">)</text:span></text:p>
      <text:p text:style-name="Normal"/>
      <text:p text:style-name="P3268"><text:span text:style-name="T3269">8</text:span><text:span text:style-name="T3270">. PROJEKTO VEIKLŲ ĮGYVENDINIMO GRAFIKAS<text:s/></text:span></text:p>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P3277">8.1. Projekto įgyvendinimo trukmė (mėnesiais)</text:p>
          </table:table-cell>
          <table:table-cell table:style-name="TableCell3278">
            <text:p text:style-name="P3279">Įrašomas planuojamas projekto įgyvendinimo laikotarpis<text:s/>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rows-spanned="2">
            <text:p text:style-name="P3290">Veiklos Nr.</text:p>
          </table:table-cell>
          <table:table-cell table:style-name="TableCell3291" table:number-rows-spanned="2">
            <text:p text:style-name="P3292">Veiklos pavadinimas</text:p>
          </table:table-cell>
          <table:table-cell table:style-name="TableCell3293" table:number-rows-spanned="2">
            <text:p text:style-name="P3294">Pradėta iki <text:s/>sutarties <text:s/>pasirašymo<text:s/></text:p>
          </table:table-cell>
          <table:table-cell table:style-name="TableCell3295" table:number-rows-spanned="2">
            <text:p text:style-name="P3296">Sutarties mėnuo, kai pradedama vykdyti veikla</text:p>
          </table:table-cell>
          <table:table-cell table:style-name="TableCell3297" table:number-rows-spanned="2">
            <text:p text:style-name="P3298">Sutarties mėnuo, kai baigiama vykdyti veikla</text:p>
          </table:table-cell>
          <table:table-cell table:style-name="TableCell3299" table:number-rows-spanned="2">
            <text:p text:style-name="P3300">Veiklos laikotarpio pagrindimas</text:p>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row>
        <table:table-row table:style-name="TableRow3308">
          <table:table-cell table:style-name="TableCell3309">
            <text:p text:style-name="P3310">Projekto veiklų numeriai automatiškai perkeliami iš paraiškos 6 punkto „Projekto loginis<text:s/>pagrindi-mas“ 3 skilties.</text:p>
          </table:table-cell>
          <table:table-cell table:style-name="TableCell3311">
            <text:p text:style-name="P3312">Projekto veiklos pavadinimas automatiškai įrašomas iš paraiškos 6 punkto „Projekto loginis pagrindimas“ 4 skilties.<text:s/></text:p>
          </table:table-cell>
          <table:table-cell table:style-name="TableCell3313">
            <text:p text:style-name="P3314"><text:span text:style-name="T3315">Nurodoma, ar konkreti veikla (įskaitant reikiamus pirkimus) vykdoma arba planuojama pradėti vykdyti iki finansavi</text:span><text:span text:style-name="T3316">mo sutarties pasirašymo dienos. Kai teikiama valstybės pagalba, turi būti atsižvelgiama į<text:s/></text:span><text:span text:style-name="T3317">projektų finansavimo sąlygose nustatytus reikalavimus dėl<text:s/></text:span></text:p>
            <text:p text:style-name="P3318">projekto veiklų vykdymo iki projekto sutarties pasirašymo. Paspaudus ant duomenų įvedimo lauko, dešiniajame<text:s/>šone atsiras rodyklė. Paspaudus ją, išsiskleis pasirinkimo sąrašas. Pasirenkama reikšmė „Taip“ arba „Ne“.</text:p>
            <text:p text:style-name="P3319">Nurodyti privaloma.</text:p>
          </table:table-cell>
          <table:table-cell table:style-name="TableCell3320">
            <text:p text:style-name="P3321">Nurodomas projekto veiklos (įskaitant reikiamus pirkimus) <text:s/>vykdymo pradžios mėnesio eilės numeris, skaičiuojant nuo planuojamo finansavimo sutarties pasirašymo dienos.</text:p>
            <text:p text:style-name="P3322">(Pirmasis projekto veiklos įgyvendinimo pradžios mėnuo nebūtinai yra sausio mėnuo.)<text:s/></text:p>
            <text:p text:style-name="P3323">Nurodomas skaičius nuo 1 iki 110.<text:s/></text:p>
            <text:p text:style-name="P3324">Nurodyti privaloma.<text:s/></text:p>
          </table:table-cell>
          <table:table-cell table:style-name="TableCell3325">
            <text:p text:style-name="P3326">Nurodomas projekto veiklos vykdymo pabaigos mėnesio eilės numeris,<text:s/>skaičiuojant nuo planuojamo finansavimo sutarties pasirašymo dienos. Nurodomas skaičius nuo 1 iki 110.</text:p>
            <text:p text:style-name="P3327">Nurodyti privaloma.</text:p>
          </table:table-cell>
          <table:table-cell table:style-name="TableCell3328">
            <text:p text:style-name="P3329">Detalizuojama, kokia seka bus įgyvendinti (ar jau įgyvendinami) veiklos etapai, pvz., kada bus atrinkti finansinių priemonių valdytojai ar kada galutiniai naudos gavėjai galės pasinaudoti finansinėmis priemonėmis ir pan.<text:s/></text:p>
            <text:p text:style-name="P3330">Galimas simbolių skaičius – 1 000.</text:p>
            <text:p text:style-name="P3331"><text:span text:style-name="T3332">Nurodyti privaloma.</text:span></text:p>
          </table:table-cell>
        </table:table-row>
        <table:table-row table:style-name="TableRow3333">
          <table:table-cell table:style-name="TableCell3334">
            <text:p text:style-name="P3335">(...)</text:p>
          </table:table-cell>
          <table:table-cell table:style-name="TableCell3336">
            <text:p text:style-name="P3337"><text:span text:style-name="T3338">(...)</text:span></text:p>
          </table:table-cell>
          <table:table-cell table:style-name="TableCell3339">
            <text:p text:style-name="P3340"><text:span text:style-name="T3341">(...)</text:span></text:p>
          </table:table-cell>
          <table:table-cell table:style-name="TableCell3342">
            <text:p text:style-name="P3343"><text:span text:style-name="T3344">(...)</text:span></text:p>
          </table:table-cell>
          <table:table-cell table:style-name="TableCell3345">
            <text:p text:style-name="P3346"><text:span text:style-name="T3347">(...)</text:span></text:p>
          </table:table-cell>
          <table:table-cell table:style-name="TableCell3348">
            <text:p text:style-name="P3349"/>
          </table:table-cell>
        </table:table-row>
      </table:table>
      <text:p text:style-name="Normal"/>
      <text:p text:style-name="P3350"><text:span text:style-name="T3351">9</text:span><text:span text:style-name="T3352">. INFORMACIJA APIE VYKDOMUS IR ĮVYKDYTUS PIRKIMUS IKI PARAIŠKOS PATEIKIMO<text:s/></text:span></text:p>
      <text:p text:style-name="P3353"/>
      <text:p text:style-name="P3354">(eurais)</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columns-spanned="6">
            <text:p text:style-name="P3365">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3365"/>
          </table:table-cell>
        </table:table-row>
        <table:table-row table:style-name="TableRow3366">
          <table:table-cell table:style-name="TableCell3367" table:number-columns-spanned="6">
            <text:p text:style-name="P3368"><text:span text:style-name="T3369"></text:span><text:span text:style-name="T3370"><text:s text:c="2"/>Pirkimų procedūros pradėtos</text:span></text:p>
            <text:p text:style-name="P3371"/>
          </table:table-cell>
          <table:covered-table-cell/>
          <table:covered-table-cell/>
          <table:covered-table-cell/>
          <table:covered-table-cell/>
          <table:covered-table-cell/>
          <table:table-cell>
            <text:p text:style-name="P3371"/>
          </table:table-cell>
        </table:table-row>
        <table:table-row table:style-name="TableRow3372">
          <table:table-cell table:style-name="TableCell3373">
            <text:p text:style-name="P3374">Pirkimo pavadinimas ir Nr.</text:p>
          </table:table-cell>
          <table:table-cell table:style-name="TableCell3375">
            <text:p text:style-name="P3376">Pirkimo dalis<text:s/></text:p>
          </table:table-cell>
          <table:table-cell table:style-name="TableCell3377">
            <text:p text:style-name="P3378">Pirkimo ar jo dalies (-ių) vertė</text:p>
          </table:table-cell>
          <table:table-cell table:style-name="TableCell3379">
            <text:p text:style-name="P3380">Vokų atplėšimo data</text:p>
          </table:table-cell>
          <table:table-cell table:style-name="TableCell3381">
            <text:p text:style-name="P3382">Sudarytos sutarties data</text:p>
          </table:table-cell>
          <table:table-cell table:style-name="TableCell3383" table:number-columns-spanned="2">
            <text:p text:style-name="P3384">Sudarytos sutarties numeris<text:s/></text:p>
          </table:table-cell>
          <table:covered-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able:number-columns-spanned="2">
            <text:p text:style-name="P3397"/>
          </table:table-cell>
          <table:covered-table-cell/>
        </table:table-row>
        <table:table-row table:style-name="TableRow3398">
          <table:table-cell table:style-name="TableCell3399" table:number-columns-spanned="6">
            <text:p text:style-name="Normal"><text:span text:style-name="T3400"></text:span><text:span text:style-name="T3401"><text:s text:c="2"/>Pirkimų procedūros nepradėtos<text:s/></text:span><text:span text:style-name="T3402">(</text:span><text:span text:style-name="T3403">Šis punktas pažymimas įgyvendinant projektus, apimančius finansines priemones).</text:span></text:p>
            <text:p text:style-name="P3404"/>
          </table:table-cell>
          <table:covered-table-cell/>
          <table:covered-table-cell/>
          <table:covered-table-cell/>
          <table:covered-table-cell/>
          <table:covered-table-cell/>
          <table:table-cell>
            <text:p text:style-name="P3404"/>
          </table:table-cell>
        </table:table-row>
      </table:table>
      <text:p text:style-name="Normal"/>
      <text:p text:style-name="P3405"><text:span text:style-name="T3406">10</text:span><text:span text:style-name="T3407">. INFORMACIJA APIE PROJEKTO PAJAMAS<text:s/></text:span></text:p>
      <text:p text:style-name="P3408"/>
      <table:table table:style-name="Table3409">
        <table:table-columns>
          <table:table-column table:style-name="TableColumn3410"/>
          <table:table-column table:style-name="TableColumn3411"/>
        </table:table-columns>
        <table:table-row table:style-name="TableRow3412">
          <table:table-cell table:style-name="TableCell3413">
            <text:p text:style-name="P3414"><text:span text:style-name="T3415">10.1.<text:s/></text:span><text:span text:style-name="T3416"></text:span><text:span text:style-name="T3417"><text:s/>Įgyvendinant p</text:span><text:span text:style-name="T3418">rojektą<text:s/></text:span><text:span text:style-name="T3419">pajamų negaunama</text:span></text:p>
          </table:table-cell>
          <table:table-cell table:style-name="TableCell3420">
            <text:p text:style-name="P3421"/>
          </table:table-cell>
        </table:table-row>
        <table:table-row table:style-name="TableRow3422">
          <table:table-cell table:style-name="TableCell3423">
            <text:p text:style-name="P3424"><text:span text:style-name="T3425">10.2.</text:span><text:span text:style-name="T3426"><text:s/></text:span><text:span text:style-name="T3427"></text:span><text:span text:style-name="T3428"><text:s/></text:span><text:span text:style-name="T3429">Įgyvendinant</text:span><text:span text:style-name="T3430"><text:s/>projektą<text:s/></text:span><text:span text:style-name="T3431">gaunama pajamų ir jos yra įvertintos iš anksto</text:span></text:p>
          </table:table-cell>
          <table:table-cell table:style-name="TableCell3432">
            <text:p text:style-name="P3433"/>
          </table:table-cell>
        </table:table-row>
        <table:table-row table:style-name="TableRow3434">
          <table:table-cell table:style-name="TableCell3435">
            <text:p text:style-name="P3436"><text:span text:style-name="T3437">10.3.<text:s/></text:span><text:span text:style-name="T3438"></text:span><text:span text:style-name="T3439"><text:s/></text:span><text:span text:style-name="T3440">Įgyvendinant</text:span><text:span text:style-name="T3441"><text:s/></text:span><text:span text:style-name="T3442">projektą<text:s/></text:span><text:span text:style-name="T3443">gaunama pajamų, bet jų iš anksto neįmanoma apskaičiuoti<text:s/></text:span></text:p>
          </table:table-cell>
          <table:table-cell table:style-name="TableCell3444">
            <text:p text:style-name="P3445"/>
          </table:table-cell>
        </table:table-row>
        <table:table-row table:style-name="TableRow3446">
          <table:table-cell table:style-name="TableCell3447">
            <text:p text:style-name="P3448"><text:span text:style-name="T3449">10.4.<text:s/></text:span><text:span text:style-name="T3450"></text:span><text:span text:style-name="T3451"><text:s/>Netaikoma</text:span></text:p>
            <text:p text:style-name="P3452"/>
          </table:table-cell>
          <table:table-cell table:style-name="TableCell3453">
            <text:p text:style-name="P3454">Šis punktas pažymimas įgyvendinant projektus, apimančius finansines priemones.</text:p>
            <text:p text:style-name="P3455"/>
          </table:table-cell>
        </table:table-row>
      </table:table>
      <text:p text:style-name="Normal"/>
      <text:p text:style-name="P3456"><text:span text:style-name="T3457">11</text:span><text:span text:style-name="T3458">. PROJEKTO TINKAMŲ FINANSUOTI IŠLAIDŲ FINANSAVIMO ŠALTINIAI<text:s/></text:span></text:p>
      <text:p text:style-name="P3459"/>
      <text:p text:style-name="P3460">(eurais)</text:p>
      <table:table table:style-name="Table3461">
        <table:table-columns>
          <table:table-column table:style-name="TableColumn3462"/>
          <table:table-column table:style-name="TableColumn3463"/>
        </table:table-columns>
        <table:table-row table:style-name="TableRow3464">
          <table:table-cell table:style-name="TableCell3465">
            <text:p text:style-name="P3466">Finansavimo šaltinio pavadinimas</text:p>
          </table:table-cell>
          <table:table-cell table:style-name="TableCell3467">
            <text:p text:style-name="P3468">Suma</text:p>
          </table:table-cell>
        </table:table-row>
        <table:table-row table:style-name="TableRow3469">
          <table:table-cell table:style-name="TableCell3470">
            <text:p text:style-name="P3471"><text:span text:style-name="T3472">1. Prašomos skirti lėšos</text:span></text:p>
          </table:table-cell>
          <table:table-cell table:style-name="TableCell3473">
            <text:p text:style-name="P3474"><text:span text:style-name="T3475">Nurodoma<text:s/></text:span><text:span text:style-name="T3476">prašoma skirti projekto finansavimo lėšų suma. Galima įvesti tik skaičių. Įvedus raides, rodomas klaidos pranešimas. Nurodyti privaloma.</text:span><text:span text:style-name="T3477"><text:s/>Galimas simbolių skaičius – 9 iki kablelio ir 2 po kablelio.</text:span></text:p>
          </table:table-cell>
        </table:table-row>
        <table:table-row table:style-name="TableRow3478">
          <table:table-cell table:style-name="TableCell3479">
            <text:p text:style-name="P3480"><text:span text:style-name="T3481">2. Pareiškėjo ir partnerio (-ių) nuosavos lėšos</text:span></text:p>
          </table:table-cell>
          <table:table-cell table:style-name="TableCell3482">
            <text:p text:style-name="P3483">(2.1+2.2)<text:s/>Nurodoma nuosavų lėšų (įnašo) suma, t. y. lėšų suma, kurią užtikrins pareiškėjas. Apskaičiuojama automatiškai 2.1–2.2 papunkčių eilučių bendra suma.</text:p>
          </table:table-cell>
        </table:table-row>
        <table:table-row table:style-name="TableRow3484">
          <table:table-cell table:style-name="TableCell3485">
            <text:p text:style-name="P3486"><text:span text:style-name="T3487">2.1. Viešosios lėšos</text:span></text:p>
          </table:table-cell>
          <table:table-cell table:style-name="TableCell3488">
            <text:p text:style-name="P3489"><text:span text:style-name="T3490">(2.1.1+2.1.2+2.1.3) Nurodoma lėšų suma, kurią užtikrins pareiškėjas iš Lietuvos Resp</text:span><text:span text:style-name="T3491">ublikos valstybės biudžeto, savivaldybių biudžetų ar kitų viešųjų lėšų šaltinių.<text:s/></text:span><text:span text:style-name="T3492">Apskaičiuojama automatiškai 2.1.1–2.1.3 papunkčių eilučių bendra suma.</text:span></text:p>
          </table:table-cell>
        </table:table-row>
        <table:table-row table:style-name="TableRow3493">
          <table:table-cell table:style-name="TableCell3494">
            <text:p text:style-name="P3495">2.1.1. Lietuvos Respublikos valstybės biudžeto lėšos</text:p>
          </table:table-cell>
          <table:table-cell table:style-name="TableCell3496">
            <text:p text:style-name="P3497"><text:span text:style-name="T3498">Nurodoma lėšų suma, kurią užtikrins pareiškėjas ir</text:span><text:span text:style-name="T3499"><text:s/>kurios šaltinis yra Lietuvos Respublikos valstybės biudžetas. Galima įvesti tik skaičių.<text:s/></text:span><text:span text:style-name="T3500">Galimas simbolių skaičius – 9 iki kablelio ir 2 po kablelio.</text:span><text:span text:style-name="T3501"><text:s/></text:span></text:p>
          </table:table-cell>
        </table:table-row>
        <table:table-row table:style-name="TableRow3502">
          <table:table-cell table:style-name="TableCell3503">
            <text:p text:style-name="P3504">2.1.2. Savivaldybės biudžeto lėšos</text:p>
          </table:table-cell>
          <table:table-cell table:style-name="TableCell3505">
            <text:p text:style-name="P3506"><text:span text:style-name="T3507">Nurodoma lėšų suma, kurią užtikrins pareiškėjas ir kurios šaltinis y</text:span><text:span text:style-name="T3508">ra savivaldybių biudžeto lėšos. Galima įvesti tik skaičių.</text:span><text:span text:style-name="T3509"><text:s/></text:span><text:span text:style-name="T3510">Galimas simbolių skaičius – 9 iki kablelio ir 2 po kablelio.<text:s/></text:span></text:p>
          </table:table-cell>
        </table:table-row>
        <table:table-row table:style-name="TableRow3511">
          <table:table-cell table:style-name="TableCell3512">
            <text:p text:style-name="P3513"><text:span text:style-name="T3514">2.1.3. Kiti viešųjų lėšų šaltiniai</text:span></text:p>
          </table:table-cell>
          <table:table-cell table:style-name="TableCell3515">
            <text:p text:style-name="P3516"><text:span text:style-name="T3517">Nurodoma lėšų suma, kurią užtikrins pareiškėjas ir kurios šaltinis yra kiti viešųjų lėšų šaltiniai (pvz., valstybės įmonių lėšos, kitų juridinių asmenų, kurie yra perkančiosios organizacijos, nurodytos Lietuvos Respublikos viešųjų pirkimų įstatymo 4 straip</text:span><text:span text:style-name="T3518">snio 1 dalies 1–3 punktuose, lėšos). Galima įvesti tik skaičių.<text:s/></text:span><text:span text:style-name="T3519">Galimas simbolių skaičius – 9 iki kablelio ir 2 po kablelio.<text:s/></text:span></text:p>
          </table:table-cell>
        </table:table-row>
        <table:table-row table:style-name="TableRow3520">
          <table:table-cell table:style-name="TableCell3521">
            <text:p text:style-name="P3522"><text:span text:style-name="T3523">2.2. Privačios lėšos</text:span></text:p>
          </table:table-cell>
          <table:table-cell table:style-name="TableCell3524">
            <text:p text:style-name="P3525"><text:span text:style-name="T3526">(2.2.1+2.2.2)<text:s/></text:span><text:span text:style-name="T3527">Automatiškai apskaičiuojama 2.2.1 ir 2.2.2 papunkčiuose nurodytų lėšų suma, kurios skyrimą užt</text:span><text:span text:style-name="T3528">ikrins pareiškėjas iš nuosavų lėšų ar kitų lėšų šaltinių.<text:s/></text:span></text:p>
          </table:table-cell>
        </table:table-row>
        <table:table-row table:style-name="TableRow3529">
          <table:table-cell table:style-name="TableCell3530">
            <text:p text:style-name="P3531">2.2.1. Pareiškėjo ir partnerio (-ių) lėšos</text:p>
          </table:table-cell>
          <table:table-cell table:style-name="TableCell3532">
            <text:p text:style-name="P3533"><text:span text:style-name="T3534">Nurodoma pareiškėjo lėšų, kurios nėra viešosios lėšos, suma, kurią užtikrins pareiškėjas. Galima įvesti tik skaičių.<text:s/></text:span><text:span text:style-name="T3535">Galimas simbolių skaičius – 9 iki kablelio ir 2 po kablelio.<text:s/></text:span></text:p>
          </table:table-cell>
        </table:table-row>
        <table:table-row table:style-name="TableRow3536">
          <table:table-cell table:style-name="TableCell3537">
            <text:p text:style-name="P3538">2.2.2. Kiti lėšų šaltiniai</text:p>
          </table:table-cell>
          <table:table-cell table:style-name="TableCell3539">
            <text:p text:style-name="P3540"><text:span text:style-name="T3541">Nurodoma lėšų suma, kurią užtikrins pareiškėjas ir kurios šaltinis yra kiti lėšų šaltiniai, pvz., banko privačios lėšos. Galima įvesti tik skaičių.<text:s/></text:span><text:span text:style-name="T3542">Galimas simbolių s</text:span><text:span text:style-name="T3543">kaičius – 9 iki kablelio ir 2 po kablelio.</text:span><text:span text:style-name="T3544"><text:s/></text:span></text:p>
          </table:table-cell>
        </table:table-row>
        <table:table-row table:style-name="TableRow3545">
          <table:table-cell table:style-name="TableCell3546">
            <text:p text:style-name="P3547"><text:span text:style-name="T3548">3. Iš viso</text:span></text:p>
          </table:table-cell>
          <table:table-cell table:style-name="TableCell3549">
            <text:p text:style-name="P3550">(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551">
          <table:table-cell table:style-name="TableCell3552">
            <text:p text:style-name="P3553"><text:span text:style-name="T3554">3.1. Iš jų apskaičiuotos numatomos gauti grynosios pajamos<text:s/></text:span></text:p>
          </table:table-cell>
          <table:table-cell table:style-name="TableCell3555">
            <text:p text:style-name="P3556"/>
            <text:p text:style-name="P3557"><text:span text:style-name="T3558">Įgyvendinant projektus, apimančius finansines priemones, ši eilutė nepi</text:span><text:span text:style-name="T3559">ldoma.</text:span></text:p>
          </table:table-cell>
        </table:table-row>
      </table:table>
      <text:p text:style-name="Normal"/>
      <text:p text:style-name="P3560"><text:span text:style-name="T3561">12</text:span><text:span text:style-name="T3562">. TINKAMUMO FINANSUOTI REIKALAVIMŲ NEATITINKANČIŲ IŠLAIDŲ DETALIZAVIMAS</text:span></text:p>
      <text:p text:style-name="P3563"/>
      <text:p text:style-name="P3564">(Įgyvendinant projektus, apimančius finansines priemones, netaikoma.)</text:p>
      <text:p text:style-name="P3565"/>
      <text:p text:style-name="P3566">(eurais)</text:p>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Eil. Nr.</text:p>
          </table:table-cell>
          <table:table-cell table:style-name="TableCell3575">
            <text:p text:style-name="P3576">Projekto netinkamos finansuoti išlaidos</text:p>
          </table:table-cell>
          <table:table-cell table:style-name="TableCell3577">
            <text:p text:style-name="P3578">Projekto netinkamų finansuoti išlaidų<text:s/>suma</text:p>
          </table:table-cell>
          <table:table-cell table:style-name="TableCell3579">
            <text:p text:style-name="P3580">Numatomas arba turimas šių išlaidų finansavimo šaltinis</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
      <text:p text:style-name="Normal"/>
      <text:p text:style-name="P3590"><text:span text:style-name="T3591">13</text:span><text:span text:style-name="T3592">. STEBĖSENOS RODIKLIAI</text:span></text:p>
      <text:p text:style-name="P3593"/>
      <text:p text:style-name="P3594">(Projektu privaloma prisidėti bent prie vieno veiksmų programos priemonės, pagal kurią projektas įgyvendinamas, stebėsenos rodiklio pasiekimo.)</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Stebėsenos<text:s/>rodiklio pavadinimas</text:p>
          </table:table-cell>
          <table:table-cell table:style-name="TableCell3606">
            <text:p text:style-name="P3607">Matavimo vienetas</text:p>
          </table:table-cell>
          <table:table-cell table:style-name="TableCell3608">
            <text:p text:style-name="P3609">Siektina reikšmė</text:p>
          </table:table-cell>
          <table:table-cell table:style-name="TableCell3610">
            <text:p text:style-name="P3611">Siektinos reikšmės pagrindimas</text:p>
          </table:table-cell>
          <table:table-cell>
            <text:p text:style-name="P3611"/>
          </table:table-cell>
          <table:table-cell>
            <text:p text:style-name="P3611"/>
          </table:table-cell>
        </table:table-row>
        <table:table-row table:style-name="TableRow3612">
          <table:table-cell table:style-name="TableCell3613" table:number-columns-spanned="3">
            <text:p text:style-name="P3614">13.1. Produkto stebėsenos rodikliai</text:p>
          </table:table-cell>
          <table:covered-table-cell/>
          <table:covered-table-cell/>
          <table:table-cell table:style-name="TableCell3615">
            <text:p text:style-name="P3616"/>
          </table:table-cell>
          <table:table-cell table:style-name="TableCell3617">
            <text:p text:style-name="P3618"/>
          </table:table-cell>
          <table:table-cell table:style-name="TableCell3619">
            <text:p text:style-name="Normal"><text:span text:style-name="T3620">13.1. Produkto stebėsenos rodikliai</text:span></text:p>
          </table:table-cell>
        </table:table-row>
        <table:table-row table:style-name="TableRow3621">
          <table:table-cell table:style-name="TableCell3622">
            <text:p text:style-name="P3623">Iš sąrašo pasirenkamas bent vienas produkto stebėsenos rodiklis.<text:s/></text:p>
            <text:p text:style-name="P3624">Stebėsenos rodiklių sąrašas<text:s/>pateikiamas tik tada, kai paraiškos dalyje „Duomenys apie paraišką“ yra nurodoma konkreti veiksmų programos priemonė.</text:p>
            <text:p text:style-name="P3625">Galimas simbolių skaičius – 500. Nurodyti privaloma.</text:p>
          </table:table-cell>
          <table:table-cell table:style-name="TableCell3626">
            <text:p text:style-name="P3627"><text:span text:style-name="T3628">Pasirinkus<text:s/></text:span><text:span text:style-name="T3629">stebėsenos</text:span><text:span text:style-name="T3630"><text:s/>rodiklį, automatiškai nurodomas jo matavimo vienetas, pvz., vi</text:span><text:span text:style-name="T3631">enetai (vnt.), kilometrai (km), valandos (h) ir pan.</text:span><text:span text:style-name="T3632"><text:s/>Galimas simbolių skaičius – 20. Nurodyti privaloma.</text:span></text:p>
            <text:p text:style-name="P3633"/>
            <text:p text:style-name="P3634"/>
          </table:table-cell>
          <table:table-cell table:style-name="TableCell3635">
            <text:p text:style-name="P3636"><text:span text:style-name="T3637">Nurodoma siektina produkto stebėsenos rodiklio reikšmė, kurią planuojama pasiekti<text:s/></text:span><text:span text:style-name="T3638">iki<text:s/></text:span><text:span text:style-name="T3639">S</text:span><text:span text:style-name="T3640">tebėsenos rodiklių skaičiavimo apraše nurodyto pasiekimo momen</text:span><text:span text:style-name="T3641">to, kuris gali būti iki projekto veiklų įgyvendinimo pabaigos arba po projekto finansavimo pabaigos.<text:s/></text:span></text:p>
            <text:p text:style-name="P3642"/>
            <text:p text:style-name="P3643"><text:span text:style-name="T3644">Galima įvesti tik skaičių. Galimas simbolių skaičius – 12 iki kablelio ir 2 po kablelio. Nurodyti privaloma, jeigu pasirinktas produkto stebėsenos rodikl</text:span><text:span text:style-name="T3645">is.<text:s/></text:span></text:p>
          </table:table-cell>
          <table:table-cell table:style-name="TableCell3646">
            <text:p text:style-name="P3647"><text:span text:style-name="T3648">Pateikiami siektinos reikšmės apskaičiavimo principai, kuriais remiantis galima būtų įsitikinti, kad siektina reikšmė reali ir bus pasiekta iki S</text:span><text:span text:style-name="T3649">tebėsenos rodiklių skaičiavimo apraše nurodyto pasiekimo momento</text:span><text:span text:style-name="T3650">.<text:s/></text:span></text:p>
            <text:p text:style-name="P3651">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652">Jei nurodyta projektų finansavimo sąlygose, gali būti pateikiami stebėsenos rodiklio pasiekimo pagrindimo dokumentai.</text:p>
            <text:p text:style-name="P3653">Galimas simbolių skaičius – 2 000. Nurodyti privaloma.</text:p>
          </table:table-cell>
          <table:table-cell>
            <text:p text:style-name="P3653"/>
          </table:table-cell>
          <table:table-cell>
            <text:p text:style-name="P3653"/>
          </table:table-cell>
        </table:table-row>
        <table:table-row table:style-name="TableRow3654">
          <table:table-cell table:style-name="TableCell3655" table:number-columns-spanned="3">
            <text:p text:style-name="P3656">13.2. Rezultato stebėsenos rodikliai</text:p>
          </table:table-cell>
          <table:covered-table-cell/>
          <table:covered-table-cell/>
          <table:table-cell table:style-name="TableCell3657">
            <text:p text:style-name="P3658"/>
          </table:table-cell>
          <table:table-cell>
            <text:p text:style-name="P3658"/>
          </table:table-cell>
          <table:table-cell>
            <text:p text:style-name="P3658"/>
          </table:table-cell>
        </table:table-row>
        <table:table-row table:style-name="TableRow3659">
          <table:table-cell table:style-name="TableCell3660">
            <text:p text:style-name="P3661">Iš sąrašo pasirenkamas rezultato stebėsenos rodiklis.<text:s/></text:p>
            <text:p text:style-name="P3662">Stebėsenos rodiklių sąrašas<text:s/>pateikiamas tik tada, kai paraiškos dalyje „Duomenys apie paraišką“ yra nurodoma konkreti veiksmų programos priemonė.</text:p>
            <text:p text:style-name="P3663"><text:span text:style-name="T3664">Galimas simbolių skaičius – 500.<text:s/></text:span></text:p>
          </table:table-cell>
          <table:table-cell table:style-name="TableCell3665">
            <text:p text:style-name="P3666"><text:span text:style-name="T3667">Pasirinkus<text:s/></text:span><text:span text:style-name="T3668">stebėsenos</text:span><text:span text:style-name="T3669"><text:s/>rodiklį, automatiškai nurodomas jo matavimo vienetas, pvz., procentai (proc.).</text:span></text:p>
            <text:p text:style-name="P3670"><text:span text:style-name="T3671">Gal</text:span><text:span text:style-name="T3672">imas simbolių skaičius – 20. Nurodyti privaloma. <text:s text:c="2"/></text:span></text:p>
          </table:table-cell>
          <table:table-cell table:style-name="TableCell3673">
            <text:p text:style-name="P3674"><text:span text:style-name="T3675">Nurodoma siektina rezultato stebėsenos rodiklio reikšmė, kurią planuojama pasiekti<text:s/></text:span><text:span text:style-name="T3676">iki<text:s/></text:span><text:span text:style-name="T3677">S</text:span><text:span text:style-name="T3678">tebėsenos rodiklių skaičiavimo apraše nurodyto<text:s/></text:span><text:span text:style-name="T3679">stebėsenos</text:span><text:span text:style-name="T3680"><text:s/>rodiklio pasiekimo momento, kuris gali būti iki projekto v</text:span><text:span text:style-name="T3681">eiklų įgyvendinimo pabaigos arba po projekto finansavimo pabaigos.</text:span></text:p>
            <text:p text:style-name="P3682"/>
            <text:p text:style-name="P3683"><text:span text:style-name="T3684">Galima įvesti tik skaičių. Galimas simbolių skaičius – 12 simbolių iki kablelio ir 2 simboliai po kablelio. Nurodyti privaloma, jeigu pasirinktas rezultato stebėsenos rodiklis. <text:s/></text:span></text:p>
          </table:table-cell>
          <table:table-cell table:style-name="TableCell3685">
            <text:p text:style-name="P3686"><text:span text:style-name="T3687">Pateikiam</text:span><text:span text:style-name="T3688">i siektinos reikšmės apskaičiavimo principai, kuriais remiantis galima būtų įsitikinti, kad siektina reikšmė reali ir bus pasiekta iki S</text:span><text:span text:style-name="T3689">tebėsenos rodiklių skaičiavimo apraše nurodyto pasiekimo momento</text:span><text:span text:style-name="T3690">.<text:s/></text:span></text:p>
            <text:p text:style-name="P3691">Nurodant šiuos principus, nepakanka pateikti nuorodą<text:s/>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692">Jei nurodyta projektų finansavimo sąlygose, gali būti<text:s/>pateikiami stebėsenos rodiklio pasiekimo pagrindimo dokumentai.</text:p>
            <text:p text:style-name="P3693">Galimas simbolių skaičius – 2 000. Nurodyti privaloma.</text:p>
          </table:table-cell>
          <table:table-cell>
            <text:p text:style-name="P3693"/>
          </table:table-cell>
          <table:table-cell>
            <text:p text:style-name="P3693"/>
          </table:table-cell>
        </table:table-row>
      </table:table>
      <text:p text:style-name="Normal"/>
      <text:p text:style-name="P3694"><text:span text:style-name="T3695">14</text:span><text:span text:style-name="T3696">. PROJEKTO ATITIKTIS HORIZONTALIESIEMS PRINCIPAMS</text:span></text:p>
      <text:p text:style-name="P3697"/>
      <text:p text:style-name="P3698"/>
      <text:p text:style-name="P3699"/>
      <table:table table:style-name="Table3700">
        <table:table-columns>
          <table:table-column table:style-name="TableColumn3701"/>
          <table:table-column table:style-name="TableColumn3702"/>
        </table:table-columns>
        <table:table-row table:style-name="TableRow3703">
          <table:table-cell table:style-name="TableCell3704" table:number-columns-spanned="2">
            <text:p text:style-name="P3705"><text:span text:style-name="T3706">14.1.</text:span><text:span text:style-name="T3707"><text:s/></text:span><text:span text:style-name="T3708"></text:span><text:span text:style-name="T3709"><text:s/></text:span><text:span text:style-name="T3710">Projekto įgyvendinimo metu bus užtikrintas horizontaliųjų principų<text:s/></text:span><text:span text:style-name="T3711">laikymasis</text:span></text:p>
            <text:p text:style-name="P3712"/>
            <text:p text:style-name="P3713"><text:span text:style-name="T3714">Horizontalieji principai – darnus vystymasis, moterų ir vyrų lygybė, nediskriminavimas<text:s/></text:span><text:span text:style-name="T3715">dėl lyties, rasės, tautybės, kalbos, kilmės, socialinės padėties, tikėjimo, įsitikinimų ar pažiūrų, amžiaus, negalios, lytinės orientacijos, etninės priklaus</text:span><text:span text:style-name="T3716">omybės, religijos (toliau – nediskriminavimas).</text:span><text:span text:style-name="T3717"><text:s/></text:span><text:span text:style-name="T3718">Žymima tuo atveju, jei projektas nepažeidžia horizontaliųjų principų.</text:span><text:span text:style-name="T3719"><text:s/></text:span></text:p>
            <text:p text:style-name="P3720"/>
            <text:p text:style-name="P3721"><text:span text:style-name="T3722">Galimas simbolių skaičius – 1. Nurodyti privaloma</text:span><text:span text:style-name="T3723">.</text:span><text:span text:style-name="T3724"><text:s/></text:span></text:p>
          </table:table-cell>
          <table:covered-table-cell/>
        </table:table-row>
        <table:table-row table:style-name="TableRow3725">
          <table:table-cell table:style-name="TableCell3726" table:number-columns-spanned="2">
            <text:p text:style-name="P3727">14.2. Ar projekto įgyvendinimo metu bus aktyviai prisidedama prie horizontaliųjų principų įgyvendinimo?<text:s/></text:p>
            <text:p text:style-name="P3728"/>
            <text:p text:style-name="P3729"><text:span text:style-name="T3730">(Pildoma tik tuo atveju, jeigu projekto veiklomis tiesiogiai siekiama prisidėti prie bent vieno iš toliau nurodytų horizontaliųjų principų įgyvendinim</text:span><text:span text:style-name="T3731">o: aprašomos veiklos ir planuojami projekto rezultatai.)</text:span></text:p>
          </table:table-cell>
          <table:covered-table-cell/>
        </table:table-row>
        <table:table-row table:style-name="TableRow3732">
          <table:table-cell table:style-name="TableCell3733">
            <text:p text:style-name="P3734"><text:span text:style-name="T3735"></text:span><text:span text:style-name="T3736"><text:s/></text:span><text:span text:style-name="T3737">14.2.1. Darnus vystymasis</text:span></text:p>
          </table:table-cell>
          <table:table-cell table:style-name="TableCell3738">
            <text:p text:style-name="P3739">Jei pasirenkamas šis principas, nurodoma, kaip vykdant projektą bus įgyvendinami projektų finansavimo sąlygose nurodyti įsipareigojimai dėl darnaus vystymosi skatinimo.</text:p>
            <text:p text:style-name="P3740"/>
            <text:p text:style-name="P3741"><text:span text:style-name="T3742">Galimas simbolių skaičius – 2 000.<text:s/></text:span></text:p>
          </table:table-cell>
        </table:table-row>
        <table:table-row table:style-name="TableRow3743">
          <table:table-cell table:style-name="TableCell3744">
            <text:p text:style-name="Normal"><text:span text:style-name="T3745"></text:span><text:span text:style-name="T3746"><text:s/></text:span><text:span text:style-name="T3747">14.2.2. Moterų ir vyrų lygybė ir (arba) nediskriminavimas</text:span></text:p>
          </table:table-cell>
          <table:table-cell table:style-name="TableCell3748">
            <text:p text:style-name="P3749">Jei pasirenkamas šis principas, nurodoma, kaip vykdant projektą bus įgyvendinami projektų finansavimo sąlygose nurodyti įsipareigojimai dėl moterų ir vyrų<text:s/>lygybės ir (arba) nediskriminavimo skatinimo.</text:p>
            <text:p text:style-name="P3750"/>
            <text:p text:style-name="P3751"><text:span text:style-name="T3752">Galimas simbolių skaičius – 2 000.<text:s/></text:span></text:p>
          </table:table-cell>
        </table:table-row>
      </table:table>
      <text:p text:style-name="Normal"/>
      <text:p text:style-name="P3753"><text:span text:style-name="T3754">15</text:span><text:span text:style-name="T3755">. INFORMAVIMAS APIE PROJEKTĄ</text:span></text:p>
      <text:p text:style-name="P3756"/>
      <text:p text:style-name="P3757">(Pareiškėjas privalo pasirinkti įgyvendinti informavimo priemones, kaip nustatyta Finansinių priemonių įgyvendinimo taisyklėse ir Reglamente Nr. 1303/2013. Įgyvendinant projektus, apimančius finansines priemones, 15.3–15.5 papunkčiai netaikomi.)</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Informavimo priemonė (-ės)</text:p>
          </table:table-cell>
          <table:table-cell table:style-name="TableCell3766">
            <text:p text:style-name="P3767"><text:span text:style-name="T3768">Taikoma</text:span></text:p>
          </table:table-cell>
          <table:table-cell table:style-name="TableCell3769">
            <text:p text:style-name="P3770">Aprašymas</text:p>
          </table:table-cell>
        </table:table-row>
        <table:table-row table:style-name="TableRow3771">
          <table:table-cell table:style-name="TableCell3772">
            <text:p text:style-name="P3773"><text:span text:style-name="T3774">15.1. Interneto svetainėje paskelbti informaciją apie įgyvendinamą projektą, apibūdinti jo tikslus, rezultatus ir<text:s/></text:span><text:span text:style-name="T3775">informuoti apie finansavimą iš atitinkamo (-ų) ES struktūrinio fondo (-ų).</text:span></text:p>
          </table:table-cell>
          <table:table-cell table:style-name="TableCell3776">
            <text:p text:style-name="P3777">□</text:p>
            <text:p text:style-name="P3778"/>
            <text:p text:style-name="P3779"/>
          </table:table-cell>
          <table:table-cell table:style-name="TableCell3780">
            <text:p text:style-name="P3781">Žymima „Taikoma“, jei projekto vykdytojas turi interneto svetainę.</text:p>
            <text:p text:style-name="P3782">Pasirinkus „Taikoma“, nurodomas interneto svetainės adresas ir, jeigu aktualu, trumpas informavimo priemonės aprašymas.</text:p>
            <text:p text:style-name="P3783"><text:span text:style-name="T3784">Galimas simbolių skaičius – 300. Nurodyti privaloma, jei pažymėta „Taikoma“.</text:span></text:p>
          </table:table-cell>
        </table:table-row>
        <table:table-row table:style-name="TableRow3785">
          <table:table-cell table:style-name="TableCell3786">
            <text:p text:style-name="P3787">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788">
            <text:p text:style-name="P3789">□<text:s/></text:p>
            <text:p text:style-name="P3790"/>
            <text:p text:style-name="P3791"/>
          </table:table-cell>
          <table:table-cell table:style-name="TableCell3792">
            <text:p text:style-name="P3793">Įgyvendinant projektus, apimančius finansines priemones, žymima „Taikoma“.</text:p>
            <text:p text:style-name="P3794"><text:span text:style-name="T3795">Pateikiamas trumpas informavimo priemonės aprašymas</text:span><text:span text:style-name="T3796">. <text:s/></text:span><text:span text:style-name="T3797">Galimas simbolių skaičius – 300. Nurodyti privaloma.</text:span></text:p>
            <text:p text:style-name="P3798"/>
          </table:table-cell>
        </table:table-row>
        <table:table-row table:style-name="TableRow3799">
          <table:table-cell table:style-name="TableCell3800">
            <text:p text:style-name="P3801">15.3. Projekto įgyvendinimo pradžioje visuomenei gerai matomoje vietoje pakabinti laikiną informacinę lentelę ar pastatyti laikiną informacinį stendą.<text:s/></text:p>
          </table:table-cell>
          <table:table-cell table:style-name="TableCell3802">
            <text:p text:style-name="P3803">□<text:s/></text:p>
            <text:p text:style-name="P3804"/>
          </table:table-cell>
          <table:table-cell table:style-name="TableCell3805">
            <text:p text:style-name="P3806">Nežymima, jei įgyvendinamas projekas, apimantis finansines priemones.</text:p>
            <text:p text:style-name="P3807"/>
            <text:p text:style-name="P3808"/>
          </table:table-cell>
        </table:table-row>
        <table:table-row table:style-name="TableRow3809">
          <table:table-cell table:style-name="TableCell3810">
            <text:p text:style-name="P3811">15.4. Iki galutinio mokėjimo prašymo pateikimo dienos visuomenei gerai matomoje vietoje pakabinti nuolatinę informacinę lentelę ar pastatyti nuolatinį informacinį stendą.</text:p>
          </table:table-cell>
          <table:table-cell table:style-name="TableCell3812">
            <text:p text:style-name="P3813">□</text:p>
            <text:p text:style-name="P3814"/>
          </table:table-cell>
          <table:table-cell table:style-name="TableCell3815">
            <text:p text:style-name="P3816">Nežymima, jei įgyvendinamas projekas, apimantis finansines priemones.</text:p>
            <text:p text:style-name="P3817"/>
            <text:p text:style-name="P3818"/>
          </table:table-cell>
        </table:table-row>
        <table:table-row table:style-name="TableRow3819">
          <table:table-cell table:style-name="TableCell3820">
            <text:p text:style-name="P3821">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3822">
            <text:p text:style-name="P3823">□</text:p>
            <text:p text:style-name="P3824"/>
          </table:table-cell>
          <table:table-cell table:style-name="TableCell3825">
            <text:p text:style-name="P3826">Įgyvendinant projektus, apimančius finansines priemones, žymima „Taikoma“.</text:p>
            <text:p text:style-name="P3827"><text:span text:style-name="T3828">Pateikiamas trumpas informavimo priemonių aprašymas</text:span><text:span text:style-name="T3829">. <text:s/></text:span><text:span text:style-name="T3830">Galimas simbolių skaičius – 300</text:span><text:span text:style-name="T3831">. Nurodyti privaloma.</text:span></text:p>
            <text:p text:style-name="P3832"/>
            <text:p text:style-name="P3833"/>
          </table:table-cell>
        </table:table-row>
        <table:table-row table:style-name="TableRow3834">
          <table:table-cell table:style-name="TableCell3835">
            <text:p text:style-name="P3836"><text:span text:style-name="T3837">15.6.<text:s/></text:span><text:span text:style-name="T3838">(</text:span><text:span text:style-name="T3839">Prireikus nurodomos kitos projekto vykdytojo pasirinktos vykdyti papildomos informavimo apie projektą veiklos, numatytos projektų finansavimo sąlygose. Gali būti sukurtos papildomos eilutės, jeigu numatoma daugiau nei viena<text:s/></text:span><text:span text:style-name="T3840">informavimo apie projektą veikla.)</text:span></text:p>
          </table:table-cell>
          <table:table-cell table:style-name="TableCell3841">
            <text:p text:style-name="P3842">□</text:p>
            <text:p text:style-name="P3843"/>
          </table:table-cell>
          <table:table-cell table:style-name="TableCell3844">
            <text:p text:style-name="P3845"><text:span text:style-name="T3846">Pateikiamas trumpas informavimo priemonės aprašymas</text:span><text:span text:style-name="T3847">. <text:s/></text:span><text:span text:style-name="T3848">Galimas simbolių skaičius – 300. Nurodyti privaloma, jei pažymėta „Taikoma“.</text:span></text:p>
          </table:table-cell>
        </table:table-row>
      </table:table>
      <text:p text:style-name="P3849"/>
      <text:p text:style-name="P3850"/>
      <table:table table:style-name="Table3851">
        <table:table-columns>
          <table:table-column table:style-name="TableColumn3852"/>
          <table:table-column table:style-name="TableColumn3853"/>
        </table:table-columns>
        <table:table-row table:style-name="TableRow3854">
          <table:table-cell table:style-name="TableCell3855">
            <text:p text:style-name="P3856"/>
            <text:p text:style-name="P3857">16. NUMATOMA PROJEKTO VEIKLŲ ĮGYVENDINIMO PRADŽIA</text:p>
          </table:table-cell>
          <table:table-cell table:style-name="TableCell3858">
            <text:p text:style-name="Normal"><text:span text:style-name="T3859">Įgyvendinant projektus, apimančius finansines priemones,<text:s/></text:span><text:span text:style-name="T3860">šis laukas nepildomas.</text:span></text:p>
            <text:p text:style-name="P3861"/>
          </table:table-cell>
        </table:table-row>
      </table:table>
      <text:p text:style-name="Normal"/>
      <text:p text:style-name="P3862"/>
      <table:table table:style-name="Table3863">
        <table:table-columns>
          <table:table-column table:style-name="TableColumn3864"/>
          <table:table-column table:style-name="TableColumn3865"/>
        </table:table-columns>
        <table:table-row table:style-name="TableRow3866">
          <table:table-cell table:style-name="TableCell3867">
            <text:p text:style-name="P3868"/>
            <text:p text:style-name="P3869">17. NUMATOMA PROJEKTO VEIKLŲ ĮGYVENDINIMO PABAIGA</text:p>
          </table:table-cell>
          <table:table-cell table:style-name="TableCell3870">
            <text:p text:style-name="Normal"><text:span text:style-name="T3871">Įgyvendinant projektus, apimančius finansines priemones,<text:s/></text:span><text:span text:style-name="T3872">šis laukas nepildomas.</text:span></text:p>
            <text:p text:style-name="P3873"/>
          </table:table-cell>
        </table:table-row>
      </table:table>
      <text:p text:style-name="P3874"/>
      <text:p text:style-name="Normal"/>
      <text:p text:style-name="P3875"><text:span text:style-name="T3876">18</text:span><text:span text:style-name="T3877">. <text:s/>INFORMACIJA APIE PAREIŠKĖJO KREDITO ĮSTAIGOJE ATIDARYTĄ SĄSKAITĄ</text:span></text:p>
      <text:p text:style-name="P3878"/>
      <text:p text:style-name="P3879">(Įgyvendinant projektus, apimančius finansines priemones, netaikoma.)</text:p>
      <text:p text:style-name="P3880"/>
      <table:table table:style-name="Table3881">
        <table:table-columns>
          <table:table-column table:style-name="TableColumn3882"/>
          <table:table-column table:style-name="TableColumn3883"/>
        </table:table-columns>
        <table:table-row table:style-name="TableRow3884">
          <table:table-cell table:style-name="TableCell3885">
            <text:p text:style-name="P3886">18.1. Kredito įstaigos pavadinimas</text:p>
          </table:table-cell>
          <table:table-cell table:style-name="TableCell3887">
            <text:p text:style-name="P3888"/>
          </table:table-cell>
        </table:table-row>
        <table:table-row table:style-name="TableRow3889">
          <table:table-cell table:style-name="TableCell3890">
            <text:p text:style-name="P3891">18.2. Sąskaitos numeris</text:p>
          </table:table-cell>
          <table:table-cell table:style-name="TableCell3892">
            <text:p text:style-name="P3893"/>
          </table:table-cell>
        </table:table-row>
      </table:table>
      <text:p text:style-name="Normal"/>
      <text:p text:style-name="P3894"><text:span text:style-name="T3895">19</text:span><text:span text:style-name="T3896">. KITI KLAUSIMAI<text:s/></text:span></text:p>
      <text:p text:style-name="P3897"/>
      <text:p text:style-name="P3898"><text:span text:style-name="T3899">(</text:span><text:span text:style-name="T3900">Vadovaujančioji institucija taip pat turi teisę paraiškos formoje sukurti iki dešimties papildomų klausimų (kartu su pildymo instrukcija).<text:s/></text:span></text:p>
      <text:p text:style-name="P3901"/>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Eil. Nr.</text:p>
          </table:table-cell>
          <table:table-cell table:style-name="TableCell3909">
            <text:p text:style-name="P3910">Klausimo pavadinimas</text:p>
          </table:table-cell>
          <table:table-cell table:style-name="TableCell3911">
            <text:p text:style-name="P3912">Atsakymas į klausimą<text:s/></text:p>
          </table:table-cell>
        </table:table-row>
        <table:table-row table:style-name="TableRow3913">
          <table:table-cell table:style-name="TableCell3914">
            <text:p text:style-name="P3915">19.1.</text:p>
          </table:table-cell>
          <table:table-cell table:style-name="TableCell3916">
            <text:p text:style-name="P3917">Kiekvienoje eilutėje klausimui sudaryti leidžiamas simbolių skaičius – 50.<text:s/></text:p>
          </table:table-cell>
          <table:table-cell table:style-name="TableCell3918">
            <text:p text:style-name="P3919"><text:span text:style-name="T3920">Atsakymui pagrįsti leidžiamas simbolių skaičius – 100.</text:span><text:span text:style-name="T3921"><text:s/></text:span><text:span text:style-name="T3922">Nurodyti privaloma.</text:span></text:p>
          </table:table-cell>
        </table:table-row>
        <table:table-row table:style-name="TableRow3923">
          <table:table-cell table:style-name="TableCell3924">
            <text:p text:style-name="P3925">19.2.</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19.3.</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19.4.</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19.5.</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19.6.</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19.7.</text:p>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9.8.</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9.9.</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9.10.</text:p>
          </table:table-cell>
          <table:table-cell table:style-name="TableCell3982">
            <text:p text:style-name="P3983"/>
          </table:table-cell>
          <table:table-cell table:style-name="TableCell3984">
            <text:p text:style-name="P3985"/>
          </table:table-cell>
        </table:table-row>
      </table:table>
      <text:p text:style-name="P3986"/>
      <text:p text:style-name="Normal"/>
      <text:p text:style-name="P3987"><text:span text:style-name="T3988">20</text:span><text:span text:style-name="T3989">. PARAIŠKOS PRIEDŲ SĄRAŠAS<text:s/></text:span></text:p>
      <text:p text:style-name="P3990"/>
      <text:p text:style-name="P3991">(Pareiškėjas lentelėje įrašo pagal<text:s/>projekto finansavimo sąlygas nurodytus pateikti paraiškos priedus.)</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Eil. Nr.</text:p>
          </table:table-cell>
          <table:table-cell table:style-name="TableCell4001">
            <text:p text:style-name="P4002">Priedo pavadinimas</text:p>
          </table:table-cell>
          <table:table-cell table:style-name="TableCell4003">
            <text:p text:style-name="P4004">Žymima, jeigu teikiama<text:s/></text:p>
          </table:table-cell>
          <table:table-cell table:style-name="TableCell4005">
            <text:p text:style-name="P4006">Lapų skaičius</text:p>
          </table:table-cell>
        </table:table-row>
        <table:table-row table:style-name="TableRow4007">
          <table:table-cell table:style-name="TableCell4008">
            <text:p text:style-name="P4009">1.</text:p>
          </table:table-cell>
          <table:table-cell table:style-name="TableCell4010">
            <text:p text:style-name="P4011">(Įrašomi priedai, jei projektų finansavimo sąlygose nurodyta juos pateikti. Leidžiama sukurti daugiau eilučių.)</text:p>
            <text:p text:style-name="P4012">Galimas simbolių skaičius – 300.)</text:p>
          </table:table-cell>
          <table:table-cell table:style-name="TableCell4013">
            <text:p text:style-name="P4014">Įgyvendinant projektus, apimančius finansines priemones, teikiami projektų finansavimo sąlygose nurodyti priedai.<text:s/></text:p>
          </table:table-cell>
          <table:table-cell table:style-name="TableCell4015">
            <text:p text:style-name="P4016">(...)</text:p>
          </table:table-cell>
        </table:table-row>
      </table:table>
      <text:p text:style-name="Normal"/>
      <text:p text:style-name="P4017"><text:span text:style-name="T4018">21</text:span><text:span text:style-name="T4019">. PAREIŠKĖJO DEKLARACIJA</text:span></text:p>
      <text:p text:style-name="P4020"/>
      <table:table table:style-name="Table4021">
        <table:table-columns>
          <table:table-column table:style-name="TableColumn4022"/>
        </table:table-columns>
        <table:table-row table:style-name="TableRow4023">
          <table:table-cell table:style-name="TableCell4024">
            <text:p text:style-name="P4025">Patvirtinu, kad:</text:p>
            <text:p text:style-name="P4026"/>
            <text:p text:style-name="P4027">1. Šioje paraiškoje ir prie jos pridedamuose<text:s/>dokumentuose pateikta informacija, mano žiniomis ir įsitikinimu, yra teisinga.</text:p>
            <text:p text:style-name="P4028">2. Prašomas finansavimas yra mažiausia projektui įgyvendinti reikalinga lėšų suma.<text:s/></text:p>
            <text:p text:style-name="P4029">3. Esu susipažinęs (-usi) su projekto 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4030">4. Man žinoma, kad projektas, kuriam finansuoti teikiama ši paraiška, bus vykdomas iš 2014–2020 metų ES struktūrinių fondų ir Lietuvos Respublikos biudžeto lėšų.</text:p>
            <text:p text:style-name="P4031">5. Įsipareigoju per vadovaujančiosios institucijos nustatytą terminą pateikti<text:s/>jai reikiamą informaciją ir (arba) atlikti Lietuvos Respublikos ir ES atsakingų institucijų nurodytus veiksmus, vykdomus taikant Lietuvos Respublikos ir ES teisės aktų nuostatas.</text:p>
            <text:p text:style-name="P4032"><text:span text:style-name="T4033">6. Mano atstovaujama valstybės institucija, įstaiga ar ūkio subjektas yra įvy</text:span><text:span text:style-name="T4034">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4035">(ši nuostata netai</text:span><text:span text:style-name="T4036">koma įstaigoms, kurių veikla finansuojama iš Lietuvos Respublikos valstybės ir (arba) savivaldybių biudžetų ir (arba) valstybės pinigų fondų, ir juridiniams asmenims, kuriems Lietuvos Respublikos teisės aktų nustatyta tvarka yra atidėti mokesčių arba socia</text:span><text:span text:style-name="T4037">linio draudimo įmokų mokėjimo terminai, Europos investicijų fondui ir Europos investicijų bankui)</text:span><text:span text:style-name="T4038">.</text:span></text:p>
            <text:p text:style-name="P4039"><text:span text:style-name="T4040">7.<text:s/></text:span><text:span text:style-name="T4041">Mano atstovaujamo ūkio subjekto vadovas, ūkinės bendrijos tikrasis (-ieji) narys (-iai) ar mažosios bendrijos atstovas, turintis (-ys) teisę juridinio asm</text:span><text:span text:style-name="T4042">ens vardu sudaryti sandorį, ar buhalteris (-iai) arba kitas (-i) asmuo (asmenys), turintis (-ys) teisę surašyti ir pasirašyti pareiškėjo apskaitos dokumentus, neturi neišnykusio arba nepanaikinto teistumo arba dėl pareiškėjo per paskutinius 5 metus nebuvo<text:s/></text:span><text:span text:style-name="T4043">priimtas ir įsiteisėjęs apkaltinamasis teismo nuosprendis<text:s/></text:span><text:span text:style-name="T4044">už dalyvavimą bendrininkų grupėje, organizuotoje grupėje, nusikalstamame susivienijime, jų organizavimą ar vadovavimą jiems, kyšininkavimą, prekybą poveikiu, papirkimą, piktnaudžiavimą, tarnybos par</text:span><text:span text:style-name="T4045">eigų neatlikimą, sukčiavimą, turto pasisavinimą, turto iššvaistymą, turtinės žalos padarymą apgaule, turto sunaikinimą ar sugadinimą, neteisėtą praturtėjimą, kontrabandą, muitinės apgaulę, neteisėtą disponavimą akcizais apmokestinamomis prekėmis, neteisėtą</text:span><text:span text:style-name="T4046"><text:s/>prekių ar produkcijos neišvežimą iš Lietuvos Respublikos, neteisėtą vertimąsi ūkine, komercine, finansine ar profesine veikla, neteisėtą juridinio asmens veiklą, svetimo prekių ar paslaugų ženklo naudojimą, apgaulingą pareiškimą apie juridinio asmens veik</text:span><text:span text:style-name="T4047">lą, mokesčių nesumokėjimą, kredito, paskolos ar tikslinės paramos panaudojimą ne pagal paskirtį ar nustatytą tvarką, kreditinį sukčiavimą, skolininko nesąžiningumą, nusikalstamą bankrotą, netikros elektroninės mokėjimo priemonės gaminimą, tikros elektronin</text:span><text:span text:style-name="T4048">ės mokėjimo priemonės klastojimą ar neteisėtą disponavimą elektronine mokėjimo priemone arba jos duomenimis, neteisėtą elektroninės mokėjimo priemonės ar jos duomenų panaudojimą, neteisingų duomenų apie pajamas, pelną ar turtą pateikimą, deklaracijos, atas</text:span><text:span text:style-name="T4049">kaitos ar kito dokumento nepateikimą, apgaulingą ar aplaidų apskaitos tvarkymą, nusikalstamu būdu gauto turto įgijimą ar realizavimą, nusikalstamu būdu įgytų pinigų ar turto legalizavimą, netikrų pinigų ar vertybinių popierių pagaminimą, laikymą arba reali</text:span><text:span text:style-name="T4050">zavimą, dokumento suklastojimą ar disponavimą suklastotu dokumentu, antspaudo, spaudo ar blanko suklastojimą, dalyvavimą kokioje nors kitoje neteisėtoje veikloje, kenkiančioje Lietuvos Respublikos ir (arba) ES finansiniams interesams</text:span><text:span text:style-name="T4051"><text:s/>(šis<text:s/></text:span><text:span text:style-name="T4052">apribojimas</text:span><text:span text:style-name="T4053"><text:s/>netai</text:span><text:span text:style-name="T4054">komas, jei pareiškėjo veikla finansuojama iš Lietuvos Respublikos valstybės ir (arba) savivaldybių biudžetų ir (arba) valstybės pinigų fondų, taip pat Europos investicijų fondui, Europos investicijų bankui)</text:span><text:span text:style-name="T4055">.</text:span></text:p>
            <text:p text:style-name="P4056">8. Mano atstovaujamai įstaigai ar ūkio<text:s/>subjektui, kurie yra perkėlę gamybinę veiklą valstybėje narėje arba į kitą valstybę narę, netaikoma arba nebuvo taikoma išieškojimo procedūra.</text:p>
            <text:p text:style-name="P4057"><text:span text:style-name="T4058">9. Mano atstovaujamai valstybės institucijai, įstaigai ar ūkio subjektui netaikomas apribojimas (iki 5 metų) nesk</text:span><text:span text:style-name="T4059">irti ES finansinės paramos dėl trečiųjų šalių piliečių nelegalaus įdarbinimo</text:span><text:span text:style-name="T4060">.</text:span></text:p>
            <text:p text:style-name="P4061"><text:span text:style-name="T4062">10. Mano atstovaujamai valstybės institucijai, įstaigai ar ūkio subjektui nėra iškelta byla dėl bankroto ar restruktūrizavimo, nėra pradėtas ikiteisminis tyrimas dėl ūkinės komer</text:span><text:span text:style-name="T4063">cinės veiklos arba jie nėra likviduojami, nėra priimtas kreditorių susirinkimo nutarimas bankroto procedūras vykdyti ne teismo tvarka<text:s/></text:span><text:span text:style-name="T4064">(ši nuostata netaikoma biudžetinėms įstaigoms, Europos investicijų fondui ir Europos investicijų bankui)</text:span><text:span text:style-name="T4065">.</text:span></text:p>
            <text:p text:style-name="P4066"><text:span text:style-name="T4067">11. Mano atstova</text:span><text:span text:style-name="T4068">ujamai valstybės institucijai, įstaigai ar ūkio subjektui nėra taikomas apribojimas gauti finansavimą dėl to, kad per sprendime dėl lėšų grąžinimo nustatytą terminą lėšos nebuvo grąžintos arba grąžinta tik dalis lėšų<text:s/></text:span><text:span text:style-name="T4069">(šis apribojimas netaikomas įstaigoms,<text:s/></text:span><text:span text:style-name="T4070">kurių veikla finansuojama iš Lietuvos Respublikos valstybės ir (arba) savivaldybių biudžetų ir (arba) valstybės pinigų fondų, įstaigoms, kurių veiklai finansuoti yra skiriama 2007–2013 metų ES fondų ar 2014–2020 metų ES struktūrinių fondų techninė parama,<text:s/></text:span><text:span text:style-name="T4071">Europos investicijų fondui ir Europos investicijų bankui)</text:span><text:span text:style-name="T4072">.</text:span></text:p>
            <text:p text:style-name="P4073"><text:span text:style-name="T4074">12. Mano atstovaujama valstybės institucija, įstaiga ar ūkio subjektas paraiškos vertinimo metu Juridinių asmenų registrui yra pateikę metinių finansinių ataskaitų rinkinius, taip pat metinių konso</text:span><text:span text:style-name="T4075">liduotųjų finansinių ataskaitų rinkinius, kaip nustatyta Juridinių asmenų registro nuostatuose, patvirtintuose Lietuvos Respublikos Vyriausybės 2003 m. lapkričio 12 d. nutarimu Nr. 1407 „Dėl Juridinių asmenų registro įsteigimo ir Juridinių asmenų registro<text:s/></text:span><text:span text:style-name="T4076">nuostatų patvirtinimo“<text:s/></text:span><text:span text:style-name="T4077">(ši nuostata taikoma tais atvejais, kai finansines ataskaitas būtina rengti pagal įstatymus, taikomus juridiniam asmeniui, užsienio juridiniam asmeniui ar kitai organizacijai arba jų filialui)</text:span><text:span text:style-name="T4078">.</text:span></text:p>
            <text:p text:style-name="P4079"><text:span text:style-name="T4080">13. Mano atstovaujamai valstybės instit</text:span><text:span text:style-name="T4081">ucijai, įstaigai ar ūkio subjektui yra žinoma, kad<text:s/></text:span><text:span text:style-name="T4082">užsienyje sumokėto Lietuvos Respublikos apmokestinamojo asmens PVM negalima susigrąžinti pasinaudojus Valstybinės mokesčių inspekcijos prie Lietuvos Respublikos finansų ministerijos Elektroninių prašymų pr</text:span><text:span text:style-name="T4083">iėmimo sistema (EPRIS), o susigrąžinus PVM reikia nedelsiant apie tai informuoti vadovaujančiąją instituciją.<text:s/></text:span></text:p>
            <text:p text:style-name="P4084">14. Mano, kaip valstybės institucijos, įstaigos ar ūkio subjekto vadovo ar įgalioto asmens, privatūs interesai yra suderinti su visuomenės viešaisiais interesais.</text:p>
            <text:p text:style-name="P4085"><text:span text:style-name="T4086">15. Projekto įgyvendinimo metu bus užtikrintas horizontaliųjų principų (darnaus vystymosi, moterų ir vyrų lygybės ir (arba) nediskriminavimo) laikymasis.</text:span></text:p>
            <text:p text:style-name="P4087">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088">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4089">1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įgalioti asmenys audituotų ir kontroliuotų mano, kaip projekto vykdytojo, ūkinę ir finansinę veiklą, kiek ji yra susijusi su projekto įgyvendinimu.</text:p>
            <text:p text:style-name="P4090">19. Sutinku, kad paraiška gali būti atmesta, jeigu<text:s/>su ja pateikti ne visi prašomi duomenys (įskaitant šią deklaraciją).</text:p>
            <text:p text:style-name="P4091">20. Sutinku, kad paraiškoje pateikti duomenys būtų apdorojami ir saugomi ES struktūrinės paramos kompiuterinėje informacinėje valdymo ir priežiūros sistemoje.</text:p>
            <text:p text:style-name="P4092">21. Sutinku, kad informacija<text:s/>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4093">
          <table:table-cell table:style-name="TableCell4094">
            <text:p text:style-name="P4095"/>
          </table:table-cell>
        </table:table-row>
      </table:table>
      <text:p text:style-name="P4096">______                         <text:s text:c="5"/>           <text:s text:c="14"/>             <text:tab/><text:tab/> ________________  <text:s text:c="47"/>_________________ <text:s text:c="21"/></text:p>
      <text:p text:style-name="P4097">(pareiškėjo vadovo arba jo <text:s text:c="84"/>(parašas) <text:s text:c="29"/><text:s text:c="35"/>(vardas ir pavardė)</text:p>
      <text:p text:style-name="P4098">įgalioto asmens pareigų pavadinimas)</text:p>
      <text:p text:style-name="P4099"/>
      <text:p text:style-name="P4100"/>
      <text:p text:style-name="P4101"/>
      <text:p text:style-name="P4102"/>
      <text:p text:style-name="P4103"/>
      <text:p text:style-name="P4104"/>
      <text:p text:style-name="Normal"/>
      <text:p text:style-name="P4105">Priedo pakeitimai:</text:p>
      <text:p text:style-name="P4106"><text:span text:style-name="T4107">Nr.<text:s/></text:span><text:a xlink:href="https://www.e-tar.lt/portal/legalAct.html?documentId=27c52fa004eb11e8b3e7ba9cffd043b1" office:target-frame-name="_top" xlink:show="replace"><text:span text:style-name="T4108">1K-21</text:span></text:a><text:span text:style-name="T4109">, 2018-01-24, paskelbta TAR<text:s/></text:span><text:span text:style-name="T4110">2018-01-30, i. k. 2018-01357</text:span></text:p>
      <text:p text:style-name="Normal"/>
      <text:p text:style-name="P4111">Finansinių priemonių įgyvendinimo taisyklių</text:p>
      <text:p text:style-name="P4119"><text:span text:style-name="T4120">4</text:span><text:span text:style-name="T4121"><text:s/>priedas</text:span></text:p>
      <text:p text:style-name="P4122"/>
      <text:p text:style-name="P4123"><text:span text:style-name="T4124">(Įtariamų finansinės priemonės pažeidimų registravimo žurnalo forma)</text:span></text:p>
      <text:p text:style-name="P4125"/>
      <text:p text:style-name="P4126"><text:span text:style-name="T4127">________________________________________________________________________</text:span></text:p>
      <text:p text:style-name="P4128">(fondų fondo valdytojo arba finansinės priemonės valdytojo pavadinimas)</text:p>
      <text:p text:style-name="P4129"/>
      <text:p text:style-name="P4130"><text:span text:style-name="T4131">______________________________________________________________________________________________________________</text:span><text:span text:style-name="T4132">__________</text:span></text:p>
      <text:p text:style-name="P4133">(fondų fondo valdytojo arba finansinės priemonės valdytojo buveinė ir kontaktinė informacija (telefono ir (ar) fakso numeris (-iai), elektroninio pašto adresas, kodas)</text:p>
      <text:p text:style-name="P4134"/>
      <text:p text:style-name="P4135">ĮTARIAMŲ PAŽEIDIMŲ REGISTRAVIMO ŽURNALAS</text:p>
      <text:p text:style-name="P4136"/>
      <text:p text:style-name="P4137"><text:span text:style-name="T4138">________________________</text:span></text:p>
      <text:p text:style-name="P4139"><text:span text:style-name="T4140">(data)</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text:span text:style-name="T4158">E</text:span><text:span text:style-name="T4159">ilės Nr.</text:span></text:p>
          </table:table-cell>
          <table:table-cell table:style-name="TableCell4160">
            <text:p text:style-name="P4161"><text:span text:style-name="T4162">Finansavimo sutarties data ir numeris</text:span></text:p>
          </table:table-cell>
          <table:table-cell table:style-name="TableCell4163">
            <text:p text:style-name="P4164"><text:span text:style-name="T4165">Fondų fondo valdytojo sudarytos dvišalės sutarties su finansinės priemonės valdytoju data ir numeris</text:span></text:p>
          </table:table-cell>
          <table:table-cell table:style-name="TableCell4166">
            <text:p text:style-name="P4167"><text:span text:style-name="T4168">Finansinės priemonės valdytojo su finansinės priemonės galutiniu naudos gavėju sudarytos sutarties ar jo <text:s/>naudai suteiktos garantijos data ir numeris</text:span></text:p>
          </table:table-cell>
          <table:table-cell table:style-name="TableCell4169">
            <text:p text:style-name="P4170"><text:span text:style-name="T4171">Įtariamo pažeidėjo pavadinimas, kodas ir adresas</text:span></text:p>
          </table:table-cell>
          <table:table-cell table:style-name="TableCell4172">
            <text:p text:style-name="P4173"><text:span text:style-name="T4174">Pirminės informacijos apie įtariamą pažeidimą gavimo data</text:span><text:span text:style-name="T4175"><text:s/>ir šaltinis</text:span></text:p>
          </table:table-cell>
          <table:table-cell table:style-name="TableCell4176">
            <text:p text:style-name="P4177"><text:span text:style-name="T4178">Įtariamo pažeidimo pobūdis</text:span></text:p>
          </table:table-cell>
          <table:table-cell table:style-name="TableCell4179">
            <text:p text:style-name="P4180"><text:span text:style-name="T4181">Įtariamo pažeidimo tyrimo pabaigos (įskaitant termino pratęsimą) data (pažeidimo (ne) nustatymo data)</text:span></text:p>
          </table:table-cell>
          <table:table-cell table:style-name="TableCell4182">
            <text:p text:style-name="P4183"><text:span text:style-name="T4184">Įtariamo pažeidimo tyrimo <text:s/>pratęsimo priežastys<text:s/></text:span></text:p>
          </table:table-cell>
          <table:table-cell table:style-name="TableCell4185">
            <text:p text:style-name="P4186"><text:span text:style-name="T4187">Įtariamo pažeidimo tyrimo rezultatas ir išvada, ar pažeidimas nus</text:span><text:span text:style-name="T4188">tatytas<text:s/></text:span></text:p>
          </table:table-cell>
          <table:table-cell table:style-name="TableCell4189">
            <text:p text:style-name="P4190">Nustatyto pažeidimo pobūdis</text:p>
          </table:table-cell>
          <table:table-cell table:style-name="TableCell4191">
            <text:p text:style-name="P4192">Ar nustatytas pažeidimas gali būti ištaisytas ir, jei taip, – kokiu būdu?</text:p>
          </table:table-cell>
        </table:table-row>
        <table:table-row table:style-name="TableRow4193">
          <table:table-cell table:style-name="TableCell4194">
            <text:p text:style-name="P4195">1</text:p>
          </table:table-cell>
          <table:table-cell table:style-name="TableCell4196">
            <text:p text:style-name="P4197">2</text:p>
          </table:table-cell>
          <table:table-cell table:style-name="TableCell4198">
            <text:p text:style-name="P4199">3</text:p>
          </table:table-cell>
          <table:table-cell table:style-name="TableCell4200">
            <text:p text:style-name="P4201">4</text:p>
          </table:table-cell>
          <table:table-cell table:style-name="TableCell4202">
            <text:p text:style-name="P4203">5</text:p>
          </table:table-cell>
          <table:table-cell table:style-name="TableCell4204">
            <text:p text:style-name="P4205">6</text:p>
          </table:table-cell>
          <table:table-cell table:style-name="TableCell4206">
            <text:p text:style-name="P4207">7</text:p>
          </table:table-cell>
          <table:table-cell table:style-name="TableCell4208">
            <text:p text:style-name="P4209">8</text:p>
          </table:table-cell>
          <table:table-cell table:style-name="TableCell4210">
            <text:p text:style-name="P4211">9</text:p>
          </table:table-cell>
          <table:table-cell table:style-name="TableCell4212">
            <text:p text:style-name="P4213">10</text:p>
          </table:table-cell>
          <table:table-cell table:style-name="TableCell4214">
            <text:p text:style-name="P4215">11</text:p>
          </table:table-cell>
          <table:table-cell table:style-name="TableCell4216">
            <text:p text:style-name="P4217">12</text:p>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P4243"/>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text:span text:style-name="T4256">Nustatyto pažeidimo ištaisymo terminas</text:span></text:p>
          </table:table-cell>
          <table:table-cell table:style-name="TableCell4257">
            <text:p text:style-name="P4258"><text:span text:style-name="T4259">Ar nustatytas pažeidimas ištaisytas (įskaitant termino<text:s/></text:span><text:span text:style-name="T4260">pratęsimą) ir, jei taip, – kokiu būdu?</text:span></text:p>
          </table:table-cell>
          <table:table-cell table:style-name="TableCell4261">
            <text:p text:style-name="P4262">Ar nustatytas pažeidimas laikomas pažeidimu, kurio ištaisyti neįmanoma?</text:p>
          </table:table-cell>
          <table:table-cell table:style-name="TableCell4263">
            <text:p text:style-name="P4264"><text:span text:style-name="T4265">Su nustatytu pažeidimu, kurio ištaisyti neįmanoma, susijusių lėšų suma iš viso (eurais) ir jos pasiskirstymas pagal finansavimo šaltinius</text:span></text:p>
          </table:table-cell>
          <table:table-cell table:style-name="TableCell4266">
            <text:p text:style-name="P4267">Su nustatytu pažeidimu, kurio 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4268">
            <text:p text:style-name="P4269">Pranešimo apie <text:s/>pažeidimą data, eilės numeris, <text:s/>gavėjas (-ai) ir išsiuntimo data<text:s/></text:p>
            <text:p text:style-name="P4270">(-os)</text:p>
          </table:table-cell>
          <table:table-cell table:style-name="TableCell4271">
            <text:p text:style-name="P4272">Pastabos ir kita informacija</text:p>
          </table:table-cell>
        </table:table-row>
        <table:table-row table:style-name="TableRow4273">
          <table:table-cell table:style-name="TableCell4274">
            <text:p text:style-name="P4275">13</text:p>
          </table:table-cell>
          <table:table-cell table:style-name="TableCell4276">
            <text:p text:style-name="P4277">14</text:p>
          </table:table-cell>
          <table:table-cell table:style-name="TableCell4278">
            <text:p text:style-name="P4279">15</text:p>
          </table:table-cell>
          <table:table-cell table:style-name="TableCell4280">
            <text:p text:style-name="P4281">16</text:p>
          </table:table-cell>
          <table:table-cell table:style-name="TableCell4282">
            <text:p text:style-name="P4283">17</text:p>
          </table:table-cell>
          <table:table-cell table:style-name="TableCell4284">
            <text:p text:style-name="P4285">18</text:p>
          </table:table-cell>
          <table:table-cell table:style-name="TableCell4286">
            <text:p text:style-name="P4287">19</text:p>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text:span text:style-name="T4315">_________________________________</text:span></text:p>
          </table:table-cell>
          <table:table-cell table:style-name="TableCell4316">
            <text:p text:style-name="P4317"/>
          </table:table-cell>
          <table:table-cell table:style-name="TableCell4318">
            <text:p text:style-name="P4319"><text:span text:style-name="T4320">______________________</text:span></text:p>
          </table:table-cell>
          <table:table-cell table:style-name="TableCell4321">
            <text:p text:style-name="P4322"/>
          </table:table-cell>
          <table:table-cell table:style-name="TableCell4323" table:number-columns-spanned="2">
            <text:p text:style-name="Normal"><text:span text:style-name="T4324">______________________________________</text:span></text:p>
          </table:table-cell>
          <table:covered-table-cell/>
          <table:table-cell>
            <text:p text:style-name="Normal"/>
          </table:table-cell>
        </table:table-row>
        <table:table-row table:style-name="TableRow4325">
          <table:table-cell table:style-name="TableCell4326">
            <text:p text:style-name="P4327"><text:span text:style-name="T4328">(fondų fondo<text:s/></text:span><text:span text:style-name="T4329">valdytojo arba finansinės priemonės valdytojo vadovo arba jo įgalioto asmens pareigų pavadinimas)</text:span></text:p>
          </table:table-cell>
          <table:table-cell table:style-name="TableCell4330">
            <text:p text:style-name="P4331"/>
          </table:table-cell>
          <table:table-cell table:style-name="TableCell4332">
            <text:p text:style-name="P4333"><text:span text:style-name="T4334">(parašas)</text:span></text:p>
          </table:table-cell>
          <table:table-cell table:style-name="TableCell4335">
            <text:p text:style-name="P4336"/>
          </table:table-cell>
          <table:table-cell table:style-name="TableCell4337" table:number-columns-spanned="2">
            <text:p text:style-name="P4338"><text:span text:style-name="T4339">(vardas ir pavardė)</text:span></text:p>
          </table:table-cell>
          <table:covered-table-cell/>
          <table:table-cell>
            <text:p text:style-name="P4338"/>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able:number-columns-spanned="2">
            <text:p text:style-name="P4352"/>
          </table:table-cell>
          <table:covered-table-cell/>
        </table:table-row>
        <table:table-row table:style-name="TableRow4353">
          <table:table-cell table:style-name="TableCell4354">
            <text:p text:style-name="P4355"><text:span text:style-name="T4356">__________________________________</text:span></text:p>
          </table:table-cell>
          <table:table-cell table:style-name="TableCell4357">
            <text:p text:style-name="P4358"/>
          </table:table-cell>
          <table:table-cell table:style-name="TableCell4359">
            <text:p text:style-name="P4360"><text:span text:style-name="T4361">______________________</text:span></text:p>
          </table:table-cell>
          <table:table-cell table:style-name="TableCell4362">
            <text:p text:style-name="P4363"/>
          </table:table-cell>
          <table:table-cell table:style-name="TableCell4364" table:number-columns-spanned="2">
            <text:p text:style-name="Normal"><text:span text:style-name="T4365">______________________________________</text:span></text:p>
          </table:table-cell>
          <table:covered-table-cell/>
          <table:table-cell>
            <text:p text:style-name="Normal"/>
          </table:table-cell>
        </table:table-row>
        <table:table-row table:style-name="TableRow4366">
          <table:table-cell table:style-name="TableCell4367">
            <text:p text:style-name="P4368"><text:span text:style-name="T4369">(fondų fondo<text:s/></text:span><text:span text:style-name="T4370">valdytojo arba finansinės priemonės valdytojo darbuotojo, kuris atlieka pažeidimų kontrolieriaus funkcijas, pareigų pavadinimas)</text:span></text:p>
          </table:table-cell>
          <table:table-cell table:style-name="TableCell4371">
            <text:p text:style-name="P4372"/>
          </table:table-cell>
          <table:table-cell table:style-name="TableCell4373">
            <text:p text:style-name="P4374"><text:span text:style-name="T4375">(parašas)</text:span></text:p>
          </table:table-cell>
          <table:table-cell table:style-name="TableCell4376">
            <text:p text:style-name="P4377"/>
          </table:table-cell>
          <table:table-cell table:style-name="TableCell4378" table:number-columns-spanned="2">
            <text:p text:style-name="P4379"><text:span text:style-name="T4380">(vardas ir pavardė)</text:span></text:p>
          </table:table-cell>
          <table:covered-table-cell/>
          <table:table-cell>
            <text:p text:style-name="P4379"/>
          </table:table-cell>
        </table:table-row>
      </table:table>
      <text:p text:style-name="P4381"/>
      <text:p text:style-name="P4382">Finansinių priemonių įgyvendinimo taisyklių</text:p>
      <text:p text:style-name="P4390"><text:span text:style-name="T4391">5</text:span><text:span text:style-name="T4392"><text:s/>priedas</text:span></text:p>
      <text:p text:style-name="P4393"/>
      <text:p text:style-name="P4394"><text:span text:style-name="T4395">ĮTARIAMŲ PAŽEIDIMŲ REGISTRAVIMO ŽURNALO FORMOS IR PRANEŠIMO APIE PAŽEIDIMĄ FORMOS PILDYMO INSTRUKCIJA</text:span></text:p>
      <text:p text:style-name="P4396"/>
      <text:p text:style-name="P4397"><text:span text:style-name="T4398">I</text:span><text:span text:style-name="T4399"><text:s/>SKYRIUS</text:span></text:p>
      <text:p text:style-name="P4400"><text:span text:style-name="T4401">BENDROSIOS NUOSTATOS</text:span></text:p>
      <text:p text:style-name="P4402"/>
      <text:p text:style-name="P4403"><text:span text:style-name="T4404">1</text:span><text:span text:style-name="T4405">. Įtariamų pažeidimų registravimo žurnalo formos ir pranešimo apie pažeidimą formos pildymo instrukcija (toliau<text:s/></text:span><text:span text:style-name="T4406">– instrukcija) nustato įtariamų pažeidimų registravimo žurnalo (toliau – žurnalas) ir pranešimo apie pažeidimą (toliau – pranešimas) pildymo tvarką, kuri taikoma fondų fondo valdytojui, administruojančiam finansinių priemonių valdytojų pažeidimus, ir finan</text:span><text:span text:style-name="T4407">sinės priemonės valdytojui, administruojančiam finansinių priemonių galutinių naudos gavėjų pažeidimus.</text:span></text:p>
      <text:p text:style-name="P4408"><text:span text:style-name="T4409">2</text:span><text:span text:style-name="T4410">. Instrukcijoje vartojamos sąvokos atitinka Finansinių priemonių įgyvendinimo taisyklėse, patvirtintose Lietuvos Respublikos finansų ministro įsaky</text:span><text:span text:style-name="T4411">mu (toliau – Finansinių priemonių įgyvendinimo taisyklės), vartojamas sąvokas.</text:span></text:p>
      <text:p text:style-name="P4412"><text:span text:style-name="T4413">3</text:span><text:span text:style-name="T4414">. Instrukcijos tikslas – užtikrinti 2014–2020 metų<text:s/></text:span><text:span text:style-name="T4415">Europos Sąjungos struktūrinių fondų lėšų valdymo ir kontrolės sistemos veiksmingumą, užkertant kelią neteisėtam lėšų pana</text:span><text:span text:style-name="T4416">udojimui, nustatant pažeidimus ir juos ištaisant,<text:s/></text:span><text:span text:style-name="T4417">padėti fondų fondo valdytojui ir finansinės priemonės valdytojui įgyvendinti Finansinių priemonių įgyvendinimo taisyklių reikalavimų, susijusių su informacijos apie įtariamus pažeidimus registravimu ir pran</text:span><text:span text:style-name="T4418">ešimų apie pažeidimus teikimu, vykdymą.</text:span></text:p>
      <text:p text:style-name="P4419"/>
      <text:p text:style-name="P4420"><text:span text:style-name="T4421">II</text:span><text:span text:style-name="T4422"><text:s/>SKYRIUS</text:span></text:p>
      <text:p text:style-name="P4423"><text:span text:style-name="T4424">ĮTARIAMŲ PAŽEIDIMŲ REGISTRAVIMO ŽURNALO FORMOS PILDYMAS</text:span></text:p>
      <text:p text:style-name="P4425"/>
      <text:p text:style-name="P4426"><text:span text:style-name="T4427">4</text:span><text:span text:style-name="T4428">. Žurnalo formos datos lauke nurodoma žurnalo spausdinimo data.</text:span></text:p>
      <text:p text:style-name="P4429"><text:span text:style-name="T4430">5</text:span><text:span text:style-name="T4431">. Žurnalo formos 1 stulpelyje „Eilės Nr.“ nurodomas duomenų įrašų<text:s/></text:span><text:span text:style-name="T4432">apie įtariamą pažeidimą eilės numeris pagal principą „vienas pažeidimas – viena įrašų eilė“. Jei reikia patikslinti žurnale esantį įrašą (pavyzdžiui, paaiškėjus papildomai informacijai apie įtariamą pažeidimą), tai:</text:span></text:p>
      <text:p text:style-name="P4433"><text:span text:style-name="T4434">5.1</text:span><text:span text:style-name="T4435">. žurnalo formoje naujai informacij</text:span><text:span text:style-name="T4436">ai apie įtariamą pažeidimą fiksuoti skiriama nauja įrašų eilė;<text:s/></text:span></text:p>
      <text:p text:style-name="P4437"><text:span text:style-name="T4438">5.2</text:span><text:span text:style-name="T4439">. į naują įrašų eilę perkeliami visi aktualūs tikslinamos įrašų eilės duomenys ir nurodoma nauja informacija (pavyzdžiui, patikslinančio pranešimo duomenys);</text:span></text:p>
      <text:p text:style-name="P4440"><text:span text:style-name="T4441">5.3</text:span><text:span text:style-name="T4442">. naujos įrašų eilės</text:span><text:span text:style-name="T4443"><text:s/>19 stulpelyje „Pastabos ir kita informacija“ nurodomas tos įrašų eilės numeris, kurios įrašas tikslinamas;</text:span></text:p>
      <text:p text:style-name="P4444"><text:span text:style-name="T4445">5.4</text:span><text:span text:style-name="T4446">. kai tam pačiam įtariamam pažeidimui yra skiriamos kelios tikslinančios įrašų eilės, kiekvienos paskesnės tikslinančios įrašų eilės 19<text:s/></text:span><text:span text:style-name="T4447">stulpelyje „Pastabos ir kita informacija“ nurodomi visų ankstesnių su šiuo konkrečiu pažeidimu susijusių įrašų eilių numeriai.</text:span></text:p>
      <text:p text:style-name="P4448"><text:span text:style-name="T4449">6</text:span><text:span text:style-name="T4450">. Žurnalo formos 2 stulpelyje „Finansavimo sutarties data ir numeris“ įrašomas sutarties su fondų fondo valdytoju arba su<text:s/></text:span><text:span text:style-name="T4451">finansinės priemonės valdytoju (jei fondų fondas nėra steigiamas) sudarymo data ir šios sutarties numeris, jei toks yra. Jei žurnalą rengia fondų fondo įgyvendinamos finansinės priemonės valdytojas, šis laukelis nepildomas (įrašoma „netaikoma“).</text:span></text:p>
      <text:p text:style-name="P4452"><text:span text:style-name="T4453">7</text:span><text:span text:style-name="T4454">. Žur</text:span><text:span text:style-name="T4455">nalo formos 3 stulpelyje „Fondų fondo valdytojo sudarytos dvišalės sutarties su finansinės priemonės valdytoju data ir numeris“ įrašoma šios sutarties sudarymo data ir numeris, jei toks yra. Laukelis nepildomas (įrašoma „netaikoma“), jei finansinė priemonė</text:span><text:span text:style-name="T4456"><text:s/>įgyvendinama nesteigiant fondų fondo.</text:span></text:p>
      <text:p text:style-name="P4457"><text:span text:style-name="T4458">8</text:span><text:span text:style-name="T4459">. Žurnalo formos 4 stulpelyje „Finansinės priemonės valdytojo su finansinės priemonės galutiniu naudos gavėju sudarytos sutarties ar jo naudai suteiktos garantijos data ir numeris“ nurodoma finansinės priemonės v</text:span><text:span text:style-name="T4460">aldytojo, įgyvendinančio finansinę priemonę, ir finansinės priemonės galutinio naudos gavėjo sutarties (arba finansinės priemonės galutinio naudos gavėjo naudai suteiktos garantijos) data ir numeris. Laukelis nepildomas (įrašoma žyma „netaikoma“), jei žurn</text:span><text:span text:style-name="T4461">alą rengia fondų fondo valdytojas, administruodamas finansinių priemonių valdytojų pažeidimus.</text:span></text:p>
      <text:p text:style-name="P4462"><text:span text:style-name="T4463">9</text:span><text:span text:style-name="T4464">. Žurnalo formos 5 stulpelis „Įtariamo pažeidėjo pavadinimas, kodas ir adresas“ pildomas taip:</text:span></text:p>
      <text:p text:style-name="P4465"><text:span text:style-name="T4466">9.1</text:span><text:span text:style-name="T4467">. kai pažeidimo padarymu finansinės priemonės valdytojas</text:span><text:span text:style-name="T4468"><text:s/>įtaria finansinės priemonės galutinį naudos gavėją, kuris yra juridinis asmuo, įrašomas finansinės priemonės galutinio naudos gavėjo pavadinimas, o jei įtariamas pažeidėjas yra fizinis asmuo – jo vardas, pavardė; kai fondų fondo valdytojas pažeidimo padar</text:span><text:span text:style-name="T4469">ymu įtaria finansinės priemonės valdytoją, nurodomas finansinės priemonės valdytojo pavadinimas.</text:span></text:p>
      <text:p text:style-name="P4470"><text:span text:style-name="T4471">9.2</text:span><text:span text:style-name="T4472">. jei įtariamas pažeidėjas yra fizinis asmuo, įrašomas jo deklaruotos gyvenamosios vietos adresas, o jei padarius pažeidimą įtariamas juridinis asmuo –<text:s/></text:span><text:span text:style-name="T4473">jo buveinės adresas.</text:span></text:p>
      <text:p text:style-name="P4474"><text:span text:style-name="T4475">9.3</text:span><text:span text:style-name="T4476">. įtariamam pažeidėjui – juridiniam asmeniui identifikuoti naudojamas Juridinių asmenų registro kodas, fiziniam asmeniui – Gyventojų registre nurodytas asmens kodas; jei dėl kokių nors priežasčių negalima naudoti juridinio asmen</text:span><text:span text:style-name="T4477">s kodo ar gyventojo asmens kodo, nurodomas kitas fondų fondo valdytojo ar finansinės priemonės valdytojo nustatytas identifikavimo numeris, pagal kurį galima atpažinti įtariamą pažeidėją.</text:span></text:p>
      <text:p text:style-name="P4478"><text:span text:style-name="T4479">10</text:span><text:span text:style-name="T4480">. Žurnalo formos 6 stulpelyje „Pirminės informacijos apie įt</text:span><text:span text:style-name="T4481">ariamą pažeidimą gavimo data ir šaltinis“ nurodoma:</text:span></text:p>
      <text:p text:style-name="P4482"><text:span text:style-name="T4483">10.1</text:span><text:span text:style-name="T4484">. pirminės informacijos apie įtarimą padarius pažeidimą, kuria remiantis buvo imtasi veiksmų įtariamam pažeidimui tirti, gavimo data. Pavyzdžiui, įrašoma data, kada fondų fondo valdytojo ar finansin</text:span><text:span text:style-name="T4485">ės priemonės valdytojo paskirtas darbuotojas, kuris atlieka pažeidimų kontrolieriaus funkcijas, savarankiškai įtarė pažeidimą arba gavo informaciją apie įtariamą pažeidimą iš kitų fondų fondo valdytojo ar finansinės priemonės valdytojo darbuotojų, vadovauj</text:span><text:span text:style-name="T4486">ančiosios institucijos, tvirtinančiosios institucijos, mokėjimo institucijos, audito institucijos, už atitinkamą veiksmų programos priemonę ar atitinkamą veiksmų programos jungtinę priemonę atsakingos ministerijos (-ų) (toliau – ministerija) arba iš fondų<text:s/></text:span><text:span text:style-name="T4487">fondo valdytojo (kai fondų fondas yra steigiamas) ar kitų šaltinių (spaudos, televizijos, radijo laidų, interneto, trečiųjų asmenų ir pan.);</text:span></text:p>
      <text:p text:style-name="P4488"><text:span text:style-name="T4489">10.2</text:span><text:span text:style-name="T4490">. bendra informacija apie pirminės informacijos apie įtariamą pažeidimą ir informacijos, kuria remiantis bu</text:span><text:span text:style-name="T4491">vo imtasi įtariamo pažeidimo tyrimo veiksmų, šaltinį (-ius) (pavyzdžiui, nurodomas institucijos, iš kurios gauta informacija apie įtariamą pažeidimą, pavadinimas, institucijos rašto data ir numeris).</text:span></text:p>
      <text:p text:style-name="P4492"><text:span text:style-name="T4493">11</text:span><text:span text:style-name="T4494">. Žurnalo formos 7 stulpelyje „Įtariamo pažeidim</text:span><text:span text:style-name="T4495">o pobūdis“ pateikiamas trumpas įtariamo pažeidimo aprašymas (pavyzdžiui, nėra apskaitos dokumentų, apskaitos dokumentai suklastoti, nesilaikoma informavimo ir komunikacijos reikalavimų ar pan.).</text:span></text:p>
      <text:p text:style-name="P4496"><text:span text:style-name="T4497">12</text:span><text:span text:style-name="T4498">. Žurnalo formos 8 stulpelyje „Įtariamo pažeidimo tyrimo pabaigos (įskaitant termino pratęsimą) data (pažeidimo (ne) nustatymo data)“ nurodoma data, kada darbuotojas, kuris atlieka pažeidimų kontrolieriaus funkcijas, įsitikinęs, kad tiriant pažeidimą surin</text:span><text:span text:style-name="T4499">kta pakankamai duomenų, įskaitant pratęsus pažeidimo tyrimą gautą kompetentingos institucijos išvadą arba papildomą informaciją iš kitų institucijų ar įstaigų, kuria pagrindžiamas pažeidimas arba kuria remiantis pripažįstama, kad pažeidimo nėra, baigia įta</text:span><text:span text:style-name="T4500">riamo pažeidimo tyrimą ir konstatuoja, kad pažeidimas nustatytas arba<text:s/></text:span><text:span text:style-name="T4501">pripažįsta, kad pažeidimo nėra</text:span><text:span text:style-name="T4502">.</text:span></text:p>
      <text:p text:style-name="P4503"><text:span text:style-name="T4504">13</text:span><text:span text:style-name="T4505">. Žurnalo formos 9 stulpelyje „Įtariamo pažeidimo tyrimo pratęsimo priežastys“ nurodomos priežastys, dėl kurių buvo pratęstas įtariamo pažeidimo tyr</text:span><text:span text:style-name="T4506">imas, įvardijamos institucijos, kurių buvo prašoma pateikti papildomą informaciją ar atitinkamas išvadas. Laukelis nepildomas (įrašoma „netaikoma“) tais atvejais, kai įtariamo pažeidimo tyrimas nebuvo pratęstas.</text:span></text:p>
      <text:p text:style-name="P4507"><text:span text:style-name="T4508">14</text:span><text:span text:style-name="T4509">. Žurnalo formos 10 stulpelyje „Įtaria</text:span><text:span text:style-name="T4510">mo pažeidimo tyrimo rezultatas ir išvada, ar pažeidimas nustatytas“, atsižvelgiant į įtariamo pažeidimo tyrimo rezultatus, nurodoma:</text:span></text:p>
      <text:p text:style-name="P4511"><text:span text:style-name="T4512">14.1</text:span><text:span text:style-name="T4513">. „Pažeidimo nėra“ – jei įtarimas dėl pažeidimo padarymo nepasitvirtino;</text:span></text:p>
      <text:p text:style-name="P4514"><text:span text:style-name="T4515">14.2</text:span><text:span text:style-name="T4516">. „Pažeidimas nustatytas, bet nėra n</text:span><text:span text:style-name="T4517">usikalstamos veikos požymių“ – jei įtarimas dėl pažeidimo pasitvirtino (neatsižvelgiant į tai, ar pažeidimą galima ištaisyti, ar ne), tačiau nėra įtarimų dėl nusikalstamos veikos;</text:span></text:p>
      <text:p text:style-name="P4518"><text:span text:style-name="T4519">14.3</text:span><text:span text:style-name="T4520">. „Pažeidimas nustatytas ir įtariama nusikalstama veika“ – jei fondų</text:span><text:span text:style-name="T4521"><text:s/>fondo valdytojas ar finansinės priemonės valdytojas nustatė pažeidimą ir įtaria nusikalstamą veiką;</text:span></text:p>
      <text:p text:style-name="P4522"><text:span text:style-name="T4523">14.4</text:span><text:span text:style-name="T4524">. „Pažeidimas nustatytas (nusikalstama veika)“ – jei teismo sprendimu buvo nustatyta nusikalstama veika.</text:span></text:p>
      <text:p text:style-name="P4525"><text:span text:style-name="T4526">15</text:span><text:span text:style-name="T4527">. Žurnalo formos 11 stulpelyje „Nu</text:span><text:span text:style-name="T4528">statyto pažeidimo pobūdis“ trumpai apibūdinamas padarytas pažeidimas (pavyzdžiui, nėra apskaitos dokumentų, apskaitos dokumentai suklastoti, nesilaikoma informavimo ir komunikacijos reikalavimų ar pan.),<text:s/></text:span><text:span text:style-name="T4529">aprašoma, kokiais veiksmais ar neveikimu jis buvo pa</text:span><text:span text:style-name="T4530">darytas (detaliai aprašoma, kaip atsirado nustatytas pažeidimas) ir <text:s/>kada padarytas. Nepakanka pakartoti<text:s/></text:span><text:span text:style-name="T4531">žurnalo formos 7 stulpelyje „Įtariamo pažeidimo pobūdis“<text:s/></text:span><text:span text:style-name="T4532">nurodytos informacijos.</text:span></text:p>
      <text:p text:style-name="P4533"><text:span text:style-name="T4534">16</text:span><text:span text:style-name="T4535">.<text:s/></text:span><text:span text:style-name="T4536">Žurnalo formos 12 stulpelyje „Ar nustatytas pažeidimas gali bū</text:span><text:span text:style-name="T4537">ti ištaisytas ir, jei taip, – kokiu būdu?“ įrašoma „Taip“, jei vadovaujantis Finansinių priemonių įgyvendinimo taisyklių nuostatomis pažeidimą įmanoma ištaisyti, ir nurodoma, kokiu būdu pažeidimas turėtų būti ištaisytas. Jei pažeidimas negali būti ištaisyt</text:span><text:span text:style-name="T4538">as, įrašoma „Ne“.</text:span></text:p>
      <text:p text:style-name="P4539"><text:span text:style-name="T4540">17</text:span><text:span text:style-name="T4541">. Žurnalo formos 13 stulpelyje „Nustatyto pažeidimo ištaisymo terminas“ įrašoma data, iki kurios nustatytas pažeidimas turi būti ištaisytas. Laukelis nepildomas (įrašoma „netaikoma“) tais atvejais, kai nustatyto pažeidimo ištaisyti<text:s/></text:span><text:span text:style-name="T4542">neįmanoma.</text:span></text:p>
      <text:p text:style-name="P4543"><text:span text:style-name="T4544">18</text:span><text:span text:style-name="T4545">. Žurnalo formos 14 stulpelyje „Ar nustatytas pažeidimas ištaisytas (įskaitant termino pratęsimą) ir, jei taip, – kokiu būdu?“ nurodoma, ar pažeidimas buvo ištaisytas per fondų fondo valdytojo ar finansinės priemonės valdytojo nustatytą te</text:span><text:span text:style-name="T4546">rminą, įskaitant termino pratęsimą, ir aprašomi pažeidimo ištaisymo veiksmai. Jei pažeidimas per nustatytą terminą nebuvo ištaisytas, įrašoma „Ne“. Laukelis nepildomas (įrašoma „netaikoma“) tais atvejais, kai nustatyto pažeidimo ištaisyti neįmanoma.</text:span></text:p>
      <text:p text:style-name="P4547"><text:span text:style-name="T4548">19</text:span><text:span text:style-name="T4549">. Žurnalo formos 15 stulpelyje „Ar nustatytas pažeidimas laikomas pažeidimu, kurio ištaisyti neįmanoma?“ pažymima „Taip“, jei nustačius pažeidimą buvo taip pat nustatyta, kad pažeidimo ištaisyti neįmanoma, arba jei pratęsus nustatyto pažeidimo ištaisymo te</text:span><text:span text:style-name="T4550">rminą pažeidimas nebuvo ištaisytas. Kitais atvejais laukelis nepildomas (įrašoma „netaikoma“).</text:span></text:p>
      <text:p text:style-name="P4551"><text:span text:style-name="T4552">20</text:span><text:span text:style-name="T4553">. Žurnalo formos 16 stulpelyje „Su nustatytu pažeidimu, kurio ištaisyti neįmanoma, susijusių lėšų suma iš viso (eurais) ir jos pasiskirstymas pagal finansa</text:span><text:span text:style-name="T4554">vimo šaltinius“:</text:span></text:p>
      <text:p text:style-name="P4555"><text:span text:style-name="T4556">20.1</text:span><text:span text:style-name="T4557">. fondų fondo valdytojas nurodo finansinės priemonės valdytojui skirto finansavimo, kuris susijęs su nustatytu pažeidimu, bendrą sumą ir jos pasiskirstymą pagal finansavimo šaltinius (pavyzdžiui, Europos Sąjungos fondų lėšos, Lietuvo</text:span><text:span text:style-name="T4558">s Respublikos valstybės biudžeto lėšos, kitos fondų fondo administruojamos lėšos);</text:span></text:p>
      <text:p text:style-name="P4559"><text:span text:style-name="T4560">20.2</text:span><text:span text:style-name="T4561">. finansinės priemonės valdytojas nurodo finansinės priemonės galutiniam naudos gavėjui skirto finansavimo, kuris susijęs su nustatytu pažeidimu, bendrą sumą ir jos<text:s/></text:span><text:span text:style-name="T4562">pasiskirstymą pagal finansavimo šaltinius (pavyzdžiui, Europos Sąjungos fondų lėšos, Lietuvos Respublikos valstybės biudžeto lėšos, privačios finansinės priemonės valdytojo lėšos, iš fondų fondo valdytojo gautos kitos lėšos).</text:span></text:p>
      <text:p text:style-name="P4563"><text:span text:style-name="T4564">21</text:span><text:span text:style-name="T4565">. Žurnalo formos 17 st</text:span><text:span text:style-name="T4566">ulpelis „Su nustatytu pažeidimu, kurio ištaisyti neįmanoma, susijusių lėšų <text:s/>(nurodoma suma iš viso (eurais) ir jos pasiskirstymas pagal finansavimo šaltinius) išskaičiavimas iš tinkamai panaudotų lėšų (ataskaitų, kuriose išskaičiuotos lėšos, datos ir numer</text:span><text:span text:style-name="T4567">iai)“ pildomas taip:</text:span></text:p>
      <text:p text:style-name="P4568"><text:span text:style-name="T4569">21.1</text:span><text:span text:style-name="T4570">. fondų fondo valdytojas nurodo ketvirtinės ir metinės projekto įgyvendinimo ataskaitų, kuriose su nustatytu pažeidimu, kurio ištaisyti neįmanoma, susijusios lėšos buvo išskaičiuotos iš tinkamai panaudotų projektų lėšų, datas ir<text:s/></text:span><text:span text:style-name="T4571">numerius;</text:span></text:p>
      <text:p text:style-name="P4572"><text:span text:style-name="T4573">21.2</text:span><text:span text:style-name="T4574">. jei finansinė priemonė įgyvendinama steigiant fondų fondą, finansinės priemonės valdytojas nurodo fondų fondo valdytojui pateiktos ataskaitos, kurioje su nustatytu pažeidimu, kurio ištaisyti neįmanoma, susijusios lėšos buvo<text:s/></text:span><text:span text:style-name="T4575">išskaičiuotos iš tinkamai panaudotų finansinės priemonės lėšų, datą ir numerį;</text:span></text:p>
      <text:p text:style-name="P4576"><text:span text:style-name="T4577">21.3</text:span><text:span text:style-name="T4578">. jei finansinė priemonė įgyvendinama nesteigiant fondų fondo, finansinės priemonės valdytojas nurodo ketvirtinės ir metinės projekto įgyvendinimo ataskaitų, kuriose su<text:s/></text:span><text:span text:style-name="T4579">nustatytu pažeidimu, kurio ištaisyti neįmanoma, susijusios lėšos buvo išskaičiuotos iš tinkamai panaudotų projektų lėšų, datas ir numerius.</text:span></text:p>
      <text:p text:style-name="P4580"><text:span text:style-name="T4581">22</text:span><text:span text:style-name="T4582">. Žurnalo formos 18 stulpelyje „Pranešimo apie pažeidimą data, eilės numeris, gavėjas (-ai) ir išsiuntimo da</text:span><text:span text:style-name="T4583">ta (-os)“ nurodoma fondų fondo valdytojo arba finansinės priemonės valdytojo parengto pranešimo data, suteiktas eilės numeris, įvardijamos institucijos, kurioms pranešimas buvo išsiųstas, ir pranešimo išsiuntimo atitinkamoms institucijoms datos.</text:span></text:p>
      <text:p text:style-name="P4584"><text:span text:style-name="T4585">23</text:span><text:span text:style-name="T4586">. Žu</text:span><text:span text:style-name="T4587">rnalo formos 19 stulpelyje „Pastabos ir kita informacija“ gali būti nurodoma papildoma informacija apie įtariamo pažeidimo tyrimą, nustatyto pažeidimo ištaisymą, susijusius dokumentus ar kita svarbi informacija.</text:span></text:p>
      <text:p text:style-name="P4588"/>
      <text:p text:style-name="P4589"/>
      <text:p text:style-name="P4590"><text:span text:style-name="T4591">III</text:span><text:span text:style-name="T4592"><text:s/>SKYRIUS</text:span></text:p>
      <text:p text:style-name="P4593"><text:span text:style-name="T4594">PRANEŠIMO APIE PAŽEIDIMĄ</text:span><text:span text:style-name="T4595"><text:s/>FORMOS PILDYMAS</text:span></text:p>
      <text:p text:style-name="P4596"/>
      <text:p text:style-name="P4597"><text:span text:style-name="T4598">24</text:span><text:span text:style-name="T4599">. Pranešimo apie pažeidimą forma pildoma taip:</text:span></text:p>
      <table:table table:style-name="Table4600">
        <table:table-columns>
          <table:table-column table:style-name="TableColumn4601"/>
          <table:table-column table:style-name="TableColumn4602"/>
        </table:table-columns>
        <table:table-row table:style-name="TableRow4603">
          <table:table-cell table:style-name="TableCell4604">
            <text:p text:style-name="P4605"><text:span text:style-name="T4606">PILDOMAS LAUKAS</text:span></text:p>
          </table:table-cell>
          <table:table-cell table:style-name="TableCell4607">
            <text:p text:style-name="P4608"><text:span text:style-name="T4609">PILDYMO INSTRUKCIJA</text:span></text:p>
          </table:table-cell>
        </table:table-row>
        <table:table-row table:style-name="TableRow4610">
          <table:table-cell table:style-name="TableCell4611">
            <text:p text:style-name="P4612"><text:span text:style-name="T4613">1. BENDRA INFORMACIJA</text:span></text:p>
          </table:table-cell>
          <table:table-cell table:style-name="TableCell4614">
            <text:p text:style-name="P4615"/>
          </table:table-cell>
        </table:table-row>
        <table:table-row table:style-name="TableRow4616">
          <table:table-cell table:style-name="TableCell4617">
            <text:p text:style-name="P4618"><text:span text:style-name="T4619">1.1. Pranešimo apie pažeidimą data</text:span></text:p>
          </table:table-cell>
          <table:table-cell table:style-name="TableCell4620">
            <text:p text:style-name="P4621"><text:span text:style-name="T4622">Įrašoma pranešimo parengimo data.</text:span></text:p>
          </table:table-cell>
        </table:table-row>
        <table:table-row table:style-name="TableRow4623">
          <table:table-cell table:style-name="TableCell4624">
            <text:p text:style-name="P4625"><text:span text:style-name="T4626">1.2. Pranešimo apie pažeidimą eilės numeris</text:span></text:p>
          </table:table-cell>
          <table:table-cell table:style-name="TableCell4627">
            <text:p text:style-name="P4628"><text:span text:style-name="T4629">1.2.<text:s/></text:span><text:span text:style-name="T4630">Kiekvienam pranešimui suteikiamas eilės numeris iš trijų dalių, atskiriamų viena nuo kitos skiriamuoju ženklu „/“:</text:span></text:p>
            <text:p text:style-name="P4631">1.2.1. pažeidimo eilės numeris einamaisiais kalendoriniais metais. Kitais kalendoriniais metais pažeidimų numeracija pradedama iš naujo,</text:p>
            <text:p text:style-name="P4632">1.2.2. kalendoriniai metai, kuriais nustatytas pažeidimas;</text:p>
            <text:p text:style-name="P4633"><text:span text:style-name="T4634">1.2.3. kai pranešimas teikiamas pirmą kartą, įrašoma „1“.<text:s/></text:span><text:span text:style-name="T4635">Jei pranešimas (-ai) patikslina ankstesnį pranešimą apie tą patį pažeidimą, tai šioje dalyje atitinkamai įrašoma „2“, „3“ ir t. t. Kai<text:s/></text:span><text:span text:style-name="T4636">teikiamas patikslinantis pranešimas, pirmosios dvi pranešimo eilės numerio dalys nekeičiamos. Pavyzdžiui, „1/2010/2“, „1/2010/3“.</text:span></text:p>
          </table:table-cell>
        </table:table-row>
        <table:table-row table:style-name="TableRow4637">
          <table:table-cell table:style-name="TableCell4638">
            <text:p text:style-name="P4639"><text:span text:style-name="T4640">1.3. Pranešimo apie pažeidimą gavėjas (-ai)</text:span></text:p>
          </table:table-cell>
          <table:table-cell table:style-name="TableCell4641">
            <text:p text:style-name="P4642">1.3. Pranešimo gavėjas (-ai) įrašomas (-i) taip:</text:p>
            <text:p text:style-name="P4643">1.3.1. fondų fondo valdytojas nurodo vadovaujančiąją instituciją ir tvirtinančiąją instituciją bei ministeriją (-as);</text:p>
            <text:p text:style-name="P4644">1.3.2. jei finansinė priemonė įgyvendinama steigiant fondų fondą, finansinės priemonės valdytojas nurodo fondų fondo valdytoją;</text:p>
            <text:p text:style-name="P4645">1.3.3. jei finansinė priemonė įgyvendinama<text:s/>nesteigiant fondų fondo, finansinės priemonės valdytojas įrašo vadovaujančiąją instituciją ir tvirtinančiąją instituciją bei ministeriją (-as);</text:p>
            <text:p text:style-name="P4646"><text:span text:style-name="T4647">1.3.4. visais atvejais, kai įtariama nusikalstama veika,<text:s/></text:span><text:span text:style-name="T4648">susijusi su ES struktūrinių fondų lėšų neteisėtu gavim</text:span><text:span text:style-name="T4649">u ir (ar) panaudojimu,</text:span><text:span text:style-name="T4650"><text:s/>įrašoma Finansinių nusikaltimų tyrimo tarnyba prie Vidaus reikalų ministerijos, vadovaujančioji institucija, tvirtinančioji institucija ir ministerija (-os);</text:span></text:p>
            <text:p text:style-name="P4651"><text:span text:style-name="T4652">1.3.5. visais atvejais, kai įtariama korupcinio pobūdžio nusikalstama veika,<text:s/></text:span><text:span text:style-name="T4653">susijusi su ES struktūrinių fondų lėšų neteisėtu gavimu ir (ar) panaudojimu,</text:span><text:span text:style-name="T4654"><text:s/>įrašoma Lietuvos Respublikos specialiųjų tyrimų tarnyba, vadovaujančioji institucija, tvirtinančioji i</text:span><text:span text:style-name="T4655">nstitucija ir ministerija (-os).</text:span></text:p>
          </table:table-cell>
        </table:table-row>
        <table:table-row table:style-name="TableRow4656">
          <table:table-cell table:style-name="TableCell4657">
            <text:p text:style-name="P4658"><text:span text:style-name="T4659">2. INFORMACIJA APIE ĮTARIAMĄ PAŽEIDĖJĄ</text:span></text:p>
          </table:table-cell>
          <table:table-cell table:style-name="TableCell4660">
            <text:p text:style-name="P4661"/>
          </table:table-cell>
        </table:table-row>
        <table:table-row table:style-name="TableRow4662">
          <table:table-cell table:style-name="TableCell4663">
            <text:p text:style-name="P4664"><text:span text:style-name="T4665">2.1. Finansavimo sutarties data ir numeris</text:span></text:p>
          </table:table-cell>
          <table:table-cell table:style-name="TableCell4666">
            <text:p text:style-name="P4667"><text:span text:style-name="T4668">2.1. Žr. instrukcijos 6 punktą.</text:span></text:p>
          </table:table-cell>
        </table:table-row>
        <table:table-row table:style-name="TableRow4669">
          <table:table-cell table:style-name="TableCell4670">
            <text:p text:style-name="P4671"><text:span text:style-name="T4672">2.2. Fondų fondo valdytojo sudarytos dvišalės sutarties su finansinės priemonės valdytoju data ir numeris</text:span></text:p>
          </table:table-cell>
          <table:table-cell table:style-name="TableCell4673">
            <text:p text:style-name="P4674"><text:span text:style-name="T4675">2.2. Žr. instrukcijos 7 punktą.</text:span></text:p>
          </table:table-cell>
        </table:table-row>
        <table:table-row table:style-name="TableRow4676">
          <table:table-cell table:style-name="TableCell4677">
            <text:p text:style-name="P4678">2.3. Finansinės priemonės valdytojo su finansinės priemonės galutiniu naudos gavėju sudarytos sutarties ar jo naudai suteiktos garantijos data ir numeris</text:p>
          </table:table-cell>
          <table:table-cell table:style-name="TableCell4679">
            <text:p text:style-name="P4680"><text:span text:style-name="T4681">2.3. Žr. instrukcijos 8 punktą.</text:span></text:p>
          </table:table-cell>
        </table:table-row>
        <table:table-row table:style-name="TableRow4682">
          <table:table-cell table:style-name="TableCell4683">
            <text:p text:style-name="P4684"><text:span text:style-name="T4685">2.4. Įtariamo pažeidėjo pavadinimas</text:span></text:p>
          </table:table-cell>
          <table:table-cell table:style-name="TableCell4686">
            <text:p text:style-name="P4687">2.4. Žr. instrukcijos 9.1 papunktį.</text:p>
          </table:table-cell>
        </table:table-row>
        <table:table-row table:style-name="TableRow4688">
          <table:table-cell table:style-name="TableCell4689">
            <text:p text:style-name="P4690"><text:span text:style-name="T4691">2.5. Įtariamo pažeidėjo kodas</text:span></text:p>
          </table:table-cell>
          <table:table-cell table:style-name="TableCell4692">
            <text:p text:style-name="P4693"><text:span text:style-name="T4694">2.5. Žr. instrukcijos 9.2 papunktį.</text:span></text:p>
          </table:table-cell>
        </table:table-row>
        <table:table-row table:style-name="TableRow4695">
          <table:table-cell table:style-name="TableCell4696">
            <text:p text:style-name="P4697"><text:span text:style-name="T4698">2.6. Įtariamo pažeidėjo adresas</text:span></text:p>
          </table:table-cell>
          <table:table-cell table:style-name="TableCell4699">
            <text:p text:style-name="P4700"><text:span text:style-name="T4701">2.6. Žr. instrukcijos 9.3 papunktį.</text:span></text:p>
          </table:table-cell>
        </table:table-row>
        <table:table-row table:style-name="TableRow4702">
          <table:table-cell table:style-name="TableCell4703">
            <text:p text:style-name="P4704"><text:span text:style-name="T4705">3. INFORMACIJA APIE ĮTARIAMĄ PAŽEIDIMĄ</text:span></text:p>
          </table:table-cell>
          <table:table-cell table:style-name="TableCell4706">
            <text:p text:style-name="P4707"/>
          </table:table-cell>
        </table:table-row>
        <table:table-row table:style-name="TableRow4708">
          <table:table-cell table:style-name="TableCell4709">
            <text:p text:style-name="P4710"><text:span text:style-name="T4711">3.1. Pirminės informacijos apie įtariamą<text:s/></text:span><text:span text:style-name="T4712">pažeidimą gavimo data ir šaltinis</text:span></text:p>
          </table:table-cell>
          <table:table-cell table:style-name="TableCell4713">
            <text:p text:style-name="P4714">3.1. Žr. instrukcijos 10 punktą.</text:p>
          </table:table-cell>
        </table:table-row>
        <table:table-row table:style-name="TableRow4715">
          <table:table-cell table:style-name="TableCell4716">
            <text:p text:style-name="P4717"><text:span text:style-name="T4718">3.2. Įtariamo pažeidimo pobūdis</text:span></text:p>
          </table:table-cell>
          <table:table-cell table:style-name="TableCell4719">
            <text:p text:style-name="P4720">3.2. Žr. instrukcijos 11 punktą.</text:p>
          </table:table-cell>
        </table:table-row>
        <table:table-row table:style-name="TableRow4721">
          <table:table-cell table:style-name="TableCell4722">
            <text:p text:style-name="P4723"><text:span text:style-name="T4724">4. ĮTARIAMO PAŽEIDIMO TYRIMAS</text:span></text:p>
          </table:table-cell>
          <table:table-cell table:style-name="TableCell4725">
            <text:p text:style-name="P4726"/>
          </table:table-cell>
        </table:table-row>
        <table:table-row table:style-name="TableRow4727">
          <table:table-cell table:style-name="TableCell4728">
            <text:p text:style-name="P4729"><text:span text:style-name="T4730">4.1. Įtariamo pažeidimo tyrimo pabaigos (įskaitant termino pratęsimą) data</text:span></text:p>
          </table:table-cell>
          <table:table-cell table:style-name="TableCell4731">
            <text:p text:style-name="P4732"><text:span text:style-name="T4733">4.1. Žr.<text:s/></text:span><text:span text:style-name="T4734">instrukcijos 12 punktą.</text:span></text:p>
          </table:table-cell>
        </table:table-row>
        <table:table-row table:style-name="TableRow4735">
          <table:table-cell table:style-name="TableCell4736">
            <text:p text:style-name="P4737"><text:span text:style-name="T4738">4.2. Įtariamo pažeidimo tyrimo rezultatas ir išvada, ar pažeidimas nustatytas</text:span></text:p>
          </table:table-cell>
          <table:table-cell table:style-name="TableCell4739">
            <text:p text:style-name="P4740">4.2. Žr. instrukcijos 14 punktą.</text:p>
          </table:table-cell>
        </table:table-row>
        <table:table-row table:style-name="TableRow4741">
          <table:table-cell table:style-name="TableCell4742">
            <text:p text:style-name="P4743"><text:span text:style-name="T4744">5. INFORMACIJA APIE NUSTATYTĄ PAŽEIDIMĄ</text:span></text:p>
          </table:table-cell>
          <table:table-cell table:style-name="TableCell4745">
            <text:p text:style-name="P4746"/>
          </table:table-cell>
        </table:table-row>
        <table:table-row table:style-name="TableRow4747">
          <table:table-cell table:style-name="TableCell4748">
            <text:p text:style-name="P4749"><text:span text:style-name="T4750">5.1. Laikotarpis arba data, kada buvo padarytas pažeidimas</text:span></text:p>
          </table:table-cell>
          <table:table-cell table:style-name="TableCell4751">
            <text:p text:style-name="P4752"><text:span text:style-name="T4753">5.1. Nurodomas<text:s/></text:span><text:span text:style-name="T4754">laikotarpis arba data, kada buvo padarytas nustatytas pažeidimas:</text:span></text:p>
            <text:p text:style-name="P4755">5.1.1. nurodoma pažeidimo padarymo pradžios ir pabaigos data, jei pažeidimas buvo vykdomas sistemingai ar truko tam tikrą laiką;</text:p>
            <text:p text:style-name="P4756"><text:span text:style-name="T4757">5.1.2. nurodoma pažeidimo padarymo data, jei pažeidimas buvo<text:s/></text:span><text:span text:style-name="T4758">pavienis veiksmas.</text:span></text:p>
          </table:table-cell>
        </table:table-row>
        <table:table-row table:style-name="TableRow4759">
          <table:table-cell table:style-name="TableCell4760">
            <text:p text:style-name="P4761"><text:span text:style-name="T4762">5.2. Nustatyto pažeidimo pobūdis</text:span></text:p>
          </table:table-cell>
          <table:table-cell table:style-name="TableCell4763">
            <text:p text:style-name="P4764">5.2. Žr. instrukcijos 15 punktą.</text:p>
          </table:table-cell>
        </table:table-row>
        <table:table-row table:style-name="TableRow4765">
          <table:table-cell table:style-name="TableCell4766">
            <text:p text:style-name="P4767"><text:span text:style-name="T4768">6. INFORMACIJA APIE NUSTATYTO PAŽEIDIMO IŠTAISYMĄ</text:span></text:p>
          </table:table-cell>
          <table:table-cell table:style-name="TableCell4769">
            <text:p text:style-name="P4770"/>
          </table:table-cell>
        </table:table-row>
        <table:table-row table:style-name="TableRow4771">
          <table:table-cell table:style-name="TableCell4772">
            <text:p text:style-name="P4773"><text:span text:style-name="T4774">6.1. Nustatyto pažeidimo ištaisymo terminas</text:span></text:p>
          </table:table-cell>
          <table:table-cell table:style-name="TableCell4775">
            <text:p text:style-name="P4776"><text:span text:style-name="T4777">6.1. Žr. instrukcijos 17 punktą.</text:span></text:p>
          </table:table-cell>
        </table:table-row>
        <table:table-row table:style-name="TableRow4778">
          <table:table-cell table:style-name="TableCell4779">
            <text:p text:style-name="P4780"><text:span text:style-name="T4781">6.2. Ar nustatytas pažeidimas ištaisytas (įskaitant termino pratęsimą) ir, jei taip, – kokiu būdu?<text:s/></text:span></text:p>
          </table:table-cell>
          <table:table-cell table:style-name="TableCell4782">
            <text:p text:style-name="P4783">6.2. Žr. instrukcijos 18 punktą.</text:p>
          </table:table-cell>
        </table:table-row>
        <table:table-row table:style-name="TableRow4784">
          <table:table-cell table:style-name="TableCell4785">
            <text:p text:style-name="P4786"><text:span text:style-name="T4787">7. INFORMACIJA APIE NUSTATYTĄ PAŽEIDIMĄ, KURIO IŠTAISYTI NEĮMANOMA</text:span></text:p>
          </table:table-cell>
          <table:table-cell table:style-name="TableCell4788">
            <text:p text:style-name="P4789"/>
          </table:table-cell>
        </table:table-row>
        <table:table-row table:style-name="TableRow4790">
          <table:table-cell table:style-name="TableCell4791">
            <text:p text:style-name="P4792"><text:span text:style-name="T4793">7.1. Su nustatytu pažeidimu, kurio ištaisyti<text:s/></text:span><text:span text:style-name="T4794">neįmanoma, susijusių lėšų suma iš viso (eurais) ir jos pasiskirstymas pagal finansavimo šaltinius:</text:span></text:p>
          </table:table-cell>
          <table:table-cell table:style-name="TableCell4795" table:number-rows-spanned="5">
            <text:p text:style-name="P4796">7.1. Žr. instrukcijos 20 punktą.</text:p>
          </table:table-cell>
        </table:table-row>
        <table:table-row table:style-name="TableRow4797">
          <table:table-cell table:style-name="TableCell4798">
            <text:p text:style-name="P4799"><text:span text:style-name="T4800">7.1.1. Europos Sąjungos fondų lėšos (eurais)</text:span></text:p>
          </table:table-cell>
          <table:covered-table-cell>
            <text:p text:style-name="P4801"/>
          </table:covered-table-cell>
        </table:table-row>
        <table:table-row table:style-name="TableRow4802">
          <table:table-cell table:style-name="TableCell4803">
            <text:p text:style-name="P4804"><text:span text:style-name="T4805">7.1.2. Lietuvos Respublikos valstybės biudžeto lėšos (eurais)</text:span></text:p>
          </table:table-cell>
          <table:covered-table-cell>
            <text:p text:style-name="P4806"/>
          </table:covered-table-cell>
        </table:table-row>
        <table:table-row table:style-name="TableRow4807">
          <table:table-cell table:style-name="TableCell4808">
            <text:p text:style-name="P4809"><text:span text:style-name="T4810">7.1.3.<text:s/></text:span><text:span text:style-name="T4811">privačios finansinės priemonės valdytojo lėšos (eurais)</text:span></text:p>
          </table:table-cell>
          <table:covered-table-cell>
            <text:p text:style-name="P4812"/>
          </table:covered-table-cell>
        </table:table-row>
        <table:table-row table:style-name="TableRow4813">
          <table:table-cell table:style-name="TableCell4814">
            <text:p text:style-name="P4815"><text:span text:style-name="T4816">7.1.4. kitos lėšos (eurais)</text:span></text:p>
          </table:table-cell>
          <table:covered-table-cell>
            <text:p text:style-name="P4817"/>
          </table:covered-table-cell>
        </table:table-row>
        <table:table-row table:style-name="TableRow4818">
          <table:table-cell table:style-name="TableCell4819">
            <text:p text:style-name="P4820"><text:span text:style-name="T4821">8. SU NUSTATYTU PAŽEIDIMU, KURIO IŠTAISYTI NEĮMANOMA, SUSIJUSIŲ LĖŠŲ IŠSKAIČIAVIMAS IŠ TINKAMAI PANAUDOTŲ LĖŠŲ</text:span></text:p>
          </table:table-cell>
          <table:table-cell table:style-name="TableCell4822">
            <text:p text:style-name="P4823"/>
          </table:table-cell>
        </table:table-row>
        <table:table-row table:style-name="TableRow4824">
          <table:table-cell table:style-name="TableCell4825">
            <text:p text:style-name="P4826"><text:span text:style-name="T4827">8.1. Ketvirtinės ataskaitos, kurioje išskaičiuotos<text:s/></text:span><text:span text:style-name="T4828">lėšos, data</text:span></text:p>
          </table:table-cell>
          <table:table-cell table:style-name="TableCell4829" table:number-rows-spanned="14">
            <text:p text:style-name="P4830">8.1. Žr. instrukcijos 21 punktą.</text:p>
          </table:table-cell>
        </table:table-row>
        <table:table-row table:style-name="TableRow4831">
          <table:table-cell table:style-name="TableCell4832">
            <text:p text:style-name="P4833"><text:span text:style-name="T4834">8.2. <text:s/>Ketvirtinės ataskaitos, kurioje išskaičiuotos lėšos, numeris</text:span></text:p>
          </table:table-cell>
          <table:covered-table-cell>
            <text:p text:style-name="P4835"/>
          </table:covered-table-cell>
        </table:table-row>
        <table:table-row table:style-name="TableRow4836">
          <table:table-cell table:style-name="TableCell4837">
            <text:p text:style-name="P4838"><text:span text:style-name="T4839">8.3. Išskaičiuotų lėšų suma iš viso (eurais) ir jos pasiskirstymas pagal finansavimo šaltinius:</text:span></text:p>
          </table:table-cell>
          <table:covered-table-cell>
            <text:p text:style-name="P4840"/>
          </table:covered-table-cell>
        </table:table-row>
        <table:table-row table:style-name="TableRow4841">
          <table:table-cell table:style-name="TableCell4842">
            <text:p text:style-name="P4843"><text:span text:style-name="T4844">8.3.1. Europos Sąjungos fondų lėšos<text:s/></text:span><text:span text:style-name="T4845">(eurais)</text:span></text:p>
          </table:table-cell>
          <table:covered-table-cell>
            <text:p text:style-name="P4846"/>
          </table:covered-table-cell>
        </table:table-row>
        <table:table-row table:style-name="TableRow4847">
          <table:table-cell table:style-name="TableCell4848">
            <text:p text:style-name="P4849"><text:span text:style-name="T4850">8.3.2. Lietuvos Respublikos valstybės biudžeto lėšos (eurais)</text:span></text:p>
          </table:table-cell>
          <table:covered-table-cell>
            <text:p text:style-name="P4851"/>
          </table:covered-table-cell>
        </table:table-row>
        <table:table-row table:style-name="TableRow4852">
          <table:table-cell table:style-name="TableCell4853">
            <text:p text:style-name="P4854"><text:span text:style-name="T4855">8.3.3. privačios finansinės priemonės valdytojo lėšos (eurais)</text:span></text:p>
          </table:table-cell>
          <table:covered-table-cell>
            <text:p text:style-name="P4856"/>
          </table:covered-table-cell>
        </table:table-row>
        <table:table-row table:style-name="TableRow4857">
          <table:table-cell table:style-name="TableCell4858">
            <text:p text:style-name="P4859"><text:span text:style-name="T4860">8.3.4. kitos lėšos (eurais)</text:span></text:p>
          </table:table-cell>
          <table:covered-table-cell>
            <text:p text:style-name="P4861"/>
          </table:covered-table-cell>
        </table:table-row>
        <table:table-row table:style-name="TableRow4862">
          <table:table-cell table:style-name="TableCell4863">
            <text:p text:style-name="P4864"><text:span text:style-name="T4865">8.4. Metinės ataskaitos, kurioje išskaičiuotos lėšos, data</text:span></text:p>
          </table:table-cell>
          <table:covered-table-cell>
            <text:p text:style-name="P4866"/>
          </table:covered-table-cell>
        </table:table-row>
        <table:table-row table:style-name="TableRow4867">
          <table:table-cell table:style-name="TableCell4868">
            <text:p text:style-name="P4869"><text:span text:style-name="T4870">8.5. Metinės ataskaitos,<text:s/></text:span><text:span text:style-name="T4871">kurioje išskaičiuotos lėšos, numeris</text:span></text:p>
          </table:table-cell>
          <table:covered-table-cell>
            <text:p text:style-name="P4872"/>
          </table:covered-table-cell>
        </table:table-row>
        <table:table-row table:style-name="TableRow4873">
          <table:table-cell table:style-name="TableCell4874">
            <text:p text:style-name="P4875"><text:span text:style-name="T4876">8.6. Išskaičiuotų lėšų suma iš viso (eurais) ir jos pasiskirstymas pagal finansavimo šaltinius:</text:span></text:p>
          </table:table-cell>
          <table:covered-table-cell>
            <text:p text:style-name="P4877"/>
          </table:covered-table-cell>
        </table:table-row>
        <table:table-row table:style-name="TableRow4878">
          <table:table-cell table:style-name="TableCell4879">
            <text:p text:style-name="P4880"><text:span text:style-name="T4881">8.6.1. Europos Sąjungos fondų lėšos (eurais)</text:span></text:p>
          </table:table-cell>
          <table:covered-table-cell>
            <text:p text:style-name="P4882"/>
          </table:covered-table-cell>
        </table:table-row>
        <table:table-row table:style-name="TableRow4883">
          <table:table-cell table:style-name="TableCell4884">
            <text:p text:style-name="P4885"><text:span text:style-name="T4886">8.6.2. Lietuvos Respublikos valstybės biudžeto lėšos (eurais)</text:span></text:p>
          </table:table-cell>
          <table:covered-table-cell>
            <text:p text:style-name="P4887"/>
          </table:covered-table-cell>
        </table:table-row>
        <table:table-row table:style-name="TableRow4888">
          <table:table-cell table:style-name="TableCell4889">
            <text:p text:style-name="P4890"><text:span text:style-name="T4891">8.6.3.<text:s/></text:span><text:span text:style-name="T4892">privačios finansinės priemonės valdytojo lėšos (eurais)</text:span></text:p>
          </table:table-cell>
          <table:covered-table-cell>
            <text:p text:style-name="P4893"/>
          </table:covered-table-cell>
        </table:table-row>
        <table:table-row table:style-name="TableRow4894">
          <table:table-cell table:style-name="TableCell4895">
            <text:p text:style-name="P4896"><text:span text:style-name="T4897">8.6.4. kitos lėšos (eurais)</text:span></text:p>
          </table:table-cell>
          <table:covered-table-cell>
            <text:p text:style-name="P4898"/>
          </table:covered-table-cell>
        </table:table-row>
        <table:table-row table:style-name="TableRow4899">
          <table:table-cell table:style-name="TableCell4900">
            <text:p text:style-name="P4901"><text:span text:style-name="T4902">9. PASTABOS</text:span></text:p>
          </table:table-cell>
          <table:table-cell table:style-name="TableCell4903">
            <text:p text:style-name="P4904"><text:span text:style-name="T4905">9. Pateikiamos pastabos ir papildoma informacija, nurodant pranešimo formos punktą, pagal kurį šios pastabos ir informacija pateikiama.</text:span></text:p>
          </table:table-cell>
        </table:table-row>
        <table:table-row table:style-name="TableRow4906">
          <table:table-cell table:style-name="TableCell4907">
            <text:p text:style-name="P4908"><text:span text:style-name="T4909">10. PRIEDAI</text:span></text:p>
          </table:table-cell>
          <table:table-cell table:style-name="TableCell4910">
            <text:p text:style-name="P4911"><text:span text:style-name="T4912">10.<text:s/></text:span><text:span text:style-name="T4913">Nurodomi prie pranešimo pridedami dokumentai, su įtariama nusikalstama veika susijusi informacija.</text:span></text:p>
          </table:table-cell>
        </table:table-row>
      </table:table>
      <text:p text:style-name="P4914"/>
      <text:p text:style-name="P4915"><text:span text:style-name="T4916">IV</text:span><text:span text:style-name="T4917"><text:s/>SKYRIUS</text:span></text:p>
      <text:p text:style-name="P4918"><text:span text:style-name="T4919">BAIGIAMOSIOS NUOSTATOS</text:span></text:p>
      <text:p text:style-name="P4920"/>
      <text:p text:style-name="P4921"><text:span text:style-name="T4922">25</text:span><text:span text:style-name="T4923">. Fondų fondo valdytojas, finansinės priemonės valdytojas visoms įgyvendinamoms finansinėms priemonėms pildo</text:span><text:span text:style-name="T4924"><text:s/>vieną žurnalo, kuriame informacija registruojama kaupiamuoju būdu, formą.</text:span></text:p>
      <text:p text:style-name="P4925"><text:span text:style-name="T4926">26</text:span><text:span text:style-name="T4927">. Žurnalo formoje ir instrukcijoje nustatyti minimalūs informacijos apie pažeidimus registravimo reikalavimai. Fondų fondo valdytojas, finansinės priemonės valdytojas gali įra</text:span><text:span text:style-name="T4928">šyti išsamesnę informaciją, pavyzdžiui, sprendimus dėl tolesnio įsipareigojimų finansinės priemonės galutiniam naudos gavėjui vykdymo nuosavomis lėšomis ir kita.</text:span></text:p>
      <text:p text:style-name="P4929"><text:span text:style-name="T4930">27</text:span><text:span text:style-name="T4931">. Pranešimą pasirašo fondų fondo valdytojo arba finansinės priemonės valdytojo vadovas a</text:span><text:span text:style-name="T4932">rba jo įgaliotas asmuo ir darbuotojas, kuris atlieka pažeidimų kontrolieriaus funkcijas.<text:s/></text:span></text:p>
      <text:p text:style-name="P4933"><text:span text:style-name="T4934">28</text:span><text:span text:style-name="T4935">. Pirmiausia pildomas įtariamų pažeidimų registravimo žurnalas. Pranešimo duomenys turi atitikti įtariamų pažeidimų registravimo žurnalo duomenis.</text:span></text:p>
      <text:p text:style-name="P4936"><text:span text:style-name="T4937">29</text:span><text:span text:style-name="T4938">.<text:s/></text:span><text:span text:style-name="T4939">Vadov</text:span><text:span text:style-name="T4940">aujančiosios institucijos, tvirtinančiosios institucijos, ministerijos (-ų), Lietuvos Respublikos valstybės kontrolės, Europos Komisijos ir Europos Audito Rūmų ir kitų Finansinių priemonių įgyvendinimo taisyklių 122 punkte nurodytų institucijų atstovai tur</text:span><text:span text:style-name="T4941">i teisę susipažinti su elektroninio ir (ar) popierinio žurnalo duomenimis bei pranešimo apie pažeidimą duomenimis. Įtariamų pažeidimų registravimo žurnalas ir pranešimai apie pažeidimus saugomi Finansinių priemonių įgyvendinimo taisyklėse nustatyta tvarka.</text:span><text:span text:style-name="T4942"><text:s/></text:span></text:p>
      <text:p text:style-name="P4943"/>
      <text:p text:style-name="P4944"><text:span text:style-name="T4945">____________________________________</text:span></text:p>
      <text:p text:style-name="P4946">Priedo pakeitimai:</text:p>
      <text:p text:style-name="P4947"><text:span text:style-name="T4948">Nr.<text:s/></text:span><text:a xlink:href="https://www.e-tar.lt/portal/legalAct.html?documentId=d3fa230028c611e6acf89da936cb7409" office:target-frame-name="_top" xlink:show="replace"><text:span text:style-name="T4949">1K-218</text:span></text:a><text:span text:style-name="T4950">, 2016-05-27, paskelbta TAR 2016-06-08, i. k. 2016-15641</text:span></text:p>
      <text:p text:style-name="Normal"/>
      <text:p text:style-name="P4951">Finansinių priemonių įgyvendinimo taisyklių</text:p>
      <text:p text:style-name="P4959"><text:span text:style-name="T4960">6</text:span><text:span text:style-name="T4961"><text:s/>priedas</text:span></text:p>
      <text:p text:style-name="P4962"/>
      <text:p text:style-name="P4963"><text:span text:style-name="T4964">(Pranešimo apie pažeidimą forma)</text:span></text:p>
      <text:p text:style-name="P4965"><text:span text:style-name="T4966">________________________________________________________________________</text:span></text:p>
      <text:p text:style-name="P4967">(fondų fondo valdytojo arba finansinės priemonės valdytojo pavadinimas)</text:p>
      <text:p text:style-name="Normal"><text:span text:style-name="T4968">___________________</text:span><text:span text:style-name="T4969">________________________________________________________________________________</text:span></text:p>
      <text:p text:style-name="P4970">(fondų fondo valdytojo arba finansinės priemonės valdytojo buveinė ir kontaktinė informacija (telefono ir (ar) fakso numeris (-iai), elektroninio pašto adresas, kodas)</text:p>
      <text:p text:style-name="P4971"/>
      <text:p text:style-name="P4972">PRANEŠIMAS APIE PAŽEIDIMĄ</text:p>
      <text:p text:style-name="P4973"/>
      <table:table table:style-name="Table4974">
        <table:table-columns>
          <table:table-column table:style-name="TableColumn4975"/>
          <table:table-column table:style-name="TableColumn4976"/>
        </table:table-columns>
        <table:table-row table:style-name="TableRow4977">
          <table:table-cell table:style-name="TableCell4978">
            <text:p text:style-name="Normal"><text:span text:style-name="T4979">1. BENDRA INFORMACIJA<text:s/></text:span></text:p>
          </table:table-cell>
          <table:table-cell table:style-name="TableCell4980">
            <text:p text:style-name="P4981"/>
          </table:table-cell>
        </table:table-row>
        <table:table-row table:style-name="TableRow4982">
          <table:table-cell table:style-name="TableCell4983">
            <text:p text:style-name="Normal"><text:span text:style-name="T4984">1.1. Pranešimo apie pažeidimą data</text:span></text:p>
          </table:table-cell>
          <table:table-cell table:style-name="TableCell4985">
            <text:p text:style-name="P4986"/>
          </table:table-cell>
        </table:table-row>
        <table:table-row table:style-name="TableRow4987">
          <table:table-cell table:style-name="TableCell4988">
            <text:p text:style-name="Normal"><text:span text:style-name="T4989">1.2. Pranešimo apie pažeidimą eilės numeris</text:span></text:p>
          </table:table-cell>
          <table:table-cell table:style-name="TableCell4990">
            <text:p text:style-name="P4991"/>
          </table:table-cell>
        </table:table-row>
        <table:table-row table:style-name="TableRow4992">
          <table:table-cell table:style-name="TableCell4993">
            <text:p text:style-name="Normal"><text:span text:style-name="T4994">1.3. Pranešimo apie pažeidimą gavėjas (-ai)</text:span></text:p>
          </table:table-cell>
          <table:table-cell table:style-name="TableCell4995">
            <text:p text:style-name="P4996"/>
          </table:table-cell>
        </table:table-row>
        <table:table-row table:style-name="TableRow4997">
          <table:table-cell table:style-name="TableCell4998">
            <text:p text:style-name="Normal"><text:span text:style-name="T4999">2. INFORMACIJA APIE ĮTARIAMĄ PAŽEIDĖJĄ</text:span></text:p>
          </table:table-cell>
          <table:table-cell table:style-name="TableCell5000">
            <text:p text:style-name="P5001"/>
          </table:table-cell>
        </table:table-row>
        <table:table-row table:style-name="TableRow5002">
          <table:table-cell table:style-name="TableCell5003">
            <text:p text:style-name="Normal"><text:span text:style-name="T5004">2.1. Finansavimo sutarties data ir<text:s/></text:span><text:span text:style-name="T5005">numeris</text:span></text:p>
          </table:table-cell>
          <table:table-cell table:style-name="TableCell5006">
            <text:p text:style-name="P5007"/>
          </table:table-cell>
        </table:table-row>
        <table:table-row table:style-name="TableRow5008">
          <table:table-cell table:style-name="TableCell5009">
            <text:p text:style-name="Normal"><text:span text:style-name="T5010">2.2. Fondų fondo valdytojo sudarytos dvišalės sutarties su finansinės priemonės valdytoju data ir numeris</text:span></text:p>
          </table:table-cell>
          <table:table-cell table:style-name="TableCell5011">
            <text:p text:style-name="P5012"/>
          </table:table-cell>
        </table:table-row>
        <table:table-row table:style-name="TableRow5013">
          <table:table-cell table:style-name="TableCell5014">
            <text:p text:style-name="Normal"><text:span text:style-name="T5015">2.3. Finansinės priemonės valdytojo su finansinės priemonės galutiniu naudos gavėju sudarytos sutarties ar jo naudai suteiktos garantijos<text:s/></text:span><text:span text:style-name="T5016">data ir numeris</text:span></text:p>
          </table:table-cell>
          <table:table-cell table:style-name="TableCell5017">
            <text:p text:style-name="P5018"/>
          </table:table-cell>
        </table:table-row>
        <table:table-row table:style-name="TableRow5019">
          <table:table-cell table:style-name="TableCell5020">
            <text:p text:style-name="Normal"><text:span text:style-name="T5021">2.4. Įtariamo pažeidėjo pavadinimas</text:span></text:p>
          </table:table-cell>
          <table:table-cell table:style-name="TableCell5022">
            <text:p text:style-name="P5023"/>
          </table:table-cell>
        </table:table-row>
        <table:table-row table:style-name="TableRow5024">
          <table:table-cell table:style-name="TableCell5025">
            <text:p text:style-name="Normal"><text:span text:style-name="T5026">2.5. Įtariamo pažeidėjo kodas</text:span></text:p>
          </table:table-cell>
          <table:table-cell table:style-name="TableCell5027">
            <text:p text:style-name="P5028"/>
          </table:table-cell>
        </table:table-row>
        <table:table-row table:style-name="TableRow5029">
          <table:table-cell table:style-name="TableCell5030">
            <text:p text:style-name="Normal"><text:span text:style-name="T5031">2.6. Įtariamo pažeidėjo adresas</text:span></text:p>
          </table:table-cell>
          <table:table-cell table:style-name="TableCell5032">
            <text:p text:style-name="P5033"/>
          </table:table-cell>
        </table:table-row>
        <table:table-row table:style-name="TableRow5034">
          <table:table-cell table:style-name="TableCell5035">
            <text:p text:style-name="Normal"><text:span text:style-name="T5036">3. INFORMACIJA APIE ĮTARIAMĄ PAŽEIDIMĄ</text:span></text:p>
          </table:table-cell>
          <table:table-cell table:style-name="TableCell5037">
            <text:p text:style-name="P5038"/>
          </table:table-cell>
        </table:table-row>
        <table:table-row table:style-name="TableRow5039">
          <table:table-cell table:style-name="TableCell5040">
            <text:p text:style-name="Normal"><text:span text:style-name="T5041">3.1. Pirminės informacijos apie įtariamą pažeidimą gavimo data ir šaltinis</text:span></text:p>
          </table:table-cell>
          <table:table-cell table:style-name="TableCell5042">
            <text:p text:style-name="P5043"/>
          </table:table-cell>
        </table:table-row>
        <table:table-row table:style-name="TableRow5044">
          <table:table-cell table:style-name="TableCell5045">
            <text:p text:style-name="Normal"><text:span text:style-name="T5046">3.2. Įtariamo<text:s/></text:span><text:span text:style-name="T5047">pažeidimo pobūdis</text:span></text:p>
          </table:table-cell>
          <table:table-cell table:style-name="TableCell5048">
            <text:p text:style-name="P5049"/>
          </table:table-cell>
        </table:table-row>
        <table:table-row table:style-name="TableRow5050">
          <table:table-cell table:style-name="TableCell5051">
            <text:p text:style-name="Normal"><text:span text:style-name="T5052">4. ĮTARIAMO PAŽEIDIMO TYRIMAS</text:span></text:p>
          </table:table-cell>
          <table:table-cell table:style-name="TableCell5053">
            <text:p text:style-name="P5054"/>
          </table:table-cell>
        </table:table-row>
        <table:table-row table:style-name="TableRow5055">
          <table:table-cell table:style-name="TableCell5056">
            <text:p text:style-name="Normal"><text:span text:style-name="T5057">4.1. Įtariamo pažeidimo tyrimo pabaigos (įskaitant termino pratęsimą) data</text:span></text:p>
          </table:table-cell>
          <table:table-cell table:style-name="TableCell5058">
            <text:p text:style-name="P5059"/>
          </table:table-cell>
        </table:table-row>
        <table:table-row table:style-name="TableRow5060">
          <table:table-cell table:style-name="TableCell5061">
            <text:p text:style-name="Normal"><text:span text:style-name="T5062">4.2. Įtariamo pažeidimo tyrimo rezultatas ir išvada, ar pažeidimas nustatytas</text:span></text:p>
          </table:table-cell>
          <table:table-cell table:style-name="TableCell5063">
            <text:p text:style-name="P5064"/>
          </table:table-cell>
        </table:table-row>
        <table:table-row table:style-name="TableRow5065">
          <table:table-cell table:style-name="TableCell5066">
            <text:p text:style-name="Normal"><text:span text:style-name="T5067">5. INFORMACIJA APIE NUSTATYTĄ PAŽEIDIMĄ</text:span></text:p>
          </table:table-cell>
          <table:table-cell table:style-name="TableCell5068">
            <text:p text:style-name="P5069"/>
          </table:table-cell>
        </table:table-row>
        <table:table-row table:style-name="TableRow5070">
          <table:table-cell table:style-name="TableCell5071">
            <text:p text:style-name="Normal"><text:span text:style-name="T5072">5.1.<text:s/></text:span><text:span text:style-name="T5073">Laikotarpis arba data, kada buvo padarytas pažeidimas</text:span></text:p>
          </table:table-cell>
          <table:table-cell table:style-name="TableCell5074">
            <text:p text:style-name="P5075"/>
          </table:table-cell>
        </table:table-row>
        <table:table-row table:style-name="TableRow5076">
          <table:table-cell table:style-name="TableCell5077">
            <text:p text:style-name="Normal"><text:span text:style-name="T5078">5.2. Nustatyto pažeidimo pobūdis</text:span></text:p>
          </table:table-cell>
          <table:table-cell table:style-name="TableCell5079">
            <text:p text:style-name="P5080"/>
          </table:table-cell>
        </table:table-row>
        <table:table-row table:style-name="TableRow5081">
          <table:table-cell table:style-name="TableCell5082">
            <text:p text:style-name="Normal"><text:span text:style-name="T5083">6. INFORMACIJA APIE NUSTATYTO PAŽEIDIMO IŠTAISYMĄ</text:span></text:p>
          </table:table-cell>
          <table:table-cell table:style-name="TableCell5084">
            <text:p text:style-name="P5085"/>
          </table:table-cell>
        </table:table-row>
        <table:table-row table:style-name="TableRow5086">
          <table:table-cell table:style-name="TableCell5087">
            <text:p text:style-name="Normal"><text:span text:style-name="T5088">6.1. Nustatyto pažeidimo ištaisymo terminas</text:span></text:p>
          </table:table-cell>
          <table:table-cell table:style-name="TableCell5089">
            <text:p text:style-name="P5090"/>
          </table:table-cell>
        </table:table-row>
        <table:table-row table:style-name="TableRow5091">
          <table:table-cell table:style-name="TableCell5092">
            <text:p text:style-name="Normal"><text:span text:style-name="T5093">6.2. Ar nustatytas pažeidimas ištaisytas (įskaitant termino pratęsimą) ir, jei taip, – kokiu būdu?<text:s/></text:span></text:p>
          </table:table-cell>
          <table:table-cell table:style-name="TableCell5094">
            <text:p text:style-name="P5095"/>
          </table:table-cell>
        </table:table-row>
        <table:table-row table:style-name="TableRow5096">
          <table:table-cell table:style-name="TableCell5097">
            <text:p text:style-name="Normal"><text:span text:style-name="T5098">7. INFORMACIJA APIE NUSTATYTĄ PAŽEIDIMĄ, KURIO IŠTAISYTI NEĮMANOMA</text:span></text:p>
          </table:table-cell>
          <table:table-cell table:style-name="TableCell5099">
            <text:p text:style-name="P5100"/>
          </table:table-cell>
        </table:table-row>
        <table:table-row table:style-name="TableRow5101">
          <table:table-cell table:style-name="TableCell5102">
            <text:p text:style-name="Normal"><text:span text:style-name="T5103">7.1. Su nustatytu pažeidimu, kurio ištaisyti neįmanoma, susijusių lėšų suma iš viso (</text:span><text:span text:style-name="T5104">eurais) ir jos pasiskirstymas pagal finansavimo šaltinius:<text:s/></text:span></text:p>
          </table:table-cell>
          <table:table-cell table:style-name="TableCell5105">
            <text:p text:style-name="P5106"/>
          </table:table-cell>
        </table:table-row>
        <table:table-row table:style-name="TableRow5107">
          <table:table-cell table:style-name="TableCell5108">
            <text:p text:style-name="Normal"><text:span text:style-name="T5109">7.1.1. Europos Sąjungos fondų lėšų suma (eurais)</text:span></text:p>
          </table:table-cell>
          <table:table-cell table:style-name="TableCell5110">
            <text:p text:style-name="P5111"/>
          </table:table-cell>
        </table:table-row>
        <table:table-row table:style-name="TableRow5112">
          <table:table-cell table:style-name="TableCell5113">
            <text:p text:style-name="Normal"><text:span text:style-name="T5114">7.1.2. Lietuvos Respublikos valstybės biudžeto lėšų suma (eurais)</text:span></text:p>
          </table:table-cell>
          <table:table-cell table:style-name="TableCell5115">
            <text:p text:style-name="P5116"/>
          </table:table-cell>
        </table:table-row>
        <table:table-row table:style-name="TableRow5117">
          <table:table-cell table:style-name="TableCell5118">
            <text:p text:style-name="Normal"><text:span text:style-name="T5119">7.1.3. privačių finansinės priemonės valdytojo lėšų suma (eurais)</text:span></text:p>
          </table:table-cell>
          <table:table-cell table:style-name="TableCell5120">
            <text:p text:style-name="P5121"/>
          </table:table-cell>
        </table:table-row>
        <table:table-row table:style-name="TableRow5122">
          <table:table-cell table:style-name="TableCell5123">
            <text:p text:style-name="Normal"><text:span text:style-name="T5124">7.1.4.<text:s/></text:span><text:span text:style-name="T5125">kitų lėtų suma (eurais)</text:span></text:p>
          </table:table-cell>
          <table:table-cell table:style-name="TableCell5126">
            <text:p text:style-name="P5127"/>
          </table:table-cell>
        </table:table-row>
        <table:table-row table:style-name="TableRow5128">
          <table:table-cell table:style-name="TableCell5129">
            <text:p text:style-name="Normal"><text:span text:style-name="T5130">8. SU NUSTATYTU PAŽEIDIMU, KURIO IŠTAISYTI NEĮMANOMA, SUSIJUSIŲ LĖŠŲ IŠSKAIČIAVIMAS IŠ TINKAMAI PANAUDOTŲ LĖŠŲ</text:span></text:p>
          </table:table-cell>
          <table:table-cell table:style-name="TableCell5131">
            <text:p text:style-name="P5132"/>
          </table:table-cell>
        </table:table-row>
        <table:table-row table:style-name="TableRow5133">
          <table:table-cell table:style-name="TableCell5134">
            <text:p text:style-name="Normal"><text:span text:style-name="T5135">8.1. Ketvirtinės ataskaitos, kurioje išskaičiuotos lėšos, data</text:span></text:p>
          </table:table-cell>
          <table:table-cell table:style-name="TableCell5136">
            <text:p text:style-name="P5137"/>
          </table:table-cell>
        </table:table-row>
        <table:table-row table:style-name="TableRow5138">
          <table:table-cell table:style-name="TableCell5139">
            <text:p text:style-name="Normal"><text:span text:style-name="T5140">8.2. Ketvirtinės ataskaitos, kurioje išskaičiuotos<text:s/></text:span><text:span text:style-name="T5141">lėšos, numeris</text:span></text:p>
          </table:table-cell>
          <table:table-cell table:style-name="TableCell5142">
            <text:p text:style-name="P5143"/>
          </table:table-cell>
        </table:table-row>
        <table:table-row table:style-name="TableRow5144">
          <table:table-cell table:style-name="TableCell5145">
            <text:p text:style-name="Normal"><text:span text:style-name="T5146">8.3. Išskaičiuotų lėšų suma iš viso (eurais) ir jos pasiskirstymas pagal finansavimo šaltinius:<text:s/></text:span></text:p>
          </table:table-cell>
          <table:table-cell table:style-name="TableCell5147">
            <text:p text:style-name="P5148"/>
          </table:table-cell>
        </table:table-row>
        <table:table-row table:style-name="TableRow5149">
          <table:table-cell table:style-name="TableCell5150">
            <text:p text:style-name="Normal"><text:span text:style-name="T5151">8.3.1. Europos Sąjungos fondų lėšos (eurais)</text:span></text:p>
          </table:table-cell>
          <table:table-cell table:style-name="TableCell5152">
            <text:p text:style-name="P5153"/>
          </table:table-cell>
        </table:table-row>
        <table:table-row table:style-name="TableRow5154">
          <table:table-cell table:style-name="TableCell5155">
            <text:p text:style-name="Normal"><text:span text:style-name="T5156">8.3.2. Lietuvos Respublikos valstybės biudžeto lėšos (eurais)</text:span></text:p>
          </table:table-cell>
          <table:table-cell table:style-name="TableCell5157">
            <text:p text:style-name="P5158"/>
          </table:table-cell>
        </table:table-row>
        <table:table-row table:style-name="TableRow5159">
          <table:table-cell table:style-name="TableCell5160">
            <text:p text:style-name="Normal"><text:span text:style-name="T5161">8.3.3. privačios finansinės<text:s/></text:span><text:span text:style-name="T5162">priemonės valdytojo lėšos (eurais)</text:span></text:p>
          </table:table-cell>
          <table:table-cell table:style-name="TableCell5163">
            <text:p text:style-name="P5164"/>
          </table:table-cell>
        </table:table-row>
        <table:table-row table:style-name="TableRow5165">
          <table:table-cell table:style-name="TableCell5166">
            <text:p text:style-name="Normal"><text:span text:style-name="T5167">8.3.4. kitos lėšos (eurais)</text:span></text:p>
          </table:table-cell>
          <table:table-cell table:style-name="TableCell5168">
            <text:p text:style-name="P5169"/>
          </table:table-cell>
        </table:table-row>
        <table:table-row table:style-name="TableRow5170">
          <table:table-cell table:style-name="TableCell5171">
            <text:p text:style-name="Normal"><text:span text:style-name="T5172">8.4. Metinės ataskaitos, kurioje išskaičiuotos lėšos, data</text:span></text:p>
          </table:table-cell>
          <table:table-cell table:style-name="TableCell5173">
            <text:p text:style-name="P5174"/>
          </table:table-cell>
        </table:table-row>
        <table:table-row table:style-name="TableRow5175">
          <table:table-cell table:style-name="TableCell5176">
            <text:p text:style-name="Normal"><text:span text:style-name="T5177">8.5. Metinės ataskaitos, kurioje išskaičiuotos lėšos, numeris</text:span></text:p>
          </table:table-cell>
          <table:table-cell table:style-name="TableCell5178">
            <text:p text:style-name="P5179"/>
          </table:table-cell>
        </table:table-row>
        <table:table-row table:style-name="TableRow5180">
          <table:table-cell table:style-name="TableCell5181">
            <text:p text:style-name="Normal"><text:span text:style-name="T5182">8.6. Išskaičiuotų lėšų suma iš viso (eurais) ir jos pasiskirstym</text:span><text:span text:style-name="T5183">as pagal finansavimo šaltinius:<text:s/></text:span></text:p>
          </table:table-cell>
          <table:table-cell table:style-name="TableCell5184">
            <text:p text:style-name="P5185"/>
          </table:table-cell>
        </table:table-row>
        <table:table-row table:style-name="TableRow5186">
          <table:table-cell table:style-name="TableCell5187">
            <text:p text:style-name="Normal"><text:span text:style-name="T5188">8.6.1. Europos Sąjungos fondų lėšos (eurais)</text:span></text:p>
          </table:table-cell>
          <table:table-cell table:style-name="TableCell5189">
            <text:p text:style-name="P5190"/>
          </table:table-cell>
        </table:table-row>
        <table:table-row table:style-name="TableRow5191">
          <table:table-cell table:style-name="TableCell5192">
            <text:p text:style-name="Normal"><text:span text:style-name="T5193">8.6.2. Lietuvos Respublikos valstybės biudžeto lėšos (eurais)</text:span></text:p>
          </table:table-cell>
          <table:table-cell table:style-name="TableCell5194">
            <text:p text:style-name="P5195"/>
          </table:table-cell>
        </table:table-row>
        <table:table-row table:style-name="TableRow5196">
          <table:table-cell table:style-name="TableCell5197">
            <text:p text:style-name="Normal"><text:span text:style-name="T5198">8.6.3. privačios finansinės priemonės valdytojo lėšos (eurais)</text:span></text:p>
          </table:table-cell>
          <table:table-cell table:style-name="TableCell5199">
            <text:p text:style-name="P5200"/>
          </table:table-cell>
        </table:table-row>
        <table:table-row table:style-name="TableRow5201">
          <table:table-cell table:style-name="TableCell5202">
            <text:p text:style-name="Normal"><text:span text:style-name="T5203">8.6.4. kitos lėšos (eurais)</text:span></text:p>
          </table:table-cell>
          <table:table-cell table:style-name="TableCell5204">
            <text:p text:style-name="P5205"/>
          </table:table-cell>
        </table:table-row>
        <table:table-row table:style-name="TableRow5206">
          <table:table-cell table:style-name="TableCell5207">
            <text:p text:style-name="Normal"><text:span text:style-name="T5208">9. PASTABOS</text:span></text:p>
          </table:table-cell>
          <table:table-cell table:style-name="TableCell5209">
            <text:p text:style-name="P5210"/>
          </table:table-cell>
        </table:table-row>
        <table:table-row table:style-name="TableRow5211">
          <table:table-cell table:style-name="TableCell5212">
            <text:p text:style-name="Normal"><text:span text:style-name="T5213">10. PRIEDAI</text:span></text:p>
          </table:table-cell>
          <table:table-cell table:style-name="TableCell5214">
            <text:p text:style-name="P5215"/>
          </table:table-cell>
        </table:table-row>
      </table:table>
      <text:p text:style-name="Normal"/>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text:span text:style-name="T5227">_____________________________</text:span></text:p>
          </table:table-cell>
          <table:table-cell table:style-name="TableCell5228">
            <text:p text:style-name="P5229"/>
          </table:table-cell>
          <table:table-cell table:style-name="TableCell5230">
            <text:p text:style-name="P5231"><text:span text:style-name="T5232">________</text:span></text:p>
          </table:table-cell>
          <table:table-cell table:style-name="TableCell5233">
            <text:p text:style-name="P5234"/>
          </table:table-cell>
          <table:table-cell table:style-name="TableCell5235" table:number-columns-spanned="2">
            <text:p text:style-name="Normal"><text:span text:style-name="T5236">_________________</text:span></text:p>
          </table:table-cell>
          <table:covered-table-cell/>
        </table:table-row>
        <table:table-row table:style-name="TableRow5237">
          <table:table-cell table:style-name="TableCell5238">
            <text:p text:style-name="P5239"><text:span text:style-name="T5240">(fondų fondo valdytojo arba finansinės priemonės valdytojo vadovo arba jo įgalioto asmens pareigų pavadinimas)</text:span></text:p>
          </table:table-cell>
          <table:table-cell table:style-name="TableCell5241">
            <text:p text:style-name="P5242"/>
          </table:table-cell>
          <table:table-cell table:style-name="TableCell5243">
            <text:p text:style-name="P5244"><text:span text:style-name="T5245">(parašas)</text:span></text:p>
          </table:table-cell>
          <table:table-cell table:style-name="TableCell5246">
            <text:p text:style-name="P5247"/>
          </table:table-cell>
          <table:table-cell table:style-name="TableCell5248" table:number-columns-spanned="2">
            <text:p text:style-name="P5249"><text:span text:style-name="T5250">(vardas ir pavardė)</text:span></text:p>
          </table:table-cell>
          <table:covered-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text:span text:style-name="T5267">_____________________________</text:span></text:p>
          </table:table-cell>
          <table:table-cell table:style-name="TableCell5268">
            <text:p text:style-name="P5269"/>
          </table:table-cell>
          <table:table-cell table:style-name="TableCell5270">
            <text:p text:style-name="P5271"/>
            <text:p text:style-name="P5272"><text:span text:style-name="T5273">________</text:span></text:p>
          </table:table-cell>
          <table:table-cell table:style-name="TableCell5274">
            <text:p text:style-name="P5275"/>
          </table:table-cell>
          <table:table-cell table:style-name="TableCell5276" table:number-columns-spanned="2">
            <text:p text:style-name="Normal"><text:span text:style-name="T5277">_________________</text:span></text:p>
          </table:table-cell>
          <table:covered-table-cell/>
        </table:table-row>
        <table:table-row table:style-name="TableRow5278">
          <table:table-cell table:style-name="TableCell5279">
            <text:p text:style-name="P5280"><text:span text:style-name="T5281">(fondų fondo valdytojo arba finansinės priemonės valdytojo darbuotojo, kuris atlieka pažeidimų kontrolieriaus funkcijas, pareigų pavadinimas)</text:span></text:p>
          </table:table-cell>
          <table:table-cell table:style-name="TableCell5282">
            <text:p text:style-name="P5283"/>
          </table:table-cell>
          <table:table-cell table:style-name="TableCell5284">
            <text:p text:style-name="P5285"><text:span text:style-name="T5286">(parašas)</text:span></text:p>
          </table:table-cell>
          <table:table-cell table:style-name="TableCell5287">
            <text:p text:style-name="P5288"/>
          </table:table-cell>
          <table:table-cell table:style-name="TableCell5289" table:number-columns-spanned="2">
            <text:p text:style-name="P5290"><text:span text:style-name="T5291">(vardas ir pavardė)</text:span></text:p>
          </table:table-cell>
          <table:covered-table-cell/>
        </table:table-row>
      </table:table>
      <text:p text:style-name="Normal"/>
      <text:p text:style-name="P5292"/>
      <text:p text:style-name="Normal"/>
      <text:p text:style-name="Normal"/>
      <text:p text:style-name="Normal"/>
      <text:p text:style-name="P5293">Priedų pakeitimai:</text:p>
      <text:p text:style-name="Normal"/>
      <text:p text:style-name="P5294">3 priedas</text:p>
      <text:p text:style-name="P5295">Priedo<text:s/>pakeitimai:</text:p>
      <text:p text:style-name="P5296"><text:span text:style-name="T5297">Nr.<text:s/></text:span><text:a xlink:href="https://www.e-tar.lt/portal/legalAct.html?documentId=be2d1590bb5811e5a6588fb85a3cc84b" office:target-frame-name="_top" xlink:show="replace"><text:span text:style-name="T5298">1K-15</text:span></text:a><text:span text:style-name="T5299">, 2016-01-11, paskelbta TAR 2016-01-19, i. k. 2016-01194</text:span></text:p>
      <text:p text:style-name="Normal"/>
      <text:p text:style-name="P5300"/>
      <text:p text:style-name="P5301"/>
      <text:p text:style-name="P5302"><text:span text:style-name="T5303">Pakeitimai:</text:span></text:p>
      <text:p text:style-name="P5304"/>
      <text:p text:style-name="P5305"><text:span text:style-name="T5306">1.</text:span></text:p>
      <text:p text:style-name="P5307"><text:span text:style-name="T5308">Lietuvos Respublikos finansų ministerija, Įsakymas</text:span></text:p>
      <text:p text:style-name="P5309"><text:span text:style-name="T5310">Nr.<text:s/></text:span><text:a xlink:href="https://www.e-tar.lt/portal/legalAct.html?documentId=be2d1590bb5811e5a6588fb85a3cc84b" office:target-frame-name="_top" xlink:show="replace"><text:span text:style-name="T5311">1K-15</text:span></text:a><text:span text:style-name="T5312">, 2016-01-11, paskelbta TAR 2016-01-19, i. k. 2016-01194</text:span></text:p>
      <text:p text:style-name="P5313"><text:span text:style-name="T5314">Dėl finansų ministro 2014 m. spalio 16 d. įsakymo Nr. 1K-326 „Dėl Finansinių priemonių įgyvendinimo<text:s/></text:span><text:span text:style-name="T5315">taisyklių patvirtinimo“ pakeitimo</text:span></text:p>
      <text:p text:style-name="P5316"/>
      <text:p text:style-name="P5317"><text:span text:style-name="T5318">2.</text:span></text:p>
      <text:p text:style-name="P5319"><text:span text:style-name="T5320">Lietuvos Respublikos finansų ministerija, Įsakymas</text:span></text:p>
      <text:p text:style-name="P5321"><text:span text:style-name="T5322">Nr.<text:s/></text:span><text:a xlink:href="https://www.e-tar.lt/portal/legalAct.html?documentId=d3fa230028c611e6acf89da936cb7409" office:target-frame-name="_top" xlink:show="replace"><text:span text:style-name="T5323">1K-218</text:span></text:a><text:span text:style-name="T5324">, 2016-05-27, paskelbta TAR 2016-06-08, i. k. 2016-15641</text:span></text:p>
      <text:p text:style-name="P5325"><text:span text:style-name="T5326">Dė</text:span><text:span text:style-name="T5327">l finansų ministro 2014 m. spalio 16 d. įsakymo Nr. 1K-326 „Dėl Finansinių priemonių įgyvendinimo taisyklių patvirtinimo“ pakeitimo</text:span></text:p>
      <text:p text:style-name="P5328"/>
      <text:p text:style-name="P5329"><text:span text:style-name="T5330">3.</text:span></text:p>
      <text:p text:style-name="P5331"><text:span text:style-name="T5332">Lietuvos Respublikos finansų ministerija, Įsakymas</text:span></text:p>
      <text:p text:style-name="P5333"><text:span text:style-name="T5334">Nr.<text:s/></text:span><text:a xlink:href="https://www.e-tar.lt/portal/legalAct.html?documentId=3e571ad0024e11e78034be159a964f47" office:target-frame-name="_top" xlink:show="replace"><text:span text:style-name="T5335">1K-81</text:span></text:a><text:span text:style-name="T5336">, 2017-03-03, paskelbta TAR 2017-03-06, i. k. 2017-03677</text:span></text:p>
      <text:p text:style-name="P5337"><text:span text:style-name="T5338">Dėl finansų ministro 2014 m. spalio 16 d. įsakymo Nr. 1K-326 „Dėl Finansinių priemonių įgyvendinimo taisyklių patvirtinimo“ pakeitimo</text:span></text:p>
      <text:p text:style-name="P5339"/>
      <text:p text:style-name="P5340"><text:span text:style-name="T5341">4.</text:span></text:p>
      <text:p text:style-name="P5342"><text:span text:style-name="T5343">Lietuvos Respublikos<text:s/></text:span><text:span text:style-name="T5344">finansų ministerija, Įsakymas</text:span></text:p>
      <text:p text:style-name="P5345"><text:span text:style-name="T5346">Nr.<text:s/></text:span><text:a xlink:href="https://www.e-tar.lt/portal/legalAct.html?documentId=27c52fa004eb11e8b3e7ba9cffd043b1" office:target-frame-name="_top" xlink:show="replace"><text:span text:style-name="T5347">1K-21</text:span></text:a><text:span text:style-name="T5348">, 2018-01-24, paskelbta TAR 2018-01-30, i. k. 2018-01357</text:span></text:p>
      <text:p text:style-name="P5349"><text:span text:style-name="T5350">Dėl finansų ministro 2014 m. spalio 16 d. įsakymo Nr. 1K-326 „</text:span><text:span text:style-name="T5351">Dėl Finansinių priemonių įgyvendinimo taisyklių patvirtinimo“ pakeitimo</text:span></text:p>
      <text:p text:style-name="P5352"/>
      <text:p text:style-name="P5353"><text:span text:style-name="T5354">5.</text:span></text:p>
      <text:p text:style-name="P5355"><text:span text:style-name="T5356">Lietuvos Respublikos finansų ministerija, Įsakymas</text:span></text:p>
      <text:p text:style-name="P5357"><text:span text:style-name="T5358">Nr.<text:s/></text:span><text:a xlink:href="https://www.e-tar.lt/portal/legalAct.html?documentId=8df76b70e8e411e88dd9e201dd8ee4f2" office:target-frame-name="_top" xlink:show="replace"><text:span text:style-name="T5359">1K-392</text:span></text:a><text:span text:style-name="T5360">, 2018-11-14, paskelb</text:span><text:span text:style-name="T5361">ta TAR 2018-11-16, i. k. 2018-18576</text:span></text:p>
      <text:p text:style-name="P5362"><text:span text:style-name="T5363">Dėl finansų ministro 2014 m. spalio 16 d. įsakymo Nr. 1K-326 „Dėl Finansinių priemonių įgyvendinimo taisyklių patvirtinimo“ pakeitimo</text:span></text:p>
      <text:p text:style-name="P5364"/>
      <text:p text:style-name="P5365"><text:span text:style-name="T5366">6.</text:span></text:p>
      <text:p text:style-name="P5367"><text:span text:style-name="T5368">Lietuvos Respublikos finansų ministerija, Įsakymas</text:span></text:p>
      <text:p text:style-name="P5369"><text:span text:style-name="T5370">Nr.<text:s/></text:span><text:a xlink:href="https://www.e-tar.lt/portal/legalAct.html?documentId=efbeb7a0f0ae11e99681cd81dcdca52c" office:target-frame-name="_top" xlink:show="replace"><text:span text:style-name="T5371">1K-304</text:span></text:a><text:span text:style-name="T5372">, 2019-10-16, paskelbta TAR 2019-10-22, i. k. 2019-16734</text:span></text:p>
      <text:p text:style-name="P5373"><text:span text:style-name="T5374">Dėl finansų ministro 2014 m. spalio 16 d. įsakymo Nr. 1K-326 „Dėl Finansinių priemonių įgyvendinimo taisyklių patvirtinimo</text:span><text:span text:style-name="T5375">“ pakeitimo</text:span></text:p>
      <text:p text:style-name="P5376"/>
      <text:p text:style-name="P5377"><text:span text:style-name="T5378">7.</text:span></text:p>
      <text:p text:style-name="P5379"><text:span text:style-name="T5380">Lietuvos Respublikos finansų ministerija, Įsakymas</text:span></text:p>
      <text:p text:style-name="P5381"><text:span text:style-name="T5382">Nr.<text:s/></text:span><text:a xlink:href="https://www.e-tar.lt/portal/legalAct.html?documentId=1641eef078cd11eab005936df725feed" office:target-frame-name="_top" xlink:show="replace"><text:span text:style-name="T5383">1K-94</text:span></text:a><text:span text:style-name="T5384">, 2020-04-07, paskelbta TAR 2020-04-08, i. k. 2020-07325</text:span></text:p>
      <text:p text:style-name="P5385"><text:span text:style-name="T5386">Dėl finansų ministro 2014</text:span><text:span text:style-name="T5387"><text:s/>m. spalio 16 d. įsakymo Nr. 1K-326 „Dėl Finansinių priemonių įgyvendinimo taisyklių patvirtinimo“ pakeitimo</text:span></text:p>
      <text:p text:style-name="P5388"/>
      <text:p text:style-name="P5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tab-stops>
          <style:tab-stop style:type="center" style:position="2.884in"/>
          <style:tab-stop style:type="right" style:position="5.768in"/>
        </style:tab-stops>
      </style:paragraph-properties>
    </style:style>
    <style:style style:name="T1550" style:parent-style-name="DefaultParagraphFont" style:family="text">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2" style:parent-style-name="Normal" style:family="paragraph">
      <style:paragraph-properties fo:text-align="end" fo:margin-right="0.1576in"/>
      <style:text-properties style:language-asian="lt" style:country-asian="L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009" style:parent-style-name="Normal" style:family="paragraph">
      <style:paragraph-properties>
        <style:tab-stops>
          <style:tab-stop style:type="center" style:position="2.884in"/>
          <style:tab-stop style:type="right" style:position="5.768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2" style:parent-style-name="DefaultParagraphFont" style:family="text">
      <style:text-properties style:language-asian="lt" style:country-asian="LT"/>
    </style:style>
    <style:style style:name="P2013" style:parent-style-name="Normal" style:family="paragraph">
      <style:paragraph-properties fo:text-align="end" fo:margin-right="0.1576in"/>
      <style:text-properties style:language-asian="lt" style:country-asian="LT"/>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style:language-asian="lt" style:country-asian="LT"/>
    </style:style>
    <style:style style:name="P2034" style:parent-style-name="Normal" style:family="paragraph">
      <style:paragraph-properties fo:text-align="end" fo:margin-right="0.1576in"/>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4112" style:parent-style-name="Normal" style:family="paragraph">
      <style:paragraph-properties>
        <style:tab-stops>
          <style:tab-stop style:type="center" style:position="2.884in"/>
          <style:tab-stop style:type="right" style:position="5.768in"/>
        </style:tab-stops>
      </style:paragraph-properties>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5" style:parent-style-name="DefaultParagraphFont" style:family="text">
      <style:text-properties style:language-asian="lt" style:country-asian="LT"/>
    </style:style>
    <style:style style:name="P4116" style:parent-style-name="Normal" style:family="paragraph">
      <style:paragraph-properties fo:text-align="end" fo:margin-right="0.1576in"/>
      <style:text-properties style:language-asian="lt" style:country-asian="LT"/>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383" style:parent-style-name="Normal" style:family="paragraph">
      <style:paragraph-properties>
        <style:tab-stops>
          <style:tab-stop style:type="center" style:position="2.884in"/>
          <style:tab-stop style:type="right" style:position="5.768in"/>
        </style:tab-stops>
      </style:paragraph-properties>
    </style:style>
    <style:style style:name="P4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6" style:parent-style-name="DefaultParagraphFont" style:family="text">
      <style:text-properties style:language-asian="lt" style:country-asian="LT"/>
    </style:style>
    <style:style style:name="P4387" style:parent-style-name="Normal" style:family="paragraph">
      <style:paragraph-properties fo:text-align="end" fo:margin-right="0.1576in"/>
      <style:text-properties style:language-asian="lt" style:country-asian="LT"/>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952" style:parent-style-name="Normal" style:family="paragraph">
      <style:paragraph-properties>
        <style:tab-stops>
          <style:tab-stop style:type="center" style:position="2.884in"/>
          <style:tab-stop style:type="right" style:position="5.768in"/>
        </style:tab-stops>
      </style:paragraph-properties>
    </style:style>
    <style:style style:name="P4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5" style:parent-style-name="DefaultParagraphFont" style:family="text">
      <style:text-properties style:language-asian="lt" style:country-asian="LT"/>
    </style:style>
    <style:style style:name="P4956" style:parent-style-name="Normal" style:family="paragraph">
      <style:paragraph-properties fo:text-align="end" fo:margin-right="0.1576in"/>
      <style:text-properties style:language-asian="lt" style:country-asian="LT"/>
    </style:style>
    <style:style style:name="P4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49"><text:span text:style-name="T1550"><text:page-number text:fixed="false">29</text:page-number></text:span></text:p>
        <text:p text:style-name="P1551"/>
      </style:header>
      <style:footer>
        <text:p text:style-name="P1552"/>
      </style:footer>
    </style:master-page>
    <style:master-page style:next-style-name="MP2" style:name="MPF2" style:page-layout-name="PL2">
      <style:header>
        <text:p text:style-name="P1553"/>
      </style:header>
      <style:footer>
        <text:p text:style-name="P1554"/>
      </style:footer>
    </style:master-page>
    <style:master-page style:name="MP3" style:page-layout-name="PL3">
      <style:header>
        <text:p text:style-name="P2010"><draw:frame draw:style-name="F2011" text:anchor-type="paragraph" svg:y="0.0006in" draw:z-index="0"><draw:text-box fo:min-height="0in" fo:min-width="0in"><text:p text:style-name="P2009"><text:span text:style-name="T2012"><text:page-number text:fixed="false">42</text:page-number></text:span></text:p></draw:text-box></draw:frame></text:p>
      </style:header>
      <style:footer>
        <text:p text:style-name="P2013"/>
      </style:footer>
    </style:master-page>
    <style:master-page style:next-style-name="MP3" style:name="MPF3" style:page-layout-name="PL3">
      <style:header>
        <text:p text:style-name="P2014"/>
      </style:header>
      <style:footer>
        <text:p text:style-name="P2015"/>
      </style:footer>
    </style:master-page>
    <style:master-page style:name="MP4" style:page-layout-name="PL4">
      <style:header>
        <text:p text:style-name="P2031"><draw:frame draw:style-name="F2032" text:anchor-type="paragraph" svg:y="0.0006in" draw:z-index="0"><draw:text-box fo:min-height="0in" fo:min-width="0in"><text:p text:style-name="P2030"><text:span text:style-name="T2033"><text:page-number text:fixed="false">42</text:page-number></text:span></text:p></draw:text-box></draw:frame></text:p>
      </style:header>
      <style:footer>
        <text:p text:style-name="P2034"/>
      </style:footer>
    </style:master-page>
    <style:master-page style:next-style-name="MP4" style:name="MPF4" style:page-layout-name="PL4">
      <style:header>
        <text:p text:style-name="P2035"/>
      </style:header>
      <style:footer>
        <text:p text:style-name="P2036"/>
      </style:footer>
    </style:master-page>
    <style:master-page style:name="MP5" style:page-layout-name="PL5">
      <style:header>
        <text:p text:style-name="P4113"><draw:frame draw:style-name="F4114" text:anchor-type="paragraph" svg:y="0.0006in" draw:z-index="0"><draw:text-box fo:min-height="0in" fo:min-width="0in"><text:p text:style-name="P4112"><text:span text:style-name="T4115"><text:page-number text:fixed="false">42</text:page-number></text:span></text:p></draw:text-box></draw:frame></text:p>
      </style:header>
      <style:footer>
        <text:p text:style-name="P4116"/>
      </style:footer>
    </style:master-page>
    <style:master-page style:next-style-name="MP5" style:name="MPF5" style:page-layout-name="PL5">
      <style:header>
        <text:p text:style-name="P4117"/>
      </style:header>
      <style:footer>
        <text:p text:style-name="P4118"/>
      </style:footer>
    </style:master-page>
    <style:master-page style:name="MP6" style:page-layout-name="PL6">
      <style:header>
        <text:p text:style-name="P4384"><draw:frame draw:style-name="F4385" text:anchor-type="paragraph" svg:y="0.0006in" draw:z-index="0"><draw:text-box fo:min-height="0in" fo:min-width="0in"><text:p text:style-name="P4383"><text:span text:style-name="T4386"><text:page-number text:fixed="false">42</text:page-number></text:span></text:p></draw:text-box></draw:frame></text:p>
      </style:header>
      <style:footer>
        <text:p text:style-name="P4387"/>
      </style:footer>
    </style:master-page>
    <style:master-page style:next-style-name="MP6" style:name="MPF6" style:page-layout-name="PL6">
      <style:header>
        <text:p text:style-name="P4388"/>
      </style:header>
      <style:footer>
        <text:p text:style-name="P4389"/>
      </style:footer>
    </style:master-page>
    <style:master-page style:name="MP7" style:page-layout-name="PL7">
      <style:header>
        <text:p text:style-name="P4953"><draw:frame draw:style-name="F4954" text:anchor-type="paragraph" svg:y="0.0006in" draw:z-index="0"><draw:text-box fo:min-height="0in" fo:min-width="0in"><text:p text:style-name="P4952"><text:span text:style-name="T4955"><text:page-number text:fixed="false">42</text:page-number></text:span></text:p></draw:text-box></draw:frame></text:p>
      </style:header>
      <style:footer>
        <text:p text:style-name="P4956"/>
      </style:footer>
    </style:master-page>
    <style:master-page style:next-style-name="MP7" style:name="MPF7" style:page-layout-name="PL7">
      <style:header>
        <text:p text:style-name="P4957"/>
      </style:header>
      <style:footer>
        <text:p text:style-name="P4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meta:initial-creator>
    <dc:creator>adlibuser</dc:creator>
    <meta:creation-date>2020-04-30T07:03:00Z</meta:creation-date>
    <dc:date>2020-04-30T07:03:00Z</dc:date>
    <meta:print-date>2008-12-29T10:20:00Z</meta:print-date>
    <meta:template xlink:href="Normal.dotm" xlink:type="simple"/>
    <meta:editing-cycles>2</meta:editing-cycles>
    <meta:editing-duration>PT0S</meta:editing-duration>
    <meta:document-statistic meta:page-count="31" meta:paragraph-count="2719" meta:word-count="24909" meta:character-count="198551" meta:row-count="8818" meta:non-whitespace-character-count="176361"/>
  </office:meta>
</office:document-meta>
</file>