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indent="0.5in"/>
      <style:text-properties style:text-underline-type="single" style:text-underline-style="solid" style:text-underline-width="auto" style:text-underline-mode="continuous"/>
    </style:style>
    <style:style style:name="P60" style:parent-style-name="Normal" style:family="paragraph">
      <style:paragraph-properties fo:text-indent="0.5in"/>
    </style:style>
    <style:style style:name="P61" style:parent-style-name="Normal" style:family="paragraph">
      <style:paragraph-properties fo:text-indent="0.5in"/>
      <style:text-properties style:text-underline-type="single" style:text-underline-style="solid" style:text-underline-width="auto" style:text-underline-mode="continuous"/>
    </style:style>
    <style:style style:name="P62" style:parent-style-name="Normal" style:family="paragraph">
      <style:paragraph-properties fo:text-indent="0.5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text-properties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20-12-12 iki 2021-06-30</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p text:style-name="P43">Klinikiniai kriterijai</text:p>
      <text:p text:style-name="P44">Asmuo, kuriam pasireiškia bent vienas iš šių simptomų:</text:p>
      <text:p text:style-name="P45">– kosulys;</text:p>
      <text:p text:style-name="P46">– karščiavimas;</text:p>
      <text:p text:style-name="P47">–<text:s/>apsunkintas kvėpavimas;</text:p>
      <text:p text:style-name="P48">– staigus uoslės, skonio praradimas ar susilpnėjimas.</text:p>
      <text:p text:style-name="P49">Diagnostinis radiologinis kriterijus</text:p>
      <text:p text:style-name="P50">Radiologiniai įrodymai apie pakitimus būdingus COVID-19 ligai (koronaviruso infekcijai).</text:p>
      <text:p text:style-name="P51">Laboratorinis kriterijus</text:p>
      <text:p text:style-name="P52">SARS-CoV-2 viruso nukleino<text:s/>rūgšties arba antigeno nustatymas klinikiniame ėminyje.</text:p>
      <text:p text:style-name="P53">Epidemiologiniai kriterijai</text:p>
      <text:p text:style-name="P54">Bent vienas iš šių epidemiologinių ryšių:</text:p>
      <text:p text:style-name="P55">– artimas sąlytis su patvirtintu COVID-19 ligos (koronaviruso infekcijos) atveju 14 dienų laikotarpiu iki simptomų pradžios;</text:p>
      <text:p text:style-name="P56">–<text:s/>asmuo yra ar buvo slaugos ar globos namų, kuriuose patvirtintas COVID-19 ligos (koronaviruso infekcijos), gyventojas ar darbuotojas 14 dienų laikotarpiu iki simptomų pradžios.</text:p>
      <text:p text:style-name="P57"><text:span text:style-name="T58">Atvejų klasifikacija:</text:span></text:p>
      <text:p text:style-name="P59">Galimas atvejis</text:p>
      <text:p text:style-name="P60">Asmuo, kuris atitinka klinikinius kriterijus</text:p>
      <text:p text:style-name="P61">Tikėtinas atvejis</text:p>
      <text:p text:style-name="P62">Asmuo, kuris atitinka klinikinius ir epidemiologinius kriterijus</text:p>
      <text:p text:style-name="P63">arba</text:p>
      <text:p text:style-name="P64">Asmuo, atitinkantis diagnostinį radiologinį kriterijų</text:p>
      <text:p text:style-name="P65">Patvirtintas atvejis</text:p>
      <text:soft-page-break/>
      <text:p text:style-name="P66">Asmuo, atitinkantis laboratorinį kriterijų.<text:s/></text:p>
      <text:p text:style-name="P67">Punkto pakeitimai:</text:p>
      <text:p text:style-name="P68"><text:span text:style-name="T69">Nr.<text:s/></text:span><text:a xlink:href="https://www.e-tar.lt/portal/legalAct.html?documentId=b37bb5e0678211eabee4a336e7e6fdab" office:target-frame-name="_top" xlink:show="replace"><text:span text:style-name="T70">V-373</text:span></text:a><text:span text:style-name="T71">, 2020-03-16, paskelbta TAR 2020-03-16, i. k. 2020-05533</text:span></text:p>
      <text:p text:style-name="P72"><text:span text:style-name="T73">Nr.<text:s/></text:span><text:a xlink:href="https://www.e-tar.lt/portal/legalAct.html?documentId=272b4a50a1c111ea9515f752ff221ec9" office:target-frame-name="_top" xlink:show="replace"><text:span text:style-name="T74">V-1338</text:span></text:a><text:span text:style-name="T75">, 2020-05-</text:span><text:span text:style-name="T76">29, paskelbta TAR 2020-05-29, i. k. 2020-11688</text:span></text:p>
      <text:p text:style-name="P77"><text:span text:style-name="T78">Nr.<text:s/></text:span><text:a xlink:href="https://www.e-tar.lt/portal/legalAct.html?documentId=ff6ee030af1211eab9d9cd0c85e0b745" office:target-frame-name="_top" xlink:show="replace"><text:span text:style-name="T79">V-1461</text:span></text:a><text:span text:style-name="T80">, 2020-06-15, paskelbta TAR 2020-06-15, i. k. 2020-13093</text:span></text:p>
      <text:p text:style-name="P81"><text:span text:style-name="T82">Nr.<text:s/></text:span><text:a xlink:href="https://www.e-tar.lt/portal/legalAct.html?documentId=49e764103b9111eb8d9fe110e148c770" office:target-frame-name="_top" xlink:show="replace"><text:span text:style-name="T83">V-2900</text:span></text:a><text:span text:style-name="T84">, 2020-12-11, paskelbta TAR 2020-12-11, i. k. 2020-27033</text:span></text:p>
      <text:p text:style-name="Normal"/>
      <text:p text:style-name="P85"><text:span text:style-name="T86">2</text:span><text:span text:style-name="T87">. Pavedu asmens sveikatos priežiūros įstaigoms, Nacionaliniam visuomenės sveikatos centrui prie Sveikatos apsaugos ministerijos, Nacionalinei visuomenės sveikatos priežiūros laboratorijai, Užkrečiamųjų ligų ir AIDS centrui naudoti šį<text:s/></text:span><text:span text:style-name="T88">COVID-19 ligos (korona</text:span><text:span text:style-name="T89">viruso infekcijos)<text:s/></text:span><text:span text:style-name="T90">atvejo apibrėžimą atvejų išaiškinimui ir nustatymui bei taikant prevencijos ir kontrolės priemones.</text:span></text:p>
      <text:p text:style-name="Normal"/>
      <text:p text:style-name="Normal"/>
      <text:p text:style-name="Normal"/>
      <text:p text:style-name="Normal"><text:span text:style-name="T91">Sveikatos apsaugos ministras –<text:s/></text:span><text:span text:style-name="T92">valstybės lygio</text:span></text:p>
      <text:p text:style-name="Normal"><text:span text:style-name="T93">ekstremaliosios situacijos valstybės operacijų vadovas<text:s/></text:span><text:span text:style-name="T94"><text:tab/></text:span><text:span text:style-name="T95"><text:tab/></text:span><text:span text:style-name="T96"><text:s text:c="32"/>Aurelijus Veryga</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Sprendimas</text:span></text:p>
      <text:p text:style-name="P106"><text:span text:style-name="T107">Nr.<text:s/></text:span><text:a xlink:href="https://www.e-tar.lt/portal/legalAct.html?documentId=b37bb5e0678211eabee4a336e7e6fdab" office:target-frame-name="_top" xlink:show="replace"><text:span text:style-name="T108">V-373</text:span></text:a><text:span text:style-name="T109">, 2020-03-16, pa</text:span><text:span text:style-name="T110">skelbta TAR 2020-03-16, i. k. 2020-05533</text:span></text:p>
      <text:p text:style-name="P111"><text:span text:style-name="T112">Dėl sveikatos apsaugos ministro – valstybės lygio ekstremaliosios situacijos valstybės operacijų vadovo 2020 m. kovo 10 d. sprendimo Nr. V-328 „Dėl COVID-19 ligos (koronaviruso infekcijos) atvejo apibrėžimo atnaujin</text:span><text:span text:style-name="T113">imo“ pakeitimo</text:span></text:p>
      <text:p text:style-name="P114"/>
      <text:p text:style-name="P115"><text:span text:style-name="T116">2.</text:span></text:p>
      <text:p text:style-name="P117"><text:span text:style-name="T118">Lietuvos Respublikos sveikatos apsaugos ministerija, Sprendimas</text:span></text:p>
      <text:p text:style-name="P119"><text:span text:style-name="T120">Nr.<text:s/></text:span><text:a xlink:href="https://www.e-tar.lt/portal/legalAct.html?documentId=495be5706d9711eabee4a336e7e6fdab" office:target-frame-name="_top" xlink:show="replace"><text:span text:style-name="T121">V-498</text:span></text:a><text:span text:style-name="T122">, 2020-03-23, paskelbta TAR 2020-03-24, i. k. 2020-05925</text:span></text:p>
      <text:p text:style-name="P123"><text:span text:style-name="T124">Dėl sveik</text:span><text:span text:style-name="T125">atos apsaugos ministro – valstybės lygio ekstremaliosios situacijos valstybės operacijų vadovo 2020 m. kovo 10 d. sprendimo Nr. V-328 „Dėl COVID-19 ligos (koronaviruso infekcijos) atvejo apibrėžimo atnaujinimo“ pakeitimo</text:span></text:p>
      <text:p text:style-name="P126"/>
      <text:p text:style-name="P127"><text:span text:style-name="T128">3.</text:span></text:p>
      <text:p text:style-name="P129"><text:span text:style-name="T130">Lietuvos Respublikos sveikatos<text:s/></text:span><text:span text:style-name="T131">apsaugos ministerija, Sprendimas</text:span></text:p>
      <text:p text:style-name="P132"><text:span text:style-name="T133">Nr.<text:s/></text:span><text:a xlink:href="https://www.e-tar.lt/portal/legalAct.html?documentId=5e5285e0725311eabee4a336e7e6fdab" office:target-frame-name="_top" xlink:show="replace"><text:span text:style-name="T134">V-594</text:span></text:a><text:span text:style-name="T135">, 2020-03-27, paskelbta TAR 2020-03-30, i. k. 2020-06548</text:span></text:p>
      <text:p text:style-name="P136"><text:span text:style-name="T137">Dėl Lietuvos Respublikos sveikatos apsaugos ministro – vals</text:span><text:span text:style-name="T138">tybės lygio ekstremaliosios situacijos valstybės operacijų vadovo 2020 m. kovo 10 d. sprendimo Nr. V-328 „Dėl COVID-19 ligos (koronaviruso infekcijos) atvejo apibrėžimo atnaujinimo“ pakeitimo</text:span></text:p>
      <text:p text:style-name="P139"/>
      <text:p text:style-name="P140"><text:span text:style-name="T141">4.</text:span></text:p>
      <text:p text:style-name="P142"><text:span text:style-name="T143">Lietuvos Respublikos sveikatos apsaugos ministerija,<text:s/></text:span><text:span text:style-name="T144">Sprendimas</text:span></text:p>
      <text:p text:style-name="P145"><text:span text:style-name="T146">Nr.<text:s/></text:span><text:a xlink:href="https://www.e-tar.lt/portal/legalAct.html?documentId=faf5b4f08a4311eab005936df725feed" office:target-frame-name="_top" xlink:show="replace"><text:span text:style-name="T147">V-1025</text:span></text:a><text:span text:style-name="T148">, 2020-04-29, paskelbta TAR 2020-04-30, i. k. 2020-09114</text:span></text:p>
      <text:p text:style-name="P149"><text:span text:style-name="T150">Dėl Lietuvos Respublikos sveikatos apsaugos ministro – valstybės lygio<text:s/></text:span><text:span text:style-name="T151">ekstremaliosios situacijos valstybės operacijų vadovo 2020 m. kovo 10 d. sprendimo Nr. V-328 „Dėl COVID-19 ligos (koronaviruso infekcijos) atvejo apibrėžimo atnaujinimo“ pakeitimo</text:span></text:p>
      <text:p text:style-name="P152"/>
      <text:p text:style-name="P153"><text:span text:style-name="T154">5.</text:span></text:p>
      <text:p text:style-name="P155"><text:span text:style-name="T156">Lietuvos Respublikos sveikatos apsaugos ministerija, Sprendimas</text:span></text:p>
      <text:p text:style-name="P157"><text:span text:style-name="T158">Nr.<text:s/></text:span><text:a xlink:href="https://www.e-tar.lt/portal/legalAct.html?documentId=272b4a50a1c111ea9515f752ff221ec9" office:target-frame-name="_top" xlink:show="replace"><text:span text:style-name="T159">V-1338</text:span></text:a><text:span text:style-name="T160">, 2020-05-29, paskelbta TAR 2020-05-29, i. k. 2020-11688</text:span></text:p>
      <text:p text:style-name="P161"><text:span text:style-name="T162">Dėl Lietuvos Respublikos sveikatos apsaugos ministro – valstybės lygio ekstremaliosios situacijos v</text:span><text:span text:style-name="T163">alstybės operacijų vadovo 2020 m. kovo 10 d. sprendimo Nr. V-328 „Dėl COVID-19 ligos (koronaviruso infekcijos) atvejo apibrėžimo atnaujinimo“ pakeitimo</text:span></text:p>
      <text:p text:style-name="P164"/>
      <text:p text:style-name="P165"><text:span text:style-name="T166">6.</text:span></text:p>
      <text:p text:style-name="P167"><text:span text:style-name="T168">Lietuvos Respublikos sveikatos apsaugos ministerija, Sprendimas</text:span></text:p>
      <text:p text:style-name="P169"><text:span text:style-name="T170">Nr.<text:s/></text:span><text:a xlink:href="https://www.e-tar.lt/portal/legalAct.html?documentId=ff6ee030af1211eab9d9cd0c85e0b745" office:target-frame-name="_top" xlink:show="replace"><text:span text:style-name="T171">V-1461</text:span></text:a><text:span text:style-name="T172">, 2020-06-15, paskelbta TAR 2020-06-15, i. k. 2020-13093</text:span></text:p>
      <text:soft-page-break/>
      <text:p text:style-name="P173"><text:span text:style-name="T174">Dėl Lietuvos Respublikos sveikatos apsaugos ministro – valstybės lygio ekstremaliosios situacijos valstybės operacijų vadovo 20</text:span><text:span text:style-name="T175">20 m. kovo 10 d. sprendimo Nr. V-328 „Dėl COVID-19 ligos (koronaviruso infekcijos) atvejo apibrėžimo atnaujinimo“ pakeitimo</text:span></text:p>
      <text:p text:style-name="P176"/>
      <text:p text:style-name="P177"><text:span text:style-name="T178">7.</text:span></text:p>
      <text:p text:style-name="P179"><text:span text:style-name="T180">Lietuvos Respublikos sveikatos apsaugos ministerija, Sprendimas</text:span></text:p>
      <text:p text:style-name="P181"><text:span text:style-name="T182">Nr.<text:s/></text:span><text:a xlink:href="https://www.e-tar.lt/portal/legalAct.html?documentId=49e764103b9111eb8d9fe110e148c770" office:target-frame-name="_top" xlink:show="replace"><text:span text:style-name="T183">V-2900</text:span></text:a><text:span text:style-name="T184">, 2020-12-11, paskelbta TAR 2020-12-11, i. k. 2020-27033</text:span></text:p>
      <text:p text:style-name="P185"><text:span text:style-name="T186">Dėl Lietuvos Respublikos sveikatos apsaugos ministro – valstybės lygio ekstremaliosios situacijos valstybės operacijų vadovo 2020 m. kovo 10 d. sprendimo N</text:span><text:span text:style-name="T187">r. V-328 „Dėl COVID-19 ligos (koronaviruso infekcijos) atvejo apibrėžimo atnauj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2T08:04:00Z</meta:creation-date>
    <dc:date>2021-07-02T08:04:00Z</dc:date>
    <meta:print-date>2020-03-10T14:05:00Z</meta:print-date>
    <meta:template xlink:href="Normal.dotm" xlink:type="simple"/>
    <meta:editing-cycles>2</meta:editing-cycles>
    <meta:editing-duration>PT0S</meta:editing-duration>
    <meta:document-statistic meta:page-count="3" meta:paragraph-count="23" meta:word-count="870" meta:character-count="6978" meta:row-count="94" meta:non-whitespace-character-count="6131"/>
  </office:meta>
</office:document-meta>
</file>