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Suvestinė redakcija nuo 2020-03-16 iki 2020-03-23</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Įtariamas atvejis <text:s/></text:p>
      <text:p text:style-name="P44">Asmuo su ūmia kvėpavimo takų infekcija (staigiai prasidėjęs bent vienas iš šių simptomų: 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text:span text:style-name="T50">Bendra situacija pateikiama Pasaulio sveikatos organizacijos puslapyje<text:s/></text:span><text:span text:style-name="T51">https://www.who</text:span><text:span text:style-name="T52">.int/emergencies/diseases/novel-coronavirus-2019/situation-reports/</text:span><text:span text:style-name="T53">.</text:span></text:p>
      <text:p text:style-name="P54">ARBA</text:p>
      <text:p text:style-name="P55"><text:span text:style-name="T56">Asmuo su ūmios kvėpavimo takų infekcijos simptomais IR buvęs artimame sąlytyje su patvirtintu ar tikėtinu COVID-19 ligos (koronaviruso infekcijos) atveju<text:s/></text:span></text:p>
      <text:p text:style-name="P57">ARBA*<text:s/></text:p>
      <text:p text:style-name="P58">Asmuo su sunkia ūmia<text:s/>kvėpavimo takų infekcija (karščiavimas ir bent vienas kvėpavimo takų ligos simptomų – kosulys, apsunkintas kvėpavimas)</text:p>
      <text:p text:style-name="P59">IR</text:p>
      <text:p text:style-name="P60">kuriam būtina hospitalizacija</text:p>
      <text:p text:style-name="P61">IR<text:s/></text:p>
      <text:p text:style-name="P62">nėra nustatyta kitos etiologinės priežasties, kuri paaiškintų šiuos simptomus.</text:p>
      <text:p text:style-name="P63">* šios kategorijos asmenys yra tiriami dėl COVID-19 ligos (koronaviruso infekcijos) laboratoriškai ir tik patvirtinus atvejį apie jį yra pranešama ir pradedamos taikyti atvejo valdymo priemonės<text:s/><text:tab/></text:p>
      <text:p text:style-name="P64">Patvirtintas atvejis</text:p>
      <text:soft-page-break/>
      <text:p text:style-name="P65"><text:span text:style-name="T66">Asmuo, kuriam laboratorijoje patvirtinta COVID-19 liga (kor</text:span><text:span text:style-name="T67">onaviruso infekcija), nepriklausomai nuo klinikos ir simptomų.</text:span><text:s/></text:p>
      <text:p text:style-name="P68">Punkto pakeitimai:</text:p>
      <text:p text:style-name="P69"><text:span text:style-name="T70">Nr.<text:s/></text:span><text:a xlink:href="https://www.e-tar.lt/portal/legalAct.html?documentId=b37bb5e0678211eabee4a336e7e6fdab" office:target-frame-name="_top" xlink:show="replace"><text:span text:style-name="T71">V-373</text:span></text:a><text:span text:style-name="T72">, 2020-03-16, paskelbta TAR 2020-03-16, i. k. 2020-05533</text:span></text:p>
      <text:p text:style-name="Normal"/>
      <text:p text:style-name="P73"><text:span text:style-name="T74">2</text:span><text:span text:style-name="T75">. P</text:span><text:span text:style-name="T76">avedu asmens sveikatos priežiūros įstaigoms, Nacionaliniam visuomenės sveikatos centrui prie Sveikatos apsaugos ministerijos, Nacionalinei visuomenės sveikatos priežiūros laboratorijai, Užkrečiamųjų ligų ir AIDS centrui naudoti šį<text:s/></text:span><text:span text:style-name="T77">COVID-19 ligos (koronavir</text:span><text:span text:style-name="T78">uso infekcijos)<text:s/></text:span><text:span text:style-name="T79">atvejo apibrėžimą atvejų išaiškinimui ir nustatymui bei taikant prevencijos ir kontrolės priemones.</text:span></text:p>
      <text:p text:style-name="Normal"/>
      <text:p text:style-name="Normal"/>
      <text:p text:style-name="Normal"/>
      <text:p text:style-name="Normal"><text:span text:style-name="T80">Sveikatos apsaugos ministras –<text:s/></text:span><text:span text:style-name="T81">valstybės lygio</text:span></text:p>
      <text:p text:style-name="Normal"><text:span text:style-name="T82">ekstremaliosios situacijos valstybės operacijų vadovas<text:s/></text:span><text:span text:style-name="T83"><text:tab/></text:span><text:span text:style-name="T84"><text:tab/><text:s text:c="31"/></text:span><text:span text:style-name="T85"><text:s/>Aurelijus Veryga</text:span></text:p>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Sprendimas</text:span></text:p>
      <text:p text:style-name="P95"><text:span text:style-name="T96">Nr.<text:s/></text:span><text:a xlink:href="https://www.e-tar.lt/portal/legalAct.html?documentId=b37bb5e0678211eabee4a336e7e6fdab" office:target-frame-name="_top" xlink:show="replace"><text:span text:style-name="T97">V-373</text:span></text:a><text:span text:style-name="T98">, 2020-03-16, paskelbta TAR 2020-03-16, i. k.<text:s/></text:span><text:span text:style-name="T99">2020-05533</text:span></text:p>
      <text:p text:style-name="P100"><text:span text:style-name="T101">Dėl sveikatos apsaugos ministro – valstybės lygio ekstremaliosios situacijos valstybės operacijų vadovo 2020 m. kovo 10 d. sprendimo Nr. V-328 „Dėl COVID-19 ligos (koronaviruso infekcijos) atvejo apibrėžimo atnauj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5T12:35:00Z</meta:creation-date>
    <dc:date>2020-03-25T12:35:00Z</dc:date>
    <meta:print-date>2020-03-10T14:05:00Z</meta:print-date>
    <meta:template xlink:href="Normal.dotm" xlink:type="simple"/>
    <meta:editing-cycles>2</meta:editing-cycles>
    <meta:editing-duration>PT0S</meta:editing-duration>
    <meta:document-statistic meta:page-count="2" meta:paragraph-count="42" meta:word-count="450" meta:character-count="3828" meta:row-count="117" meta:non-whitespace-character-count="3420"/>
  </office:meta>
</office:document-meta>
</file>