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paragraph-properties fo:text-align="justify" fo:text-indent="0.638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fo:break-before="page" fo:text-align="justify" fo:margin-left="3.0833in">
        <style:tab-stops/>
      </style:paragraph-properties>
      <style:text-properties fo:hyphenate="false"/>
    </style:style>
    <style:style style:name="P50" style:parent-style-name="Normal" style:family="paragraph">
      <style:paragraph-properties fo:text-align="justify" fo:margin-left="3.0833in">
        <style:tab-stops/>
      </style:paragraph-properties>
      <style:text-properties fo:hyphenate="false"/>
    </style:style>
    <style:style style:name="P51" style:parent-style-name="Normal" style:family="paragraph">
      <style:paragraph-properties fo:text-align="justify" fo:margin-left="3.0833in">
        <style:tab-stops/>
      </style:paragraph-properties>
      <style:text-properties fo:hyphenate="false"/>
    </style:style>
    <style:style style:name="P52" style:parent-style-name="Normal" style:family="paragraph">
      <style:paragraph-properties fo:text-align="justify"/>
      <style:text-properties fo:font-weight="bold" style:font-weight-asian="bold" fo:hyphenate="false"/>
    </style:style>
    <style:style style:name="P53" style:parent-style-name="Normal" style:family="paragraph">
      <style:paragraph-properties fo:text-align="center" fo:text-indent="0.3937in"/>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743in">
        <style:tab-stops>
          <style:tab-stop style:type="left" style:position="0.375in"/>
        </style:tab-stops>
      </style:paragraph-properties>
    </style:style>
    <style:style style:name="P74" style:parent-style-name="Normal" style:family="paragraph">
      <style:paragraph-properties fo:text-align="center" fo:text-indent="0.3743in">
        <style:tab-stops>
          <style:tab-stop style:type="left" style:position="1.8708in"/>
          <style:tab-stop style:type="left" style:position="2.4611in"/>
          <style:tab-stop style:type="left" style:position="2.559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3743in">
        <style:tab-stops>
          <style:tab-stop style:type="left" style:position="1.8708in"/>
          <style:tab-stop style:type="left" style:position="2.4611in"/>
          <style:tab-stop style:type="left" style:position="2.559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3743in">
        <style:tab-stops>
          <style:tab-stop style:type="left" style:position="0.593in"/>
        </style:tab-stops>
      </style:paragraph-properties>
      <style:text-properties style:font-weight-complex="bold" style:font-size-complex="12pt" style:language-asian="lt" style:country-asian="LT"/>
    </style:style>
    <style:style style:name="P81" style:parent-style-name="Normal" style:family="paragraph">
      <style:paragraph-properties fo:text-align="justify" style:vertical-align="baseline" fo:text-indent="0.433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center" fo:text-indent="0.3743in"/>
      <style:text-properties fo:hyphenate="false"/>
    </style:style>
    <style:style style:name="P112" style:parent-style-name="Normal" style:family="paragraph">
      <style:paragraph-properties fo:text-align="center" fo:text-indent="0.3743in">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743in">
        <style:tab-stops>
          <style:tab-stop style:type="left" style:position="0.2958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style:punctuation-wrap="simple" fo:text-align="justify" style:vertical-align="baselin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59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743in"/>
      <style:text-properties fo:hyphenate="false"/>
    </style:style>
    <style:style style:name="P139" style:parent-style-name="Normal" style:family="paragraph">
      <style:paragraph-properties fo:text-align="center" fo:text-indent="0.3743in"/>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3743in"/>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3743in"/>
      <style:text-properties fo:font-weight="bold" style:font-weight-asian="bold" fo:hyphenate="false"/>
    </style:style>
    <style:style style:name="P1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6" style:parent-style-name="DefaultParagraphFont" style:family="text">
      <style:text-properties fo:language="en" fo:country="US"/>
    </style:style>
    <style:style style:name="P1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8" style:parent-style-name="DefaultParagraphFont" style:family="text">
      <style:text-properties style:font-weight-complex="bold"/>
    </style:style>
    <style:style style:name="P149"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2958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left="0.5in">
        <style:tab-stops>
          <style:tab-stop style:type="left" style:position="-0.5in"/>
          <style:tab-stop style:type="left" style:position="-0.2041in"/>
          <style:tab-stop style:type="left" style:position="0.2875in"/>
        </style:tab-stops>
      </style:paragraph-properties>
      <style:text-properties style:font-size-complex="12pt" style:language-asian="lt" style:country-asian="LT" fo:hyphenate="false"/>
    </style:style>
    <style:style style:name="TableColumn180" style:family="table-column">
      <style:table-column-properties style:column-width="0.8826in"/>
    </style:style>
    <style:style style:name="TableColumn181" style:family="table-column">
      <style:table-column-properties style:column-width="0.7347in"/>
    </style:style>
    <style:style style:name="TableColumn182" style:family="table-column">
      <style:table-column-properties style:column-width="0.734in"/>
    </style:style>
    <style:style style:name="TableColumn183" style:family="table-column">
      <style:table-column-properties style:column-width="0.734in"/>
    </style:style>
    <style:style style:name="TableColumn184" style:family="table-column">
      <style:table-column-properties style:column-width="0.734in"/>
    </style:style>
    <style:style style:name="TableColumn185" style:family="table-column">
      <style:table-column-properties style:column-width="0.734in"/>
    </style:style>
    <style:style style:name="TableColumn186" style:family="table-column">
      <style:table-column-properties style:column-width="0.734in"/>
    </style:style>
    <style:style style:name="TableColumn187" style:family="table-column">
      <style:table-column-properties style:column-width="0.6513in"/>
    </style:style>
    <style:style style:name="TableColumn188" style:family="table-column">
      <style:table-column-properties style:column-width="0.9097in"/>
    </style:style>
    <style:style style:name="Table179" style:family="table">
      <style:table-properties style:width="6.8486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15%"/>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15%"/>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ab-stops>
          <style:tab-stop style:type="left" style:position="0.3694in"/>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text-indent="0.3937in"/>
      <style:text-properties fo:hyphenate="false"/>
    </style:style>
    <style:style style:name="P235" style:parent-style-name="Normal" style:family="paragraph">
      <style:text-properties style:font-name-asian="MS Mincho" fo:font-weight="bold" style:font-weight-asian="bold"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9-01-01 iki 2022-01-05</text:span></text:p>
      <text:p text:style-name="P12"/>
      <text:p text:style-name="P13"><text:span text:style-name="T14">Įsakymas paskelbtas: TAR 2015-08-14, i. k. 2015-12309</text:span></text:p>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 BRANDOS<text:s/></text:span><text:span text:style-name="T29">DARBO PROGRAMOS PATVIRTINIMO</text:span></text:p>
      <text:p text:style-name="P30"/>
      <text:p text:style-name="P31"/>
      <text:h text:style-name="P32" text:outline-level="3">2015 m. rugpjūčio 13 d. Nr. V-893</text:h>
      <text:p text:style-name="P33">Vilnius</text:p>
      <text:p text:style-name="P34"/>
      <text:p text:style-name="P35"><text:span text:style-name="T36">Vadovaudamasi Lietuvos Respublikos<text:s/></text:span><text:span text:style-name="T37">švietimo įstatymo 38</text:span><text:span text:style-name="T38"><text:s/>straipsnio 4 dalimi:</text:span></text:p>
      <text:p text:style-name="P39"><text:span text:style-name="T40">1</text:span><text:span text:style-name="T41">. T v i r t i n u <text:s/>Brandos darbo programą (pridedama).</text:span></text:p>
      <text:p text:style-name="P42"><text:span text:style-name="T43">2</text:span><text:span text:style-name="T44">. N u s t a t a u, kad brandos darbas pagal šio įsakymo 1 punktu patvirtintą Brandos darbo programą organizuojamas ir vykdomas nuo 2017–2018 mokslo metų.<text:s/></text:span></text:p>
      <text:p text:style-name="P45"/>
      <text:p text:style-name="P46"/>
      <text:p text:style-name="P47"/>
      <text:p text:style-name="P48">Švietimo ir mokslo ministrė<text:tab/><text:tab/><text:tab/><text:tab/>Audronė Pitrėnienė</text:p>
      <text:p text:style-name="P49"/>
      <text:soft-page-break/>
      <text:p text:style-name="P50">PATVIRTINTA</text:p>
      <text:p text:style-name="P51">Lietuvos Respublikos švietimo ir mokslo ministro 2015 m. rugpjūčio 13 d. įsakymu Nr. V-893</text:p>
      <text:p text:style-name="P52"/>
      <text:p text:style-name="P53"><text:span text:style-name="T54">BRANDOS DARB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Brandos darbo programos (toliau – Programa) paskirtis – apibrėžti brandos darbo sampratą, tikslus, uždavinius, struktūrą ir jo rengimą, mokinių ugdomas kompetencijas ir jų vertinimą.<text:s/></text:span></text:p>
      <text:p text:style-name="P67"><text:span text:style-name="T68">2</text:span><text:span text:style-name="T69">.</text:span><text:span text:style-name="T70"><text:tab/>Brandos darbas prilyginamas mokykliniam brandos egzaminui, tačiau</text:span><text:span text:style-name="T71"><text:s/>jis nėra privalomo lietuvių kalbos ir literatūros brandos egzamino atitikmuo.</text:span></text:p>
      <text:p text:style-name="P72">3. Brandos darbui įgyvendinti mokykla gali pasitelkti mokslo ir studijų institucijas, profesinio mokymo įstaigas, kitas įmones, įstaigas, organizacijas.</text:p>
      <text:p text:style-name="P73"/>
      <text:p text:style-name="P74"><text:span text:style-name="T75">II</text:span><text:span text:style-name="T76"><text:s/>SKYRIUS<text:s/></text:span></text:p>
      <text:p text:style-name="P77"><text:span text:style-name="T78">B</text:span><text:span text:style-name="T79">RANDOS DARBO SAMPRATA, TIKSLAS IR UŽDAVINIAI</text:span></text:p>
      <text:p text:style-name="P80"/>
      <text:p text:style-name="P81">4. Brandos darbas – vidurinio ugdymo programos mokinio (kelių mokinių) ilgalaikis darbas, rengiamas ugdymo procese, pradedant III arba IV gimnazijos klasėje. Brandos darbą galima rengti iš bet kurio individualaus ugdymo plano vidurinio ugdymo programos dalyko.<text:s/></text:p>
      <text:p text:style-name="P82">Punkto pakeitimai:</text:p>
      <text:p text:style-name="P83"><text:span text:style-name="T84">Nr.<text:s/></text:span><text:a xlink:href="https://www.e-tar.lt/portal/legalAct.html?documentId=82faf210557811e7846ef01bfffb9b64" office:target-frame-name="_top" xlink:show="replace"><text:span text:style-name="T85">V-491</text:span></text:a><text:span text:style-name="T86">, 2017-06-15, paskelbta TAR 2017-06-20, i. k. 2017-10281</text:span></text:p>
      <text:p text:style-name="P87"><text:span text:style-name="T88">Nr.<text:s/></text:span><text:a xlink:href="https://www.e-tar.lt/portal/legalAct.html?documentId=031aabb0ac5411e88f64a5ecc703f89b" office:target-frame-name="_top" xlink:show="replace"><text:span text:style-name="T89">V-716</text:span></text:a><text:span text:style-name="T90">, 2018-08-30, paskelbta TAR 2018-08-30, i. k. 2018-13680</text:span></text:p>
      <text:p text:style-name="Normal"/>
      <text:p text:style-name="P91"><text:span text:style-name="T92">5</text:span><text:span text:style-name="T93">.<text:s/></text:span><text:span text:style-name="T94">Brandos darbo tikslas – ugdyti(s), patikrinti ir įvertinti mokinio dalykines ir bendrąsias</text:span><text:span text:style-name="T95"><text:s/>kompetencijas, įgytas mokantis pagal vidurinio ugdymo programą.</text:span><text:s/></text:p>
      <text:p text:style-name="P96">Punkto pakeitimai:</text:p>
      <text:p text:style-name="P97"><text:span text:style-name="T98">Nr.<text:s/></text:span><text:a xlink:href="https://www.e-tar.lt/portal/legalAct.html?documentId=82faf210557811e7846ef01bfffb9b64" office:target-frame-name="_top" xlink:show="replace"><text:span text:style-name="T99">V-491</text:span></text:a><text:span text:style-name="T100">, 2017-06-15, paskelbta TAR 2017-06-20, i. k. 2017-10281</text:span></text:p>
      <text:p text:style-name="Normal"/>
      <text:p text:style-name="P101">6.<text:s/>Brandos darbo<text:s/><text:span text:style-name="T102">uždaviniai:</text:span></text:p>
      <text:p text:style-name="P103"><text:span text:style-name="T104">6</text:span>.1<text:span text:style-name="T105">. sudaryti mokiniui galimybę laisvai pasirinkti geriausiai jo gebėjimus, poreikius ir interesus atitinkančią brandos darbo idėją<text:s/></text:span>(problemą, objektą, sumanymą)<text:span text:style-name="T106">, savarankiškai tyrinėti, analizuoti, sukurti ir pristatyti savo v</text:span><text:span text:style-name="T107">eiklos rezultatus;</text:span></text:p>
      <text:p text:style-name="P108"><text:span text:style-name="T109">6.2</text:span><text:span text:style-name="T110">. suteikti informacijos mokiniui planuojant tolesnį mokymąsi ir profesinę karjerą.<text:s/></text:span></text:p>
      <text:p text:style-name="P111"/>
      <text:p text:style-name="P112"><text:span text:style-name="T113">III</text:span><text:span text:style-name="T114"><text:s/>SKYRIUS</text:span></text:p>
      <text:p text:style-name="P115"><text:span text:style-name="T116">BRANDOS DARBO STRUKTŪRA IR JO RENGIMAS</text:span></text:p>
      <text:p text:style-name="P117"/>
      <text:p text:style-name="P118">7. Pagal veiklos pobūdį brandos darbo metu gali būti atliekamas tyrimas ar kuriamas produktas, pavyzdžiui, istorijos šaltinių analizė, gamtamoksliniai tyrimai, duomenų bazės kūrimas ir pan. Jei mokinys atlieka tyrimą, tuomet jo aprašymas laikomas brandos darbo aprašu. Kuriant produktą papildomai rengiamas brandos darbo aprašas.<text:s/></text:p>
      <text:p text:style-name="P119">8. Brandos darbą sudaro trys dalys: procesas, rezultatas, pristatymas.</text:p>
      <text:p text:style-name="P120"><text:span text:style-name="T121">9</text:span><text:span text:style-name="T122">. Mokinys renkasi individualaus ugdymo plano dalyką, iš kurio rengs brandos darbą.<text:s/></text:span></text:p>
      <text:p text:style-name="P123">Punkto pakeitimai:</text:p>
      <text:p text:style-name="P124"><text:span text:style-name="T125">Nr.<text:s/></text:span><text:a xlink:href="https://www.e-tar.lt/portal/legalAct.html?documentId=82faf210557811e7846ef01bfffb9b64" office:target-frame-name="_top" xlink:show="replace"><text:span text:style-name="T126">V-491</text:span></text:a><text:span text:style-name="T127">, 2017-06-15, paskelbta TAR 2017-06-20, i. k. 2017-10281</text:span></text:p>
      <text:p text:style-name="Normal"/>
      <text:p text:style-name="P128"><text:span text:style-name="T129">10</text:span><text:span text:style-name="T130">. Brandos darbo idėją ar temą mokinys pateikia savarankiškai ar konsultuodamasis su<text:s/></text:span><text:span text:style-name="T131">brandos darbo vadovu.<text:s/></text:span></text:p>
      <text:p text:style-name="P132">11. Mokinys, pareiškęs norą rengti brandos darbą, grynina brandos darbo idėją, ją pristato brandos darbo vadovui, formuluoja brandos darbo temą, renka, analizuoja medžiagą, koreguoja, įgyvendina sumanymą (tiria, modeliuoja, kuria, gamina), konsultuojasi su darbo vadovu, rengiasi brandos darbo pristatymą, fiksuoja brandos darbo eigą, rengia aprašą. Iki brandos darbo pristatymo Brandos darbo vertinimo komisijai pristato brandos darbo aprašo projektą ir rezultatą brandos darbo vadovui, jei reikia, koreguoja aprašą ir rezultatą. Parengtą brandos darbo aprašą pateikia Brandos darbo vertinimo komisijai ir pristato brandos darbą.</text:p>
      <text:p text:style-name="P133"><text:span text:style-name="T134">12</text:span><text:span text:style-name="T135">. Brandos darbo vadovas privalo supažindinti mokinius su brandos darbo vykdymo ir vertinimo reikalavimai</text:span><text:span text:style-name="T136">s. Prižiūri, stebi, analizuoja, fiksuoja ir vertina mokinio brandos darbo rengimo eigą, konsultuoja ir padeda mokiniui, užpildo brandos darbo vadovo vertinimo lapą ir jį pateikia Brandos darbo vertinimo komisijai.</text:span></text:p>
      <text:p text:style-name="P137">13. Brandos darbas vykdomas, organizuojamas ir vertinamas vadovaujantis Brandos egzaminų organizavimo ir vykdymo tvarkos aprašu, patvirtintu Lietuvos Respublikos švietimo ir mokslo ministro 2006 m. gruodžio 18 d. įsakymu Nr. ISAK-2391 „Dėl Brandos egzaminų organizavimo ir vykdymo tvarkos aprašo ir Kalbų įskaitų nuostatų patvirtinimo“, ir brandos darbo vykdymo ir vertinimo instrukcijomis. <text:s/></text:p>
      <text:p text:style-name="P138"/>
      <text:p text:style-name="P139"><text:span text:style-name="T140">IV</text:span><text:span text:style-name="T141"><text:s/>SKYRIUS</text:span></text:p>
      <text:p text:style-name="P142"><text:span text:style-name="T143">MOKINIŲ KOMPETENCIJOS IR JŲ VERTINIMAS</text:span></text:p>
      <text:p text:style-name="P144"/>
      <text:p text:style-name="P145"><text:span text:style-name="T146">1</text:span>4. Rengdamas ir pristatydamas brandos darbą mokinys ugdosi<text:s/>ir parodo įgytas kompetencijas, apibrėžtas vidurinio ugdymo bendrosiose programose.</text:p>
      <text:p text:style-name="P147">15. Mokinio kompetencijos vertinamos rengiant brandos darbą<text:span text:style-name="T148"><text:s/>ir pristatant rezultatus vertinimo komisijai</text:span>. Vertinimas yra kriterinis. Brandos darbo veiklos sritys,<text:s/>vertinimo kriterijai, jų požymiai ir svarba pateikti Programos priede.</text:p>
      <text:p text:style-name="P149"><text:span text:style-name="T150">16</text:span><text:span text:style-name="T151">. Taškai, skiriami už brandos darbo dalis skirstomi taip:</text:span></text:p>
      <text:p text:style-name="P152"><text:span text:style-name="T153">16.1</text:span><text:span text:style-name="T154">. už procesą skiriama 30 procentų taškų (už darbo planavimą, darbo atlikimą ir pristatymo</text:span></text:p>
      <text:p text:style-name="P155"><text:span text:style-name="T156">rengimą);</text:span></text:p>
      <text:p text:style-name="P157"><text:span text:style-name="T158">16.2</text:span><text:span text:style-name="T159">. už re</text:span><text:span text:style-name="T160">zultatą skiriama 50 procentų taškų (už tyrimo atlikimą ar produkto sukūrimą,</text:span></text:p>
      <text:p text:style-name="P161"><text:span text:style-name="T162">informacijos rinkimą ir pateikimą ar aprašo rengimą);</text:span></text:p>
      <text:p text:style-name="P163"><text:span text:style-name="T164">16.3</text:span><text:span text:style-name="T165">. už pristatymą skiriama 20 procentų taškų (už pristatymo turinį,<text:s/></text:span><text:span text:style-name="T166">kalbėjimo situaciją,</text:span></text:p>
      <text:p text:style-name="P167"><text:span text:style-name="T168">refleksiją ir įsivertinimą).</text:span></text:p>
      <text:p text:style-name="P169"><text:span text:style-name="T170">17</text:span><text:span text:style-name="T171">. Brandos darbą vertina darbo vadovas ir vertinimo komisija:</text:span></text:p>
      <text:p text:style-name="P172">17.1. brandos darbo vadovas vertina brandos darbo procesą ir rezultatą;<text:s/></text:p>
      <text:p text:style-name="P173">17.2. vertinimo komisija vertina brandos darbo rezultatą ir pristatymą;<text:s/></text:p>
      <text:p text:style-name="P174"><text:span text:style-name="T175">17.3</text:span><text:span text:style-name="T176">. galutinį brandos darbo įvertinimą taškais sudaro brandos darbo vadovo skirtų taškų už brandos darbo procesą, brandos darbo vadovo ir vertinimo komisijos skirtų taškų už brandos darbo rezultatą vidurkio ir vertinimo komisijos narių skirtų taškų už pristat</text:span><text:span text:style-name="T177">ymą suma. Maksimalus skiriamų taškų skaičius – 50. Taškai konvertuojami į dešimtbalės sistemos įvertinimą (pažymį) pagal šią atitiktį:<text: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aškai</text:p>
          </table:table-cell>
          <table:table-cell table:style-name="TableCell192">
            <text:p text:style-name="P193">50–46</text:p>
          </table:table-cell>
          <table:table-cell table:style-name="TableCell194">
            <text:p text:style-name="P195">45–41</text:p>
          </table:table-cell>
          <table:table-cell table:style-name="TableCell196">
            <text:p text:style-name="P197">40–35</text:p>
          </table:table-cell>
          <table:table-cell table:style-name="TableCell198">
            <text:p text:style-name="P199">34–30</text:p>
          </table:table-cell>
          <table:table-cell table:style-name="TableCell200">
            <text:p text:style-name="P201">29–25</text:p>
          </table:table-cell>
          <table:table-cell table:style-name="TableCell202">
            <text:p text:style-name="P203">24–20</text:p>
          </table:table-cell>
          <table:table-cell table:style-name="TableCell204">
            <text:p text:style-name="P205">19–15</text:p>
          </table:table-cell>
          <table:table-cell table:style-name="TableCell206">
            <text:p text:style-name="P207">14–0</text:p>
          </table:table-cell>
        </table:table-row>
        <table:table-row table:style-name="TableRow208">
          <table:table-cell table:style-name="TableCell209">
            <text:p text:style-name="P210">Pažymys<text:s/></text:p>
          </table:table-cell>
          <table:table-cell table:style-name="TableCell211">
            <text:p text:style-name="P212">10</text:p>
          </table:table-cell>
          <table:table-cell table:style-name="TableCell213">
            <text:p text:style-name="P214">9</text:p>
          </table:table-cell>
          <table:table-cell table:style-name="TableCell215">
            <text:p text:style-name="P216">8</text:p>
          </table:table-cell>
          <table:table-cell table:style-name="TableCell217">
            <text:p text:style-name="P218">7</text:p>
          </table:table-cell>
          <table:table-cell table:style-name="TableCell219">
            <text:p text:style-name="P220">6</text:p>
          </table:table-cell>
          <table:table-cell table:style-name="TableCell221">
            <text:p text:style-name="P222">5</text:p>
          </table:table-cell>
          <table:table-cell table:style-name="TableCell223">
            <text:p text:style-name="P224">4</text:p>
          </table:table-cell>
          <table:table-cell table:style-name="TableCell225">
            <text:p text:style-name="P226">Neišlaikyta<text:s/></text:p>
          </table:table-cell>
        </table:table-row>
      </table:table>
      <text:p text:style-name="P227"/>
      <text:p text:style-name="P228">18. Visos brandos<text:s/>darbo dalys mokiniui yra privalomos. Jei bent viena brandos darbo dalis yra neatlikta, brandos darbas nevertinamas ir galutiniu brandos darbo įvertinimu laikomas įvertinimas – „neišlaikyta“.</text:p>
      <text:p text:style-name="P229"><text:span text:style-name="T230">19</text:span><text:span text:style-name="T231">. Mokykla, kaip brandos darbo vykdymo centras, turi būti pa</text:span><text:span text:style-name="T232">siruošusi kiekviename brandos darbo vykdymo etape Nacionaliniam egzaminų centrui teikti informaciją apie brandos darbo temų formulavimą, įgyvendinimą ir vertinimą. Siekdamas vykdymo ir vertinimo kokybės Nacionalinis egzaminų centras numato kasmet patikrint</text:span><text:span text:style-name="T233">i dalį brandos darbų.</text:span></text:p>
      <text:p text:style-name="P234">___________________________________________</text:p>
      <text:p text:style-name="Normal"/>
      <text:p text:style-name="Normal"/>
      <text:p text:style-name="Normal"/>
      <text:p text:style-name="P235">Priedų pakeitimai:</text:p>
      <text:p text:style-name="Normal"/>
      <text:p text:style-name="P236">V-893 pagal pakeitimą V-491 BD priedo nauja redakcija</text:p>
      <text:p text:style-name="P237">Priedo pakeitimai:</text:p>
      <text:p text:style-name="P238"><text:span text:style-name="T239">Nr.<text:s/></text:span><text:a xlink:href="https://www.e-tar.lt/portal/legalAct.html?documentId=82faf210557811e7846ef01bfffb9b64" office:target-frame-name="_top" xlink:show="replace"><text:span text:style-name="T240">V-491</text:span></text:a><text:span text:style-name="T241">, 2017-06-15, paskelbta TAR 2017-06-20, i. k. 2017-10281</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švietimo ir mokslo ministerija, Įsakymas</text:span></text:p>
      <text:p text:style-name="P251"><text:span text:style-name="T252">Nr.<text:s/></text:span><text:a xlink:href="https://www.e-tar.lt/portal/legalAct.html?documentId=82faf210557811e7846ef01bfffb9b64" office:target-frame-name="_top" xlink:show="replace"><text:span text:style-name="T253">V-491</text:span></text:a><text:span text:style-name="T254">, 2017-06-15, paskelbta TAR 2017-06-20, i. k. 2017-10281</text:span></text:p>
      <text:p text:style-name="P255"><text:span text:style-name="T256">Dėl švietimo ir mokslo ministro 2015 m. rugpjūčio 13 d. įsakymo Nr. V-893 „Dėl Brandos darbo progr</text:span><text:span text:style-name="T257">amos patvirtinimo“ pakeitimo</text:span></text:p>
      <text:p text:style-name="P258"/>
      <text:p text:style-name="P259"><text:span text:style-name="T260">2.</text:span></text:p>
      <text:p text:style-name="P261"><text:span text:style-name="T262">Lietuvos Respublikos švietimo ir mokslo ministerija, Įsakymas</text:span></text:p>
      <text:p text:style-name="P263"><text:span text:style-name="T264">Nr.<text:s/></text:span><text:a xlink:href="https://www.e-tar.lt/portal/legalAct.html?documentId=031aabb0ac5411e88f64a5ecc703f89b" office:target-frame-name="_top" xlink:show="replace"><text:span text:style-name="T265">V-716</text:span></text:a><text:span text:style-name="T266">, 2018-08-30, paskelbta TAR 2018-08-30, i. k. 2018-136</text:span><text:span text:style-name="T267">80</text:span></text:p>
      <text:p text:style-name="P268"><text:span text:style-name="T269">Dėl švietimo ir mokslo ministro 2015 m. rugpjūčio 13 d. įsakymo Nr. V-893 „Dėl Brandos darbo programos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l" fo:country="PL"/>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isakymas <text:s/>BD_</text:p></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text:span text:style-name="T10">isakymas <text:s/>BD_</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d isakymas.docx</dc:title>
    <meta:initial-creator>Laima Rutkauskienė</meta:initial-creator>
    <dc:creator>adlibuser</dc:creator>
    <meta:creation-date>2022-01-06T12:49:00Z</meta:creation-date>
    <dc:date>2022-01-06T12:49:00Z</dc:date>
    <meta:print-date>2015-07-03T08: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06" meta:word-count="1080" meta:character-count="7987" meta:row-count="280" meta:non-whitespace-character-count="7013"/>
  </office:meta>
</office:document-meta>
</file>