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keep-with-next="always"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833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ize="11pt" style:font-size-asian="11pt" style:font-size-complex="11pt"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07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833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07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line-height="107%"/>
    </style:style>
    <style:style style:name="P104" style:parent-style-name="Normal" style:family="paragraph">
      <style:paragraph-properties fo:line-height="107%"/>
    </style:style>
    <style:style style:name="P105" style:parent-style-name="Normal" style:family="paragraph">
      <style:paragraph-properties fo:line-height="107%"/>
    </style:style>
    <style:style style:name="P106" style:parent-style-name="Normal" style:family="paragraph">
      <style:paragraph-properties fo:line-height="107%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11-10:</text:span></text:p>
      <text:p text:style-name="P4"><text:span text:style-name="T5">Lietuvos kultūros taryba, Įsakymas</text:span></text:p>
      <text:p text:style-name="P6"><text:span text:style-name="T7">Nr.<text:s/></text:span><text:a xlink:href="https://www.e-tar.lt/portal/legalAct.html?documentId=969bedc07ef611eea5a28c81c82193a8" office:target-frame-name="_top" xlink:show="replace"><text:span text:style-name="T8">KMPF-100(1.15E)</text:span></text:a><text:span text:style-name="T9">, 2023-11-09, paskelbta TAR 2023-11-09, i. k. 2023-21771</text:span></text:p>
      <text:p text:style-name="P10"><text:span text:style-name="T11">Dėl<text:s/></text:span><text:span text:style-name="T12">Projekto vykdymo dalinio finansavimo sutarčių, Projekto (projekto etapo) vykdymo dalinio finansavimo išlaidų sąmatų ir viešinimo planų formų patvirtinimo</text:span></text:p>
      <text:p text:style-name="P13"/>
      <text:p text:style-name="P14"><text:span text:style-name="T15">Suvestinė redakcija nuo 2023-01-10 iki 2023-11-09</text:span></text:p>
      <text:p text:style-name="P16"/>
      <text:p text:style-name="P17"><text:span text:style-name="T18">Įsakymas paskelbtas: TAR 2022-11-28, i. k. 2022-23</text:span><text:span text:style-name="T19">973</text:span></text:p>
      <text:p text:style-name="P20"/>
      <text:p text:style-name="P21"><text:span text:style-name="T2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3">LIETUVOS KULTŪROS TARYBOS PIRMININKAS</text:p>
      <text:h text:style-name="P24" text:outline-level="2"/>
      <text:h text:style-name="P25" text:outline-level="2">ĮSAKYMAS</text:h>
      <text:p text:style-name="P26"><text:span text:style-name="T27">DĖL <text:s/>PROJEKTO VYKDYMO DALINIO FINANSAVIMO SUTARČIŲ, PROJEKTO (PROJEKTO ETAPO) VYKDYMO DALINIO FINANSAVIMO IŠLAIDŲ SĄMATŲ IR VIEŠINIMO PLANŲ FORMŲ PATVIRTINIMO</text:span></text:p>
      <text:p text:style-name="P28"/>
      <text:p text:style-name="P29">2022 m. lapkričio 24 d. Nr. KMPF-115(1.15E)</text:p>
      <text:p text:style-name="P30">Vilnius</text:p>
      <text:p text:style-name="P31"/>
      <text:p text:style-name="P32"><text:span text:style-name="T33">Vadovaudamasi Lietuvos kultūros tarybos administruojamomis lėšomis finansuojamų projektų teikimo gairių, patvirtintų Lietuvos Respublikos kultūros ministro 2021 m. gruodžio 29 d. įsakymu Nr. ĮV-1487 „Dėl Lietuvos kultūros tarybos administruojam</text:span><text:span text:style-name="T34">omis lėšomis finansuojamų projektų teikimo gairių ir stipendijų kultūros ir meno kūrėjams skyrimo tvarkos aprašo patvirtinimo“ (toliau – Gairės), 53 ir 54 punktais:</text:span></text:p>
      <text:p text:style-name="Normal"/>
      <text:p text:style-name="P35"><text:span text:style-name="T36">1</text:span><text:span text:style-name="T37">.</text:span><text:span text:style-name="T38"><text:tab/></text:span><text:span text:style-name="T39">Tvirtin</text:span><text:span text:style-name="T40">u <text:s/>pridedamas:</text:span></text:p>
      <text:p text:style-name="P41"/>
      <text:p text:style-name="P42"><text:span text:style-name="T43">1.1</text:span><text:span text:style-name="T44">.</text:span><text:span text:style-name="T45"><text:tab/>Projekto vykdymo dalinio finansavimo sutarties formą.</text:span><text:span text:style-name="T46"><text:s/>Ši forma yra taikoma visoms Lietuvos kultūros tarybos administruojamomis lėšomis finansuojamoms sritims ir programoms, išskyrus programas „Strateginis mėgėjų meno renginių finansavimas“, „Atminties įprasminimas ir pilietinis ugdymas“ 2 finansuojamą veiklą</text:span><text:span text:style-name="T47"><text:s/>„Globali Lietuva“ idėjų sklaida“, „Strateginis tarptautinių renginių finansavimas“ ir „Strateginis kultūros organizacijų finansavimas“;</text:span></text:p>
      <text:p text:style-name="Normal"/>
      <text:p text:style-name="P48"><text:span text:style-name="T49">1.2</text:span><text:span text:style-name="T50">.</text:span><text:span text:style-name="T51"><text:tab/>Projekto vykdymo dalinio finansavimo sutarties, kai projektas vykdomas etapais, formą.</text:span><text:span text:style-name="T52"><text:s/></text:span><text:span text:style-name="T53">Ši forma yra taikoma v</text:span><text:span text:style-name="T54">isoms Lietuvos kultūros tarybos administruojamomis lėšomis finansuojamoms sritims ir programoms, išskyrus programas „Strateginis mėgėjų meno renginių finansavimas“, „Atminties įprasminimas ir pilietinis ugdymas“ 2 finansuojamą veiklą „Globali Lietuva“ idėj</text:span><text:span text:style-name="T55">ų sklaida“, „Strateginis tarptautinių renginių finansavimas“ ir „Strateginis kultūros organizacijų finansavimas“;</text:span></text:p>
      <text:p text:style-name="Normal"/>
      <text:p text:style-name="P56"><text:span text:style-name="T57">1.3</text:span><text:span text:style-name="T58">.</text:span><text:span text:style-name="T59"><text:tab/>Projekto, finansuojamo pagal Gairių 2, 12 arba 18 priedus, vykdymo dalinio finansavimo sutarties formą. Ši forma yra taikoma program</text:span><text:span text:style-name="T60">oms „Strateginis mėgėjų meno renginių finansavimas“, „Strateginis tarptautinių renginių finansavimas“ ir „Strateginis kultūros organizacijų finansavimas“;</text:span></text:p>
      <text:p text:style-name="Normal"/>
      <text:p text:style-name="P61"><text:span text:style-name="T62">1.4</text:span><text:span text:style-name="T63">.</text:span><text:span text:style-name="T64"><text:tab/>Programos „Atminties įprasminimas ir pilietinis ugdymas“ 2 finansuojamos veiklos „Globali L</text:span><text:span text:style-name="T65">ietuva“ idėjų sklaida“ projekto vykdymo dalinio finansavimo sutarties formą;</text:span></text:p>
      <text:p text:style-name="Normal"/>
      <text:p text:style-name="P66"><text:span text:style-name="T67">1.5</text:span><text:span text:style-name="T68">.</text:span><text:span text:style-name="T69"><text:tab/>Projekto (projekto etapo) vykdymo dalinio finansavimo išlaidų sąmatos formą. Ši forma yra taikoma visoms Lietuvos kultūros tarybos administruojamomis lėšomis finansuojam</text:span><text:span text:style-name="T70">oms sritims ir programoms, išskyrus programą „Strateginis kultūros organizacijų finansavimas“;</text:span></text:p>
      <text:p text:style-name="Normal"/>
      <text:p text:style-name="P71"><text:span text:style-name="T72">1.6</text:span><text:span text:style-name="T73">.</text:span><text:span text:style-name="T74"><text:tab/>Programos „Strateginis kultūros organizacijų finansavimas“ projekto (projekto etapo) vykdymo dalinio finansavimo išlaidų sąmatos formą;<text:s/></text:span></text:p>
      <text:p text:style-name="Normal"/>
      <text:p text:style-name="P75"><text:span text:style-name="T76">1.7</text:span><text:span text:style-name="T77">.</text:span><text:span text:style-name="T78"><text:tab/>Prog</text:span><text:span text:style-name="T79">ramos „Strateginis kultūros organizacijų finansavimas“ projekto organizacijos veiklų ir jų viešinimo plano formą;</text:span></text:p>
      <text:p text:style-name="Normal"/>
      <text:p text:style-name="P80"><text:span text:style-name="T81">1.8</text:span><text:span text:style-name="T82">.</text:span><text:span text:style-name="T83"><text:tab/>Programos „Strateginis meno kūrėjų organizacijų finansavimas“ projekto organizacijos viešinimo plano formą;</text:span></text:p>
      <text:p text:style-name="Normal"/>
      <text:p text:style-name="P84"><text:span text:style-name="T85">1.9</text:span><text:span text:style-name="T86">.</text:span><text:span text:style-name="T87"><text:tab/>Programų „Stra</text:span><text:span text:style-name="T88">teginis mėgėjų meno renginių finansavimas“ ir „Strateginis tarptautinių renginių finansavimas“ renginio viešinimo plano formą.</text:span></text:p>
      <text:p text:style-name="Normal"/>
      <text:p text:style-name="P89"><text:span text:style-name="T90">2</text:span><text:span text:style-name="T91">.</text:span><text:span text:style-name="T92"><text:tab/></text:span><text:span text:style-name="T93">Nustatau</text:span><text:span text:style-name="T94">, kad šiuo įsakymu tvirtinamos formos taikomos pasirašant 2023 m. lėšomis finansuojamų projektų finansavimo sut</text:span><text:span text:style-name="T95">artis.</text:span></text:p>
      <text:p text:style-name="P96"><text:span text:style-name="T97">3</text:span><text:span text:style-name="T98">.</text:span><text:span text:style-name="T99"><text:tab/></text:span><text:span text:style-name="T100">P r i p a ž į s t u <text:s/>netekusiu galios Lietuvos kultūros tarybos pirmininko 2022 m. vasario 10 d. įsakymą Nr. KMPF-14(1.15E) „</text:span><text:span text:style-name="T101">Dėl projekto vykdymo dalinio finansavimo sutarčių, projekto (projekto etapo) vykdymo dalinio finansavimo išlaidų sąma</text:span><text:span text:style-name="T102">tų ir viešinimo planų formų patvirtinimo“.</text:span></text:p>
      <text:p text:style-name="P103"/>
      <text:p text:style-name="P104"/>
      <text:p text:style-name="P105"/>
      <text:p text:style-name="P106"><text:span text:style-name="T107">Tarybos pirmininkė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Asta Pakarklytė</text:span></text:p>
      <text:p text:style-name="Normal"/>
      <text:p text:style-name="Normal"/>
      <text:p text:style-name="Normal"/>
      <text:p text:style-name="P117">Priedų pakeitimai:</text:p>
      <text:p text:style-name="Normal"/>
      <text:p text:style-name="P118">priedas 1.4 Globali LT sutarties forma</text:p>
      <text:p text:style-name="P119">Priedo pakeitimai:</text:p>
      <text:p text:style-name="P120"><text:span text:style-name="T121">Nr.<text:s/></text:span><text:a xlink:href="https://www.e-tar.lt/portal/legalAct.html?documentId=5a4d8760900511ed8df094f359a60216" office:target-frame-name="_top" xlink:show="replace"><text:span text:style-name="T122">KMPF-1(1.15E)</text:span></text:a><text:span text:style-name="T123">, 2023-01-05, paskelbta TAR 2023-01-09, i. k. 2023-00427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kultūros taryba, Įsakymas</text:span></text:p>
      <text:p text:style-name="P133"><text:span text:style-name="T134">Nr.<text:s/></text:span><text:a xlink:href="https://www.e-tar.lt/portal/legalAct.html?documentId=5a4d8760900511ed8df094f359a60216" office:target-frame-name="_top" xlink:show="replace"><text:span text:style-name="T135">KMPF-1(1.15E)</text:span></text:a><text:span text:style-name="T136">, 2023-01-05, paskelbta TAR 2023-01-09, i. k. 2023-00427</text:span></text:p>
      <text:p text:style-name="P137"><text:span text:style-name="T138">Dėl Lietuvos kultūros tarybos pirmininko 2022 m. lapkričio 24 d. įsakymo Nr. KMPF-115(1.15E) „Dėl projekto vykdymo<text:s/></text:span><text:span text:style-name="T139">dalinio finansavimo sutarčių, projekto (projekto etapo) vykdymo dalinio finansavimo išlaidų sąmatų ir viešinimo planų formų pa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Antonovičė</meta:initial-creator>
    <dc:creator>adlibuser</dc:creator>
    <meta:creation-date>2023-11-10T09:10:00Z</meta:creation-date>
    <dc:date>2023-11-10T09:10:00Z</dc:date>
    <meta:print-date>2019-09-06T07:3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77" meta:character-count="4643" meta:row-count="120" meta:non-whitespace-character-count="4095"/>
  </office:meta>
</office:document-meta>
</file>