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4pt" style:font-size-asian="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26</text:span></text:p>
      <text:p text:style-name="P9"/>
      <text:p text:style-name="P10"><text:span text:style-name="T11">Įsakymas paskelbtas: TAR 2020-09-11, i. k. 2020-19096</text:span></text:p>
      <text:p text:style-name="P12"/>
      <text:p text:style-name="P13"><text:span text:style-name="T1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 PAPILDOMOS Paramos išmokėjimo<text:s/></text:span><text:span text:style-name="T20">ŽEMĖS<text:s/></text:span><text:span text:style-name="T21">ŪKIO VEIKLOS SUBJEKTAMS, PATYRUSIEMS NUOSTOLIŲ NUKENTĖJUS ŽEMĖS ŪKIO AUGALAMS DĖL SAUSROS 2018 METAIS</text:span></text:p>
      <text:p text:style-name="P22"/>
      <text:p text:style-name="P23">2020 m. rugsėjo 11 d. Nr. 3D-643</text:p>
      <text:p text:style-name="P24">Vilnius</text:p>
      <text:p text:style-name="P25"/>
      <text:p text:style-name="P26"/>
      <text:p text:style-name="P27">Siekdamas įgyvendinti Lietuvos Respublikos Vyriausybės 2020 m. liepos 8 d. nutarimą Nr. 755 „Dėl lėšų skyrimo“<text:s/>(toliau – Nutarimas) ir atsižvelgdamas į tai, kad žemės ūkio veiklos subjektams, patyrusiems nuostolių dėl sausros 2018 metais, pagal<text:s/><text:span text:style-name="T28">Paramos žemės ūkio veiklos subjektams, patyrusiems nuostolių nukentėjus žemės ūkio augalams dėl sausros 2018 metais, teik</text:span><text:span text:style-name="T29">imo taisyklių, patvirtintų</text:span><text:span text:style-name="T30"><text:s/></text:span><text:span text:style-name="T31">Lietuvos Respublikos žemės ūkio ministro 2019 m. birželio 7 d. įsakymu Nr. 3D-354 „Dėl Paramos žemės ūkio veiklos subjektams, patyrusiems nuostolių nukentėjus žemės ūkio augalams dėl sausros 2018 metais, teikimo taisyklių patvirt</text:span><text:span text:style-name="T32">inimo“ (toliau – Taisyklės), 26 punktą apskaičiuota parama kiekvienam pareiškėjui buvo sumažinta proporcingai trūkstamų lėšų kiekiui:</text:span></text:p>
      <text:p text:style-name="P33">1.<text:tab/>N u s t a t a u, kad:</text:p>
      <text:p text:style-name="P34">1.1.<text:tab/><text:s/>Nutarimu augalininkystės sektoriui skirta 4 250 000 (keturi milijonai du šimtai penkiasdešimt tūkstančių) eurų suma (toliau – papildoma parama) išmokama žemės ūkio veiklos subjektams, patyrusiems<text:s/><text:span text:style-name="T35">nuostolių nukentėjus žemės ūkio augalams</text:span><text:s/><text:span text:style-name="T36">dėl sausros 2018 m</text:span><text:span text:style-name="T37">etais, kurie gavo paramą pagal</text:span><text:s/>Taisykles<text:s/><text:span text:style-name="T38">(toliau – pareiškėjai);</text:span></text:p>
      <text:p text:style-name="P39">1.2.<text:tab/><text:span text:style-name="T40"><text:s/></text:span>papildomos paramos suma vienam pareiškėjui yra lygi<text:span text:style-name="T41"><text:s/>pagal Taisykles<text:s/></text:span><text:span text:style-name="T42">skirtai paramos sumai;</text:span></text:p>
      <text:p text:style-name="P43">1.3.<text:tab/><text:span text:style-name="T44"><text:s/>sprendimą dėl papildomos paramos skyrimo pareiškėjams priima<text:s/></text:span>Nacionalinė mokėjimo agentūra prie Žemės ūkio ministerijos (toliau – Agentūra).<text:span text:style-name="T45"><text:s/></text:span></text:p>
      <text:p text:style-name="P46">2.<text:tab/>Į p a r e i g o j u <text:s/>Agentūrą:</text:p>
      <text:p text:style-name="P47">2.1<text:span text:style-name="T48">.<text:s/></text:span><text:span text:style-name="T49">išmokėti papildomą paramą pareiškėjams iki 2020 m. spalio 9 d.<text:s/></text:span>Pareiškėjams,<text:s/><text:span text:style-name="T50">kuriems papildoma parama iki nurodytos datos negali būti išmokėta dėl pareiškėjo nurodytų neteisingų banko sąskaitos duomenų, išmokama į patikslintą banko sąskaitą iki 2021 m.<text:s/></text:span><text:soft-page-break/><text:span text:style-name="T51">gruodžio 31 d. Patikslintus banko sąskaitos duomenis pareiškėjas gali pateikti A</text:span><text:span text:style-name="T52">gentūrai iki 2021 m. gruodžio 10 d.<text:s/></text:span><text:span text:style-name="T53">Pareiškėjui, dėl kurio Agentūra priima sprendimą skirti papildomą paramą, po šio sprendimo priėmimo mirus, įpėdiniui papildoma parama gali būti išmokėta iki 2021 m. gruodžio 31 d. Praėjus šiame punkte nurodytiems termina</text:span><text:span text:style-name="T54">ms, Agentūra anuliuoja pareiškėjams apskaičiuotą papildomą paramą</text:span>;<text:s/></text:p>
      <text:p text:style-name="P55">Papunkčio pakeitimai:</text:p>
      <text:p text:style-name="P56"><text:span text:style-name="T57">Nr.<text:s/></text:span><text:a xlink:href="https://www.e-tar.lt/portal/legalAct.html?documentId=de202430776611eb9601893677bfd7d8" office:target-frame-name="_top" xlink:show="replace"><text:span text:style-name="T58">3D-130</text:span></text:a><text:span text:style-name="T59">, 2021-02-25, paskelbta TAR 2021-02-25, i. k. 2021-03662</text:span></text:p>
      <text:p text:style-name="Normal"/>
      <text:p text:style-name="P60">2.2.<text:tab/><text:span text:style-name="T61">informaciją apie pareiškėjui skirtą paramos sumą paskelbti Agentūros informaciniame portale<text:s/></text:span><text:span text:style-name="T62">https://portal.nma.lt;</text:span></text:p>
      <text:p text:style-name="P63"><text:span text:style-name="T64">2.3</text:span><text:span text:style-name="T65">.</text:span><text:span text:style-name="T66"><text:tab/></text:span><text:span text:style-name="T67">pateikti duomenis apie suteiktą papildomą paramą Suteiktos valstybės pagalbos ir nereikšmingos (</text:span><text:span text:style-name="T68">de minimis</text:span><text:span text:style-name="T69">) pagalbos regist</text:span><text:span text:style-name="T70">rui, vadovaujantis Suteiktos valstybės pagalbos ir nereikšmingos (</text:span><text:span text:style-name="T71">de minimis</text:span><text:span text:style-name="T72">) pagalbos registro nuostatais, patvirtintais Lietuvos Respublikos Vyriausybės 2005 m. sausio 19 d. nutarimu Nr. 35 „Dėl Suteiktos valstybės pagalbos ir nereikšmingos (</text:span><text:span text:style-name="T73">de minimis</text:span><text:span text:style-name="T74">)<text:s/></text:span><text:span text:style-name="T75">pagalbos registro nuostatų patvirtinimo“, ir Suteiktos valstybės pagalbos ir nereikšmingos (</text:span><text:span text:style-name="T76">de minimis</text:span><text:span text:style-name="T77">) pagalbos duomenų tvarkymo taisyklėmis, patvirtintomis Lietuvos Respublikos konkurencijos tarybos 2015 m. lapkričio 13 d. nutarimu Nr. 1S-120/2015 „Dėl S</text:span><text:span text:style-name="T78">uteiktos valstybės pagalbos ir nereikšmingos (</text:span><text:span text:style-name="T79">de minimis</text:span><text:span text:style-name="T80">) pagalbos duomenų tvarkymo taisyklių patvirtinimo“;</text:span></text:p>
      <text:p text:style-name="P81"><text:span text:style-name="T82">2.4</text:span><text:span text:style-name="T83">.</text:span><text:span text:style-name="T84"><text:tab/></text:span><text:span text:style-name="T85">pateikti Žemės ūkio ministerijai 2014 m. birželio 25 d. Komisijos reglamento (ES) Nr. 702/2014, kuriuo skelbiama, kad tam tikrų kategorijų</text:span><text:span text:style-name="T86"><text:s/>pagalba žemės bei miškų ūkio sektoriuose ir kaimo vietovėse yra suderinama su vidaus rinka pagal Sutarties dėl Europos Sąjungos veikimo 107 ir 108 straipsnius, su visais pakeitimais (toliau – Reglamentas (ES) Nr. 702/2014), III priede nurodytą informaciją</text:span><text:span text:style-name="T87"><text:s/>apie skirtą paramą, jei vienam pareiškėjui sausros nuostoliams kompensuoti pagal Taisykles išmokėtos paramos ir papildomos paramos suma viršija Reglamento (ES) Nr. 702/2014 9 straipsnio 2 dalies c punkto i papunktyje nurodytą 60 000 (šešiasdešimt tūkstanč</text:span><text:span text:style-name="T88">ių) eurų ribą. Ministerija per šešis mėnesius nuo paramos suteikimo dienos pateikia informaciją į Europos Komisijos Valstybės pagalbos skaidrumo svetainę adresu https://webgate.ec.europa.eu/competition/transparency.</text:span></text:p>
      <text:p text:style-name="P89"/>
      <text:p text:style-name="P90"/>
      <text:p text:style-name="P91"/>
      <text:p text:style-name="P92">Žemės ūkio ministras<text:tab/>Andrius Palionis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de202430776611eb9601893677bfd7d8" office:target-frame-name="_top" xlink:show="replace"><text:span text:style-name="T104">3D-130</text:span></text:a><text:span text:style-name="T105">, 2021-02-25, paskelbta TAR 2021-02-25, i. k. 2021-03662</text:span></text:p>
      <text:soft-page-break/>
      <text:p text:style-name="P106"><text:span text:style-name="T107">Dėl žemės<text:s/></text:span><text:span text:style-name="T108">ūkio ministro 2020 m. rugsėjo 11 d. įsakymo Nr. 3D-643 „Dėl papildomos paramos išmokėjimo žemės ūkio veiklos subjektams, patyrusiems nuostolių nukentėjus žemės ūkio augalams dėl sausros 2018 metais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8T19:01:00Z</meta:creation-date>
    <dc:date>2021-02-28T19:01:00Z</dc:date>
    <meta:template xlink:href="Normal.dotm" xlink:type="simple"/>
    <meta:editing-cycles>1</meta:editing-cycles>
    <meta:editing-duration>PT0S</meta:editing-duration>
    <meta:document-statistic meta:page-count="3" meta:paragraph-count="52" meta:word-count="596" meta:character-count="4796" meta:row-count="163" meta:non-whitespace-character-count="4252"/>
  </office:meta>
</office:document-meta>
</file>