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5" style:parent-style-name="Normal" style:family="paragraph">
      <style:paragraph-properties fo:text-align="center"/>
    </style:style>
    <style:style style:name="T16" style:parent-style-name="DefaultParagraphFont" style:family="text">
      <style:text-properties style:font-name="Consolas" style:font-name-complex="Arial" fo:font-size="10.5pt" style:font-size-asian="10.5pt" style:font-size-complex="10.5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style:vertical-align="baseline" fo:text-indent="0.5in" fo:background-color="#FFFFFF"/>
      <style:text-properties fo:hyphenate="false"/>
    </style:style>
    <style:style style:name="T30" style:parent-style-name="DefaultParagraphFont" style:family="text">
      <style:text-properties style:letter-kerning="true" style:font-size-complex="12pt" style:language-complex="hi" style:country-complex="IN"/>
    </style:style>
    <style:style style:name="T31" style:parent-style-name="DefaultParagraphFont" style:family="text">
      <style:text-properties style:letter-kerning="true" style:font-size-complex="12pt" style:language-complex="hi" style:country-complex="IN"/>
    </style:style>
    <style:style style:name="T32" style:parent-style-name="DefaultParagraphFont" style:family="text">
      <style:text-properties style:letter-kerning="true" style:font-size-complex="12pt" style:language-complex="hi" style:country-complex="IN"/>
    </style:style>
    <style:style style:name="T33" style:parent-style-name="DefaultParagraphFont" style:family="text">
      <style:text-properties style:font-name-asian="Calibri" style:letter-kerning="true" style:font-size-complex="12pt" style:language-complex="hi" style:country-complex="IN"/>
    </style:style>
    <style:style style:name="P34" style:parent-style-name="Normal" style:family="paragraph">
      <style:paragraph-properties fo:text-align="justify" style:vertical-align="baseline" fo:text-indent="0.5in" fo:background-color="#FFFFFF"/>
      <style:text-properties fo:hyphenate="false"/>
    </style:style>
    <style:style style:name="T35" style:parent-style-name="DefaultParagraphFont" style:family="text">
      <style:text-properties style:font-name-asian="Calibri" style:letter-kerning="true" style:font-size-complex="12pt" style:language-complex="hi" style:country-complex="IN"/>
    </style:style>
    <style:style style:name="T36" style:parent-style-name="DefaultParagraphFont" style:family="text">
      <style:text-properties style:font-name-asian="Calibri" style:letter-kerning="true" style:font-size-complex="12pt" style:language-complex="hi" style:country-complex="IN"/>
    </style:style>
    <style:style style:name="T37" style:parent-style-name="DefaultParagraphFont" style:family="text">
      <style:text-properties fo:color="#000000" style:font-size-complex="12pt" fo:background-color="#FFFFFF"/>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fo:background-color="#FFFFFF"/>
    </style:style>
    <style:style style:name="P51" style:parent-style-name="Normal" style:family="paragraph">
      <style:paragraph-properties fo:text-align="justify" fo:text-indent="0.5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baseline" fo:text-indent="0.5in" fo:background-color="#FFFFFF"/>
      <style:text-properties fo:hyphenate="false"/>
    </style:style>
    <style:style style:name="T57" style:parent-style-name="DefaultParagraphFont" style:family="text">
      <style:text-properties style:font-name-asian="Calibri" style:letter-kerning="true" style:font-size-complex="12pt" style:language-complex="hi" style:country-complex="IN"/>
    </style:style>
    <style:style style:name="T58" style:parent-style-name="DefaultParagraphFont" style:family="text">
      <style:text-properties style:font-name-asian="Calibri" style:letter-kerning="true" style:font-size-complex="12pt" style:language-complex="hi" style:country-complex="IN"/>
    </style:style>
    <style:style style:name="T59" style:parent-style-name="DefaultParagraphFont" style:family="text">
      <style:text-properties fo:color="#000000" fo:font-size="11.5pt" style:font-size-asian="11.5pt" style:font-size-complex="11.5pt" fo:background-color="#FFFFFF"/>
    </style:style>
    <style:style style:name="T60" style:parent-style-name="DefaultParagraphFont" style:family="text">
      <style:text-properties fo:color="#000000" fo:font-size="11.5pt" style:font-size-asian="11.5pt" style:font-size-complex="11.5pt" fo:background-color="#FFFFFF"/>
    </style:style>
    <style:style style:name="P61" style:parent-style-name="Normal" style:family="paragraph">
      <style:paragraph-properties fo:text-align="justify" style:vertical-align="baseline" fo:text-indent="0.5in" fo:background-color="#FFFFFF"/>
      <style:text-properties fo:hyphenate="false"/>
    </style:style>
    <style:style style:name="T62" style:parent-style-name="DefaultParagraphFont" style:family="text">
      <style:text-properties style:font-name-asian="Calibri" style:letter-kerning="true" style:font-size-complex="12pt" style:language-complex="hi" style:country-complex="IN"/>
    </style:style>
    <style:style style:name="T63" style:parent-style-name="DefaultParagraphFont" style:family="text">
      <style:text-properties style:font-name-asian="Calibri" style:letter-kerning="true" style:font-size-complex="12pt" style:language-complex="hi" style:country-complex="IN"/>
    </style:style>
    <style:style style:name="T64" style:parent-style-name="DefaultParagraphFont" style:family="text">
      <style:text-properties style:font-name-asian="Calibri" style:letter-kerning="true" style:font-size-complex="12pt" style:language-complex="hi" style:country-complex="IN"/>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P68" style:parent-style-name="Normal" style:family="paragraph">
      <style:paragraph-properties fo:text-align="justify" style:vertical-align="baseline" fo:text-indent="0.5in"/>
      <style:text-properties fo:hyphenate="false"/>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fo:font-size="11.5pt" style:font-size-asian="11.5pt" style:font-size-complex="11.5pt" fo:background-color="#FFFFFF"/>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fo:font-size="11.5pt" style:font-size-asian="11.5pt" style:font-size-complex="11.5pt" fo:background-color="#FFFFFF"/>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color="#000000" style:font-size-complex="12pt" fo:background-color="#FFFFFF"/>
    </style:style>
    <style:style style:name="P102" style:parent-style-name="Normal" style:family="paragraph">
      <style:paragraph-properties fo:text-align="justify" fo:text-indent="0.5in" fo:background-color="#FFFFFF"/>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fo:background-color="#FFFFFF"/>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fo:background-color="#FFFFFF"/>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fo:background-color="#FFFFFF"/>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vertical-align="baseline" fo:text-indent="0.5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etter-kerning="true" style:font-size-complex="12pt" style:language-complex="hi" style:country-complex="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letter-kerning="true" style:font-size-complex="12pt" style:language-complex="hi" style:country-complex="IN"/>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style:tab-stops>
          <style:tab-stop style:type="right" style:position="6.693in"/>
        </style:tab-stops>
      </style:paragraph-properties>
    </style:style>
    <style:style style:name="P179" style:parent-style-name="Normal" style:family="paragraph">
      <style:paragraph-properties>
        <style:tab-stops>
          <style:tab-stop style:type="right" style:position="6.693in"/>
        </style:tab-stops>
      </style:paragraph-properties>
    </style:style>
    <style:style style:name="P180" style:parent-style-name="Normal" style:family="paragraph">
      <style:paragraph-properties>
        <style:tab-stops>
          <style:tab-stop style:type="right" style:position="6.693in"/>
        </style:tab-stops>
      </style:paragraph-properties>
    </style:style>
    <style:style style:name="P181" style:parent-style-name="Normal" style:family="paragraph">
      <style:paragraph-properties>
        <style:tab-stops>
          <style:tab-stop style:type="right" style:position="6.69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weight="bold" style:font-weight-asian="bold"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0-05-27</text:span></text:p>
      <text:p text:style-name="P10"/>
      <text:p text:style-name="P11"><text:span text:style-name="T12">Įsakymas paskelbtas: TAR 2020-01-14, i. k. 2020-00545</text:span></text:p>
      <text:p text:style-name="P13"/>
      <text:p text:style-name="P14"/>
      <text:p text:style-name="P15"><text:span text:style-name="T16"><draw:frame draw:z-index="0" draw:id="id0" draw:style-name="a0" draw:name="Picture 1" text:anchor-type="as-char" svg:x="0in" svg:y="0in" svg:width="0.50833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
      <text:p text:style-name="P18">LIETUVOS RESPUBLIKOS SVEIKATOS APSAUGOS MINISTRAS</text:p>
      <text:p text:style-name="P19"/>
      <text:p text:style-name="P20">ĮSAKYMAS</text:p>
      <text:p text:style-name="P21"><text:span text:style-name="T22">DĖL LIETUVOS RESPUBLIKOS SVEIKATOS APSAUGOS MINISTRO 2004 M. BALANDŽIO 15<text:s/></text:span><text:span text:style-name="T23">D. ĮSAKYMO NR. V-232 „DĖL LIETUVOS RESPUBLIKOS SVEIKATOS APSAUGOS MINISTERIJOS DARBO REGLAMENTO PATVIRTINIMO“ PAKEITIMO</text:span></text:p>
      <text:p text:style-name="P24"/>
      <text:p text:style-name="P25">2020 m. sausio 13 d. Nr. V-42</text:p>
      <text:p text:style-name="P26">Vilnius</text:p>
      <text:p text:style-name="P27"/>
      <text:p text:style-name="P28"/>
      <text:p text:style-name="P29"><text:span text:style-name="T30">1</text:span><text:span text:style-name="T31">. P a k e i č i u Lietuvos Respublikos sveikatos apsaugos ministerijos darbo reglamentą, pat</text:span><text:span text:style-name="T32">virtintą Lietuvos Respublikos sveikatos apsaugos ministro 2004 m. balandžio 15 d. įsakymu Nr. V-232 „Dėl Lietuvos Respublikos sveikatos apsaugos ministerijos darbo reglamento patvirtinimo“</text:span><text:span text:style-name="T33">:</text:span></text:p>
      <text:p text:style-name="P34"><text:span text:style-name="T35">1.1</text:span><text:span text:style-name="T36">.<text:s/></text:span><text:span text:style-name="T37">Pakeičiu 13 punktą ir jį išdėstau taip:</text:span></text:p>
      <text:p text:style-name="P38"><text:span text:style-name="T39">„</text:span><text:span text:style-name="T40">13</text:span><text:span text:style-name="T41">. Už dokumentų</text:span><text:span text:style-name="T42"><text:s/>tvarkymą ministerijos administracijos padaliniuose atsakingi darbuotojai, o jei jų nėra – dokumentų projektų rengėjai ministerijos dokumentų valdymo sistemoje registruoja dokumentų projektus bei ministerijos administracijos padalinių siunčiamus kitiems mi</text:span><text:span text:style-name="T43">nisterijos administracijos padaliniams ir (ar) ministerijos vadovybei dokumentus (raštus), susieja juos su susijusiais dokumentais, nustato jų perdavimo seką (darbų seka) ir žymi jų perdavimą.</text:span></text:p>
      <text:p text:style-name="P44">Ministerijoje parengti elektroniniai dokumentai pasirašomi kvalifikuotu arba pažangiuoju elektroniniu parašu.</text:p>
      <text:p text:style-name="P45"><text:span text:style-name="T46">Ministerijos administracijos padalinių siunčiami kitiems ministerijos administracijos padaliniams ir (ar) ministerijos vadovybei dokumentai (raštai) (toliau – siunčiami vidaus dokumentai) bei<text:s/></text:span><text:span text:style-name="T47">v</text:span><text:span text:style-name="T48">iešųjų pirkimų p</text:span><text:span text:style-name="T49">araiškos ir pažymos</text:span><text:span text:style-name="T50"><text:s/>rengiami tik elektroniniu būdu ir tvarkomi tik naudojantis dokumentų valdymo sistema.</text:span></text:p>
      <text:p text:style-name="P51"><text:span text:style-name="T52">Ministerijos siunčiami vidaus dokumentai v</text:span><text:span text:style-name="T53">izuojami, pasirašomi ir tvirtinami pažangiuoju elektroniniu parašu. Pavaldžioms įstaigoms siunčiami vidaus<text:s/></text:span><text:span text:style-name="T54">dokumentai pasirašomi kvalifikuotu elektroniniu parašu. V</text:span><text:span text:style-name="T55">iešųjų pirkimų paraiškos ir pažymos vizuojamos ir pasirašomos pažangiuoju elektroniniu parašu, o tvirtinamos ministerijos kanclerio kvalifikuotu elektroniniu parašu.“</text:span></text:p>
      <text:p text:style-name="P56"><text:span text:style-name="T57">1.2</text:span><text:span text:style-name="T58">.<text:s/></text:span><text:span text:style-name="T59">Pakeičiu 45 punktą<text:s/></text:span><text:span text:style-name="T60">ir jį išdėstau taip:</text:span></text:p>
      <text:p text:style-name="P61"><text:span text:style-name="T62">„</text:span><text:span text:style-name="T63">45</text:span><text:span text:style-name="T64">.<text:s/></text:span><text:span text:style-name="T65">Dokumentus (išskyrus siunčiamus vidaus dokumentus) registruoja ir siunčia (išskyrus dokumentus, siunčiamus centrinės viešųjų pirkimų informacinės sistemos priemonėmis) Dokumentų valdymo ir asmenų priėmimo skyrius jų pasirašymo i</text:span><text:span text:style-name="T66">r pateikimo dieną, kai jie Dokumentų valdymo ir asmenų priėmimo skyriui pateikiami ne vėliau kaip likus vienai valandai iki darbo dienos pabaigos. Ministerijos administracijos padaliniai, teikdami registruoti dokumentus, tai pažymi dokumentų valdymo sistem</text:span><text:span text:style-name="T67">oje. Pavaldžių įstaigų rengtus dokumentus dokumentų valdymo sistemoje pažymi Dokumentų valdymo ir asmenų priėmimo skyriaus darbuotojas, atsakingas už dokumentų siuntimą, taip pat dokumentų valdymo sistemoje jis pažymi, kad dokumento užduotis įvykdyta.“</text:span></text:p>
      <text:p text:style-name="P68"><text:span text:style-name="T69">1.3</text:span><text:span text:style-name="T70">.<text:s/></text:span><text:span text:style-name="T71">Pakeičiu 45 punktą ir jį išdėstau taip:</text:span></text:p>
      <text:p text:style-name="P72"><text:span text:style-name="T73">„</text:span><text:span text:style-name="T74">45</text:span><text:span text:style-name="T75">. Ministerijoje dokumentai, kurie yra siunčiami valstybės įstaigoms ir institucijoms, kitiems juridiniams ar fiziniams asmenims, rengiami tik elektroniniu būdu ir tvarkomi tik naudojantis dokumentų val</text:span><text:span text:style-name="T76">dymo sistema, išskyrus atsakymus į asmenų prašymus ir skundus, kai asmuo prašyme ar skunde nurodo, kad pageidauja gauti atsakymą raštu (popieriniu formatu), arba kai asmens prašyme ar skunde nenurodytas elektroninio pašto adresas, kuriuo asmeniui būtų gali</text:span><text:span text:style-name="T77">ma išsiųsti atsakymą elektroniniu formatu (šiuo atveju dokumentai rengiami ir vizuojami dokumentų valdymo sistemoje Reglamento nustatyta tvarka, o pasirašyti teikiami popieriniu formatu kartu su dokumentų valdymo sistemos metaduomenų išrašu). Dokumentus (i</text:span><text:span text:style-name="T78">šskyrus siunčiamuosius vidaus dokumentus) registruoja ir siunčia (išskyrus dokumentus, siunčiamus centrinės viešųjų pirkimų informacinės sistemos priemonėmis) Dokumentų valdymo ir asmenų priėmimo skyrius jų pasirašymo ir pateikimo dieną, kai jie Dokumentų<text:s/></text:span><text:span text:style-name="T79">valdymo ir asmenų priėmimo skyriui pateikiami ne vėliau kaip likus vienai valandai iki darbo dienos pabaigos. Ministerijos administracijos padaliniai, teikdami registruoti dokumentus, tai pažymi dokumentų valdymo sistemoje. Pavaldžių įstaigų rengtus dokume</text:span><text:span text:style-name="T80">ntus dokumentų valdymo sistemoje pažymi Dokumentų valdymo ir asmenų priėmimo skyriaus darbuotojas, kuris siunčia paštą, kartu dokumentų valdymo sistemoje pažymėdamas, kad dokumento užduotis įvykdyta.“</text:span></text:p>
      <text:p text:style-name="P81">Papunkčio pakeitimai:</text:p>
      <text:p text:style-name="P82"><text:span text:style-name="T83">Nr.<text:s/></text:span><text:a xlink:href="https://www.e-tar.lt/portal/legalAct.html?documentId=d5b7ee809f2c11ea9515f752ff221ec9" office:target-frame-name="_top" xlink:show="replace"><text:span text:style-name="T84">V-1294</text:span></text:a><text:span text:style-name="T85">, 2020-05-26, paskelbta TAR 2020-05-26, i. k. 2020-11145</text:span></text:p>
      <text:p text:style-name="Normal"/>
      <text:p text:style-name="P86"><text:span text:style-name="T87">1.4</text:span><text:span text:style-name="T88">.</text:span><text:span text:style-name="T89"><text:s/>Pakeičiu 50 punktą ir jį išdėstau taip:</text:span></text:p>
      <text:p text:style-name="P90"><text:span text:style-name="T91">„</text:span><text:span text:style-name="T92">50</text:span><text:span text:style-name="T93">. Ministro įsakymus registruoja Dokumentų<text:s/></text:span><text:span text:style-name="T94">valdymo ir asmenų priėmimo skyrius. Pasirašyti ministro įsakymai registruojami jų pasirašymo dienos data. Ministro įsakymui suteikiamas registravimo eilės numeris pagal bendrąją numeraciją nuo metų pradžios iki pabaigos. Užregistravus ministro įsakymą, per</text:span><text:span text:style-name="T95"><text:s/>dokumentų valdymo sistemą išsiunčiamos susipažinimo užduotys ministro įsakymo rengėjams ir kitiems atsakingiems darbuotojams. Jeigu priimamas kelių ministrų bendras įsakymas, jis registruojamas po to, kai įsakymą pasirašo visi ministrai, paskutinio minist</text:span><text:span text:style-name="T96">ro pasirašymo dienos data. Už ministerijos dokumentų valdymą atsakingas ministerijos, kurios ministras inicijavo įsakymą, administracijos padalinys suderina su kitų ministerijų, kurių ministrai pasirašė bendrą įsakymą, ministerijos administracijos padalini</text:span><text:span text:style-name="T97">ais, atsakingais už dokumentų valdymą, įsakymo registravimo datą bei numerį ir jį registruoja.“</text:span></text:p>
      <text:p text:style-name="P98"><text:span text:style-name="T99">1.5</text:span><text:span text:style-name="T100">.<text:s/></text:span><text:span text:style-name="T101">Pakeičiu 57 punktą ir jį išdėstau taip:</text:span></text:p>
      <text:p text:style-name="P102"><text:span text:style-name="T103">„</text:span><text:span text:style-name="T104">57</text:span><text:span text:style-name="T105">.<text:s/></text:span><text:span text:style-name="T106">Jeigu ministerijos administracijos padalinys pastabų ir pasiūlymų neturi, teisės akto projekto derin</text:span><text:span text:style-name="T107">imo faktas patvirtinamas viza (parašas, vardas (vardo raidė) ir pavardė, data, pareigų pavadinimas), jei teisės akto projektas buvo derintas su ministerijai pavaldžia įstaiga, – šios įstaigos vadovo viza. Vizuodami teisės akto projektą, darbuotojai patvirt</text:span><text:span text:style-name="T108">ina, kad jie yra susipažinę su teisės akto projektu, jam pritaria ir prisiima atsakomybę pagal kompetenciją. Darbuotojas Reglamento nustatyta tvarka su juo suderintą teisės akto projektą privalo vizuoti ne vėliau kaip per 1 darbo dieną nuo dokumento gavimo</text:span><text:span text:style-name="T109"><text:s/>dienos. Teisės skyrius, jei projektas didelės apimties (10 ar daugiau puslapių), projektą privalo vizuoti ne vėliau kaip per 3 darbo dienas nuo dokumento gavimo dienos. Jeigu darbuotojui projekto su rengėju per Reglamento 55 punkte nustatytą terminą suder</text:span><text:span text:style-name="T110">inti nepavyksta, jis privalo projektą vizuoti ant paties projekto parašydamas pastabos tekstą (pastabos tekstas negali būti ilgesnis nei 2 sakiniai), o detaliai pastabą pažymėti dokumentų valdymo sistemoje.</text:span></text:p>
      <text:p text:style-name="P111"><text:span text:style-name="T112">Jei vizuojamame teisės akto projekte esama teisės</text:span><text:span text:style-name="T113"><text:s/>akto projekto reguliavimo esmės nekeičiančių klaidų (toliau – neesminė klaida) ir teisės akto projektas jau yra vizuotas 3 ar daugiau ministerijos administracijos padalinių ir (ar) pavaldžių įstaigų darbuotojų, pataisytas teisės akto projektas šiems darbu</text:span><text:span text:style-name="T114">otojams vizuoti iš naujo gali būti neteikiamas, o pataisyto teisės akto projekto vizavimas toliau tęsiamas neesmines klaidas pastebėjusiame ministerijos administracijos padalinyje. Pataisytame teisės akto projekto egzemplioriuje ir dokumentų valdymo sistem</text:span><text:span text:style-name="T115">oje pažymima, kad teisės akto projekto vizavimas tęsiamas po neesminių klaidų pataisymo, ir nurodomi ministerijos administracijos padalinių ir (ar) pavaldžių įstaigų darbuotojai, vizavę teisės akto projektą iki jo pataisymo. Dokumentų valdymo ir asmenų pri</text:span><text:span text:style-name="T116">ėmimo skyriui privalo būti pateiktas tiek pradėtas vizuoti, tiek ir toliau vizuotas teisės akto projekto egzempliorius. Už visų<text:s/></text:span><text:soft-page-break/><text:span text:style-name="T117">teisės akto projekto egzempliorių pateikimą Dokumentų valdymo ir asmenų priėmimo skyriui atsako teisės akto projekto rengėjas.“</text:span></text:p>
      <text:p text:style-name="P118"><text:span text:style-name="T119">1.6</text:span><text:span text:style-name="T120">.<text:s/></text:span><text:span text:style-name="T121">Pakeičiu 57 punktą ir jį išdėstau taip:</text:span></text:p>
      <text:p text:style-name="P122"><text:span text:style-name="T123">„</text:span><text:span text:style-name="T124">57</text:span><text:span text:style-name="T125">.<text:s/></text:span><text:span text:style-name="T126">Jeigu ministerijos administracijos padalinys pastabų ir pasiūlymų neturi, teisės akto projekto derinimo faktas patvirtinamas viza dokumentų valdymo sistemoje, jei teisės akto projektas buvo derint</text:span><text:span text:style-name="T127">as su ministerijai pavaldžia įstaiga, – šios įstaigos vadovo viza dokumentų valdymo sistemoje. Vizuodami teisės akto projektą, darbuotojai patvirtina, kad jie yra susipažinę su teisės akto projektu, jam pritaria ir prisiima atsakomybę pagal kompetenciją. D</text:span><text:span text:style-name="T128">arbuotojas Reglamento nustatyta tvarka su juo suderintą teisės akto projektą privalo vizuoti ne vėliau kaip per 1 darbo dieną nuo dokumento gavimo dienos. Teisės skyrius, jei projektas didelės apimties (10 ar daugiau puslapių), projektą privalo vizuoti ne<text:s/></text:span><text:span text:style-name="T129">vėliau kaip per 3 darbo dienas nuo dokumento gavimo dienos. Jeigu darbuotojui su rengėju per Reglamento 55 punkte nustatytą terminą projekto suderinti nepavyksta, jie vizuodami projektą dokumentų valdymo sistemoje privalo įrašyti pastabos tekstą.</text:span></text:p>
      <text:p text:style-name="P130"><text:span text:style-name="T131">Jei vizuo</text:span><text:span text:style-name="T132">jamame teisės akto projekte esama teisės akto projekto reguliavimo esmės nekeičiančių klaidų (toliau – neesminė klaida) ir teisės akto projektas jau yra vizuotas daugiau kaip penkių ministerijos administracijos padalinių ir (ar) pavaldžių įstaigų darbuotoj</text:span><text:span text:style-name="T133">ų, pataisytas teisės akto projektas šiems darbuotojams vizuoti iš naujo gali būti neteikiamas, o pataisyto teisės akto projekto vizavimas toliau tęsiamas neesmines klaidas pastebėjusiame ministerijos administracijos padalinyje. Dokumentų valdymo sistemoje<text:s/></text:span><text:span text:style-name="T134">pažymima, kad teisės akto projekto vizavimas tęsiamas po neesminių klaidų pataisymo ir teisės akto projektas susiejamas su projekto redakcija iki pataisymo. Už teisės akto projektų redakcijų susiejimą dokumentų valdymo sistemoje atsako teisės akto projekto</text:span><text:span text:style-name="T135"><text:s/>rengėjas.“</text:span></text:p>
      <text:p text:style-name="P136"><text:span text:style-name="T137">2.</text:span><text:span text:style-name="T138"><text:s/>Neteko galios nuo 2020-05-27</text:span></text:p>
      <text:p text:style-name="P139">Punkto naikinimas:</text:p>
      <text:p text:style-name="P140"><text:span text:style-name="T141">Nr.<text:s/></text:span><text:a xlink:href="https://www.e-tar.lt/portal/legalAct.html?documentId=d5b7ee809f2c11ea9515f752ff221ec9" office:target-frame-name="_top" xlink:show="replace"><text:span text:style-name="T142">V-1294</text:span></text:a><text:span text:style-name="T143">, 2020-05-26, paskelbta TAR 2020-05-26, i. k. 2020-11145</text:span></text:p>
      <text:p text:style-name="P144">Punkto pakeitimai:</text:p>
      <text:p text:style-name="P145"><text:span text:style-name="T146">Nr.<text:s/></text:span><text:a xlink:href="https://www.e-tar.lt/portal/legalAct.html?documentId=2d3d03806ff711eabee4a336e7e6fdab" office:target-frame-name="_top" xlink:show="replace"><text:span text:style-name="T147">V-549</text:span></text:a><text:span text:style-name="T148">, 2020-03-26, paskelbta TAR 2020-03-27, i. k. 2020-06145</text:span></text:p>
      <text:p text:style-name="Normal"/>
      <text:p text:style-name="P149"><text:span text:style-name="T150">3</text:span><text:span text:style-name="T151">. N u s t a t a u, kad:</text:span></text:p>
      <text:p text:style-name="P152"><text:span text:style-name="T153">3.1</text:span><text:span text:style-name="T154">. šio įsakymo 1.3 papunktis įsigalioja 2020 m. birželio 1</text:span><text:span text:style-name="T155"><text:s/>d.</text:span></text:p>
      <text:p text:style-name="P156"><text:span text:style-name="T157">3.2</text:span><text:span text:style-name="T158">. šio įsakymo 1.6 papunktis įsigalioja 2020 m. rugsėjo 1 d.</text:span><text:s/></text:p>
      <text:p text:style-name="P159">Punkto pakeitimai:</text:p>
      <text:p text:style-name="P160"><text:span text:style-name="T161">Nr.<text:s/></text:span><text:a xlink:href="https://www.e-tar.lt/portal/legalAct.html?documentId=d5b7ee809f2c11ea9515f752ff221ec9" office:target-frame-name="_top" xlink:show="replace"><text:span text:style-name="T162">V-1294</text:span></text:a><text:span text:style-name="T163">, 2020-05-26, paskelbta TAR 2020-05-26, i. k. 2020-1114</text:span><text:span text:style-name="T164">5</text:span></text:p>
      <text:p text:style-name="Normal"/>
      <text:p text:style-name="P165"><text:span text:style-name="T166">4</text:span><text:span text:style-name="T167">.<text:s/></text:span><text:span text:style-name="T168">P a v e d u Lietuvos Respublikos sveikatos apsaugos ministerijos Veiklos administravimo skyriui ir Dokumentų valdymo ir asmenų priėmimo skyriui užtikrinti, kad nuo 2020 m. rugsėjo 1 d. būtų sudarytos techninės galimybės Sveikatos apsaugos<text:s/></text:span><text:span text:style-name="T169">ministe</text:span><text:span text:style-name="T170">rijos teisės aktus ir kitus vidaus dokumentus rengti, derinti, vizuoti, tvirtinti ir pasirašyti tik<text:s/></text:span><text:span text:style-name="T171">Lietuvos Respublikos sveikatos apsaugos ministerijos kompiuterinėje dokumentų valdymo sistemoje</text:span><text:span text:style-name="T172">.</text:span><text:s/></text:p>
      <text:p text:style-name="P173">Papildyta punktu:</text:p>
      <text:p text:style-name="P174"><text:span text:style-name="T175">Nr.<text:s/></text:span><text:a xlink:href="https://www.e-tar.lt/portal/legalAct.html?documentId=d5b7ee809f2c11ea9515f752ff221ec9" office:target-frame-name="_top" xlink:show="replace"><text:span text:style-name="T176">V-1294</text:span></text:a><text:span text:style-name="T177">, 2020-05-26, paskelbta TAR 2020-05-26, i. k. 2020-11145</text:span></text:p>
      <text:p text:style-name="Normal"/>
      <text:p text:style-name="P178"/>
      <text:p text:style-name="P179"/>
      <text:p text:style-name="P180"/>
      <text:p text:style-name="P181"><text:span text:style-name="T182">Sveikatos apsaugos ministras <text:s text:c="82"/>Aurelijus Very</text:span><text:span text:style-name="T183">ga</text:span></text:p>
      <text:p text:style-name="P184"/>
      <text:p text:style-name="P185"/>
      <text:p text:style-name="P186"><text:span text:style-name="T187">Pakeitimai:</text:span></text:p>
      <text:p text:style-name="P188"/>
      <text:p text:style-name="P189"><text:span text:style-name="T190">1.</text:span></text:p>
      <text:p text:style-name="P191"><text:span text:style-name="T192">Lietuvos Respublikos sveikatos apsaugos ministerija, Įsakymas</text:span></text:p>
      <text:p text:style-name="P193"><text:span text:style-name="T194">Nr.<text:s/></text:span><text:a xlink:href="https://www.e-tar.lt/portal/legalAct.html?documentId=2d3d03806ff711eabee4a336e7e6fdab" office:target-frame-name="_top" xlink:show="replace"><text:span text:style-name="T195">V-549</text:span></text:a><text:span text:style-name="T196">, 2020-03-26, paskelbta TAR 2020-03-27, i. k. 2020-06145</text:span></text:p>
      <text:soft-page-break/>
      <text:p text:style-name="P197"><text:span text:style-name="T198">Dėl<text:s/></text:span><text:span text:style-name="T199">Lietuvos Respublikos sveikatos apsaugos ministro 2020 m. sausio 13 d. įsakymo Nr. V-42 „Dėl Lietuvos Respublikos sveikatos apsaugos ministro 2004 m. įsakymo Nr. V-232 "Dėl Lietuvos Respublikos sveikatos apsaugos ministerijos darbo reglamento patvirtinimo“<text:s/></text:span><text:span text:style-name="T200">pakeitimo“ pakeitimo</text:span></text:p>
      <text:p text:style-name="P201"/>
      <text:p text:style-name="P202"><text:span text:style-name="T203">2.</text:span></text:p>
      <text:p text:style-name="P204"><text:span text:style-name="T205">Lietuvos Respublikos sveikatos apsaugos ministerija, Įsakymas</text:span></text:p>
      <text:p text:style-name="P206"><text:span text:style-name="T207">Nr.<text:s/></text:span><text:a xlink:href="https://www.e-tar.lt/portal/legalAct.html?documentId=d5b7ee809f2c11ea9515f752ff221ec9" office:target-frame-name="_top" xlink:show="replace"><text:span text:style-name="T208">V-1294</text:span></text:a><text:span text:style-name="T209">, 2020-05-26, paskelbta TAR 2020-05-26, i. k. 2020-11145</text:span></text:p>
      <text:p text:style-name="P210"><text:span text:style-name="T211">Dėl<text:s/></text:span><text:span text:style-name="T212">Lietuvos Respublikos sveikatos apsaugos ministro 2020 m. sausio 13 d. įsakymo Nr. V-42 „Dėl Lietuvos Respublikos sveikatos apsaugos ministro 2004 m. balandžio 15 d. įsakymo Nr. V-232 "Dėl Lietuvos Respublikos sveikatos apsaugos ministerijos darbo reglament</text:span><text:span text:style-name="T213">o patvirtinimo“ pakeitimo“ pakeitimo</text:span></text:p>
      <text:p text:style-name="P214"/>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04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20-05-27T12:56:00Z</meta:creation-date>
    <dc:date>2020-05-27T12:56:00Z</dc:date>
    <meta:print-date>2019-09-10T04:39:00Z</meta:print-date>
    <meta:template xlink:href="Normal.dotm" xlink:type="simple"/>
    <meta:editing-cycles>2</meta:editing-cycles>
    <meta:editing-duration>PT0S</meta:editing-duration>
    <meta:document-statistic meta:page-count="4" meta:paragraph-count="83" meta:word-count="1437" meta:character-count="11960" meta:row-count="378" meta:non-whitespace-character-count="10606"/>
  </office:meta>
</office:document-meta>
</file>