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justify" fo:margin-right="0.1548in" fo:text-indent="0.5909in">
        <style:tab-stops>
          <style:tab-stop style:type="left" style:position="0.984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1548in"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1548in" fo:text-indent="0.5909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1548in"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1548in"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1.1812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1.1812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1.18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Calibri" style:font-name-complex="Calibri" fo:font-size="11pt" style:font-size-asian="11pt" style:font-size-complex="11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D0D0D" style:font-size-complex="12pt"/>
    </style:style>
    <style:style style:name="P169" style:parent-style-name="Normal" style:family="paragraph">
      <style:paragraph-properties fo:text-align="justify" fo:text-indent="0.5909in">
        <style:tab-stops>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1.181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1.1812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1.181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1.1812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1.181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right="-0.0006in"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right="-0.0006in" fo:text-indent="0.5909in"/>
      <style:text-properties fo:color="#000000" style:font-size-complex="12pt"/>
    </style:style>
    <style:style style:name="P247" style:parent-style-name="Normal" style:family="paragraph">
      <style:paragraph-properties fo:text-align="justify" fo:margin-right="-0.0006in"/>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006in"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006in"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margin-right="-0.0006in"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Calibri" style:font-name-complex="Calibri"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right="-0.0006in"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06in"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0006in"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margin-right="-0.0006in"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006in"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00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fo:background-color="#FFFFFF" style:language-asian="lt" style:country-asian="LT"/>
    </style:style>
    <style:style style:name="T400" style:parent-style-name="DefaultParagraphFont" style:family="text">
      <style:text-properties fo:letter-spacing="-0.0013in" style:font-size-complex="12pt" fo:background-color="#FFFFFF" style:language-asian="lt" style:country-asian="LT"/>
    </style:style>
    <style:style style:name="T401" style:parent-style-name="DefaultParagraphFont" style:family="text">
      <style:text-properties fo:letter-spacing="-0.0013in"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13in"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Calibri" style:font-name-complex="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tab-stops>
          <style:tab-stop style:type="left" style:position="0.6895in"/>
          <style:tab-stop style:type="left" style:position="5.6111in"/>
        </style:tab-stops>
      </style:paragraph-properties>
    </style:style>
    <style:style style:name="P537" style:parent-style-name="Normal" style:family="paragraph">
      <style:paragraph-properties fo:text-align="justify">
        <style:tab-stops>
          <style:tab-stop style:type="left" style:position="0.6895in"/>
          <style:tab-stop style:type="left" style:position="5.6111in"/>
        </style:tab-stops>
      </style:paragraph-properties>
    </style:style>
    <style:style style:name="P538" style:parent-style-name="Normal" style:family="paragraph">
      <style:paragraph-properties fo:text-align="justify">
        <style:tab-stops>
          <style:tab-stop style:type="left" style:position="0.6895in"/>
          <style:tab-stop style:type="left" style:position="5.6111in"/>
        </style:tab-stops>
      </style:paragraph-properties>
      <style:text-properties fo:color="#000000" style:font-size-complex="12pt" style:language-asian="lt" style:country-asian="LT"/>
    </style:style>
    <style:style style:name="P539" style:parent-style-name="Normal" style:family="paragraph">
      <style:paragraph-properties fo:text-align="justify"/>
    </style:style>
    <style:style style:name="P540" style:parent-style-name="Normal" style:family="paragraph">
      <style:text-properties style:font-name-asian="MS Mincho" fo:font-weight="bold" style:font-weight-asian="bold" style:font-style-complex="italic" fo:font-size="10pt" style:font-size-asian="10pt"/>
    </style:style>
    <style:style style:name="P541" style:parent-style-name="Normal" style:family="paragraph">
      <style:text-properties style:font-name-asian="MS Mincho"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4-11-01 iki 2015-10-16</text:span></text:p>
      <text:p text:style-name="P9"/>
      <text:p text:style-name="P10"><text:span text:style-name="T11">Įsakymas paskelbtas: TAR 2014-02-18, i. k. 2014-01705</text:span></text:p>
      <text:p text:style-name="P12"/>
      <text:p text:style-name="P13">Nauja redakcija nuo 2014-11-01:</text:p>
      <text:p text:style-name="Normal"><text:span text:style-name="T14">Nr.<text:s/></text:span><text:a xlink:href="https://www.e-tar.lt/portal/legalAct.html?documentId=0646cf5060f711e4bf45e0caf7d247ff" office:target-frame-name="_top" xlink:show="replace"><text:span text:style-name="T15">B1-939</text:span></text:a><text:span text:style-name="T16">,<text:s/></text:span><text:span text:style-name="T17">2014-10-31, paskelbta TAR 2014-10-31, i. k. 2014-15225</text:span></text:p>
      <text:p text:style-name="P18"/>
      <text:p text:style-name="P19"><text:span text:style-name="T20"><draw:frame draw:z-index="0" draw:id="id0" draw:style-name="a0" draw:name="Object 1" text:anchor-type="as-char" svg:x="0in" svg:y="0in" svg:width="0.61736in" svg:height="0.7305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text:span text:style-name="T22">VALSTYBINĖS MAISTO IR VETERINARIJOS TARNYBOS</text:span></text:p>
      <text:p text:style-name="P23"><text:span text:style-name="T24">DIREKTORIUS</text:span></text:p>
      <text:p text:style-name="P25"/>
      <text:p text:style-name="P26">ĮSAKYMAS</text:p>
      <text:p text:style-name="P27">DĖL AFRIKINIO KIAULIŲ MARO STEBĖSENOS IR KONTROLĖS PRIEMONIŲ</text:p>
      <text:p text:style-name="P28"/>
      <text:p text:style-name="P29"><text:span text:style-name="T30">Vadovaudamasis Lietuvos Respublikos</text:span><text:span text:style-name="T31"><text:s/>veterinarijos įstatymo 6 straipsnio 1 dalies 8 punktu ir 7, 15 ir 16 straipsniais, Afrikinio kiaulių maro kontrolės reikalavimais, patvirtintais Valstybinės maisto ir veterinarijos tarnybos direktoriaus 2003 m. lapkričio 10 d. įsakymu Nr. B1-892 „Dėl Afri</text:span><text:span text:style-name="T32">kinio kiaulių maro kontrolės reikalavimų patvirtinimo“ (toliau – Afrikinio kiaulių maro kontrolės reikalavimai), ir<text:s/></text:span><text:span text:style-name="T33">2003 m. gegužės 26 d. Komisijos sprendimu 2003/422/EB, patvirtinančiu afrikinio kiaulių maro diagnostikos vadovą (</text:span><text:span text:style-name="T34">OL<text:s/></text:span><text:span text:style-name="T35">2004 m. specialusis<text:s/></text:span><text:span text:style-name="T36">leidimas</text:span><text:span text:style-name="T37">, 3 skyrius, 39 tomas, p. 59</text:span><text:span text:style-name="T38">),</text:span><text:span text:style-name="T39"><text:s/></text:span><text:span text:style-name="T40">įgyvendindamas<text:s/></text:span><text:span text:style-name="T41">2014 m. spalio 9 d. Komisijos įgyvendinimo sprendimą 2014/709/ES dėl<text:s/></text:span><text:span text:style-name="T42">gyvūnų sveikatos kontrolės priemonių, susijusių su afrikiniu kiaulių maru tam tikrose valstybėse narėse, ir kuriuo panaikinamas įgyve</text:span><text:span text:style-name="T43">ndinimo sprendimas 2014/178/ES (OL 2014 L 295, p. 63) (toliau – įgyvendinimo<text:s/></text:span><text:span text:style-name="T44">sprendimas 2014/709/ES)</text:span><text:span text:style-name="T45">,<text:s/></text:span><text:span text:style-name="T46">ir<text:s/></text:span><text:span text:style-name="T47">siekdamas apsaugoti Lietuvos Respubliką nuo galimo afrikinio kiaulių maro paplitimo</text:span><text:span text:style-name="T48">:</text:span></text:p>
      <text:p text:style-name="P49"><text:span text:style-name="T50">1</text:span><text:span text:style-name="T51">. L a i k a u:</text:span></text:p>
      <text:p text:style-name="P52"><text:span text:style-name="T53">1.1</text:span><text:span text:style-name="T54">. įgyvendinimo sprendimo 2014/709/ES prie</text:span><text:span text:style-name="T55">do II ir III dalyse išvardytas Lietuvos Respublikos teritorijas afrikiniu kiaulių maru užkrėsta teritorija (toliau – užkrėsta teritorija);</text:span></text:p>
      <text:p text:style-name="P56"><text:span text:style-name="T57">1.2</text:span><text:span text:style-name="T58">. įgyvendinimo sprendimo 2014/709/ES priedo I dalyje išvardytas Lietuvos Respublikos teritorijas padidintos ri</text:span><text:span text:style-name="T59">zikos, kylančios dėl ribojimosi su užkrėsta teritorija, teritorija (toliau – padidintos rizikos teritorija).</text:span></text:p>
      <text:p text:style-name="P60"><text:span text:style-name="T61">2</text:span><text:span text:style-name="T62">. L a i k i n a i <text:s/>u ž d r a u d ž i u:</text:span></text:p>
      <text:p text:style-name="P63"><text:span text:style-name="T64">2.1</text:span><text:span text:style-name="T65">. importuoti iš Baltarusijos Respublikos Gardino ir Vitebsko sričių į Lietuvos Respubliką afrik</text:span><text:span text:style-name="T66">iniam kiaulių marui imlius kiaulinių šeimos gyvūnus (kiaules ir šernus) ir jų genetinius produktus (spermą, kiaušialąstes ir embrionus), visus gyvūninius produktus, šalutinius gyvūninius produktus, pašarines žaliavas, pašarus ir jų priedus, cukraus gamybos</text:span><text:span text:style-name="T67"><text:s/>metu susidariusius produktus, skirtus gyvūnams šerti, bei aliejinių augalų išspaudas ir aliejų;</text:span></text:p>
      <text:p text:style-name="P68"><text:span text:style-name="T69">2.2</text:span><text:span text:style-name="T70">. importuoti iš Baltarusijos Respublikos Minsko miesto, Bresto, Gomelio, Mogiliovo ir Minsko sričių į Lietuvos Respubliką afrikiniam kiaulių marui imliu</text:span><text:span text:style-name="T71">s kiaulinių šeimos gyvūnus (kiaules ir šernus) ir jų genetinius produktus (spermą, kiaušialąstes ir embrionus), gyvūninius produktus, išskyrus termiškai apdorotą pieną ir jo gaminius, šalutinius gyvūninius produktus, išskyrus termiškai apdorotus šalutinius</text:span><text:span text:style-name="T72"><text:s/>gyvūninius produktus, skirtus techninėms reikmėms, pašarines žaliavas, išskyrus pašarines žaliavas, skirtas granuliuotųjų pašarų gamybai, pašarus ir jų priedus, išskyrus pašarus po terminio apdorojimo, mineralinius pašarinius priedus, cukraus gamybos metu</text:span><text:span text:style-name="T73"><text:s/>susidariusius produktus, aliejinių augalų išspaudas ir aliejų, skirtus gyvūnams šerti;</text:span></text:p>
      <text:p text:style-name="P74"><text:span text:style-name="T75">2.3</text:span><text:span text:style-name="T76">. laikyti kiaules lauke;</text:span></text:p>
      <text:p text:style-name="P77"><text:span text:style-name="T78">2.4</text:span><text:span text:style-name="T79">. išvežti<text:s/></text:span><text:span text:style-name="T80">kiaules:</text:span></text:p>
      <text:p text:style-name="P81"><text:span text:style-name="T82">2.4.1</text:span><text:span text:style-name="T83">. iš užkrėstoje teritorijoje esančių kiaulių laikymo vietų, išskyrus šio įsakymo 3.2 ir 3.3<text:s/></text:span><text:span text:style-name="T84">papunkčiuose nustatytus atvejus,</text:span></text:p>
      <text:p text:style-name="P85"><text:span text:style-name="T86">2.4.2</text:span><text:span text:style-name="T87">. iš padidintos rizikos teritorijoje esančių kiaulių laikymo vietų į Europos Sąjungos (toliau – ES) valstybes nares ir trečiąsias šalis, išskyrus atvejus, kai vežamos kiaulės atitinka įgyvendinimo sprendimo 2014/70</text:span><text:span text:style-name="T88">9/ES 8 straipsnio 2 dalies reikalavimus,</text:span></text:p>
      <text:p text:style-name="P89"><text:span text:style-name="T90">2.4.3</text:span><text:span text:style-name="T91">. iš kiaulių laikymo vietų, esančių kitose Lietuvos Respublikos teritorijose nei užkrėstoje ar padidintos rizikos teritorijose, į ES valstybes nares ir trečiąsias šalis, jeigu į šias kiaulių laikymo vietas<text:s/></text:span><text:span text:style-name="T92">per 30 dienų iki išvežimo buvo įvežtos kiaulės iš užkrėstoje ar padidintos rizikos teritorijose esančių kiaulių laikymo vietų;</text:span></text:p>
      <text:p text:style-name="P93"><text:span text:style-name="T94">2.5</text:span><text:span text:style-name="T95">. iš užkrėstos ir padidintos rizikos teritorijų<text:s/></text:span><text:span text:style-name="T96">išvežti šernus;</text:span></text:p>
      <text:p text:style-name="P97"><text:span text:style-name="T98">2.6</text:span><text:span text:style-name="T99">. išvežti į ES valstybes nares ir trečiąsias<text:s/></text:span><text:span text:style-name="T100">šalis bei į kitą Lietuvos Respublikos teritoriją padidintos rizikos ir užkrėstoje teritorijose sumedžiotų šernų mėsą ir iš jos pagamintus pusgaminius ir gaminius, iš šių šernų susidariusius šalutinius gyvūninius produktus (toliau – ŠGP) ir jų gaminius bei<text:s/></text:span><text:span text:style-name="T101">šernų trofėjus, išskyrus šio įsakymo 3.8 papunktyje nustatytus atvejus</text:span><text:span text:style-name="T102">;</text:span></text:p>
      <text:p text:style-name="P103"><text:span text:style-name="T104">2.7</text:span><text:span text:style-name="T105">. išvežti iš įgyvendinimo<text:s/></text:span><text:span text:style-name="T106">sprendimo 2014/709/ES priedo III dalyje išvardytų</text:span><text:span text:style-name="T107"><text:s/>Lietuvos Respublikos</text:span><text:span text:style-name="T108"><text:s/>teritorijų</text:span><text:span text:style-name="T109">:</text:span></text:p>
      <text:p text:style-name="P110"><text:span text:style-name="T111">2.7.1</text:span><text:span text:style-name="T112">. kuilių spermą, kiaulių kiaušialąstes ir embrionus</text:span><text:span text:style-name="T113">,</text:span></text:p>
      <text:p text:style-name="P114"><text:span text:style-name="T115">2.7.2</text:span><text:span text:style-name="T116">. ŠGP, gautus iš kiaulių, išskyrus:<text:s/></text:span></text:p>
      <text:p text:style-name="P117"><text:span text:style-name="T118">2.7.2.1</text:span><text:span text:style-name="T119">. ŠGP gaminius, jeigu jie pagaminti iš ŠGP, gautų iš kiaulių, laikomų įgyvendinimo<text:s/></text:span><text:span text:style-name="T120">sprendimo 2014/709/ES priedo III dalyje išvardytose Lietuvos Respublikos teritorijose</text:span><text:span text:style-name="T121">, ir apdorotų Gyvūninių produktų, skirtų<text:s/></text:span><text:span text:style-name="T122">žmonių maistui, gamybos, tiekimo į rinką ir importo reikalavimų, patvirtintų Valstybinės maisto ir veterinarijos tarnybos 2004 m. spalio 21 d. įsakymu Nr. B1-918 „Dėl Gyvūninių produktų, skirtų žmonių maistui, gamybos, tiekimo į rinką ir importo reikalavim</text:span><text:span text:style-name="T123">ų patvirtinimo“ (toliau – Gyvūninių produktų, skirtų žmonių maistui, gamybos, tiekimo į rinką ir importo reikalavimų), 3 priedo lentelėje nurodytu būdu, taikomu siekiant panaikinti afrikinio kiaulių maro sukėlėjus, ir jeigu, atlikus jų laboratorinius tyrim</text:span><text:span text:style-name="T124">us, nėra nustatytas afrikinio kiaulių maro sukėlėjas,<text:s/></text:span></text:p>
      <text:p text:style-name="P125"><text:span text:style-name="T126">2.7.2.2</text:span><text:span text:style-name="T127">.</text:span><text:span text:style-name="T128"><text:s/></text:span><text:span text:style-name="T129">atvejus, kai iš<text:s/></text:span><text:span text:style-name="T130">įgyvendinimo<text:s/></text:span><text:span text:style-name="T131">sprendimo 2014/709/ES priedo III dalyje išvardytose Lietuvos Respublikos teritorijose esančių skerdyklų<text:s/></text:span><text:span text:style-name="T132">kiaulių ŠGP ir neperdirbtos skerdenos vežamos į ŠGP per</text:span><text:span text:style-name="T133">dirbimo, deginimo arba bendro deginimo įmonę, esančią už įgyvendinimo sprendimo<text:s/></text:span><text:span text:style-name="T134">2014/709/ES<text:s/></text:span><text:span text:style-name="T135">priedo III dalyje išvardytų Lietuvos Respublikos teritorijų ribų,</text:span><text:span text:style-name="T136"><text:s/>laikantis įgyvendinimo sprendimo 2014/709/ES 7 straipsnio 2 dalies reikalavimų,</text:span></text:p>
      <text:p text:style-name="P137"><text:span text:style-name="T138">2.7.3</text:span><text:span text:style-name="T139">. kiaul</text:span><text:span text:style-name="T140">ieną, jos pusgaminius ir gaminius su kiauliena, išskyrus atvejus, kai laikomasi įgyvendinimo sprendimo 2014/709/ES 5 straipsnio reikalavimų;</text:span></text:p>
      <text:p text:style-name="P141"><text:span text:style-name="T142">2.8</text:span><text:span text:style-name="T143">. išvežti į ES valstybes nares ir trečiąsias šalis:</text:span></text:p>
      <text:p text:style-name="P144"><text:span text:style-name="T145">2.8.1</text:span><text:span text:style-name="T146">. kuilių spermą, išskyrus atvejus, kai ji gauta</text:span><text:span text:style-name="T147"><text:s/>iš kuilių, laikomų patvirtintame kuilių spermos surinkimo centre, esančiame už užkrėstos teritorijos ribų,</text:span></text:p>
      <text:p text:style-name="P148"><text:span text:style-name="T149">2.8.2</text:span><text:span text:style-name="T150">. kiaulių kiaušialąstes ir embrionus, išskyrus atvejus, kai kiaušialąstės ir embrionai gauti iš kiaulių donorių, laikomų kiaulių laikymo vi</text:span><text:span text:style-name="T151">etose, esančiose už užkrėstos teritorijos ribų ir atitinkančiose įgyvendinimo sprendimo 2014/709/ES 8 straipsnio 2 dalį; embrionams gauti naudojama sperma turi būti gauta patvirtintame kuilių spermos surinkimo centre, esančiame už užkrėstos teritorijos rib</text:span><text:span text:style-name="T152">ų,</text:span></text:p>
      <text:p text:style-name="P153"><text:span text:style-name="T154">2.8.3</text:span><text:span text:style-name="T155">. ŠGP, gautus iš kiaulių, laikomų, kilusių ar atvežtų iš kiaulių laikymo vietų, esančių užkrėstoje teritorijoje; ŠGP gaminius, gautus iš kiaulių, laikomų, kilusių ar atvežtų iš užkrėstoje teritorijoje esančių kiaulių laikymo vietų, leidžiama ve</text:span><text:span text:style-name="T156">žti į ES valstybes nares ir trečiąsias šalis, jei:</text:span></text:p>
      <text:p text:style-name="P157"><text:span text:style-name="T158">2.8.3.1</text:span><text:span text:style-name="T159">. ŠGP buvo apdoroti Gyvūninių produktų, skirtų žmonių maistui, gamybos, tiekimo į rinką ir importo reikalavimų 3 priedo lentelėje nurodytu būdu, taikomu siekiant panaikinti afrikinio kiaulių maro<text:s/></text:span><text:span text:style-name="T160">sukėlėjus, ir<text:s/></text:span></text:p>
      <text:p text:style-name="P161"><text:span text:style-name="T162">2.8.3.2</text:span><text:span text:style-name="T163">. atlikus ŠGP gaminių laboratorinius tyrimus nėra nustatomas afrikinio kiaulių maro sukėlėjas, ir</text:span></text:p>
      <text:p text:style-name="P164"><text:span text:style-name="T165">2.8.3.3</text:span><text:span text:style-name="T166">. <text:s/>ŠGP gaminių siuntas lydi prekybos dokumentas, išduotas vadovaujantis 2011 m. vasario 25 d. Komisijos reglamento (ES) Nr. 142/2011, kuriuo įgyvendinami Europos Parlamento ir Tarybos reglamentas (EB) Nr. 1069/2009, kuriuo nustatomos žmonėms vartoti neskir</text:span><text:span text:style-name="T167">tų šalutinių gyvūninių produktų ir jų gaminių sveikumo taisyklės, ir Tarybos direktyva 97/78/EB dėl tam tikrų mėginių ir priemonių, kuriems netaikomi veterinariniai tikrinimai pasienyje pagal tą direktyvą (OL 2011 L 54, p. 1), su paskutiniais pakeitimais,<text:s/></text:span><text:span text:style-name="T168">padarytais 2014 m. birželio 3 d. Komisijos reglamentu (ES) Nr. 592/2014 (OL 2014 L 162, p. 33), VIII priedo III skyriumi,</text:span></text:p>
      <text:p text:style-name="P169"><text:span text:style-name="T170">2.8.4</text:span><text:span text:style-name="T171">. šviežią kiaulieną, gautą iš kiaulių, kilusių ir atvežtų iš užkrėstoje teritorijoje esančių kiaulių laikymo vietų, iš šios</text:span><text:span text:style-name="T172"><text:s/>kiaulienos pagamintus pusgaminius ir gaminius, išskyrus atvejus, kai šviežia kiauliena ir iš jos pagaminti pusgaminiai ir gaminiai atitinka įgyvendinimo sprendimo 2014/709/ES 11 straipsnio 2 ir 3 dalis ir 13 straipsnio reikalavimus;</text:span></text:p>
      <text:p text:style-name="P173"><text:span text:style-name="T174">2.9</text:span><text:span text:style-name="T175">. Lietuvos Re</text:span><text:span text:style-name="T176">spublikoje prekiauti kiaulėmis turgavietėse;</text:span></text:p>
      <text:p text:style-name="P177"><text:span text:style-name="T178">2.10</text:span><text:span text:style-name="T179">. Lietuvos Respublikoje organizuoti renginius<text:s/></text:span><text:span text:style-name="T180">(parodas, pasirodymus su gyvūnais, muges ir kt.)<text:s/></text:span><text:span text:style-name="T181">su<text:s/></text:span><text:span text:style-name="T182">afrikiniam kiaulių marui imliais kiaulinių šeimos gyvūnais (kiaulėmis ir šernais);</text:span></text:p>
      <text:p text:style-name="P183"><text:span text:style-name="T184">2.11</text:span><text:span text:style-name="T185">. medžioti med</text:span><text:span text:style-name="T186">žioklės ploto vieneto dalyje, kurioje buvo nustatytas afrikinis kiaulių maras, 30 dienų po afrikinio kiaulių maro nustatymo, išskyrus atvejus, kai, atsižvelgdamas į epizootinę afrikinio kiaulių maro situaciją,<text:s/></text:span><text:span text:style-name="T187">Valstybinės maisto ir veterinarijos tarnybos t</text:span><text:span text:style-name="T188">eritorinis padalinys (toliau – VMVT teritorinis padalinys) priima sprendimą prailginti ar sutrumpinti 30 dienų terminą</text:span><text:span text:style-name="T189">;</text:span></text:p>
      <text:p text:style-name="P190"><text:span text:style-name="T191">2.12</text:span><text:span text:style-name="T192">.<text:s/></text:span><text:span text:style-name="T193">įgyvendinimo</text:span><text:span text:style-name="T194"><text:s/>sprendimo<text:s/></text:span><text:span text:style-name="T195">2014/709/ES<text:s/></text:span><text:span text:style-name="T196">priedo III dalyje išvardytose Lietuvos Respublikos teritorijose, Lietuvos Respublikos saviv</text:span><text:span text:style-name="T197">aldybėse, besiribojančiose su Baltarusijos Respublika, ir Lietuvos Respublikos<text:s/></text:span><text:span text:style-name="T198">savivaldybėse, kuriose nustatytas afrikinis kiaulių maras,</text:span><text:span text:style-name="T199"><text:s/>dalinti sumedžiotų šernų mėsą, kol nebus gauti afrikinio kiaulių maro tyrimų rezultatai; šerniena iki tyrimų rezultatų</text:span><text:span text:style-name="T200"><text:s/>gavimo turi būti saugoma su<text:s/></text:span><text:span text:style-name="T201">VMVT teritoriniu padaliniu<text:s/></text:span><text:span text:style-name="T202">iš anksto suderintoje vietoje;</text:span></text:p>
      <text:p text:style-name="P203"><text:span text:style-name="T204">2.13</text:span><text:span text:style-name="T205">.<text:s/></text:span><text:span text:style-name="T206">įgyvendinimo</text:span><text:span text:style-name="T207"><text:s/>sprendimo<text:s/></text:span><text:span text:style-name="T208">2014/709/ES<text:s/></text:span><text:span text:style-name="T209">priedo III dalyje išvardytose Lietuvos Respublikos teritorijose, Lietuvos Respublikos savivaldybėse, besiribojančiose su Bal</text:span><text:span text:style-name="T210">tarusijos Respublika, ir Lietuvos Respublikos<text:s/></text:span><text:span text:style-name="T211">savivaldybėse, kuriose nustatytas afrikinis kiaulių maras,</text:span><text:span text:style-name="T212"><text:s/>privatiems veterinarijos gydytojams atlikti šernų trichineliozės tyrimus.</text:span></text:p>
      <text:p text:style-name="P213"><text:span text:style-name="T214">3</text:span><text:span text:style-name="T215">. N u s t a t a u, kad:</text:span></text:p>
      <text:p text:style-name="P216"><text:span text:style-name="T217">3.1</text:span><text:span text:style-name="T218">. užkrėstoje ir padidintos rizikos<text:s/></text:span><text:span text:style-name="T219">teritorijose taikomi Afrikinio kiaulių maro kontrolės reikalavimų</text:span><text:span text:style-name="T220"><text:s/>40–41 punktai;</text:span></text:p>
      <text:p text:style-name="P221"><text:span text:style-name="T222">3.2</text:span><text:span text:style-name="T223">.<text:s/></text:span><text:span text:style-name="T224">kiaulės iš kiaulių laikymo vietų, esančių<text:s/></text:span><text:span text:style-name="T225">įgyvendinimo</text:span><text:span text:style-name="T226"><text:s/>sprendimo 2014/709/ES II dalyje išvardytose<text:s/></text:span><text:span text:style-name="T227">Lietuvos Respublikos<text:s/></text:span><text:span text:style-name="T228">teritorijose,</text:span><text:span text:style-name="T229"><text:s/>gali būti vežamos<text:s/></text:span><text:span text:style-name="T230">į kitas Lietuvos Respublikoje esančias kiaulių laikymo vietas ar skerdyklas, jeigu yra įgyvendinti<text:s/></text:span><text:span text:style-name="T231">įgyvendinimo</text:span><text:span text:style-name="T232"><text:s/>sprendimo 2014/709/ES 3 straipsnio reikalavimai;</text:span></text:p>
      <text:p text:style-name="P233"><text:span text:style-name="T234">3.3</text:span><text:span text:style-name="T235">. kiaulės iš kiaulių laikymo vietų, esančių<text:s/></text:span><text:span text:style-name="T236">įgyvendinimo</text:span><text:span text:style-name="T237"><text:s/>sprendimo 2014/709/ES III dalyj</text:span><text:span text:style-name="T238">e išvardytose<text:s/></text:span><text:span text:style-name="T239">Lietuvos Respublikos<text:s/></text:span><text:span text:style-name="T240">teritorijose, gali būti vežamos tiesiogiai į skerdyklas, patvirtintas pagal Valstybinės maisto ir veterinarijos tarnybos direktoriaus 2014 m. spalio 14 d. įsakymą Nr. B1-882 „Dėl Ūkio subjektų patvirtinimo pagal<text:s/></text:span><text:span text:style-name="T241">2014 m. s</text:span><text:span text:style-name="T242">palio 9 d. Komisijos įgyvendinimo sprendimą 2014/709/ES dėl<text:s/></text:span><text:span text:style-name="T243">gyvūnų sveikatos kontrolės priemonių, susijusių su afrikiniu kiaulių maru tam tikrose valstybėse narėse, ir kuriuo panaikinamas įgyvendinimo sprendimas 2014/178/ES, tvarkos aprašo patvirtinimo“</text:span><text:span text:style-name="T244"><text:s/>ir</text:span><text:span text:style-name="T245"><text:s/>esančias kitose Lietuvos Respublikos<text:s/></text:span></text:p>
      <text:p text:style-name="P246"/>
      <text:p text:style-name="P247"><text:span text:style-name="T248">teritorijose, jeigu yra įgyvendinti<text:s/></text:span><text:span text:style-name="T249">įgyvendinimo</text:span><text:span text:style-name="T250"><text:s/>sprendimo 2014/709/ES 4 straipsnio 1</text:span><text:span text:style-name="T251">–</text:span><text:span text:style-name="T252">6 dalių reikalavimai;</text:span></text:p>
      <text:p text:style-name="P253"><text:span text:style-name="T254">3.4</text:span><text:span text:style-name="T255">. iš Lietuvos Respublikos teritorijoje esančių kiaulių laikymo vietų vežamas kiaules auginimui į kito</text:span><text:span text:style-name="T256">je Lietuvos Respublikoje teritorijoje esančias kiaulių laikymo vietas turi lydėti<text:s/></text:span><text:span text:style-name="T257">prieš kiaulių perkėlimą per 24 valandas</text:span><text:span text:style-name="T258"><text:s/>valstybinio arba įgaliotojo veterinarijos gydytojo išduotas<text:s/></text:span><text:span text:style-name="T259">veterinarijos pažymėjimas, kurio forma patvirtinta Valstybinės maisto ir v</text:span><text:span text:style-name="T260">eterinarijos tarnybos<text:s/></text:span><text:soft-page-break/><text:span text:style-name="T261">direktoriaus 2006 m. birželio 15 d. įsakymu Nr. B1-387 „Dėl Veterinarijos pažymėjimo formos patvirtinimo“; veterinarijos pažymėjimai saugomi ne trumpiau kaip 3 metus;</text:span></text:p>
      <text:p text:style-name="P262"><text:span text:style-name="T263">3.5</text:span><text:span text:style-name="T264">. iš užkrėstoje teritorijoje esančių kiaulių laikymo vietų i</text:span><text:span text:style-name="T265">r iš kitose Lietuvos Respublikos teritorijose esančių kiaulių laikymo vietų, į kurias buvo įvežtos kiaulės iš<text:s/></text:span><text:span text:style-name="T266">įgyvendinimo</text:span><text:span text:style-name="T267"><text:s/>sprendimo 2014/709/ES</text:span><text:span text:style-name="T268"><text:s/>priedo II dalyje išvardytose Lietuvos Respublikos teritorijose esančių kiaulių laikymo vietų,<text:s/></text:span><text:span text:style-name="T269">vežamas į skerdyk</text:span><text:span text:style-name="T270">las kiaules turi lydėti Leidimas paskersti gyvūną skerdykloje, kurio forma patvirtinta Valstybinės maisto ir veterinarijos tarnybos direktoriaus 2006 m. kovo 16 d. įsakymu Nr. B1-207 „Dėl Lietuvos Respublikoje vežamų gyvūnų važtaraščio ir Leidimo paskersti</text:span><text:span text:style-name="T271"><text:s/>gyvūną skerdykloje formų patvirtinimo“; Leidimai paskersti gyvūną skerdykloje<text:s/></text:span><text:span text:style-name="T272">saugomi ne trumpiau kaip 3 metus;</text:span></text:p>
      <text:p text:style-name="P273"><text:span text:style-name="T274">3.6</text:span><text:span text:style-name="T275">. iš kiaulių, kilusių iš įgyvendinimo sprendimo<text:s/></text:span><text:span text:style-name="T276">2014/709/ES</text:span><text:span text:style-name="T277"><text:s/>priedo III dalyje išvardytose Lietuvos Respublikos teritorijose</text:span><text:span text:style-name="T278"><text:s/>esančių kiau</text:span><text:span text:style-name="T279">lių laikymo vietų ar kilusių iš įgyvendinimo sprendimo<text:s/></text:span><text:span text:style-name="T280">2014/709/ES</text:span><text:span text:style-name="T281"><text:s/>priedo II dalyje išvardytose Lietuvos Respublikos teritorijose</text:span><text:span text:style-name="T282"><text:s/>esančių kiaulių laikymo vietų ir neatitinkančių įgyvendinimo sprendimo 2014/709/ES 3 straipsnio reikalavimų, gauta šviežia kia</text:span><text:span text:style-name="T283">uliena, iš jos pagaminti pusgaminiai ir gaminiai su tokia kiauliena gali būti tiekiami tik Lietuvos Respublikos rinkai ir privalomai turi būti ženklinami</text:span><text:span text:style-name="T284"><text:s/></text:span><text:span text:style-name="T285">nacionaliniu sveikumo ženklu ar nacionaliniu atpažinimo žymeniu, kaip nurodyta Nacionalinio atpažinimo</text:span><text:span text:style-name="T286"><text:s/>žymens ir nacionalinio sveikumo ženklo naudojimo tvarkos apraše, patvirtintame Valstybinės maisto ir veterinarijos tarnybos direktoriaus 2007 m. balandžio 4 d. įsakymu Nr. B1-373 „Dėl Nacionalinio atpažinimo žymens ir nacionalinio sveikumo ženklo naudojim</text:span><text:span text:style-name="T287">o tvarkos aprašo patvirtinimo“ (toliau<text:s/></text:span><text:span text:style-name="T288">–</text:span><text:span text:style-name="T289"><text:s/>Nacionalinio atpažinimo žymens ir nacionalinio sveikumo ženklo naudojimo tvarkos aprašas);</text:span></text:p>
      <text:p text:style-name="P290"><text:span text:style-name="T291">3.7</text:span><text:span text:style-name="T292">. užkrėstoje teritorijoje sumedžiotų šernų mėsa, iš jos pagaminti pusgaminiai ir gaminiai gali būti tiekiami rinkai<text:s/></text:span><text:span text:style-name="T293">maistui tik užkrėstoje teritorijoje ir tik gavus neigiamus afrikinio kiaulių maro tyrimų rezultatus bei privalomai paženklinus nacionaliniu sveikumo ženklu ar nacionaliniu atpažinimo žymeniu, kaip nurodyta Nacionalinio atpažinimo žymens ir nacionalinio sve</text:span><text:span text:style-name="T294">ikumo ženklo naudojimo tvarkos apraše;</text:span></text:p>
      <text:p text:style-name="P295"><text:span text:style-name="T296">3.8</text:span><text:span text:style-name="T297">. išvežti į kitas Lietuvos Respublikos teritorijas padidintos rizikos teritorijoje sumedžiotų šernų mėsą, iš jos pagamintus pusgaminius ir gaminius galima tik<text:s/></text:span><text:span text:style-name="T298">juos paženklinus nacionaliniu sveikumo ženklu ar na</text:span><text:span text:style-name="T299">cionaliniu atpažinimo žymeniu, kaip nurodyta Nacionalinio atpažinimo žymens ir nacionalinio sveikumo ženklo naudojimo tvarkos apraše, ir tik<text:s/></text:span><text:span text:style-name="T300">gavus<text:s/></text:span><text:span text:style-name="T301">neigiamus afrikinio kiaulių maro tyrimų rezultatus;</text:span></text:p>
      <text:p text:style-name="P302"><text:span text:style-name="T303">3.9</text:span><text:span text:style-name="T304">.<text:s/></text:span><text:span text:style-name="T305">šernų gaišenos visoje Lietuvos Respublikos terit</text:span><text:span text:style-name="T306">orijoje, o</text:span><text:span text:style-name="T307"><text:s/></text:span><text:span text:style-name="T308">kiaulių gaišenos<text:s/></text:span><text:span text:style-name="T309">užkrėstoje teritorijoje<text:s/></text:span><text:span text:style-name="T310">turi būti tvarkomos pagal 2009 m. spalio 21 d. Europos Parlamento ir Tarybos reglamento (EB) Nr. 1069/2009, kuriuo nustatomos žmonėms vartoti neskirtų šalutinių gyvūninių produktų ir jų gaminių sveikumo t</text:span><text:span text:style-name="T311">aisyklės ir panaikinamas reglamentas (EB) Nr.1774/2002 (OL 2009 L 300, p. 1), 12 straipsnį kaip I kategorijos ŠGP arba, nukrypstant nuo reglamento (EB) Nr. 1069/2009 12 straipsnio nuostatų, teritorinis VMVT padalinys gali leisti taikyti reglamento (EB) Nr.</text:span><text:span text:style-name="T312"><text:s/>1069/2009 19 straipsnio 1 dalies e punkto nuostatas;</text:span></text:p>
      <text:p text:style-name="P313"><text:span text:style-name="T314">3.10</text:span><text:span text:style-name="T315">. laukiniai gyvūnai šeriami<text:s/></text:span><text:span text:style-name="T316">laikantis Medžioklės Lietuvos Respublikos teritorijoje taisyklių, patvirtintų Lietuvos Respublikos aplinkos ministro 2000 m. birželio 27 d. įsakymu Nr. 258 „Dėl Medži</text:span><text:span text:style-name="T317">oklės Lietuvos Respublikos teritorijoje taisyklių patvirtinimo“, ir Valstybinės maisto ir veterinarijos tarnybos direktoriaus-valstybės lygio ekstremalios situacijos valstybės operacijų vadovo sprendimų;</text:span></text:p>
      <text:p text:style-name="P318"><text:span text:style-name="T319">3.11</text:span><text:span text:style-name="T320">. transporto priemonės, naudotos kiaulėms ar</text:span><text:span text:style-name="T321"><text:s/>ŠGP, gautiems iš kiaulių, kilusių iš užkrėstoje ar padidintos rizikos teritorijoje esančių kiaulių laikymo vietų, pervežti, po kiekvieno pervežimo turi būti išvalomos ir išdezinfekuojamos patvirtintoje transporto priemonių plovimo ir<text:s/></text:span></text:p>
      <text:p text:style-name="P322"><text:span text:style-name="T323">dezinfekavimo įmonėj</text:span><text:span text:style-name="T324">e arba prižiūrint oficialiam veterinarijos gydytojui ŠGP perdirbimo įmonėje. Vežėjai turi turėti dokumentus, kuriais patvirtinama transporto priemonių išvalymas ir išdezinfekavimas, ir saugoti ne trumpiau kaip 1 metus;</text:span></text:p>
      <text:p text:style-name="P325"><text:span text:style-name="T326">3.12</text:span><text:span text:style-name="T327">. ŠPG iš skerdyklų, esančių u</text:span><text:span text:style-name="T328">ž įgyvendinimo</text:span><text:span text:style-name="T329"><text:s/>sprendimo<text:s/></text:span><text:span text:style-name="T330">2014/709/ES<text:s/></text:span><text:span text:style-name="T331">priedo III dalyje<text:s/></text:span><text:span text:style-name="T332">išvardytų Lietuvos Respublikos<text:s/></text:span><text:span text:style-name="T333">teritorijų, kurios skerdžia kiaules iš<text:s/></text:span><text:span text:style-name="T334">įgyvendinimo</text:span><text:span text:style-name="T335"><text:s/></text:span><text:soft-page-break/><text:span text:style-name="T336">sprendimo<text:s/></text:span><text:span text:style-name="T337">2014/709/ES<text:s/></text:span><text:span text:style-name="T338">priedo III dalyje<text:s/></text:span><text:span text:style-name="T339">išvardytų Lietuvos Respublikos<text:s/></text:span><text:span text:style-name="T340">teritorijų, turi būti tvarkomi laikantis įgyven</text:span><text:span text:style-name="T341">dinimo sprendimo<text:s/></text:span><text:span text:style-name="T342">2014/709/ES 4 straipsnio 8 dalies reikalavimų ir 7 straipsnio 2 dalies reikalavimų.</text:span></text:p>
      <text:p text:style-name="P343"><text:span text:style-name="T344">4</text:span><text:span text:style-name="T345">. N u r o d a u:</text:span></text:p>
      <text:p text:style-name="P346"><text:span text:style-name="T347">4.1</text:span><text:span text:style-name="T348">. medžioklės plotų naudotojams užtikrinti, kad:</text:span></text:p>
      <text:p text:style-name="P349"><text:span text:style-name="T350">4.1.1</text:span><text:span text:style-name="T351">. medžioklės ploto vieneto dalyje, kurioje buvo nustatytas afrikinis ki</text:span><text:span text:style-name="T352">aulių maras, per 30 dienų po afrikinio kiaulių maro nustatymo ne mažiau kaip vieną kartą per savaitę būtų atlikta medžioklės ploto vieneto apžiūra dalyvaujant atitinkamo VMVT teritorinio padalinio pareigūnui siekiant surasti nugaišusius šernus,</text:span></text:p>
      <text:p text:style-name="P353"><text:span text:style-name="T354">4.1.2</text:span><text:span text:style-name="T355">.<text:s/></text:span><text:span text:style-name="T356">laiku būtų pranešama VMVT teritoriniams padaliniams apie visoje Lietuvos Respublikos teritorijoje rastus nugaišusius šernus,</text:span></text:p>
      <text:p text:style-name="P357"><text:span text:style-name="T358">4.1.3</text:span><text:span text:style-name="T359">. iš sumedžiotų šernų būtų imami kraujo<text:s/></text:span><text:span text:style-name="T360">mėginiai afrikinio kiaulių maro tyrimams<text:s/></text:span><text:span text:style-name="T361">polimerazinės grandininės reakcijos (toli</text:span><text:span text:style-name="T362">au – PGR) metodu</text:span><text:span text:style-name="T363"><text:s/>pagal atitinkamą VMVT teritorinio padalinio nurodymą, bet ne mažiau nei siekiant nustatyti 5 % afrikinio kiaulių maro paplitimą 95 % patikimumu,</text:span></text:p>
      <text:p text:style-name="P364"><text:span text:style-name="T365">4.1.4</text:span><text:span text:style-name="T366">.<text:s/></text:span><text:span text:style-name="T367">įgyvendinimo</text:span><text:span text:style-name="T368"><text:s/>sprendimo<text:s/></text:span><text:span text:style-name="T369">2014/709/ES<text:s/></text:span><text:span text:style-name="T370">priedo III dalyje išvardytose Lietuvos Respublik</text:span><text:span text:style-name="T371">os teritorijose, Lietuvos Respublikos savivaldybėse, besiribojančiose su Baltarusijos Respublika, ir Lietuvos Respublikos</text:span><text:span text:style-name="T372"><text:s/></text:span><text:span text:style-name="T373">savivaldybėse</text:span><text:span text:style-name="T374">, kuriose nustatytas afrikinis kiaulių maras,</text:span><text:span text:style-name="T375"><text:s/></text:span><text:span text:style-name="T376">iš visų sumedžiotų šernų būtų imami<text:s/></text:span><text:span text:style-name="T377">kraujo ir organų (</text:span><text:span text:style-name="T378">blužnies, inksto (-ų)</text:span><text:span text:style-name="T379"><text:s/>ir limfinių mazgų (antryklinių arba žarnų pasaito limfinių mazgų)<text:s/></text:span><text:span text:style-name="T380">mėginiai afrikinio kiaulių maro tyrimams ir papildomai būtų imami ir atskirai supakuojami bei pristatomi į VMVT teritorinį padalinį mėginiai trichineliozės tyrimams; atvykus į VMVT teritori</text:span><text:span text:style-name="T381">nį padalinį, kartu su mėginiais būtų pateikiama ir šio įsakymo 1 priede nurodyta informacija,</text:span></text:p>
      <text:p text:style-name="P382"><text:span text:style-name="T383">4.1.5</text:span><text:span text:style-name="T384">. sumedžioti šernai būtų tvarkomi tik gyvūnų pirminio apdorojimo aikštelėse ir kad iš jų susidarę ŠGP, išskyrus<text:s/></text:span><text:span text:style-name="T385">medžioklės plotų naudotojų pasiliekamus š</text:span><text:span text:style-name="T386">ernų trofėjus,</text:span><text:span text:style-name="T387"><text:s/>būtų paliekami prie šių aikštelių arba aikštelėse esančiose saugiose gyvūninių atliekų duobėse,<text:s/></text:span></text:p>
      <text:p text:style-name="P388"><text:span text:style-name="T389">4.1.6</text:span><text:span text:style-name="T390">. būtų vykdomi šio įsakymo 2.5–2.6 ir 2.11–2.12, 3.7–3.10 papunkčių reikalavimai;</text:span></text:p>
      <text:p text:style-name="P391"><text:span text:style-name="T392">4.2</text:span><text:span text:style-name="T393">.<text:s/></text:span><text:span text:style-name="T394">Valstybinės maisto ir veterinarijos tarnyb</text:span><text:span text:style-name="T395">os Pasienio maisto ir veterinarinės kontrolės skyriaus Kenos, Kybartų, Medininkų, Lavoriškių, Panemunės, Pagėgių, Vaidotų, Šalčininkų ir Vilniaus oro uosto pasienio veterinarijos postams (poskyriams):</text:span></text:p>
      <text:p text:style-name="P396"><text:span text:style-name="T397">4.2.1</text:span><text:span text:style-name="T398">.<text:s/></text:span><text:span text:style-name="T399">sustiprinti transporto priemonių, kuriomis vež</text:span><text:span text:style-name="T400">ami gyvi gyvūnai, valstybinę veterinarinę kontrolę ir užtikrinti, kad transporto priemonių, kuriomis vežami gyvi gyvūnai, valdytojai arba vairuotojai, įvažiuodami į Lietuvos Respubliką, pateiktų dokumentą, kuriuo patvirtinama, kad transporto priemonė po pa</text:span><text:span text:style-name="T401">skutinio gyvūnų iškrovimo buvo išvalyta ir išdezinfekuota, bei<text:s/></text:span><text:span text:style-name="T402">neleisti transporto priemonių, kuriomis vežami gyvi gyvūnai, vairuotojams įvažiuoti į Lietuvos Respubliką, jei transporto priemonių valdytojai arba vairuotojai prieš įvažiavimą į Lietuvos Respu</text:span><text:span text:style-name="T403">bliką nepateikia dokumento, kuriuo patvirtinama, kad transporto priemonė po paskutinio gyvūnų iškrovimo buvo išvalyta ir išdezinfekuota, siekiant įgyvendinti<text:s/></text:span><text:span text:style-name="T404">2013 m. rugpjūčio 5 d. Komisijos įgyvendinimo sprendimo 2013/426/ES dėl priemonių, skirtų neleisti</text:span><text:span text:style-name="T405"><text:s/>afrikinio kiaulių maro virusui patekti į Sąjungą iš tam tikrų trečiųjų šalių ar jų teritorijų dalių, kuriose ta liga nustatyta, kuriuo panaikinamas sprendimas 2011/78/ES (OL 2013 L 211, p. 5), su paskutiniais pakeitimais padarytais 2014 m. vasario 12 d. K</text:span><text:span text:style-name="T406">omisijos įgyvendinimo sprendimu 2014/84/ES (OL 2014 L44, p. 53), nuostatas,</text:span></text:p>
      <text:p text:style-name="P407"><text:span text:style-name="T408">4.2.2</text:span><text:span text:style-name="T409">. sustiprinti importuojamų ir tranzitu vežamų afrikiniam kiaulių marui imlių kiaulinių šeimos gyvūnų (kiaulių ir šernų) ir iš jų gautų produktų, šalutinių gyvūninių<text:s/></text:span><text:span text:style-name="T410">produktų, pašarinių žaliavų, pašarų ir jų priedų valstybinę veterinarinę kontrolę ir užtikrinti šio įsakymo 2.1 ir 2.2 papunkčių vykdymą;</text:span></text:p>
      <text:p text:style-name="P411"><text:span text:style-name="T412">4.3</text:span><text:span text:style-name="T413">.<text:s/></text:span><text:span text:style-name="T414">VMVT teritoriniams padaliniams pagal kompetenciją:</text:span></text:p>
      <text:p text:style-name="P415"><text:span text:style-name="T416">4.3.1</text:span><text:span text:style-name="T417">. kontroliuoti šio įsakymo reikalavimų vykdymą,</text:span></text:p>
      <text:p text:style-name="P418"><text:span text:style-name="T419">4.3.2</text:span><text:span text:style-name="T420">.</text:span><text:span text:style-name="T421"><text:s/></text:span><text:span text:style-name="T422">kiekvieno rasto nugaišusio arba eismo įvykio metu užmušto šerno vietą nurodyti Globalaus pozicionavimo sistemoje ir šios vietos koordinates užfiksuoti raštu ar kt. priemonėmis<text:s/></text:span><text:soft-page-break/><text:span text:style-name="T423">(pvz., šio įsakymo 1 priede nurodytoje<text:s/></text:span><text:span text:style-name="T424">Šernų mėginių afrikinio kiaulių</text:span><text:span text:style-name="T425"><text:s/>maro tyrimams paėmimo ir pristatymo mėnesinėje ataskaitoje)</text:span><text:span text:style-name="T426">, šerno gaišenos radimo vietą išdezinfekuoti, paimti iš kiekvieno nugaišusio arba eismo įvykio metu užmušto šerno mėginius arba visą gaišeną ir juos arba ją pristatyti į Nacionalinį maisto ir vete</text:span><text:span text:style-name="T427">rinarijos rizikos vertinimo institutą afrikinio kiaulių maro tyrimams; gaišeną, iš kurios buvo paimti mėginiai, sutvarkyti, kaip nustatyta šio įsakymo 3.9 papunktyje, ir Mėginių paėmimo gyvūnų ligoms tirti akto, patvirtinto Valstybinės maisto ir veterinari</text:span><text:span text:style-name="T428">jos tarnybos direktoriaus 2014 m. birželio 22 d. įsakymu Nr. B1-489 „Dėl mėginių paėmimo tirti aktų formų patvirtinimo“, kopiją<text:s/></text:span><text:span text:style-name="T429">el. paštu svs@vet.lt pateikti Valstybinės maisto ir veterinarijos tarnybos Skubios veiklos skyriui,</text:span></text:p>
      <text:p text:style-name="P430"><text:span text:style-name="T431">4.3.3</text:span><text:span text:style-name="T432">. esant gyvūnų užkr</text:span><text:span text:style-name="T433">ečiamosios ligos įtarimui kiaulių laikymo vietose paimti mėginius ir afrikinio kiaulių maro tyrimams</text:span><text:span text:style-name="T434">,</text:span></text:p>
      <text:p text:style-name="P435"><text:span text:style-name="T436">4.3.4</text:span><text:span text:style-name="T437">. sugriežtinti Biologinio saugumo priemonių reikalavimų kiaulių laikymo vietose,<text:s/></text:span><text:span text:style-name="T438">patvirtintų Valstybinės maisto ir veterinarijos tarnybos direkto</text:span><text:span text:style-name="T439">riaus 2011 m. liepos 11 d. įsakymu Nr. B1-384 „Dėl Biologinio saugumo priemonių reikalavimų kiaulių laikymo vietose“ (toliau –<text:s/></text:span><text:span text:style-name="T440">Biologinio saugumo priemonių reikalavimai kiaulių laikymo vietose</text:span><text:span text:style-name="T441">),<text:s/></text:span><text:span text:style-name="T442">vykdymo kontrolę kiaulių laikymo vietose, nuolat stebėti jose</text:span><text:span text:style-name="T443"><text:s/>esančių kiaulių sveikatos būklę ir informaciją apie padidėjusius kiaulių gaišimus nedelsiant el. paštu svs@vet.lt pateikti Valstybinės maisto ir veterinarijos tarnybos Skubios veiklos skyriui,</text:span></text:p>
      <text:p text:style-name="P444"><text:span text:style-name="T445">4.3.5</text:span><text:span text:style-name="T446">. sustiprinti gyvūnų, ŠGP vežėjų ir vežamų gyvūnų bei</text:span><text:span text:style-name="T447"><text:s/>ŠGP valstybinę kontrolę, ypatingą dėmesį skiriant transporto priemonių valymui ir dezinfekcijai,<text:s/></text:span><text:span text:style-name="T448">kaip nurodyta įgyvendinimo sprendimo 2014/709/ES 17 straipsnio b punkte</text:span><text:span text:style-name="T449">,</text:span></text:p>
      <text:p text:style-name="P450"><text:span text:style-name="T451">4.3.6</text:span><text:span text:style-name="T452">. sustiprinti prekiautojų kiaulėmis, prekiautojų kiaulėmis patalpų valstybin</text:span><text:span text:style-name="T453">ę kontrolę,<text:s/></text:span></text:p>
      <text:p text:style-name="P454"><text:span text:style-name="T455">4.3.7</text:span><text:span text:style-name="T456">. vykdyti sustiprintą kiaulių, nurodytų šio įsakymo 3.5 papunktyje, skerdimo kontrolę, esant afrikinio kiaulių maro ir klasikinio kiaulių maro įtarimui, paimti kraujo ir organų mėginius ir juos pristatyti laboratoriniams tyrimams į Na</text:span><text:span text:style-name="T457">cionalinį maisto ir veterinarijos rizikos vertinimo institutą bei sustabdyti kiaulienos skerdenų realizavimą</text:span><text:span text:style-name="T458">,</text:span></text:p>
      <text:p text:style-name="P459"><text:span text:style-name="T460">4.3.8</text:span><text:span text:style-name="T461">.<text:s/></text:span><text:span text:style-name="T462">atliekant kiaulių laikymo vietos valstybinę veterinarinę kontrolę, patikrinti laikomų kiaulių apskaitą ir papildomai informuoti kiaulių</text:span><text:span text:style-name="T463"><text:s/>laikytojus apie Biologinio saugumo priemonių reikalavimus kiaulių laikymo vietose ir apie draudimą naudoti maisto atliekas kiaulėms šerti,<text:s/></text:span></text:p>
      <text:p text:style-name="P464"><text:span text:style-name="T465">4.3.9</text:span><text:span text:style-name="T466">. vykdyti visuomenės švietimą ir informacijos apie afrikinio kiaulių maro kontrolės priemones sklaidą,</text:span></text:p>
      <text:p text:style-name="P467"><text:span text:style-name="T468">4.3.10</text:span><text:span text:style-name="T469">. nustačius, kad sumedžioti ar rasti nugaišę šernai užsikrėtę afrikiniu kiaulių maru, bendradarbiaujant su atitinkamomis organizacijomis, užkrėstą medžioklės ploto vieneto dalį pažymėti aiškiai matomais ženklais, kuriuose būtų pateikiama informacij</text:span><text:span text:style-name="T470">a apie afrikinį kiaulių marą ir laikiną draudimą neturint VMVT teritorinio padalinio leidimo vykdyti bet kokią veiklą užkrėstoje medžioklės ploto vieneto dalyje, ir apriboti patekimo į užkrėstą medžioklės ploto vieneto dalį kelius, įrengiant laikinus kelių</text:span><text:span text:style-name="T471"><text:s/>atitvarus,</text:span></text:p>
      <text:p text:style-name="P472"><text:span text:style-name="T473">4.3.11</text:span><text:span text:style-name="T474">. vadovaujantis Valstybinės veterinarinės kontrolės subjektų, išskyrus maisto tvarkymo subjektus, veterinarinio patvirtinimo ir įregistravimo tvarkos aprašu, patvirtintu Valstybinės maisto ir veterinarijos tarnybos direktoriaus 2005 m</text:span><text:span text:style-name="T475">. kovo 1 d. įsakymu Nr. B1-146 „Dėl Valstybinės veterinarinės kontrolės subjektų, išskyrus maisto tvarkymo subjektus, veterinarinio patvirtinimo ir įregistravimo tvarkos aprašo patvirtinimo“,</text:span><text:span text:style-name="T476"><text:s/></text:span><text:span text:style-name="T477">registruoti ŠGP vežėjus (veiklos kodas 78), vykdysiančius ŠGP ve</text:span><text:span text:style-name="T478">žimą pagal įgyvendinimo sprendimo 2014/709/ES 7 straipsnio 2 dalį, kurių transporto priemonės atitinka įgyvendinimo sprendimo 2014/709/ES 7 straipsnio 2 dalies reikalavimus; VMVT teritorinio padalinio vadovo įsakyme, kuriuo ŠGP vežėjui suteikiamas registra</text:span><text:span text:style-name="T479">cijos numeris, nurodyti ir transporto priemonių (priekabų) valstybinius numerius,</text:span></text:p>
      <text:p text:style-name="P480"><text:span text:style-name="T481">4.3.12</text:span><text:span text:style-name="T482">. paskirti pareigūnus, atsakingus už įgyvendinimo sprendimo 2014/709/ES 7 straipsnio 2 dalyje nurodytų funkcijų vykdymą;</text:span></text:p>
      <text:p text:style-name="P483"><text:span text:style-name="T484">4.4</text:span><text:span text:style-name="T485">. VMVT teritoriniams padaliniams,<text:s/></text:span><text:span text:style-name="T486">kontroliuojantiems kiaulių laikymo vietas, esančias užkrėstoje ir padidintos rizikos teritorijose</text:span><text:span text:style-name="T487">:</text:span></text:p>
      <text:p text:style-name="P488"><text:span text:style-name="T489">4.4.1</text:span><text:span text:style-name="T490">.<text:s/></text:span><text:span text:style-name="T491">suskirstyti kiaulių laikymo vietas į rizikos grupes pagal šio įsakymo 3 priede nurodytus kriterijus,<text:s/></text:span></text:p>
      <text:p text:style-name="P492"><text:span text:style-name="T493">4.4.2 pavesti įgaliotajam arba valstybiniam ve</text:span><text:span text:style-name="T494">terinarijos gydytojui vykdyti kontroliuojamojoje teritorijoje esančių kiaulių laikymo vietų valstybinę kontrolę, kaip nustatyta šio įsakymo 3 priede ir <text:s/>įpareigoti:</text:span></text:p>
      <text:p text:style-name="P495"><text:span text:style-name="T496">4.4.2.1</text:span><text:span text:style-name="T497">. nesilankyti šernų medžioklės vietose ar gyvūnų pirminio apdorojimo aikštelėse, k</text:span><text:span text:style-name="T498">uriose dorojami šernai, ir nedalyvauti šernų mėginių atrinkime,</text:span></text:p>
      <text:p text:style-name="P499"><text:span text:style-name="T500">4.4.2.2</text:span><text:span text:style-name="T501">. gavus informaciją iš kiaulių laikytojų apie kiaulių elgsenos pasikeitimus (apetito stoką, apatiją ir kt.), sergančias ar nugaišusias kiaules, nesilaikant Biologinio saugumo priemo</text:span><text:span text:style-name="T502">nių reikalavimų kiaulių laikymo vietose 19 punkte rekomenduojamo 48 valandų laikotarpio, nedelsiant atlikti laikomų kiaulių klinikinę apžiūrą, kiekvienoje kiaulių laikymo vietoje naudojant vienkartinius apsauginius drabužius, antbačius, dezinfekcijos priem</text:span><text:span text:style-name="T503">ones paimti mėginius iš skirtingo amžiaus kiaulių, kurioms padidėjusi temperatūra, ir iš kiaulių, laikomų kiaulių laikymo vietose, kuriose padidėjęs kiaulių gaišimas, bei po kiekvienos kiaulių laikymo vietos patikrinimo atlikti transporto priemonės dezinfe</text:span><text:span text:style-name="T504">kciją,</text:span></text:p>
      <text:p text:style-name="P505"><text:span text:style-name="T506">4.4.2.3</text:span><text:span text:style-name="T507">. vykdyti pagal šio įsakymo 3.4 papunktį išvežamų kiaulių patikrinimus, mėginių ėmimą ir veterinarijos pažymėjimų išdavimą;</text:span></text:p>
      <text:p text:style-name="P508"><text:span text:style-name="T509">4.4.3</text:span><text:span text:style-name="T510">. informuoti kiaulių laikytojus, kad skerdžiant kiaules savo reikmėms įgaliotasis arba valstybinis vete</text:span><text:span text:style-name="T511">rinarijos gydytojas privalo apžiūrėti skerdžiamas kiaules, įvertinti patologinius anatominius pakitimus ir paimti mėginius<text:s/></text:span><text:span text:style-name="T512">afrikinio kiaulių maro tyrimams</text:span><text:span text:style-name="T513">,</text:span></text:p>
      <text:p text:style-name="P514"><text:span text:style-name="T515">4.4.4</text:span><text:span text:style-name="T516">. pildyti ir kiekvieno mėnesio pirmą savaitę pateikti Valstybinės maisto ir veterinarijos t</text:span><text:span text:style-name="T517">arnybos Skubios veiklos skyriui el. paštu svs@vet.lt šio įsakymo 1 ir 2 prieduose nurodytas ataskaitas;</text:span></text:p>
      <text:p text:style-name="P518"><text:span text:style-name="T519">4.5</text:span><text:span text:style-name="T520">.<text:s/></text:span><text:span text:style-name="T521">kiaulių laikytojams, laikantiems kiaules užkrėstoje ir padidintos rizikos teritorijose, nedelsiant informuoti raštu arba telefonu VMVT terito</text:span><text:span text:style-name="T522">rinį padalinį arba šio įsakymo 4.4.2 papunktyje nurodytą įgaliotąjį veterinarijos gydytoją apie kiekvienos kiaulės nugaišimą;</text:span></text:p>
      <text:p text:style-name="P523"><text:span text:style-name="T524">4.6</text:span><text:span text:style-name="T525">. Nacionaliniam maisto ir veterinarijos rizikos vertinimo institutui ištirti pagal šį įsakymą pristatytus organų ir kraujo<text:s/></text:span><text:span text:style-name="T526">mėginius PGR metodu, o kraujo mėginius esant teigiamai reakcijai papildomai ištirti ir imunofermentinės analizės (ELISA) metodu.</text:span></text:p>
      <text:p text:style-name="P527"><text:span text:style-name="T528">5</text:span><text:span text:style-name="T529">. P r i p a ž į s t u <text:s/>netekusiu galios Valstybinės maisto ir veterinarijos tarnybos direktoriaus 2014 m. rugpjūčio 27 d</text:span><text:span text:style-name="T530">. įsakymą Nr. B1-760 „Dėl kiaulių perkėlimo Lietuvos Respublikoje“.</text:span></text:p>
      <text:p text:style-name="P531"><text:span text:style-name="T532">6</text:span><text:span text:style-name="T533">. P a v e d u įsakymo vykdymo kontrolę Valstybinės maisto ir veterinarijos tarnybos Skubios veiklos, Gyvūnų sveikatingumo ir gerovės bei<text:s/></text:span><text:span text:style-name="T534">Pasienio maisto ir veterinarinės kontrolės</text:span><text:span text:style-name="T535"><text:s/>skyriams ir direktoriaus pavaduotojams pagal kuruojamą sritį.</text:span><text:s/></text:p>
      <text:p text:style-name="P536"/>
      <text:p text:style-name="P537"/>
      <text:p text:style-name="P538">Direktorius<text:tab/>Jonas Milius</text:p>
      <text:p text:style-name="P539"/>
      <text:p text:style-name="Normal"/>
      <text:p text:style-name="Normal"/>
      <text:p text:style-name="Normal"/>
      <text:p text:style-name="Normal"/>
      <text:p text:style-name="P540">Priedų pakeitimai:</text:p>
      <text:p text:style-name="Normal"/>
      <text:p text:style-name="P541">B1-620 1 priedas</text:p>
      <text:p text:style-name="P542">Papildyta priedu:</text:p>
      <text:p text:style-name="P543"><text:span text:style-name="T544">Nr.<text:s/></text:span><text:a xlink:href="https://www.e-tar.lt/portal/legalAct.html?documentId=4e94eb600cd411e4adf3c8c5d7681e73" office:target-frame-name="_top" xlink:show="replace"><text:span text:style-name="T545">B1-620</text:span></text:a><text:span text:style-name="T546">, 2014-07-16, paskelbta TAR 2014-07-16, i. k. 2014-10282</text:span></text:p>
      <text:p text:style-name="P547">Priedo pakeitimai:</text:p>
      <text:p text:style-name="P548"><text:span text:style-name="T549">Nr.<text:s/></text:span><text:a xlink:href="https://www.e-tar.lt/portal/legalAct.html?documentId=0646cf5060f711e4bf45e0caf7d247ff" office:target-frame-name="_top" xlink:show="replace"><text:span text:style-name="T550">B1-939</text:span></text:a><text:span text:style-name="T551">, 2014-10-31, paskelbta TAR 2014-10-31, i. k. 2014-15225</text:span></text:p>
      <text:p text:style-name="Normal"/>
      <text:soft-page-break/>
      <text:p text:style-name="P552">B1-620<text:s/>2 priedas</text:p>
      <text:p text:style-name="P553">Papildyta priedu:</text:p>
      <text:p text:style-name="P554"><text:span text:style-name="T555">Nr.<text:s/></text:span><text:a xlink:href="https://www.e-tar.lt/portal/legalAct.html?documentId=4e94eb600cd411e4adf3c8c5d7681e73" office:target-frame-name="_top" xlink:show="replace"><text:span text:style-name="T556">B1-620</text:span></text:a><text:span text:style-name="T557">, 2014-07-16, paskelbta TAR 2014-07-16, i. k. 2014-10282</text:span></text:p>
      <text:p text:style-name="P558">Priedo pakeitimai:</text:p>
      <text:p text:style-name="P559"><text:span text:style-name="T560">Nr.<text:s/></text:span><text:a xlink:href="https://www.e-tar.lt/portal/legalAct.html?documentId=0646cf5060f711e4bf45e0caf7d247ff" office:target-frame-name="_top" xlink:show="replace"><text:span text:style-name="T561">B1-939</text:span></text:a><text:span text:style-name="T562">, 2014-10-31, paskelbta TAR 2014-10-31, i. k. 2014-15225</text:span></text:p>
      <text:p text:style-name="Normal"/>
      <text:p text:style-name="P563">B1-620 3 priedas</text:p>
      <text:p text:style-name="P564">Papildyta priedu:</text:p>
      <text:p text:style-name="P565"><text:span text:style-name="T566">Nr.<text:s/></text:span><text:a xlink:href="https://www.e-tar.lt/portal/legalAct.html?documentId=4e94eb600cd411e4adf3c8c5d7681e73" office:target-frame-name="_top" xlink:show="replace"><text:span text:style-name="T567">B1-620</text:span></text:a><text:span text:style-name="T568">, 2014-07-16, paskelbta TAR 2014-07-16, i. k. 2014-10282</text:span></text:p>
      <text:p text:style-name="P569">Priedo pakeitimai:</text:p>
      <text:p text:style-name="P570"><text:span text:style-name="T571">Nr.<text:s/></text:span><text:a xlink:href="https://www.e-tar.lt/portal/legalAct.html?documentId=0646cf5060f711e4bf45e0caf7d247ff" office:target-frame-name="_top" xlink:show="replace"><text:span text:style-name="T572">B1-939</text:span></text:a><text:span text:style-name="T573">, 2014-10-31, paskelbta T</text:span><text:span text:style-name="T574">AR 2014-10-31, i. k. 2014-15225</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Valstybinė maisto ir veterinarijos tarnyba, Įsakymas</text:span></text:p>
      <text:p text:style-name="P584"><text:span text:style-name="T585">Nr.<text:s/></text:span><text:a xlink:href="https://www.e-tar.lt/portal/legalAct.html?documentId=ea73f9109af911e3a4affcaaa513aa57" office:target-frame-name="_top" xlink:show="replace"><text:span text:style-name="T586">B1-128</text:span></text:a><text:span text:style-name="T587">, 2014-02-21, paskelbta TAR 2014-02-21, i.<text:s/></text:span><text:span text:style-name="T588">k. 2014-01896</text:span></text:p>
      <text:p text:style-name="P589"><text:span text:style-name="T590">Dėl Valstybinės maisto ir veterinarijos tarnybos direktoriaus 2014 m. vasario 17 d. įsakymo Nr. B1-114 "Dėl afrikinio kiaulių maro stebėsenos ir kontrolės priemonių" pakeitimo</text:span></text:p>
      <text:p text:style-name="P591"/>
      <text:p text:style-name="P592"><text:span text:style-name="T593">2.</text:span></text:p>
      <text:p text:style-name="P594"><text:span text:style-name="T595">Valstybinė maisto ir veterinarijos tarnyba, Įsakymas</text:span></text:p>
      <text:p text:style-name="P596"><text:span text:style-name="T597">Nr.<text:s/></text:span><text:a xlink:href="https://www.e-tar.lt/portal/legalAct.html?documentId=5857cbe0a53711e3aeb49a67165e3ad3" office:target-frame-name="_top" xlink:show="replace"><text:span text:style-name="T598">B1-170</text:span></text:a><text:span text:style-name="T599">, 2014-03-06, paskelbta TAR 2014-03-06, i. k. 2014-02747</text:span></text:p>
      <text:p text:style-name="P600"><text:span text:style-name="T601">Dėl Valstybinės maisto ir veterinarijos tarnybos direktoriaus 2014 m. vasario 17 d. įsakymo Nr. B</text:span><text:span text:style-name="T602">1-114 „Dėl afrikinio kiaulių maro stebėsenos ir kontrolės priemonių“ pakeitimo</text:span></text:p>
      <text:p text:style-name="P603"/>
      <text:p text:style-name="P604"><text:span text:style-name="T605">3.</text:span></text:p>
      <text:p text:style-name="P606"><text:span text:style-name="T607">Valstybinė maisto ir veterinarijos tarnyba, Įsakymas</text:span></text:p>
      <text:p text:style-name="P608"><text:span text:style-name="T609">Nr.<text:s/></text:span><text:a xlink:href="https://www.e-tar.lt/portal/legalAct.html?documentId=b1d47650d9c611e3bb00c40fca124f97" office:target-frame-name="_top" xlink:show="replace"><text:span text:style-name="T610">B1-414</text:span></text:a><text:span text:style-name="T611">, 2014-05-12</text:span><text:span text:style-name="T612">, paskelbta TAR 2014-05-12, i. k. 2014-05293</text:span></text:p>
      <text:p text:style-name="P613"><text:span text:style-name="T614">Dėl Valstybinės maisto ir veterinarijos tarnybos direktoriaus 2014 m. vasario 17 d. įsakymo Nr. B1-114 „Dėl afrikinio kiaulių maro stebėsenos ir kontrolės priemonių“ pakeitimo</text:span></text:p>
      <text:p text:style-name="P615"/>
      <text:p text:style-name="P616"><text:span text:style-name="T617">4.</text:span></text:p>
      <text:p text:style-name="P618"><text:span text:style-name="T619">Valstybinė maisto ir veterinari</text:span><text:span text:style-name="T620">jos tarnyba, Įsakymas</text:span></text:p>
      <text:p text:style-name="P621"><text:span text:style-name="T622">Nr.<text:s/></text:span><text:a xlink:href="https://www.e-tar.lt/portal/legalAct.html?documentId=4e94eb600cd411e4adf3c8c5d7681e73" office:target-frame-name="_top" xlink:show="replace"><text:span text:style-name="T623">B1-620</text:span></text:a><text:span text:style-name="T624">, 2014-07-16, paskelbta TAR 2014-07-16, i. k. 2014-10282</text:span></text:p>
      <text:p text:style-name="P625"><text:span text:style-name="T626">Dėl Valstybinės maisto ir veterinarijos tarnybos direktoriaus 2014 m.</text:span><text:span text:style-name="T627"><text:s/>vasario 17 d. įsakymo Nr. B1-114 „Dėl afrikinio kiaulių maro stebėsenos ir kontrolės priemonių“ pakeitimo</text:span></text:p>
      <text:p text:style-name="P628"/>
      <text:p text:style-name="P629"><text:span text:style-name="T630">5.</text:span></text:p>
      <text:p text:style-name="P631"><text:span text:style-name="T632">Valstybinė maisto ir veterinarijos tarnyba, Įsakymas</text:span></text:p>
      <text:p text:style-name="P633"><text:span text:style-name="T634">Nr.<text:s/></text:span><text:a xlink:href="https://www.e-tar.lt/portal/legalAct.html?documentId=75bd5e301d6311e4b542dec0b12e28b0" office:target-frame-name="_top" xlink:show="replace"><text:span text:style-name="T635">B1-667</text:span></text:a><text:span text:style-name="T636">, 2014-08-06, paskelbta TAR 2014-08-06, i. k. 2014-10916</text:span></text:p>
      <text:p text:style-name="P637"><text:span text:style-name="T638">Dėl Valstybinės maisto ir veterinarijos tarnybos direktoriaus 2014 m. vasario 17 d. įsakymo Nr. B1-114 „Dėl afrikinio kiaulių maro stebėsenos ir kontrolės priemonių“ pakeitimo</text:span></text:p>
      <text:p text:style-name="P639"/>
      <text:p text:style-name="P640"><text:span text:style-name="T641">6.</text:span></text:p>
      <text:p text:style-name="P642"><text:span text:style-name="T643">Valstybinė maisto ir veterinarijos tarnyba, Įsakymas</text:span></text:p>
      <text:p text:style-name="P644"><text:span text:style-name="T645">Nr.<text:s/></text:span><text:a xlink:href="https://www.e-tar.lt/portal/legalAct.html?documentId=0646cf5060f711e4bf45e0caf7d247ff" office:target-frame-name="_top" xlink:show="replace"><text:span text:style-name="T646">B1-939</text:span></text:a><text:span text:style-name="T647">, 2014-10-31, paskelbta TAR 2014-10-31, i. k. 2014-15225</text:span></text:p>
      <text:p text:style-name="P648"><text:span text:style-name="T649">Dėl Valstybinės maisto ir veterinarijo</text:span><text:span text:style-name="T650">s tarnybos direktoriaus 2014 m. vasario 17 d. įsakymo Nr. B1-114 „Dėl afrikinio kiaulių maro stebėsenos ir kontrolės priemonių“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LASIKINIO KIAULIŲ MARO BIOLOGINIO SAUGUMO PRIEMONĖS</dc:title>
    <meta:initial-creator>Vaidas</meta:initial-creator>
    <dc:creator>Adlib User</dc:creator>
    <meta:creation-date>2015-12-29T07:59:00Z</meta:creation-date>
    <dc:date>2015-12-29T07:59:00Z</dc:date>
    <meta:print-date>2014-02-17T07:45:00Z</meta:print-date>
    <meta:template xlink:href="Normal" xlink:type="simple"/>
    <meta:editing-cycles>2</meta:editing-cycles>
    <meta:editing-duration>PT0S</meta:editing-duration>
    <meta:document-statistic meta:page-count="8" meta:paragraph-count="180" meta:word-count="3917" meta:character-count="30458" meta:row-count="651" meta:non-whitespace-character-count="26721"/>
  </office:meta>
</office:document-meta>
</file>