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03 iki 2016-12-27</text:span></text:p>
      <text:p text:style-name="P7"/>
      <text:p text:style-name="P8"><text:span text:style-name="T9">Sprendimas paskelbtas: TAR 2016-02-24, i. k. 2016-03627</text:span></text:p>
      <text:p text:style-name="P10"/>
      <text:p text:style-name="P11"><text:span text:style-name="T1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3">KUPIŠKIO RAJONO SAVIVALDYBĖS TARYBA</text:p>
      <text:p text:style-name="P14"/>
      <text:p text:style-name="P15">SPRENDIMAS</text:p>
      <text:p text:style-name="P16">DĖL KUPIŠKIO RAJONO SAVIVALDYBĖS 2016 METŲ BIUDŽETO PATVIRTINIMO</text:p>
      <text:p text:style-name="P17"/>
      <text:p text:style-name="P18">2016 m. vasario 22 d. Nr. TS-42</text:p>
      <text:p text:style-name="P19">Kupiškis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 Respublikos 2016 metų valstybės biudžeto ir savivaldybių biudžetų<text:s/>finansinių rodiklių patvirtinimo įstatymu, Kupiškio rajono savivaldybės taryba n u s p r e n d ž i a:</text:p>
      <text:p text:style-name="P23"><text:span text:style-name="T24">1</text:span><text:span text:style-name="T25">. Patvirtinti Kupiškio rajono savivaldybės 2016 metų biudžetą – 16 371 118 eurų prognozuojamų pajamų, 16 551 327 eurus asignavimų, iš jų išlaidoms – 1</text:span><text:span text:style-name="T26">5 020 619 eurų (darbo užmokesčiui – 6 762 972 eurus) ir turtui įsigyti – 1 530 708 eurus (1–5 priedai).</text:span><text:s/></text:p>
      <text:p text:style-name="P27">Punkto pakeitimai:</text:p>
      <text:p text:style-name="P28"><text:span text:style-name="T29">Nr.<text:s/></text:span><text:a xlink:href="https://www.e-tar.lt/portal/legalAct.html?documentId=c06f2e10f7f811e5a52397090a2fa158" office:target-frame-name="_top" xlink:show="replace"><text:span text:style-name="T30">TS-86</text:span></text:a><text:span text:style-name="T31">, 2016-03-31, paskelbta T</text:span><text:span text:style-name="T32">AR 2016-04-04, i. k. 2016-07005</text:span></text:p>
      <text:p text:style-name="P33"><text:span text:style-name="T34">Nr.<text:s/></text:span><text:a xlink:href="https://www.e-tar.lt/portal/legalAct.html?documentId=071f87b0264311e6acf89da936cb7409" office:target-frame-name="_top" xlink:show="replace"><text:span text:style-name="T35">TS-184</text:span></text:a><text:span text:style-name="T36">, 2016-05-26, paskelbta TAR 2016-05-30, i. k. 2016-14293</text:span></text:p>
      <text:p text:style-name="P37"><text:span text:style-name="T38">Nr.<text:s/></text:span><text:a xlink:href="https://www.e-tar.lt/portal/legalAct.html?documentId=d3be3030a0cf11e69ad4c8713b612d0f" office:target-frame-name="_top" xlink:show="replace"><text:span text:style-name="T39">TS-290</text:span></text:a><text:span text:style-name="T40">, 2016-10-27, paskelbta TAR 2016-11-02, i. k. 2016-26103</text:span></text:p>
      <text:p text:style-name="Normal"/>
      <text:p text:style-name="P41"><text:span text:style-name="T42">2</text:span><text:span text:style-name="T43">. Patvirtinti 348 325 eurus Savivaldybės biudžetinių įstaigų pajamų įmokų į Savivaldybės biudžetą pagal asignavimų valdytojus (6 priedas).<text:s/></text:span></text:p>
      <text:p text:style-name="P44"><text:span text:style-name="T45">3</text:span><text:span text:style-name="T46">. Patvirtinti Kupiškio rajono savivaldybės 2015 metų biudžeto nepanaudotų lėšų paskirstymą (7 priedas).</text:span></text:p>
      <text:p text:style-name="P47"><text:span text:style-name="T48">4</text:span><text:span text:style-name="T49">. Įpareigoti Savivaldybės biudžeto asignavimų valdytojus:</text:span></text:p>
      <text:p text:style-name="P50"><text:span text:style-name="T51">4.1</text:span><text:span text:style-name="T52">. išanalizuoti įsiskolinimo (mokėtinų sumų) priežastis, imtis priemonių<text:s/></text:span><text:span text:style-name="T53">įsiskolinimams sumažinti bei, sudarant ir tvirtinant 2016 metų išlaidų sąmatas, numatyti reikiamų asignavimų dalį 2015 m. gruodžio 31 d. esančiam įsiskolinimui už suteiktas paslaugas, atliktus darbus ir įsigytas prekes padengti;</text:span></text:p>
      <text:p text:style-name="P54"><text:span text:style-name="T55">4.2</text:span><text:span text:style-name="T56">. iš sutaupytų asign</text:span><text:span text:style-name="T57">avimų išlaidoms pirmiausiai dengti įsiskolinimus (mokėtinas sumas);</text:span></text:p>
      <text:p text:style-name="P58"><text:span text:style-name="T59">4.3</text:span><text:span text:style-name="T60">. užtikrinti, kad 2016 m. gruodžio 31 d. esantis įsiskolinimas (mokėtinos sumos, išskyrus sumas paskoloms grąžinti) būtų ne didesnis už 2015 m. gruodžio 31 d. įsiskolinimą (mokėtina</text:span><text:span text:style-name="T61">s sumas, išskyrus sumas paskoloms grąžinti);</text:span></text:p>
      <text:p text:style-name="P62"><text:span text:style-name="T63">4.4</text:span><text:span text:style-name="T64">. neprisiimti įsipareigojimų ir nesudaryti sutarčių darbams atlikti, prekėms ir paslaugoms pirkti, kol nėra patvirtintas jų finansavimo šaltinis;</text:span></text:p>
      <text:p text:style-name="P65"><text:span text:style-name="T66">4.5</text:span><text:span text:style-name="T67">. per 10 darbo dienų po Savivaldybės biudžeto patvi</text:span><text:span text:style-name="T68">rtinimo pateikti Savivaldybės administracijos Finansų ir biudžeto skyriui patvirtintas savo ir pavaldžių įstaigų programų sąmatas su visais priedais.</text:span></text:p>
      <text:p text:style-name="P69"><text:span text:style-name="T70">5</text:span><text:span text:style-name="T71">. Nustatyti, kad biudžetinės įstaigos savo vardu negali skolintis lėšų, prisiimti jokių skolinių įs</text:span><text:span text:style-name="T72">ipareigojimų pagal įsipareigojamuosius skolos dokumentus, įskaitant, bet neapsiribojant paskolos, finansinės nuomos (lizingo) sutartis.<text:s/></text:span></text:p>
      <text:p text:style-name="P73"><text:span text:style-name="T74">Šis sprendimas gali būti skundžiamas Lietuvos Respublikos administracinių bylų teisenos įstatymo nustatyta tvarka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Dainius Bardauskas<text:s/>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TS-290-1 priedas</text:p>
      <text:p text:style-name="P83">Priedo pakeitimai:</text:p>
      <text:p text:style-name="P84"><text:span text:style-name="T85">Nr.<text:s/></text:span><text:a xlink:href="https://www.e-tar.lt/portal/legalAct.html?documentId=c06f2e10f7f811e5a52397090a2fa158" office:target-frame-name="_top" xlink:show="replace"><text:span text:style-name="T86">TS-86</text:span></text:a><text:span text:style-name="T87">, 2016-03-31, paskelbta TAR 2016-04-04, i. k.<text:s/></text:span><text:span text:style-name="T88">2016-07005</text:span></text:p>
      <text:p text:style-name="P89"><text:span text:style-name="T90">Nr.<text:s/></text:span><text:a xlink:href="https://www.e-tar.lt/portal/legalAct.html?documentId=071f87b0264311e6acf89da936cb7409" office:target-frame-name="_top" xlink:show="replace"><text:span text:style-name="T91">TS-184</text:span></text:a><text:span text:style-name="T92">, 2016-05-26, paskelbta TAR 2016-05-30, i. k. 2016-14293</text:span></text:p>
      <text:p text:style-name="P93"><text:span text:style-name="T94">Nr.<text:s/></text:span><text:a xlink:href="https://www.e-tar.lt/portal/legalAct.html?documentId=d3be3030a0cf11e69ad4c8713b612d0f" office:target-frame-name="_top" xlink:show="replace"><text:span text:style-name="T95">TS-290</text:span></text:a><text:span text:style-name="T96">, 2016-10-27, paskelbta TAR 2016-11-02, i. k. 2016-26103</text:span></text:p>
      <text:p text:style-name="Normal"/>
      <text:p text:style-name="P97">TS-290-2-priedas</text:p>
      <text:p text:style-name="P98">Priedo pakeitimai:</text:p>
      <text:p text:style-name="P99"><text:span text:style-name="T100">Nr.<text:s/></text:span><text:a xlink:href="https://www.e-tar.lt/portal/legalAct.html?documentId=c06f2e10f7f811e5a52397090a2fa158" office:target-frame-name="_top" xlink:show="replace"><text:span text:style-name="T101">TS-86</text:span></text:a><text:span text:style-name="T102">, 2016-03-31, paskelbta TAR</text:span><text:span text:style-name="T103"><text:s/>2016-04-04, i. k. 2016-07005</text:span></text:p>
      <text:p text:style-name="P104"><text:span text:style-name="T105">Nr.<text:s/></text:span><text:a xlink:href="https://www.e-tar.lt/portal/legalAct.html?documentId=071f87b0264311e6acf89da936cb7409" office:target-frame-name="_top" xlink:show="replace"><text:span text:style-name="T106">TS-184</text:span></text:a><text:span text:style-name="T107">, 2016-05-26, paskelbta TAR 2016-05-30, i. k. 2016-14293</text:span></text:p>
      <text:p text:style-name="P108"><text:span text:style-name="T109">Nr.<text:s/></text:span><text:a xlink:href="https://www.e-tar.lt/portal/legalAct.html?documentId=d3be3030a0cf11e69ad4c8713b612d0f" office:target-frame-name="_top" xlink:show="replace"><text:span text:style-name="T110">TS-290</text:span></text:a><text:span text:style-name="T111">, 2016-10-27, paskelbta TAR 2016-11-02, i. k. 2016-26103</text:span></text:p>
      <text:p text:style-name="Normal"/>
      <text:p text:style-name="P112">TS-290-3-priedas</text:p>
      <text:p text:style-name="P113">Priedo pakeitimai:</text:p>
      <text:p text:style-name="P114"><text:span text:style-name="T115">Nr.<text:s/></text:span><text:a xlink:href="https://www.e-tar.lt/portal/legalAct.html?documentId=c06f2e10f7f811e5a52397090a2fa158" office:target-frame-name="_top" xlink:show="replace"><text:span text:style-name="T116">TS-86</text:span></text:a><text:span text:style-name="T117">, 2016-03-31, paskelbta TAR 2016-04-04, i. k. 2016-07005</text:span></text:p>
      <text:p text:style-name="P118"><text:span text:style-name="T119">Nr.<text:s/></text:span><text:a xlink:href="https://www.e-tar.lt/portal/legalAct.html?documentId=071f87b0264311e6acf89da936cb7409" office:target-frame-name="_top" xlink:show="replace"><text:span text:style-name="T120">TS-184</text:span></text:a><text:span text:style-name="T121">, 2016-05-26, paskelbta TAR 2016-05-30, i. k</text:span><text:span text:style-name="T122">. 2016-14293</text:span></text:p>
      <text:p text:style-name="P123"><text:span text:style-name="T124">Nr.<text:s/></text:span><text:a xlink:href="https://www.e-tar.lt/portal/legalAct.html?documentId=d3be3030a0cf11e69ad4c8713b612d0f" office:target-frame-name="_top" xlink:show="replace"><text:span text:style-name="T125">TS-290</text:span></text:a><text:span text:style-name="T126">, 2016-10-27, paskelbta TAR 2016-11-02, i. k. 2016-26103</text:span></text:p>
      <text:p text:style-name="Normal"/>
      <text:p text:style-name="P127">TS-290-4-priedas</text:p>
      <text:p text:style-name="P128">Priedo pakeitimai:</text:p>
      <text:p text:style-name="P129"><text:span text:style-name="T130">Nr.<text:s/></text:span><text:a xlink:href="https://www.e-tar.lt/portal/legalAct.html?documentId=d3be3030a0cf11e69ad4c8713b612d0f" office:target-frame-name="_top" xlink:show="replace"><text:span text:style-name="T131">TS-290</text:span></text:a><text:span text:style-name="T132">, 2016-10-27, paskelbta TAR 2016-11-02, i. k. 2016-26103</text:span></text:p>
      <text:p text:style-name="Normal"/>
      <text:p text:style-name="P133">160222-TS-42-5-priedas</text:p>
      <text:p text:style-name="P134">Priedo pakeitimai:</text:p>
      <text:p text:style-name="P135"><text:span text:style-name="T136">Nr.<text:s/></text:span><text:a xlink:href="https://www.e-tar.lt/portal/legalAct.html?documentId=071f87b0264311e6acf89da936cb7409" office:target-frame-name="_top" xlink:show="replace"><text:span text:style-name="T137">TS-184</text:span></text:a><text:span text:style-name="T138">, 2016-05-26, paskelbta TAR 2016-05-30, i. k. 2016-14293</text:span></text:p>
      <text:p text:style-name="Normal"/>
      <text:p text:style-name="P139">TS-290-6-priedas</text:p>
      <text:p text:style-name="P140">Priedo pakeitimai:</text:p>
      <text:p text:style-name="P141"><text:span text:style-name="T142">Nr.<text:s/></text:span><text:a xlink:href="https://www.e-tar.lt/portal/legalAct.html?documentId=d3be3030a0cf11e69ad4c8713b612d0f" office:target-frame-name="_top" xlink:show="replace"><text:span text:style-name="T143">TS-290</text:span></text:a><text:span text:style-name="T144">, 2016-10-27, paskelbta TAR 2016-11-02, i. k. 2016-26103</text:span></text:p>
      <text:p text:style-name="Normal"/>
      <text:p text:style-name="P145">TS-290-7-priedas</text:p>
      <text:p text:style-name="P146">Priedo pakeitimai:</text:p>
      <text:p text:style-name="P147"><text:span text:style-name="T148">Nr.<text:s/></text:span><text:a xlink:href="https://www.e-tar.lt/portal/legalAct.html?documentId=071f87b0264311e6acf89da936cb7409" office:target-frame-name="_top" xlink:show="replace"><text:span text:style-name="T149">TS-184</text:span></text:a><text:span text:style-name="T150">, 2016-05-26, paskelbta TAR 2016-05-30, i. k. 2016-142</text:span><text:span text:style-name="T151">93</text:span></text:p>
      <text:soft-page-break/>
      <text:p text:style-name="P152"><text:span text:style-name="T153">Nr.<text:s/></text:span><text:a xlink:href="https://www.e-tar.lt/portal/legalAct.html?documentId=d3be3030a0cf11e69ad4c8713b612d0f" office:target-frame-name="_top" xlink:show="replace"><text:span text:style-name="T154">TS-290</text:span></text:a><text:span text:style-name="T155">, 2016-10-27, paskelbta TAR 2016-11-02, i. k. 2016-26103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Kupiškio rajono savivaldybės taryba, Sprendimas</text:span></text:p>
      <text:p text:style-name="P165"><text:span text:style-name="T166">Nr.<text:s/></text:span><text:a xlink:href="https://www.e-tar.lt/portal/legalAct.html?documentId=c06f2e10f7f811e5a52397090a2fa158" office:target-frame-name="_top" xlink:show="replace"><text:span text:style-name="T167">TS-86</text:span></text:a><text:span text:style-name="T168">, 2016-03-31, paskelbta TAR 2016-04-04, i. k. 2016-07005</text:span></text:p>
      <text:p text:style-name="P169"><text:span text:style-name="T170">Dėl Kupiškio rajono savivaldybės tarybos 2016 m. vasario 22 d. sprendimo Nr. TS-42 „Dėl Kupiškio r</text:span><text:span text:style-name="T171">ajono savivaldybės 2016 metų biudžeto patvirtinimo“ pakeitimo</text:span></text:p>
      <text:p text:style-name="P172"/>
      <text:p text:style-name="P173"><text:span text:style-name="T174">2.</text:span></text:p>
      <text:p text:style-name="P175"><text:span text:style-name="T176">Kupiškio rajono savivaldybės taryba, Sprendimas</text:span></text:p>
      <text:p text:style-name="P177"><text:span text:style-name="T178">Nr.<text:s/></text:span><text:a xlink:href="https://www.e-tar.lt/portal/legalAct.html?documentId=071f87b0264311e6acf89da936cb7409" office:target-frame-name="_top" xlink:show="replace"><text:span text:style-name="T179">TS-184</text:span></text:a><text:span text:style-name="T180">, 2016-05-26, paskelbta TAR 2016-0</text:span><text:span text:style-name="T181">5-30, i. k. 2016-14293</text:span></text:p>
      <text:p text:style-name="P182"><text:span text:style-name="T183">Dėl Kupiškio rajono savivaldybės tarybos 2016 m. vasario 22 d. sprendimo Nr. TS-42 „Dėl Kupiškio rajono savivaldybės 2016 metų biudžeto patvirtinimo“ pakeitimo</text:span></text:p>
      <text:p text:style-name="P184"/>
      <text:p text:style-name="P185"><text:span text:style-name="T186">3.</text:span></text:p>
      <text:p text:style-name="P187"><text:span text:style-name="T188">Kupiškio rajono savivaldybės taryba, Sprendimas</text:span></text:p>
      <text:p text:style-name="P189"><text:span text:style-name="T190">Nr.<text:s/></text:span><text:a xlink:href="https://www.e-tar.lt/portal/legalAct.html?documentId=d3be3030a0cf11e69ad4c8713b612d0f" office:target-frame-name="_top" xlink:show="replace"><text:span text:style-name="T191">TS-290</text:span></text:a><text:span text:style-name="T192">, 2016-10-27, paskelbta TAR 2016-11-02, i. k. 2016-26103</text:span></text:p>
      <text:p text:style-name="P193"><text:span text:style-name="T194">Dėl Kupiškio rajono savivaldybės tarybos 2016 m. vasario 22 d. sprendimo Nr. TS-42 „Dėl Kupiškio rajono savivald</text:span><text:span text:style-name="T195">ybės 2016 metų biudžet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1-16T11:35:00Z</meta:creation-date>
    <dc:date>2017-01-16T11:35:00Z</dc:date>
    <meta:print-date>2016-02-04T09:26:00Z</meta:print-date>
    <meta:template xlink:href="Normal.dotm" xlink:type="simple"/>
    <meta:editing-cycles>2</meta:editing-cycles>
    <meta:editing-duration>PT0S</meta:editing-duration>
    <meta:user-defined meta:name="LabbisDVSAttachmentId">3556fa0a-a65a-4115-affe-6fc9b95b0c57</meta:user-defined>
    <meta:document-statistic meta:page-count="3" meta:paragraph-count="134" meta:word-count="916" meta:character-count="6713" meta:row-count="237" meta:non-whitespace-character-count="5931"/>
  </office:meta>
</office:document-meta>
</file>