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5-31 iki 2016-11-02</text:span></text:p>
      <text:p text:style-name="P7"/>
      <text:p text:style-name="P8"><text:span text:style-name="T9">Sprendimas paskelbtas: TAR 2016-02-24, i. k. 2016-03627</text:span></text:p>
      <text:p text:style-name="P10"/>
      <text:p text:style-name="P11"><text:span text:style-name="T1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3">KUPIŠKIO RAJONO SAVIVALDYBĖS TARYBA</text:p>
      <text:p text:style-name="P14"/>
      <text:p text:style-name="P15">SPRENDIMAS</text:p>
      <text:p text:style-name="P16">DĖL KUPIŠKIO RAJONO SAVIVALDYBĖS 2016 METŲ BIUDŽETO PATVIRTINIMO</text:p>
      <text:p text:style-name="P17"/>
      <text:p text:style-name="P18">2016 m. vasario 22 d. Nr. TS-42</text:p>
      <text:p text:style-name="P19">Kupiškis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 Respublikos 2016 metų valstybės biudžeto ir savivaldybių biudžetų<text:s/>finansinių rodiklių patvirtinimo įstatymu, Kupiškio rajono savivaldybės taryba n u s p r e n d ž i a:</text:p>
      <text:p text:style-name="P23"><text:span text:style-name="T24">1</text:span><text:span text:style-name="T25">. Patvirtinti Kupiškio rajono savivaldybės 2016 metų biudžetą – 15 993 366 eurus prognozuojamų pajamų, 16 042 860 eurus asignavimų, iš jų išlaidoms –<text:s/></text:span><text:span text:style-name="T26">14 567 456 eurus (darbo užmokesčiui – 6 680 298 eurus) ir turtui įsigyti – 1 475 404 eurus (1–5 priedai).</text:span><text:s/></text:p>
      <text:p text:style-name="P27">Punkto pakeitimai:</text:p>
      <text:p text:style-name="P28"><text:span text:style-name="T29">Nr.<text:s/></text:span><text:a xlink:href="https://www.e-tar.lt/portal/legalAct.html?documentId=c06f2e10f7f811e5a52397090a2fa158" office:target-frame-name="_top" xlink:show="replace"><text:span text:style-name="T30">TS-86</text:span></text:a><text:span text:style-name="T31">, 2016-03-31, paskelbta</text:span><text:span text:style-name="T32"><text:s/>TAR 2016-04-04, i. k. 2016-07005</text:span></text:p>
      <text:p text:style-name="P33"><text:span text:style-name="T34">Nr.<text:s/></text:span><text:a xlink:href="https://www.e-tar.lt/portal/legalAct.html?documentId=071f87b0264311e6acf89da936cb7409" office:target-frame-name="_top" xlink:show="replace"><text:span text:style-name="T35">TS-184</text:span></text:a><text:span text:style-name="T36">, 2016-05-26, paskelbta TAR 2016-05-30, i. k. 2016-14293</text:span></text:p>
      <text:p text:style-name="Normal"/>
      <text:p text:style-name="P37"><text:span text:style-name="T38">2</text:span><text:span text:style-name="T39">. Patvirtinti 348 325 eurus Savivaldybės biudžetini</text:span><text:span text:style-name="T40">ų įstaigų pajamų įmokų į Savivaldybės biudžetą pagal asignavimų valdytojus (6 priedas).<text:s/></text:span></text:p>
      <text:p text:style-name="P41"><text:span text:style-name="T42">3</text:span><text:span text:style-name="T43">. Patvirtinti Kupiškio rajono savivaldybės 2015 metų biudžeto nepanaudotų lėšų paskirstymą (7 priedas).</text:span></text:p>
      <text:p text:style-name="P44"><text:span text:style-name="T45">4</text:span><text:span text:style-name="T46">. Įpareigoti Savivaldybės biudžeto asignavimų<text:s/></text:span><text:span text:style-name="T47">valdytojus:</text:span></text:p>
      <text:p text:style-name="P48"><text:span text:style-name="T49">4.1</text:span><text:span text:style-name="T50">. išanalizuoti įsiskolinimo (mokėtinų sumų) priežastis, imtis priemonių įsiskolinimams sumažinti bei, sudarant ir tvirtinant 2016 metų išlaidų sąmatas, numatyti reikiamų asignavimų dalį 2015 m. gruodžio 31 d. esančiam įsiskolinimui už sute</text:span><text:span text:style-name="T51">iktas paslaugas, atliktus darbus ir įsigytas prekes padengti;</text:span></text:p>
      <text:p text:style-name="P52"><text:span text:style-name="T53">4.2</text:span><text:span text:style-name="T54">. iš sutaupytų asignavimų išlaidoms pirmiausiai dengti įsiskolinimus (mokėtinas sumas);</text:span></text:p>
      <text:p text:style-name="P55"><text:span text:style-name="T56">4.3</text:span><text:span text:style-name="T57">. užtikrinti, kad 2016 m. gruodžio 31 d. esantis įsiskolinimas (mokėtinos sumos, išskyrus<text:s/></text:span><text:span text:style-name="T58">sumas paskoloms grąžinti) būtų ne didesnis už 2015 m. gruodžio 31 d. įsiskolinimą (mokėtinas sumas, išskyrus sumas paskoloms grąžinti);</text:span></text:p>
      <text:p text:style-name="P59"><text:span text:style-name="T60">4.4</text:span><text:span text:style-name="T61">. neprisiimti įsipareigojimų ir nesudaryti sutarčių darbams atlikti, prekėms ir paslaugoms pirkti, kol nėra patvi</text:span><text:span text:style-name="T62">rtintas jų finansavimo šaltinis;</text:span></text:p>
      <text:p text:style-name="P63"><text:span text:style-name="T64">4.5</text:span><text:span text:style-name="T65">. per 10 darbo dienų po Savivaldybės biudžeto patvirtinimo pateikti Savivaldybės administracijos Finansų ir biudžeto skyriui patvirtintas savo ir pavaldžių įstaigų programų sąmatas su visais priedais.</text:span></text:p>
      <text:p text:style-name="P66"><text:span text:style-name="T67">5</text:span><text:span text:style-name="T68">. Nustat</text:span><text:span text:style-name="T69">yti, kad biudžetinės įstaigos savo vardu negali skolintis lėšų, prisiimti jokių skolinių įsipareigojimų pagal įsipareigojamuosius skolos dokumentus, įskaitant, bet neapsiribojant paskolos, finansinės nuomos (lizingo) sutartis.<text:s/></text:span></text:p>
      <text:p text:style-name="P70"><text:span text:style-name="T71">Šis sprendimas gali būti s</text:span><text:span text:style-name="T72">kundžiamas Lietuvos Respublikos administracinių bylų teisenos įstatymo nustatyta tvarka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Dainius Bardauskas<text:s/></text:span></text:p>
      <text:p text:style-name="Normal"/>
      <text:p text:style-name="Normal"/>
      <text:p text:style-name="Normal"/>
      <text:p text:style-name="P79">Priedų pakeitimai:</text:p>
      <text:p text:style-name="Normal"/>
      <text:p text:style-name="P80">TS-86-1 priedas</text:p>
      <text:p text:style-name="P81">Priedo pakeitimai:</text:p>
      <text:p text:style-name="P82"><text:span text:style-name="T83">Nr.<text:s/></text:span><text:a xlink:href="https://www.e-tar.lt/portal/legalAct.html?documentId=c06f2e10f7f811e5a52397090a2fa158" office:target-frame-name="_top" xlink:show="replace"><text:span text:style-name="T84">TS-86</text:span></text:a><text:span text:style-name="T85">, 2016-03-31, paskelbta TAR 2016-04-04, i. k. 2016-07005</text:span></text:p>
      <text:p text:style-name="P86"><text:span text:style-name="T87">Nr.<text:s/></text:span><text:a xlink:href="https://www.e-tar.lt/portal/legalAct.html?documentId=071f87b0264311e6acf89da936cb7409" office:target-frame-name="_top" xlink:show="replace"><text:span text:style-name="T88">TS-184</text:span></text:a><text:span text:style-name="T89">, 2016-05-26, paskelbta TAR 2016-05-30, i. k.<text:s/></text:span><text:span text:style-name="T90">2016-14293</text:span></text:p>
      <text:p text:style-name="Normal"/>
      <text:p text:style-name="P91">160222-TS-42-2-priedas</text:p>
      <text:p text:style-name="P92">Priedo pakeitimai:</text:p>
      <text:p text:style-name="P93"><text:span text:style-name="T94">Nr.<text:s/></text:span><text:a xlink:href="https://www.e-tar.lt/portal/legalAct.html?documentId=c06f2e10f7f811e5a52397090a2fa158" office:target-frame-name="_top" xlink:show="replace"><text:span text:style-name="T95">TS-86</text:span></text:a><text:span text:style-name="T96">, 2016-03-31, paskelbta TAR 2016-04-04, i. k. 2016-07005</text:span></text:p>
      <text:p text:style-name="P97"><text:span text:style-name="T98">Nr.<text:s/></text:span><text:a xlink:href="https://www.e-tar.lt/portal/legalAct.html?documentId=071f87b0264311e6acf89da936cb7409" office:target-frame-name="_top" xlink:show="replace"><text:span text:style-name="T99">TS-184</text:span></text:a><text:span text:style-name="T100">, 2016-05-26, paskelbta TAR 2016-05-30, i. k. 2016-14293</text:span></text:p>
      <text:p text:style-name="Normal"/>
      <text:p text:style-name="P101">160222-TS-42-3-priedas</text:p>
      <text:p text:style-name="P102">Priedo pakeitimai:</text:p>
      <text:p text:style-name="P103"><text:span text:style-name="T104">Nr.<text:s/></text:span><text:a xlink:href="https://www.e-tar.lt/portal/legalAct.html?documentId=c06f2e10f7f811e5a52397090a2fa158" office:target-frame-name="_top" xlink:show="replace"><text:span text:style-name="T105">TS-86</text:span></text:a><text:span text:style-name="T106">, 2016-03-31, paskelbta TAR 2016-04-04, i. k. 2016-07005</text:span></text:p>
      <text:p text:style-name="P107"><text:span text:style-name="T108">Nr.<text:s/></text:span><text:a xlink:href="https://www.e-tar.lt/portal/legalAct.html?documentId=071f87b0264311e6acf89da936cb7409" office:target-frame-name="_top" xlink:show="replace"><text:span text:style-name="T109">TS-184</text:span></text:a><text:span text:style-name="T110">, 2016-05-26, paskelbta TAR 2016-05-30, i. k. 2016-14293</text:span></text:p>
      <text:p text:style-name="Normal"/>
      <text:p text:style-name="P111">160222-TS-42-5-priedas</text:p>
      <text:p text:style-name="P112">Priedo pakeitimai:</text:p>
      <text:p text:style-name="P113"><text:span text:style-name="T114">Nr.<text:s/></text:span><text:a xlink:href="https://www.e-tar.lt/portal/legalAct.html?documentId=071f87b0264311e6acf89da936cb7409" office:target-frame-name="_top" xlink:show="replace"><text:span text:style-name="T115">TS-184</text:span></text:a><text:span text:style-name="T116">, 2016-05-26, paskelbta TAR 2016-05-30</text:span><text:span text:style-name="T117">, i. k. 2016-14293</text:span></text:p>
      <text:p text:style-name="Normal"/>
      <text:p text:style-name="P118">160222-TS-42-7-priedas</text:p>
      <text:p text:style-name="P119">Priedo pakeitimai:</text:p>
      <text:p text:style-name="P120"><text:span text:style-name="T121">Nr.<text:s/></text:span><text:a xlink:href="https://www.e-tar.lt/portal/legalAct.html?documentId=071f87b0264311e6acf89da936cb7409" office:target-frame-name="_top" xlink:show="replace"><text:span text:style-name="T122">TS-184</text:span></text:a><text:span text:style-name="T123">, 2016-05-26, paskelbta TAR 2016-05-30, i. k. 2016-14293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Kupiškio<text:s/></text:span><text:span text:style-name="T133">rajono savivaldybės taryba, Sprendimas</text:span></text:p>
      <text:p text:style-name="P134"><text:span text:style-name="T135">Nr.<text:s/></text:span><text:a xlink:href="https://www.e-tar.lt/portal/legalAct.html?documentId=c06f2e10f7f811e5a52397090a2fa158" office:target-frame-name="_top" xlink:show="replace"><text:span text:style-name="T136">TS-86</text:span></text:a><text:span text:style-name="T137">, 2016-03-31, paskelbta TAR 2016-04-04, i. k. 2016-07005</text:span></text:p>
      <text:p text:style-name="P138"><text:span text:style-name="T139">Dėl Kupiškio rajono savivaldybės tarybos 2016 m. vasa</text:span><text:span text:style-name="T140">rio 22 d. sprendimo Nr. TS-42 „Dėl Kupiškio rajono savivaldybės 2016 metų biudžeto patvirtinimo“ pakeitimo</text:span></text:p>
      <text:p text:style-name="P141"/>
      <text:soft-page-break/>
      <text:p text:style-name="P142"><text:span text:style-name="T143">2.</text:span></text:p>
      <text:p text:style-name="P144"><text:span text:style-name="T145">Kupiškio rajono savivaldybės taryba, Sprendimas</text:span></text:p>
      <text:p text:style-name="P146"><text:span text:style-name="T147">Nr.<text:s/></text:span><text:a xlink:href="https://www.e-tar.lt/portal/legalAct.html?documentId=071f87b0264311e6acf89da936cb7409" office:target-frame-name="_top" xlink:show="replace"><text:span text:style-name="T148">TS-184</text:span></text:a><text:span text:style-name="T149">, 2016-05-26, paskelbta TAR 2016-05-30, i. k. 2016-14293</text:span></text:p>
      <text:p text:style-name="P150"><text:span text:style-name="T151">Dėl Kupiškio rajono savivaldybės tarybos 2016 m. vasario 22 d. sprendimo Nr. TS-42 „Dėl Kupiškio rajono savivaldybės 2016 metų biudžet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01-16T11:35:00Z</meta:creation-date>
    <dc:date>2017-01-16T11:35:00Z</dc:date>
    <meta:print-date>2016-02-04T09:26:00Z</meta:print-date>
    <meta:template xlink:href="Normal.dotm" xlink:type="simple"/>
    <meta:editing-cycles>2</meta:editing-cycles>
    <meta:editing-duration>PT0S</meta:editing-duration>
    <meta:user-defined meta:name="LabbisDVSAttachmentId">3556fa0a-a65a-4115-affe-6fc9b95b0c57</meta:user-defined>
    <meta:document-statistic meta:page-count="3" meta:paragraph-count="76" meta:word-count="676" meta:character-count="5184" meta:row-count="163" meta:non-whitespace-character-count="4584"/>
  </office:meta>
</office:document-meta>
</file>