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5 iki 2016-05-30</text:span></text:p>
      <text:p text:style-name="P7"/>
      <text:p text:style-name="P8"><text:span text:style-name="T9">Sprendimas paskelbtas: TAR 2016-02-24, i. k. 2016-03627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3">KUPIŠKIO RAJONO SAVIVALDYBĖS TARYBA</text:p>
      <text:p text:style-name="P14"/>
      <text:p text:style-name="P15">SPRENDIMAS</text:p>
      <text:p text:style-name="P16">DĖL KUPIŠKIO RAJONO SAVIVALDYBĖS 2016 METŲ BIUDŽETO PATVIRTINIMO</text:p>
      <text:p text:style-name="P17"/>
      <text:p text:style-name="P18">2016 m. vasario 22 d. Nr. TS-42</text:p>
      <text:p text:style-name="P19">Kupiškis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6 metų valstybės biudžeto ir savivaldybių biudžetų<text:s/>finansinių rodiklių patvirtinimo įstatymu, Kupiškio rajono savivaldybės taryba n u s p r e n d ž i a:</text:p>
      <text:p text:style-name="P23"><text:span text:style-name="T24">1</text:span><text:span text:style-name="T25">. Patvirtinti Kupiškio rajono savivaldybės 2016 metų biudžetą – 15 575 366 eurus prognozuojamų pajamų, 15 793 955</text:span><text:span text:style-name="T26"><text:s/></text:span><text:span text:style-name="T27">eurus asignavimų, iš jų išlaidoms –<text:s/></text:span><text:span text:style-name="T28">14 530 875 eurus (darbo užmokesčiui – 6 680 208 eurus) ir turtui įsigyti – 1 263 080</text:span><text:span text:style-name="T29"><text:s/></text:span><text:span text:style-name="T30">eurų (1–5 priedai).</text:span><text:s/></text:p>
      <text:p text:style-name="P31">Punkto pakeitimai:</text:p>
      <text:p text:style-name="P32"><text:span text:style-name="T33">Nr.<text:s/></text:span><text:a xlink:href="https://www.e-tar.lt/portal/legalAct.html?documentId=c06f2e10f7f811e5a52397090a2fa158" office:target-frame-name="_top" xlink:show="replace"><text:span text:style-name="T34">TS-86</text:span></text:a><text:span text:style-name="T35">, 2016-03-31, paskelbta<text:s/></text:span><text:span text:style-name="T36">TAR 2016-04-04, i. k. 2016-07005</text:span></text:p>
      <text:p text:style-name="Normal"/>
      <text:p text:style-name="P37"><text:span text:style-name="T38">2</text:span><text:span text:style-name="T39">. Patvirtinti 348 325 eurus Savivaldybės biudžetinių įstaigų pajamų įmokų į Savivaldybės biudžetą pagal asignavimų valdytojus (6 priedas).<text:s/></text:span></text:p>
      <text:p text:style-name="P40"><text:span text:style-name="T41">3</text:span><text:span text:style-name="T42">. Patvirtinti Kupiškio rajono savivaldybės 2015 metų biudžeto nepanaudot</text:span><text:span text:style-name="T43">ų lėšų paskirstymą (7 priedas).</text:span></text:p>
      <text:p text:style-name="P44"><text:span text:style-name="T45">4</text:span><text:span text:style-name="T46">. Įpareigoti Savivaldybės biudžeto asignavimų valdytojus:</text:span></text:p>
      <text:p text:style-name="P47"><text:span text:style-name="T48">4.1</text:span><text:span text:style-name="T49">. išanalizuoti įsiskolinimo (mokėtinų sumų) priežastis, imtis priemonių įsiskolinimams sumažinti bei, sudarant ir tvirtinant 2016 metų išlaidų sąmatas,<text:s/></text:span><text:span text:style-name="T50">numatyti reikiamų asignavimų dalį 2015 m. gruodžio 31 d. esančiam įsiskolinimui už suteiktas paslaugas, atliktus darbus ir įsigytas prekes padengti;</text:span></text:p>
      <text:p text:style-name="P51"><text:span text:style-name="T52">4.2</text:span><text:span text:style-name="T53">. iš sutaupytų asignavimų išlaidoms pirmiausiai dengti įsiskolinimus (mokėtinas sumas);</text:span></text:p>
      <text:p text:style-name="P54"><text:span text:style-name="T55">4.3</text:span><text:span text:style-name="T56">.<text:s/></text:span><text:span text:style-name="T57">užtikrinti, kad 2016 m. gruodžio 31 d. esantis įsiskolinimas (mokėtinos sumos, išskyrus sumas paskoloms grąžinti) būtų ne didesnis už 2015 m. gruodžio 31 d. įsiskolinimą (mokėtinas sumas, išskyrus sumas paskoloms grąžinti);</text:span></text:p>
      <text:p text:style-name="P58"><text:span text:style-name="T59">4.4</text:span><text:span text:style-name="T60">. neprisiimti įsipareigoj</text:span><text:span text:style-name="T61">imų ir nesudaryti sutarčių darbams atlikti, prekėms ir paslaugoms pirkti, kol nėra patvirtintas jų finansavimo šaltinis;</text:span></text:p>
      <text:p text:style-name="P62"><text:span text:style-name="T63">4.5</text:span><text:span text:style-name="T64">. per 10 darbo dienų po Savivaldybės biudžeto patvirtinimo pateikti Savivaldybės administracijos Finansų ir biudžeto skyriui pat</text:span><text:span text:style-name="T65">virtintas savo ir pavaldžių įstaigų programų sąmatas su visais priedais.</text:span></text:p>
      <text:p text:style-name="P66"><text:span text:style-name="T67">5</text:span><text:span text:style-name="T68">. Nustatyti, kad biudžetinės įstaigos savo vardu negali skolintis lėšų, prisiimti jokių skolinių įsipareigojimų pagal įsipareigojamuosius skolos dokumentus, įskaitant, bet neap</text:span><text:span text:style-name="T69">siribojant paskolos, finansinės nuomos (lizingo) sutartis.<text:s/></text:span></text:p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Dainius Bardauskas<text:s/>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TS-86-1 priedas</text:p>
      <text:p text:style-name="P80">Priedo pakeitimai:</text:p>
      <text:p text:style-name="P81"><text:span text:style-name="T82">Nr.<text:s/></text:span><text:a xlink:href="https://www.e-tar.lt/portal/legalAct.html?documentId=c06f2e10f7f811e5a52397090a2fa158" office:target-frame-name="_top" xlink:show="replace"><text:span text:style-name="T83">TS-86</text:span></text:a><text:span text:style-name="T84">, 2016-03-31, paskelbta TAR 2016-04-04, i. k. 2016-07005</text:span></text:p>
      <text:p text:style-name="Normal"/>
      <text:p text:style-name="P85">160222-TS-42-2-priedas</text:p>
      <text:p text:style-name="P86">Priedo pakeitimai:</text:p>
      <text:p text:style-name="P87"><text:span text:style-name="T88">Nr.<text:s/></text:span><text:a xlink:href="https://www.e-tar.lt/portal/legalAct.html?documentId=c06f2e10f7f811e5a52397090a2fa158" office:target-frame-name="_top" xlink:show="replace"><text:span text:style-name="T89">TS-86</text:span></text:a><text:span text:style-name="T90">, 2016-03-31, paskelbta TAR 2016-04-04, i. k. 2016-07005</text:span></text:p>
      <text:p text:style-name="Normal"/>
      <text:p text:style-name="P91">160222-TS-42-3-priedas</text:p>
      <text:p text:style-name="P92">Priedo pakeitimai:</text:p>
      <text:p text:style-name="P93"><text:span text:style-name="T94">Nr.<text:s/></text:span><text:a xlink:href="https://www.e-tar.lt/portal/legalAct.html?documentId=c06f2e10f7f811e5a52397090a2fa158" office:target-frame-name="_top" xlink:show="replace"><text:span text:style-name="T95">TS-86</text:span></text:a><text:span text:style-name="T96">, 2016-03-31, paskelbta TAR 2016-04-04, i. k. 2016-0700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Kupiškio rajono savivaldybės taryba, Sprendimas</text:span></text:p>
      <text:p text:style-name="P106"><text:span text:style-name="T107">Nr.<text:s/></text:span><text:a xlink:href="https://www.e-tar.lt/portal/legalAct.html?documentId=c06f2e10f7f811e5a52397090a2fa158" office:target-frame-name="_top" xlink:show="replace"><text:span text:style-name="T108">TS-86</text:span></text:a><text:span text:style-name="T109">, 2016-03-31, paskelbta TAR 2016-04-04, i. k. 2016-07005</text:span></text:p>
      <text:p text:style-name="P110"><text:span text:style-name="T111">Dėl Kupiškio rajono savivaldybės tarybos 2016 m. vasario 22 d. sprendimo Nr. TS-42 „Dėl Kupiškio r</text:span><text:span text:style-name="T112">ajono savivaldybės 2016 metų biudžet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1-16T11:35:00Z</meta:creation-date>
    <dc:date>2017-01-16T11:35:00Z</dc:date>
    <meta:print-date>2016-02-04T09:26:00Z</meta:print-date>
    <meta:template xlink:href="Normal.dotm" xlink:type="simple"/>
    <meta:editing-cycles>2</meta:editing-cycles>
    <meta:editing-duration>PT0S</meta:editing-duration>
    <meta:user-defined meta:name="LabbisDVSAttachmentId">3556fa0a-a65a-4115-affe-6fc9b95b0c57</meta:user-defined>
    <meta:document-statistic meta:page-count="2" meta:paragraph-count="74" meta:word-count="509" meta:character-count="3732" meta:row-count="131" meta:non-whitespace-character-count="3297"/>
  </office:meta>
</office:document-meta>
</file>