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8</text:span></text:p>
      <text:p text:style-name="P7"/>
      <text:p text:style-name="P8"><text:span text:style-name="T9">Sprendimas paskelbtas: TAR 2016-02-24, i. k. 2016-03627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3">KUPIŠKIO RAJONO SAVIVALDYBĖS TARYBA</text:p>
      <text:p text:style-name="P14"/>
      <text:p text:style-name="P15">SPRENDIMAS</text:p>
      <text:p text:style-name="P16">DĖL KUPIŠKIO RAJONO SAVIVALDYBĖS 2016 METŲ BIUDŽETO PATVIRTINIMO</text:p>
      <text:p text:style-name="P17"/>
      <text:p text:style-name="P18">2016 m. vasario 22 d. Nr. TS-42</text:p>
      <text:p text:style-name="P19">Kupiškis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6 metų valstybės biudžeto ir savivaldybių biudžetų finansinių<text:s/>rodiklių patvirtinimo įstatymu, Kupiškio rajono savivaldybės taryba n u s p r e n d ž i a:</text:p>
      <text:p text:style-name="P23"><text:span text:style-name="T24">1</text:span><text:span text:style-name="T25">. Patvirtinti Kupiškio rajono savivaldybės 2016 metų biudžetą – 16 509 308 eurus prognozuojamų pajamų, 16 549 911 eurus asignavimų, iš jų išlaidoms –15 024 124 eu</text:span><text:span text:style-name="T26">rus (darbo užmokesčiui –6 719 738 eurus) ir turtui įsigyti – 1 525 787 eurą (1–5 priedai).</text:span><text:s/></text:p>
      <text:p text:style-name="P27">Punkto pakeitimai:</text:p>
      <text:p text:style-name="P28"><text:span text:style-name="T29">Nr.<text:s/></text:span><text:a xlink:href="https://www.e-tar.lt/portal/legalAct.html?documentId=c06f2e10f7f811e5a52397090a2fa158" office:target-frame-name="_top" xlink:show="replace"><text:span text:style-name="T30">TS-86</text:span></text:a><text:span text:style-name="T31">, 2016-03-31, paskelbta TAR 2016-04-04</text:span><text:span text:style-name="T32">, i. k. 2016-07005</text:span></text:p>
      <text:p text:style-name="P33"><text:span text:style-name="T34">Nr.<text:s/></text:span><text:a xlink:href="https://www.e-tar.lt/portal/legalAct.html?documentId=071f87b0264311e6acf89da936cb7409" office:target-frame-name="_top" xlink:show="replace"><text:span text:style-name="T35">TS-184</text:span></text:a><text:span text:style-name="T36">, 2016-05-26, paskelbta TAR 2016-05-30, i. k. 2016-14293</text:span></text:p>
      <text:p text:style-name="P37"><text:span text:style-name="T38">Nr.<text:s/></text:span><text:a xlink:href="https://www.e-tar.lt/portal/legalAct.html?documentId=d3be3030a0cf11e69ad4c8713b612d0f" office:target-frame-name="_top" xlink:show="replace"><text:span text:style-name="T39">TS-290</text:span></text:a><text:span text:style-name="T40">, 2016-10-27, paskelbta TAR 2016-11-02, i. k. 2016-26103</text:span></text:p>
      <text:p text:style-name="P41"><text:span text:style-name="T42">Nr.<text:s/></text:span><text:a xlink:href="https://www.e-tar.lt/portal/legalAct.html?documentId=08c04660cbfa11e6a2cac7383cbb90a3" office:target-frame-name="_top" xlink:show="replace"><text:span text:style-name="T43">TS-339</text:span></text:a><text:span text:style-name="T44">, 2016-12-22, paskelbta TAR 2016-12-27, i. k.<text:s/></text:span><text:span text:style-name="T45">2016-29542</text:span></text:p>
      <text:p text:style-name="Normal"/>
      <text:p text:style-name="P46"><text:span text:style-name="T47">2</text:span><text:span text:style-name="T48">. Patvirtinti 348 325 eurus Savivaldybės biudžetinių įstaigų pajamų įmokų į Savivaldybės biudžetą pagal asignavimų valdytojus (6 priedas).<text:s/></text:span></text:p>
      <text:p text:style-name="P49"><text:span text:style-name="T50">3</text:span><text:span text:style-name="T51">. Patvirtinti Kupiškio rajono savivaldybės 2015 metų biudžeto nepanaudotų lėšų paskirstymą (7<text:s/></text:span><text:span text:style-name="T52">priedas).</text:span></text:p>
      <text:p text:style-name="P53"><text:span text:style-name="T54">4</text:span><text:span text:style-name="T55">. Įpareigoti Savivaldybės biudžeto asignavimų valdytojus:</text:span></text:p>
      <text:p text:style-name="P56"><text:span text:style-name="T57">4.1</text:span><text:span text:style-name="T58">. išanalizuoti įsiskolinimo (mokėtinų sumų) priežastis, imtis priemonių įsiskolinimams sumažinti bei, sudarant ir tvirtinant 2016 metų išlaidų sąmatas, numatyti reikiamų<text:s/></text:span><text:span text:style-name="T59">asignavimų dalį 2015 m. gruodžio 31 d. esančiam įsiskolinimui už suteiktas paslaugas, atliktus darbus ir įsigytas prekes padengti;</text:span></text:p>
      <text:p text:style-name="P60"><text:span text:style-name="T61">4.2</text:span><text:span text:style-name="T62">. iš sutaupytų asignavimų išlaidoms pirmiausiai dengti įsiskolinimus (mokėtinas sumas);</text:span></text:p>
      <text:p text:style-name="P63"><text:span text:style-name="T64">4.3</text:span><text:span text:style-name="T65">. užtikrinti, kad 2016<text:s/></text:span><text:span text:style-name="T66">m. gruodžio 31 d. esantis įsiskolinimas (mokėtinos sumos, išskyrus sumas paskoloms grąžinti) būtų ne didesnis už 2015 m. gruodžio 31 d. įsiskolinimą (mokėtinas sumas, išskyrus sumas paskoloms grąžinti);</text:span></text:p>
      <text:p text:style-name="P67"><text:span text:style-name="T68">4.4</text:span><text:span text:style-name="T69">. neprisiimti įsipareigojimų ir nesudaryti sut</text:span><text:span text:style-name="T70">arčių darbams atlikti, prekėms ir paslaugoms pirkti, kol nėra patvirtintas jų finansavimo šaltinis;</text:span></text:p>
      <text:p text:style-name="P71"><text:span text:style-name="T72">4.5</text:span><text:span text:style-name="T73">. per 10 darbo dienų po Savivaldybės biudžeto patvirtinimo pateikti Savivaldybės administracijos Finansų ir biudžeto skyriui patvirtintas savo ir pav</text:span><text:span text:style-name="T74">aldžių įstaigų programų sąmatas su visais priedais.</text:span></text:p>
      <text:p text:style-name="P75"><text:span text:style-name="T76">5</text:span><text:span text:style-name="T77">. Nustatyti, kad biudžetinės įstaigos savo vardu negali skolintis lėšų, prisiimti jokių skolinių įsipareigojimų pagal įsipareigojamuosius skolos dokumentus, įskaitant, bet neapsiribojant paskolos,<text:s/></text:span><text:span text:style-name="T78">finansinės nuomos (lizingo) sutartis.<text:s/></text:span></text:p>
      <text:p text:style-name="P79"><text:span text:style-name="T80">Šis sprendimas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Dainius Bardauskas<text:s/>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TS-339-1 priedas</text:p>
      <text:p text:style-name="P89">Priedo<text:s/>pakeitimai:</text:p>
      <text:p text:style-name="P90"><text:span text:style-name="T91">Nr.<text:s/></text:span><text:a xlink:href="https://www.e-tar.lt/portal/legalAct.html?documentId=c06f2e10f7f811e5a52397090a2fa158" office:target-frame-name="_top" xlink:show="replace"><text:span text:style-name="T92">TS-86</text:span></text:a><text:span text:style-name="T93">, 2016-03-31, paskelbta TAR 2016-04-04, i. k. 2016-07005</text:span></text:p>
      <text:p text:style-name="P94"><text:span text:style-name="T95">Nr.<text:s/></text:span><text:a xlink:href="https://www.e-tar.lt/portal/legalAct.html?documentId=071f87b0264311e6acf89da936cb7409" office:target-frame-name="_top" xlink:show="replace"><text:span text:style-name="T96">TS-184</text:span></text:a><text:span text:style-name="T97">, 2016-05-26, paskelbta TAR 2016-05-30, i. k. 2016-14293</text:span></text:p>
      <text:p text:style-name="P98"><text:span text:style-name="T99">Nr.<text:s/></text:span><text:a xlink:href="https://www.e-tar.lt/portal/legalAct.html?documentId=d3be3030a0cf11e69ad4c8713b612d0f" office:target-frame-name="_top" xlink:show="replace"><text:span text:style-name="T100">TS-290</text:span></text:a><text:span text:style-name="T101">, 2016-10-27, paskelbta TAR 2016-11-02, i. k. 2016-26103</text:span></text:p>
      <text:p text:style-name="P102"><text:span text:style-name="T103">Nr.<text:s/></text:span><text:a xlink:href="https://www.e-tar.lt/portal/legalAct.html?documentId=08c04660cbfa11e6a2cac7383cbb90a3" office:target-frame-name="_top" xlink:show="replace"><text:span text:style-name="T104">TS-339</text:span></text:a><text:span text:style-name="T105">, 2016-12-22, paskelbta TAR 2016-12-27, i. k. 2016-29542</text:span></text:p>
      <text:p text:style-name="Normal"/>
      <text:p text:style-name="P106">TS-339-2-priedas</text:p>
      <text:p text:style-name="P107">Priedo pakeitimai:</text:p>
      <text:p text:style-name="P108"><text:span text:style-name="T109">Nr.<text:s/></text:span><text:a xlink:href="https://www.e-tar.lt/portal/legalAct.html?documentId=c06f2e10f7f811e5a52397090a2fa158" office:target-frame-name="_top" xlink:show="replace"><text:span text:style-name="T110">TS-86</text:span></text:a><text:span text:style-name="T111">, 2016-03-31, paskelbta TAR 2016-04-04, i. k. 2016-07005</text:span></text:p>
      <text:p text:style-name="P112"><text:span text:style-name="T113">Nr.<text:s/></text:span><text:a xlink:href="https://www.e-tar.lt/portal/legalAct.html?documentId=071f87b0264311e6acf89da936cb7409" office:target-frame-name="_top" xlink:show="replace"><text:span text:style-name="T114">TS-184</text:span></text:a><text:span text:style-name="T115">, 2016-05-26, paskelbta TAR 2016-05-30, i. k. 2016-14293</text:span></text:p>
      <text:p text:style-name="P116"><text:span text:style-name="T117">Nr.<text:s/></text:span><text:a xlink:href="https://www.e-tar.lt/portal/legalAct.html?documentId=d3be3030a0cf11e69ad4c8713b612d0f" office:target-frame-name="_top" xlink:show="replace"><text:span text:style-name="T118">TS-290</text:span></text:a><text:span text:style-name="T119">, 2016-10-27, paskelbta TAR 2016-11-02, i. k. 2016-26103</text:span></text:p>
      <text:p text:style-name="P120"><text:span text:style-name="T121">Nr.<text:s/></text:span><text:a xlink:href="https://www.e-tar.lt/portal/legalAct.html?documentId=08c04660cbfa11e6a2cac7383cbb90a3" office:target-frame-name="_top" xlink:show="replace"><text:span text:style-name="T122">TS-339</text:span></text:a><text:span text:style-name="T123">, 2016-12-22, paskelbta TAR 2016-12-27, i. k. 2016-29542</text:span></text:p>
      <text:p text:style-name="Normal"/>
      <text:p text:style-name="P124">TS-339-3-priedas</text:p>
      <text:p text:style-name="P125">Priedo pakeitimai:</text:p>
      <text:p text:style-name="P126"><text:span text:style-name="T127">Nr.<text:s/></text:span><text:a xlink:href="https://www.e-tar.lt/portal/legalAct.html?documentId=c06f2e10f7f811e5a52397090a2fa158" office:target-frame-name="_top" xlink:show="replace"><text:span text:style-name="T128">TS-86</text:span></text:a><text:span text:style-name="T129">, 2016-03-31, paskelbta TAR 2016-04-04, i. k. 2016-07005</text:span></text:p>
      <text:p text:style-name="P130"><text:span text:style-name="T131">Nr.<text:s/></text:span><text:a xlink:href="https://www.e-tar.lt/portal/legalAct.html?documentId=071f87b0264311e6acf89da936cb7409" office:target-frame-name="_top" xlink:show="replace"><text:span text:style-name="T132">TS-184</text:span></text:a><text:span text:style-name="T133">, 2016-05-26, paskelbta TAR 2016-05-30, i. k. 2016-14293</text:span></text:p>
      <text:p text:style-name="P134"><text:span text:style-name="T135">Nr.<text:s/></text:span><text:a xlink:href="https://www.e-tar.lt/portal/legalAct.html?documentId=d3be3030a0cf11e69ad4c8713b612d0f" office:target-frame-name="_top" xlink:show="replace"><text:span text:style-name="T136">TS-290</text:span></text:a><text:span text:style-name="T137">, 2016-10-27, paskelbta TAR 2016-11-02, i. k. 2016-26103</text:span></text:p>
      <text:p text:style-name="P138"><text:span text:style-name="T139">Nr.<text:s/></text:span><text:a xlink:href="https://www.e-tar.lt/portal/legalAct.html?documentId=08c04660cbfa11e6a2cac7383cbb90a3" office:target-frame-name="_top" xlink:show="replace"><text:span text:style-name="T140">TS-339</text:span></text:a><text:span text:style-name="T141">, 2016-12-22, paskelbta TAR 2016-12-27, i. k. 2016-29542</text:span></text:p>
      <text:p text:style-name="Normal"/>
      <text:p text:style-name="P142">TS-339-4-priedas</text:p>
      <text:p text:style-name="P143">Priedo pakeitimai:</text:p>
      <text:p text:style-name="P144"><text:span text:style-name="T145">Nr.<text:s/></text:span><text:a xlink:href="https://www.e-tar.lt/portal/legalAct.html?documentId=d3be3030a0cf11e69ad4c8713b612d0f" office:target-frame-name="_top" xlink:show="replace"><text:span text:style-name="T146">TS-290</text:span></text:a><text:span text:style-name="T147">, 2016-10-27, paskelbta TAR 2016-11-02, i.</text:span><text:span text:style-name="T148"><text:s/>k. 2016-26103</text:span></text:p>
      <text:p text:style-name="P149"><text:span text:style-name="T150">Nr.<text:s/></text:span><text:a xlink:href="https://www.e-tar.lt/portal/legalAct.html?documentId=08c04660cbfa11e6a2cac7383cbb90a3" office:target-frame-name="_top" xlink:show="replace"><text:span text:style-name="T151">TS-339</text:span></text:a><text:span text:style-name="T152">, 2016-12-22, paskelbta TAR 2016-12-27, i. k. 2016-29542</text:span></text:p>
      <text:p text:style-name="Normal"/>
      <text:p text:style-name="P153">TS-339-5-priedas</text:p>
      <text:p text:style-name="P154">Priedo pakeitimai:</text:p>
      <text:p text:style-name="P155"><text:span text:style-name="T156">Nr.<text:s/></text:span><text:a xlink:href="https://www.e-tar.lt/portal/legalAct.html?documentId=071f87b0264311e6acf89da936cb7409" office:target-frame-name="_top" xlink:show="replace"><text:span text:style-name="T157">TS-184</text:span></text:a><text:span text:style-name="T158">, 2016-05-26, paskelbta TAR 2016-05-30, i. k. 2016-14293</text:span></text:p>
      <text:p text:style-name="P159"><text:span text:style-name="T160">Nr.<text:s/></text:span><text:a xlink:href="https://www.e-tar.lt/portal/legalAct.html?documentId=08c04660cbfa11e6a2cac7383cbb90a3" office:target-frame-name="_top" xlink:show="replace"><text:span text:style-name="T161">TS-339</text:span></text:a><text:span text:style-name="T162">, 2016-12-22, paskelbt</text:span><text:span text:style-name="T163">a TAR 2016-12-27, i. k. 2016-29542</text:span></text:p>
      <text:p text:style-name="Normal"/>
      <text:p text:style-name="P164">TS-339-6-priedas</text:p>
      <text:p text:style-name="P165">Priedo pakeitimai:</text:p>
      <text:soft-page-break/>
      <text:p text:style-name="P166"><text:span text:style-name="T167">Nr.<text:s/></text:span><text:a xlink:href="https://www.e-tar.lt/portal/legalAct.html?documentId=d3be3030a0cf11e69ad4c8713b612d0f" office:target-frame-name="_top" xlink:show="replace"><text:span text:style-name="T168">TS-290</text:span></text:a><text:span text:style-name="T169">, 2016-10-27, paskelbta TAR 2016-11-02, i. k. 2016-26103</text:span></text:p>
      <text:p text:style-name="P170"><text:span text:style-name="T171">Nr.<text:s/></text:span><text:a xlink:href="https://www.e-tar.lt/portal/legalAct.html?documentId=08c04660cbfa11e6a2cac7383cbb90a3" office:target-frame-name="_top" xlink:show="replace"><text:span text:style-name="T172">TS-339</text:span></text:a><text:span text:style-name="T173">, 2016-12-22, paskelbta TAR 2016-12-27, i. k. 2016-29542</text:span></text:p>
      <text:p text:style-name="Normal"/>
      <text:p text:style-name="P174">TS-290-7-priedas</text:p>
      <text:p text:style-name="P175">Priedo pakeitimai:</text:p>
      <text:p text:style-name="P176"><text:span text:style-name="T177">Nr.<text:s/></text:span><text:a xlink:href="https://www.e-tar.lt/portal/legalAct.html?documentId=071f87b0264311e6acf89da936cb7409" office:target-frame-name="_top" xlink:show="replace"><text:span text:style-name="T178">TS-184</text:span></text:a><text:span text:style-name="T179">, 2016-05-26, paskelbta TAR 2016-05-30, i. k. 2016-14293</text:span></text:p>
      <text:p text:style-name="P180"><text:span text:style-name="T181">Nr.<text:s/></text:span><text:a xlink:href="https://www.e-tar.lt/portal/legalAct.html?documentId=d3be3030a0cf11e69ad4c8713b612d0f" office:target-frame-name="_top" xlink:show="replace"><text:span text:style-name="T182">TS-290</text:span></text:a><text:span text:style-name="T183">, 2016-10-27, paskelbta TAR 2016-11-02, i. k. 2016-26103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Kupiškio rajono savivaldybės taryba, Sprendimas</text:span></text:p>
      <text:p text:style-name="P193"><text:span text:style-name="T194">Nr.<text:s/></text:span><text:a xlink:href="https://www.e-tar.lt/portal/legalAct.html?documentId=c06f2e10f7f811e5a52397090a2fa158" office:target-frame-name="_top" xlink:show="replace"><text:span text:style-name="T195">TS-86</text:span></text:a><text:span text:style-name="T196">, 2016-03-31,<text:s/></text:span><text:span text:style-name="T197">paskelbta TAR 2016-04-04, i. k. 2016-07005</text:span></text:p>
      <text:p text:style-name="P198"><text:span text:style-name="T199">Dėl Kupiškio rajono savivaldybės tarybos 2016 m. vasario 22 d. sprendimo Nr. TS-42 „Dėl Kupiškio rajono savivaldybės 2016 metų biudžeto patvirtinimo“ pakeitimo</text:span></text:p>
      <text:p text:style-name="P200"/>
      <text:p text:style-name="P201"><text:span text:style-name="T202">2.</text:span></text:p>
      <text:p text:style-name="P203"><text:span text:style-name="T204">Kupiškio rajono savivaldybės taryba, Sprendimas</text:span></text:p>
      <text:p text:style-name="P205"><text:span text:style-name="T206">Nr.<text:s/></text:span><text:a xlink:href="https://www.e-tar.lt/portal/legalAct.html?documentId=071f87b0264311e6acf89da936cb7409" office:target-frame-name="_top" xlink:show="replace"><text:span text:style-name="T207">TS-184</text:span></text:a><text:span text:style-name="T208">, 2016-05-26, paskelbta TAR 2016-05-30, i. k. 2016-14293</text:span></text:p>
      <text:p text:style-name="P209"><text:span text:style-name="T210">Dėl Kupiškio rajono savivaldybės tarybos 2016 m. vasario 22 d. sprendimo Nr. TS-42 „Dėl Kup</text:span><text:span text:style-name="T211">iškio rajono savivaldybės 2016 metų biudžeto patvirtinimo“ pakeitimo</text:span></text:p>
      <text:p text:style-name="P212"/>
      <text:p text:style-name="P213"><text:span text:style-name="T214">3.</text:span></text:p>
      <text:p text:style-name="P215"><text:span text:style-name="T216">Kupiškio rajono savivaldybės taryba, Sprendimas</text:span></text:p>
      <text:p text:style-name="P217"><text:span text:style-name="T218">Nr.<text:s/></text:span><text:a xlink:href="https://www.e-tar.lt/portal/legalAct.html?documentId=d3be3030a0cf11e69ad4c8713b612d0f" office:target-frame-name="_top" xlink:show="replace"><text:span text:style-name="T219">TS-290</text:span></text:a><text:span text:style-name="T220">, 2016-10-27, paskelbta TAR</text:span><text:span text:style-name="T221"><text:s/>2016-11-02, i. k. 2016-26103</text:span></text:p>
      <text:p text:style-name="P222"><text:span text:style-name="T223">Dėl Kupiškio rajono savivaldybės tarybos 2016 m. vasario 22 d. sprendimo Nr. TS-42 „Dėl Kupiškio rajono savivaldybės 2016 metų biudžeto patvirtinimo“ pakeitimo</text:span></text:p>
      <text:p text:style-name="P224"/>
      <text:p text:style-name="P225"><text:span text:style-name="T226">4.</text:span></text:p>
      <text:p text:style-name="P227"><text:span text:style-name="T228">Kupiškio rajono savivaldybės taryba, Sprendimas</text:span></text:p>
      <text:p text:style-name="P229"><text:span text:style-name="T230">Nr.<text:s/></text:span><text:a xlink:href="https://www.e-tar.lt/portal/legalAct.html?documentId=08c04660cbfa11e6a2cac7383cbb90a3" office:target-frame-name="_top" xlink:show="replace"><text:span text:style-name="T231">TS-339</text:span></text:a><text:span text:style-name="T232">, 2016-12-22, paskelbta TAR 2016-12-27, i. k. 2016-29542</text:span></text:p>
      <text:p text:style-name="P233"><text:span text:style-name="T234">Dėl Kupiškio rajono savivaldybės tarybos 2016 m. vasario 22 d. sprendimo Nr. TS-42 „Dėl Kupiškio rajono s</text:span><text:span text:style-name="T235">avivaldybės 2016 metų biudžet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1-16T11:35:00Z</meta:creation-date>
    <dc:date>2017-01-16T11:35:00Z</dc:date>
    <meta:print-date>2016-02-04T09:26:00Z</meta:print-date>
    <meta:template xlink:href="Normal.dotm" xlink:type="simple"/>
    <meta:editing-cycles>2</meta:editing-cycles>
    <meta:editing-duration>PT0S</meta:editing-duration>
    <meta:user-defined meta:name="LabbisDVSAttachmentId">3556fa0a-a65a-4115-affe-6fc9b95b0c57</meta:user-defined>
    <meta:document-statistic meta:page-count="3" meta:paragraph-count="132" meta:word-count="1086" meta:character-count="8225" meta:row-count="242" meta:non-whitespace-character-count="7271"/>
  </office:meta>
</office:document-meta>
</file>