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justify" fo:line-height="150%" fo:text-indent="0.8861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8861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21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indent="3.7409in" style:page-number="1"/>
      <style:text-properties style:font-size-complex="12pt"/>
    </style:style>
    <style:style style:name="P54" style:parent-style-name="Normal" style:family="paragraph">
      <style:paragraph-properties fo:text-indent="3.7409in"/>
      <style:text-properties style:font-size-complex="12pt"/>
    </style:style>
    <style:style style:name="P55" style:parent-style-name="Normal" style:family="paragraph">
      <style:paragraph-properties fo:text-indent="3.7409in"/>
      <style:text-properties style:font-size-complex="12pt"/>
    </style:style>
    <style:style style:name="P56" style:parent-style-name="Normal" style:family="paragraph">
      <style:paragraph-properties fo:text-indent="3.7409in"/>
      <style:text-properties style:font-size-complex="12pt"/>
    </style:style>
    <style:style style:name="P57" style:parent-style-name="Normal" style:family="paragraph">
      <style:paragraph-properties fo:text-indent="3.7409in"/>
      <style:text-properties style:font-size-complex="12pt"/>
    </style:style>
    <style:style style:name="P58" style:parent-style-name="Normal" style:family="paragraph">
      <style:paragraph-properties fo:text-indent="3.7409in"/>
      <style:text-properties style:font-size-complex="12pt"/>
    </style:style>
    <style:style style:name="P59" style:parent-style-name="Normal" style:family="paragraph">
      <style:paragraph-properties fo:text-indent="3.7409in"/>
      <style:text-properties style:font-size-complex="12pt"/>
    </style:style>
    <style:style style:name="P60" style:parent-style-name="Normal" style:family="paragraph">
      <style:paragraph-properties fo:text-indent="3.7409in"/>
      <style:text-properties style:font-size-complex="12pt"/>
    </style:style>
    <style:style style:name="P61" style:parent-style-name="Normal" style:family="paragraph">
      <style:paragraph-properties fo:widows="0" fo:orphans="0" fo:text-align="center" style:line-height-at-least="0.2083in"/>
      <style:text-properties fo:font-weight="bold" style:font-weight-asian="bold" style:font-weight-complex="bold" fo:text-transform="uppercase" style:font-size-complex="12pt" fo:hyphenate="false"/>
    </style:style>
    <style:style style:name="P62" style:parent-style-name="Normal" style:family="paragraph">
      <style:paragraph-properties fo:widows="0" fo:orphans="0" fo:text-align="center" style:line-height-at-least="0.2083in"/>
      <style:text-properties fo:font-weight="bold" style:font-weight-asian="bold" style:font-weight-complex="bold" fo:text-transform="uppercase" style:font-size-complex="12pt" fo:hyphenate="false"/>
    </style:style>
    <style:style style:name="P63" style:parent-style-name="Normal" style:family="paragraph">
      <style:paragraph-properties fo:widows="0" fo:orphans="0" fo:text-align="center" style:line-height-at-least="0.2083in"/>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widows="0" fo:orphans="0" fo:text-align="center" style:line-height-at-least="0.2083in"/>
      <style:text-properties style:font-size-complex="12pt" fo:hyphenate="false"/>
    </style:style>
    <style:style style:name="P66" style:parent-style-name="Normal" style:family="paragraph">
      <style:paragraph-properties fo:widows="0" fo:orphans="0" fo:text-align="center" style:line-height-at-least="0.2083in"/>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line-height-at-least="0.2083in"/>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widows="0" fo:orphans="0" style:line-height-at-least="0.2083in">
        <style:tab-stops>
          <style:tab-stop style:type="left" style:position="5.4958in"/>
        </style:tab-stops>
      </style:paragraph-properties>
      <style:text-properties style:font-size-complex="12pt" fo:hyphenate="false"/>
    </style:style>
    <style:style style:name="P72" style:parent-style-name="Normal" style:family="paragraph">
      <style:paragraph-properties fo:text-align="justify" style:line-height-at-least="0.2083in"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083in"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line-height-at-least="0.2083in"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line-height-at-least="0.2083in"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line-height-at-least="0.2083in"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line-height-at-least="0.2083in"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line-height-at-least="0.2083in"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line-height-at-least="0.2083in"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line-height-at-least="0.2083in"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line-height-at-least="0.2083in" fo:text-indent="0.3937in">
        <style:tab-stops>
          <style:tab-stop style:type="left" style:position="0.4923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line-height-at-least="0.2083in" fo:text-indent="0.3937in">
        <style:tab-stops>
          <style:tab-stop style:type="left" style:position="0.5909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line-height-at-least="0.2083in" fo:text-indent="0.3937in">
        <style:tab-stops>
          <style:tab-stop style:type="left" style:position="0.59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line-height-at-least="0.2083in"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line-height-at-least="0.2083in" fo:text-indent="0.3937in">
        <style:tab-stops>
          <style:tab-stop style:type="left" style:position="0.5909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line-height-at-least="0.2083in"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line-height-at-least="0.2083in"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line-height-at-least="0.2083in"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line-height-at-least="0.2083in"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style:line-height-at-least="0.2083in"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line-height-at-least="0.2083in"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line-height-at-least="0.2083in"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line-height-at-least="0.2083in" fo:text-indent="0.3937in">
        <style:tab-stops>
          <style:tab-stop style:type="left" style:position="0.5909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center" style:line-height-at-least="0.2083in" fo:text-indent="0.3937in"/>
      <style:text-properties fo:hyphenate="false"/>
    </style:style>
    <style:style style:name="P148" style:parent-style-name="Normal" style:family="paragraph">
      <style:paragraph-properties fo:widows="0" fo:orphans="0" fo:text-align="center" style:line-height-at-least="0.2083in"/>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widows="0" fo:orphans="0" fo:text-align="center" style:line-height-at-least="0.2083in"/>
      <style:text-properties fo:hyphenate="false"/>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widows="0" fo:orphans="0" fo:text-align="center" style:line-height-at-least="0.2083in" fo:text-indent="0.3937in"/>
      <style:text-properties style:font-size-complex="12pt" fo:hyphenate="false"/>
    </style:style>
    <style:style style:name="P154" style:parent-style-name="Normal" style:family="paragraph">
      <style:paragraph-properties fo:widows="0" fo:orphans="0" fo:text-align="justify" style:line-height-at-least="0.2083in"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line-height-at-least="0.2083in"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line-height-at-least="0.2083in"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line-height-at-least="0.2083in"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line-height-at-least="0.2083in"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line-height-at-least="0.2083in"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line-height-at-least="0.2083in"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line-height-at-least="0.2083in"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line-height-at-least="0.2083in"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line-height-at-least="0.2083in"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line-height-at-least="0.2083in"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083in" fo:text-indent="0.3937in">
        <style:tab-stops>
          <style:tab-stop style:type="left" style:position="0in"/>
          <style:tab-stop style:type="left" style:position="0.688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style:line-height-at-least="0.2083in"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line-height-at-least="0.2083in"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line-height-at-least="0.2083in"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line-height-at-least="0.2083in"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083in"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line-height-at-least="0.2083in"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line-height-at-least="0.2083in"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center" style:line-height-at-least="0.2083in"/>
      <style:text-properties fo:hyphenate="false"/>
    </style:style>
    <style:style style:name="P223" style:parent-style-name="Normal" style:family="paragraph">
      <style:paragraph-properties fo:widows="0" fo:orphans="0" fo:text-align="center" style:line-height-at-least="0.2083in"/>
      <style:text-properties fo:hyphenate="false"/>
    </style:style>
    <style:style style:name="T224" style:parent-style-name="DefaultParagraphFont" style:family="text">
      <style:text-properties fo:font-weight="bold" style:font-weight-asian="bold" style:font-weight-complex="bold" fo:text-transform="uppercase" style:font-size-complex="12pt"/>
    </style:style>
    <style:style style:name="T225" style:parent-style-name="DefaultParagraphFont" style:family="text">
      <style:text-properties fo:font-weight="bold" style:font-weight-asian="bold" style:font-weight-complex="bold" fo:text-transform="uppercase" style:font-size-complex="12pt"/>
    </style:style>
    <style:style style:name="P226" style:parent-style-name="Normal" style:family="paragraph">
      <style:paragraph-properties fo:widows="0" fo:orphans="0" fo:text-align="center" style:line-height-at-least="0.2083in" fo:text-indent="0.3937in"/>
      <style:text-properties fo:hyphenate="false"/>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widows="0" fo:orphans="0" fo:text-align="justify" style:line-height-at-least="0.2083in" fo:text-indent="0.3937in"/>
      <style:text-properties style:font-size-complex="12pt" fo:hyphenate="false"/>
    </style:style>
    <style:style style:name="P230" style:parent-style-name="Normal" style:family="paragraph">
      <style:paragraph-properties fo:widows="0" fo:orphans="0" fo:text-align="justify" style:line-height-at-least="0.2083in"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line-height-at-least="0.2083in"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line-height-at-least="0.2083in"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line-height-at-least="0.2083in"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line-height-at-least="0.2083in"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line-height-at-least="0.2083in"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line-height-at-least="0.2083in"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line-height-at-least="0.2083in"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line-height-at-least="0.2083in"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line-height-at-least="0.2083in"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line-height-at-least="0.2083in"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line-height-at-least="0.2083in"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line-height-at-least="0.2083in"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line-height-at-least="0.2083in"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line-height-at-least="0.2083in"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line-height-at-least="0.2083in"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line-height-at-least="0.2083in"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line-height-at-least="0.2083in"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line-height-at-least="0.2083in"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line-height-at-least="0.2083in"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line-height-at-least="0.2083in"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line-height-at-least="0.2083in"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style:line-height-at-least="0.2083in"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line-height-at-least="0.2083in"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fo:text-indent="0.3937in"/>
    </style:style>
    <style:style style:name="T321" style:parent-style-name="DefaultParagraphFont" style:family="text">
      <style:text-properties style:font-size-complex="12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10-06</text:span></text:p>
      <text:p text:style-name="P5"/>
      <text:p text:style-name="P6"><text:span text:style-name="T7">Įsakymas paskelbtas: TAR 2017-06-22, i. k. 2017-10528</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DARBO RINKOS STEBĖSENOS SĄLYGŲ IR TVARKOS APRAŠO PATVIRTINIMO</text:p>
      <text:p text:style-name="P18"/>
      <text:p text:style-name="P19">2017 m. birželio 22 d.<text:s/>Nr. A1-314</text:p>
      <text:p text:style-name="P20">Vilnius</text:p>
      <text:p text:style-name="P21"/>
      <text:p text:style-name="P22"/>
      <text:p text:style-name="P23"><text:span text:style-name="T24">Vadovaudamasis Lietuvos Respublikos užimtumo įstatymo 15 straipsnio 1 dalies 4 punktu ir 33 straipsnio 1 dalimi bei Lietuvos Respublikos Vyriausybės 2016 m. spalio 5 d. nutarimo Nr. 979 „Dėl įgaliojimų suteikimo įgyvendinant Lietuvos R</text:span><text:span text:style-name="T25">espublikos užimtumo įstatymą“ 1.2.2 papunkčiu:</text:span></text:p>
      <text:p text:style-name="P26"><text:span text:style-name="T27">1</text:span><text:span text:style-name="T28">.<text:s/></text:span><text:span text:style-name="T29">Tvirtinu</text:span><text:span text:style-name="T30"><text:s/>Darbo rinkos stebėsenos sąlygų ir tvarkos aprašą (pridedama).</text:span></text:p>
      <text:p text:style-name="P31"><text:span text:style-name="T32">2</text:span><text:span text:style-name="T33">. P a v e d u šio įsakymo vykdymo kontrolę viceministrui pagal veiklos sritį.</text:span></text:p>
      <text:p text:style-name="P34"><text:span text:style-name="T35">3</text:span><text:span text:style-name="T36">.<text:s/></text:span><text:span text:style-name="T37">Pripažįstu</text:span><text:span text:style-name="T38"><text:s/>netekusiu galios Lietuvos Resp</text:span><text:span text:style-name="T39">ublikos socialinės apsaugos ir darbo ministro 2009 m. rugpjūčio 4 d. įsakymą Nr. A1-473 „Dėl Darbo rinkos stebėsenos sąlygų ir tvarkos aprašo patvirtinimo“ su visais pakeitimais ir papildymais.</text:span></text:p>
      <text:p text:style-name="P40"><text:span text:style-name="T41">4</text:span><text:span text:style-name="T42">. Šis įsakymas įsigalioja 2017 m. liepos 1 d.</text:span></text:p>
      <text:p text:style-name="P43"/>
      <text:p text:style-name="P44"/>
      <text:p text:style-name="P45"/>
      <text:p text:style-name="P46"><text:span text:style-name="T47">Socialinės apsaugos ir darbo ministras</text:span><text:span text:style-name="T48"><text:tab/></text:span><text:span text:style-name="T49"><text:tab/></text:span><text:span text:style-name="T50"><text:tab/>Linas Kukuraitis</text:span></text:p>
      <text:soft-page-break/>
      <text:p text:style-name="P51">PATVIRTINTA</text:p>
      <text:p text:style-name="P54">Lietuvos Respublikos socialinės</text:p>
      <text:p text:style-name="P55">apsaugos ir darbo ministro 2017 m.<text:s/></text:p>
      <text:p text:style-name="P56">birželio 22 d. įsakymu Nr. A1-314<text:s/></text:p>
      <text:p text:style-name="P57">(Lietuvos Respublikos socialinės<text:s/></text:p>
      <text:p text:style-name="P58">apsaugos ir darbo ministro 2018 m.<text:s/></text:p>
      <text:p text:style-name="P59">spalio 5 d. įsakymo<text:s/></text:p>
      <text:p text:style-name="P60">Nr. A1-549 redakcija)</text:p>
      <text:p text:style-name="P61"/>
      <text:p text:style-name="P62"/>
      <text:p text:style-name="P63"><text:span text:style-name="T64">darbo rinkos stebėsenos sąlygų ir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Darbo rinkos stebėsenos sąlygų ir tvarkos aprašas (toliau – Aprašas) nustato darbo rinkos stebėsenos organizavimo ir vykdymo sąlygas bei tvarką.</text:span></text:p>
      <text:p text:style-name="P75"><text:span text:style-name="T76">2</text:span><text:span text:style-name="T77">. Apraše vartojamos sąvokos suprantamos taip, kaip jos apibrėžtos Lietuvos Re</text:span><text:span text:style-name="T78">spublikos užimtumo įstatyme.<text:s/></text:span></text:p>
      <text:p text:style-name="P79"><text:span text:style-name="T80">3</text:span><text:span text:style-name="T81">. Darbo rinkos stebėsenos tikslas – sudaryti sąlygas efektyviai įgyvendinti užimtumo rėmimo sistemos tikslą ir uždavinius.<text:s/></text:span></text:p>
      <text:p text:style-name="P82"><text:span text:style-name="T83">4</text:span><text:span text:style-name="T84">. Darbo rinkos stebėseną sudaro:</text:span></text:p>
      <text:p text:style-name="P85"><text:span text:style-name="T86">4.1</text:span><text:span text:style-name="T87">. darbo ieškančių asmenų ir laisvų darbo vietų apskait</text:span><text:span text:style-name="T88">a;</text:span></text:p>
      <text:p text:style-name="P89"><text:span text:style-name="T90">4.2</text:span><text:span text:style-name="T91">. padėties darbo rinkoje vertinimas ir jos pokyčių prognozavimas;</text:span></text:p>
      <text:p text:style-name="P92"><text:span text:style-name="T93">4.3</text:span><text:span text:style-name="T94">. darbo rinkos paslaugų teikimo ir aktyvios darbo rinkos politikos priemonių įgyvendinimo efektyvumo vertinimas.</text:span></text:p>
      <text:p text:style-name="P95"><text:span text:style-name="T96">5</text:span><text:span text:style-name="T97">. Užimtumo tarnyba prie Lietuvos Respublikos<text:s/></text:span><text:span text:style-name="T98">socialinės apsaugos ir darbo ministerijos (toliau – Užimtumo tarnyba) vykdo šalies ir atskirų jos regionų darbo rinkos stebėseną.</text:span></text:p>
      <text:p text:style-name="P99"><text:span text:style-name="T100">6</text:span><text:span text:style-name="T101">. Darbo rinkos stebėsenos vykdymo sąlygos:</text:span></text:p>
      <text:p text:style-name="P102"><text:span text:style-name="T103">6.1</text:span><text:span text:style-name="T104">. Užimtumo tarnyba nustato darbo pasiūlą pagal duomenis, surinktus<text:s/></text:span><text:span text:style-name="T105">registruojant darbo ieškančius asmenis;</text:span></text:p>
      <text:p text:style-name="P106"><text:span text:style-name="T107">6.2</text:span><text:span text:style-name="T108">. Užimtumo tarnyba nustato darbo paklausą pagal duomenis, surinktus registruojant laisvas darbo vietas, apie kurias praneša ieškantys darbuotojų darbdaviai;</text:span></text:p>
      <text:p text:style-name="P109"><text:span text:style-name="T110">6.3</text:span><text:span text:style-name="T111">. Užimtumo tarnyba pagal jai priskirtą kompet</text:span><text:span text:style-name="T112">enciją ir funkcijas, siekdama suderinti darbo pasiūlą ir paklausą, vertina padėtį darbo rinkoje ir prognozuoja jos pokyčius;</text:span></text:p>
      <text:p text:style-name="P113"><text:span text:style-name="T114">6.4</text:span><text:span text:style-name="T115">. Užimtumo tarnyba vertina aktyvios darbo rinkos politikos priemonių įgyvendinimo ir darbo rinkos paslaugų teikimo efektyvum</text:span><text:span text:style-name="T116">ą, viešai skelbia vertinimo rezultatus;</text:span></text:p>
      <text:p text:style-name="P117"><text:span text:style-name="T118">6.5</text:span><text:span text:style-name="T119">. Užimtumo tarnyba, vykdydama darbo rinkos stebėseną, atsižvelgia į Europos statistikos praktikos kodekso nuostatas ir laikosi Aprašo 7 punkte nurodytų darbo rinkos stebėsenos principų.</text:span></text:p>
      <text:p text:style-name="P120"><text:span text:style-name="T121">7</text:span><text:span text:style-name="T122">. Darbo rinkos s</text:span><text:span text:style-name="T123">tebėsenos principai:</text:span></text:p>
      <text:p text:style-name="P124"><text:span text:style-name="T125">7.1</text:span><text:span text:style-name="T126">. tikslingumas – renkami tik tie duomenys ir informacija, kurie yra reikalingi ir tinkami darbo rinkos stebėsenai vykdyti;</text:span></text:p>
      <text:p text:style-name="P127"><text:span text:style-name="T128">7.2</text:span><text:span text:style-name="T129">. sistemingumas – darbo rinka stebima planingai, laikantis darnos ir tęstinumo;</text:span></text:p>
      <text:p text:style-name="P130"><text:span text:style-name="T131">7.3</text:span><text:span text:style-name="T132">. nešališkuma</text:span><text:span text:style-name="T133">s – darbo rinkos stebėsena vykdoma be išankstinio nusistatymo, laikantis profesinio nepriklausomumo nuo įvairių interesų grupių;</text:span></text:p>
      <text:p text:style-name="P134"><text:span text:style-name="T135">7.4</text:span><text:span text:style-name="T136">. patikimumas – duomenys renkami laikantis duomenų rinkimo standartų, skelbiama tikrovę atitinkanti informacija;</text:span></text:p>
      <text:p text:style-name="P137"><text:span text:style-name="T138">7.5</text:span><text:span text:style-name="T139">. konfidencialumas – skelbiama tik bendro pobūdžio informacija, garantuojanti asmens duomenų anonimiškumą;</text:span></text:p>
      <text:p text:style-name="P140"><text:span text:style-name="T141">7.6</text:span><text:span text:style-name="T142">. skaidrumas – darbo rinkos stebėsenos rezultatai skelbiami viešai.</text:span></text:p>
      <text:p text:style-name="P143"><text:span text:style-name="T144">8</text:span><text:span text:style-name="T145">. Darbo rinkos stebėsenos rezultatai naudojami Užimtumo įstatymo 34</text:span><text:span text:style-name="T146"><text:s/>straipsnyje nustatytais tikslais.</text:span></text:p>
      <text:p text:style-name="P147"/>
      <text:p text:style-name="P148"><text:span text:style-name="T149">II</text:span><text:span text:style-name="T150"><text:s/>SKYRIUS</text:span></text:p>
      <text:p text:style-name="P151"><text:span text:style-name="T152">DARBO IEŠKANČIŲ ASMENŲ IR LAISVŲ DARBO VIETŲ APSKAITA, PADĖTIES DARBO RINKOJE VERTINIMAS IR JOS POKYČIŲ PROGNOZAVIMAS</text:span></text:p>
      <text:p text:style-name="P153"/>
      <text:p text:style-name="P154"><text:span text:style-name="T155">9</text:span><text:span text:style-name="T156">. Užimtumo tarnyba vykdo šalies ir atskirų jos regionų darbo ieškančių asmenų<text:s/></text:span><text:span text:style-name="T157">ir laisvų darbo vietų apskaitą Užimtumo tarnybos direktoriaus nustatyta tvarka.</text:span></text:p>
      <text:p text:style-name="P158"><text:span text:style-name="T159">10</text:span><text:span text:style-name="T160">. Darbo ieškančių asmenų apskaita pradedama vykdyti nuo darbo ieškančių asmenų įsiregistravimo Užimtumo tarnyboje dienos.</text:span></text:p>
      <text:p text:style-name="P161"><text:span text:style-name="T162">11</text:span><text:span text:style-name="T163">. Užimtumo tarnyboje registruoti darbo ieš</text:span><text:span text:style-name="T164">kantys asmenys į apskaitą įtraukiami pagal jiems suteiktą statusą.<text:s/></text:span></text:p>
      <text:p text:style-name="P165"><text:span text:style-name="T166">12</text:span><text:span text:style-name="T167">. Vykdydama Užimtumo tarnyboje registruotų darbo ieškančių asmenų, kuriems nebuvo suteiktas bedarbio statusas, apskaitą, Užimtumo tarnyba juos gali registruoti, suteikdama vieną iš<text:s/></text:span><text:span text:style-name="T168">Užimtumo įstatymo 22 straipsnio 4 dalyje nurodytų statusų.</text:span></text:p>
      <text:p text:style-name="P169"><text:span text:style-name="T170">13</text:span><text:span text:style-name="T171">. Pasikeitus sąlygoms – pakeitus, sustabdžius, panaikinus ar atkūrus Užimtumo tarnyboje registruoto darbo ieškančio asmens statusą, informacija apie įregistruoto asmens statusą atnaujinama.</text:span></text:p>
      <text:p text:style-name="P172"><text:span text:style-name="T173">14</text:span><text:span text:style-name="T174">. Laisvų darbo vietų apskaita pradedama vykdyti nuo laisvos darbo vietos įregistravimo Užimtumo tarnyboje dienos.</text:span></text:p>
      <text:p text:style-name="P175"><text:span text:style-name="T176">15</text:span><text:span text:style-name="T177">. Pasikeitus aplinkybėms, informacija apie įregistruotas laisvas darbo vietas atnaujinama.</text:span></text:p>
      <text:p text:style-name="P178"><text:span text:style-name="T179">16</text:span><text:span text:style-name="T180">. Darbo ieškančių asmenų ir laisvų</text:span><text:span text:style-name="T181"><text:s/>darbo vietų apskaitos duomenys naudojami darbo rinkos stebėsenai atlikti.</text:span></text:p>
      <text:p text:style-name="P182"><text:span text:style-name="T183">17</text:span><text:span text:style-name="T184">. Užimtumo tarnyba vertina šalies ir atskirų jos regionų padėtį darbo rinkoje ir prognozuoja jos pokyčius.</text:span></text:p>
      <text:p text:style-name="P185"><text:span text:style-name="T186">18</text:span><text:span text:style-name="T187">. Padėties darbo rinkoje vertinimo tikslas – nustatyti padėtį<text:s/></text:span><text:span text:style-name="T188">šalies ir atskirų regionų darbo rinkose.</text:span></text:p>
      <text:p text:style-name="P189"><text:span text:style-name="T190">19</text:span><text:span text:style-name="T191">. Padėtis darbo rinkoje vertinama ir jos pokyčiai prognozuojami pagal Užimtumo įstatymo 32 straipsnio 2 dalyje nurodytus duomenis.<text:s/></text:span></text:p>
      <text:p text:style-name="P192"><text:span text:style-name="T193">20</text:span><text:span text:style-name="T194">. Užimtumo tarnyba rengia statistinę informaciją apie padėtį darbo rink</text:span><text:span text:style-name="T195">oje, teikia ją Lietuvos statistikos departamentui, Lietuvos Respublikos socialinės apsaugos ir darbo ministerijai, kitoms suinteresuotoms institucijoms ir skelbia ją viešai Užimtumo tarnybos direktoriaus nustatyta tvarka.<text:s/></text:span></text:p>
      <text:p text:style-name="P196"><text:span text:style-name="T197">21</text:span><text:span text:style-name="T198">. Padėties darbo rinkoje po</text:span><text:span text:style-name="T199">kyčių prognozavimo tikslai:</text:span></text:p>
      <text:p text:style-name="P200"><text:span text:style-name="T201">21.1</text:span><text:span text:style-name="T202">. numatyti besikreipiančiųjų į Užimtumo tarnybą srautus, jų pasiskirstymą<text:s/></text:span><text:soft-page-break/><text:span text:style-name="T203">profesiniu, demografiniu ir socialiniu požiūriu;</text:span></text:p>
      <text:p text:style-name="P204"><text:span text:style-name="T205">21.2</text:span><text:span text:style-name="T206">. numatyti darbo jėgos paklausą ir jos pokytį pagal profesijas, ekonomines veiklas, įmonių<text:s/></text:span><text:span text:style-name="T207">dydį;</text:span></text:p>
      <text:p text:style-name="P208"><text:span text:style-name="T209">21.3</text:span><text:span text:style-name="T210">. įvertinti aktyvios darbo rinkos politikos priemonių, užimtumo didinimo programų ir darbo rinkos paslaugų poreikį.<text:s/></text:span></text:p>
      <text:p text:style-name="P211"><text:span text:style-name="T212">22</text:span><text:span text:style-name="T213">. Užimtumo tarnyba atlieka trumpalaikę (iki 1 metų trukmės) kvalifikacijų ir kvalifikuotų specialistų poreikio progno</text:span><text:span text:style-name="T214">zę, nustato būsimas darbo vietas pagal Užimtumo tarnybos direktoriaus patvirtintą metodiką.</text:span></text:p>
      <text:p text:style-name="P215"><text:span text:style-name="T216">23</text:span><text:span text:style-name="T217">. Užimtumo tarnyba rengia padėties Lietuvos ir atskirų jos regionų darbo rinkose vertinimo ataskaitas (metines, pusmetines, ketvirtines) bei trumpalaikę darbo</text:span><text:span text:style-name="T218"><text:s/>rinkos prognozę ir jas skelbia viešai.</text:span></text:p>
      <text:p text:style-name="P219"><text:span text:style-name="T220">24</text:span><text:span text:style-name="T221">. Ataskaitų (metinių, pusmetinių, ketvirtinių) formas ir skelbimo viešai tvarką nustato Užimtumo tarnybos direktorius.</text:span></text:p>
      <text:p text:style-name="P222"/>
      <text:p text:style-name="P223"><text:span text:style-name="T224">III</text:span><text:span text:style-name="T225"><text:s/>SKYRIUS</text:span></text:p>
      <text:p text:style-name="P226"><text:span text:style-name="T227">DARBO RINKOS PASLAUGŲ TEIKIMO IR AKTYVIOS DARBO RINKOS POLITIKOS<text:s/></text:span><text:span text:style-name="T228">PRIEMONIŲ ĮGYVENDINIMO EFEKTYVUMO VERTINIMAS</text:span></text:p>
      <text:p text:style-name="P229"/>
      <text:p text:style-name="P230"><text:span text:style-name="T231">25</text:span><text:span text:style-name="T232">. Darbo rinkos paslaugų teikimo ir aktyvios darbo rinkos politikos priemonių įgyvendinimo efektyvumo vertinimo tikslas – įvertinti Užimtumo tarnybos suteiktų darbo rinkos paslaugų kokybę ir įgyvendintų ak</text:span><text:span text:style-name="T233">tyvios darbo rinkos politikos priemonių veiksmingumą, siekiant tobulinti Užimtumo tarnybos veiklą.</text:span></text:p>
      <text:p text:style-name="P234"><text:span text:style-name="T235">26</text:span><text:span text:style-name="T236">. Darbo rinkos paslaugų teikimo ir aktyvios darbo rinkos politikos priemonių įgyvendinimo efektyvumą vertina Užimtumo tarnyba.</text:span></text:p>
      <text:p text:style-name="P237"><text:span text:style-name="T238">27</text:span><text:span text:style-name="T239">. Darbo rinkos<text:s/></text:span><text:span text:style-name="T240">paslaugų teikimo efektyvumas vertinamas vykdant darbo ieškančių asmenų ir darbdavių apklausas (toliau – apklausos), vertinant apklausų rezultatus ir juos viešinant.</text:span></text:p>
      <text:p text:style-name="P241"><text:span text:style-name="T242">28</text:span><text:span text:style-name="T243">. Apklausos vykdomos ir jų rezultatai vertinami pagal Užimtumo tarnybos direktoriaus<text:s/></text:span><text:span text:style-name="T244">patvirtintą darbo ieškantiems asmenims ir darbdaviams teikiamų paslaugų kokybės vertinimo apklausų vykdymo planą.</text:span></text:p>
      <text:p text:style-name="P245"><text:span text:style-name="T246">29</text:span><text:span text:style-name="T247">. Apklausų rezultatai vertinami:</text:span></text:p>
      <text:p text:style-name="P248"><text:span text:style-name="T249">29.1</text:span><text:span text:style-name="T250">. analizuojant rezultatų pokyčius, lyginant juos su praėjusių laikotarpių apklausų rezultatais;</text:span></text:p>
      <text:p text:style-name="P251"><text:span text:style-name="T252">29.2</text:span><text:span text:style-name="T253">. lyginant Užimtumo tarnybos administracijos padalinių, vykdančių darbo ieškančių asmenų ir darbdavių aptarnavimo funkcijas, apklausų rezultatus su šalies mastu gautais apklausų rezultatais;</text:span></text:p>
      <text:p text:style-name="P254"><text:span text:style-name="T255">29.3</text:span><text:span text:style-name="T256">. analizuojant rezultatų tarpusavio priežastingumą</text:span><text:span text:style-name="T257">.</text:span></text:p>
      <text:p text:style-name="P258"><text:span text:style-name="T259">30</text:span><text:span text:style-name="T260">. Prireikus gali būti vykdomos atskirų tikslinių darbo ieškančių asmenų grupių apklausos.</text:span></text:p>
      <text:p text:style-name="P261"><text:span text:style-name="T262">31</text:span><text:span text:style-name="T263">. Apklausų rezultatai sistemingai naudojami peržiūrint, tobulinant ar kuriant naujas paslaugas darbo ieškantiems asmenims ir darbdaviams.<text:s/></text:span></text:p>
      <text:p text:style-name="P264"><text:span text:style-name="T265">32</text:span><text:span text:style-name="T266">. Akt</text:span><text:span text:style-name="T267">yvios darbo rinkos politikos priemonių įgyvendinimo efektyvumas vertinamas, naudojantis Užimtumo tarnybos informacinės sistemos duomenimis, pagal šiuos rodiklius:</text:span></text:p>
      <text:p text:style-name="P268"><text:span text:style-name="T269">32.1</text:span><text:span text:style-name="T270">. pagal integracijos į darbo rinką rodiklį – visų įdarbintų, įsidarbinusių ar likusių<text:s/></text:span><text:soft-page-break/><text:span text:style-name="T271">d</text:span><text:span text:style-name="T272">irbti profesinio mokymo, įdarbinimo pagal pameistrystės darbo sutartį, stažuotės ir remiamojo įdarbinimo priemonėse dalyvavusių asmenų (toliau – dalyvis) dalis nuo visų šių priemonių dalyvių skaičiaus. Šis rodiklis skaičiuojamas profesinio mokymo, įdarbini</text:span><text:span text:style-name="T273">mo pagal pameistrystės darbo sutartį, stažuotės ir remiamojo įdarbinimo priemonių kartu ir kiekvienos priemonės atskirai, vertinant dalyvių įdarbinimą, įsidarbinimą, pasilikimą dirbti baigus įgyvendinti priemones:</text:span></text:p>
      <text:p text:style-name="P274"><text:span text:style-name="T275">32.1.1</text:span><text:span text:style-name="T276">. atliekant trumpalaikį vertinimą<text:s/></text:span><text:span text:style-name="T277">– po 14 dienų, 3 ir 6 mėnesių;</text:span></text:p>
      <text:p text:style-name="P278"><text:span text:style-name="T279">32.1.2</text:span><text:span text:style-name="T280">. atliekant ilgalaikį vertinimą – po 12, 18 ir 24 mėnesių;</text:span></text:p>
      <text:p text:style-name="P281"><text:span text:style-name="T282">32.2</text:span><text:span text:style-name="T283">. pagal registracijos Užimtumo tarnyboje rodiklį – kiek profesinio mokymo, įdarbinimo pagal pameistrystės darbo sutartį, stažuotės ir konkrečios r</text:span><text:span text:style-name="T284">emiamojo įdarbinimo priemonės dalyvių registravosi ar liko registruoti Užimtumo tarnyboje kaip bedarbiai baigus įgyvendinti šias priemones. Šis rodiklis skaičiuojamas vertinant, kokia priemonių dalyvių dalis pakartotinai registravosi ar liko registruota Už</text:span><text:span text:style-name="T285">imtumo tarnyboje:</text:span></text:p>
      <text:p text:style-name="P286"><text:span text:style-name="T287">32.2.1</text:span><text:span text:style-name="T288">. atliekant trumpalaikį vertinimą – po 14 dienų, baigus įgyvendinti priemones, išskyrus profesinį mokymą ir įdarbinimą pagal pameistrystės darbo sutartį, taip pat po 3 ir 6 mėnesių, baigus įgyvendinti visas priemones;</text:span></text:p>
      <text:p text:style-name="P289"><text:span text:style-name="T290">32.2.2</text:span><text:span text:style-name="T291">.<text:s/></text:span><text:span text:style-name="T292">atliekant ilgalaikį vertinimą – po 12, 18 ir 24 mėnesių, baigus įgyvendinti visas priemones;</text:span></text:p>
      <text:p text:style-name="P293"><text:span text:style-name="T294">32.3</text:span><text:span text:style-name="T295">. pagal tiesioginės naudos rodiklį – ar pavyko išlaikyti, įgyvendinant konkrečią paramos darbo vietoms steigti priemonę, įsteigtą darbo vietą (-as). Šis<text:s/></text:span><text:span text:style-name="T296">rodiklis skaičiuojamas vertinant, ar subsidijuojant įsteigtos darbo vietos nepanaikintos kitą darbo dieną:</text:span></text:p>
      <text:p text:style-name="P297"><text:span text:style-name="T298">32.3.1</text:span><text:span text:style-name="T299">. atliekant trumpalaikį vertinimą – praėjus 36 mėnesiams nuo darbo vietų įsteigimo dienos;</text:span></text:p>
      <text:p text:style-name="P300"><text:span text:style-name="T301">32.3.2</text:span><text:span text:style-name="T302">. atliekant ilgalaikį vertinimą – praėju</text:span><text:span text:style-name="T303">s 48 mėnesiams nuo darbo vietų įsteigimo dienos.</text:span></text:p>
      <text:p text:style-name="P304"><text:span text:style-name="T305">33</text:span><text:span text:style-name="T306">. Aktyvios darbo rinkos politikos priemonių efektyvumo vertinimo rodiklių apskaičiavimo metodiką nustato Užimtumo tarnybos direktorius.</text:span></text:p>
      <text:p text:style-name="P307"><text:span text:style-name="T308">34</text:span><text:span text:style-name="T309">. Aktyvios darbo rinkos politikos priemonių įgyvendinim</text:span><text:span text:style-name="T310">o efektyvumas gali būti vertinamas ir pagal kitus (Aprašo 32 punkte nenurodytus) rodiklius.</text:span></text:p>
      <text:p text:style-name="P311"><text:span text:style-name="T312">35</text:span><text:span text:style-name="T313">. Užimtumo tarnyba, atlikdama trumpalaikį aktyvios darbo rinkos politikos priemonių įgyvendinimo efektyvumo vertinimą, kas ketvirtį, pasibaigus ketvirčiui, ik</text:span><text:span text:style-name="T314">i kito ketvirčio pirmo mėnesio 20 dienos, o atlikdama darbo rinkos paslaugų teikimo efektyvumo vertinimą ir ilgalaikį aktyvios darbo rinkos politikos priemonių įgyvendinimo efektyvumo vertinimą, kartą per metus, pasibaigus metams, iki kitų metų sausio 20 d</text:span><text:span text:style-name="T315">ienos, Socialinės apsaugos ir darbo ministerijai teikia darbo rinkos paslaugų teikimo ir aktyvios darbo rinkos politikos priemonių įgyvendinimo efektyvumo vertinimo rezultatų analizės ataskaitą, išvadas ir pasiūlymus dėl minėtų paslaugų teikimo ir priemoni</text:span><text:span text:style-name="T316">ų įgyvendinimo tobulinimo.</text:span></text:p>
      <text:p text:style-name="P317"><text:span text:style-name="T318">36</text:span><text:span text:style-name="T319">. Darbo rinkos paslaugų teikimo ir aktyvios darbo rinkos politikos priemonių įgyvendinimo efektyvumo vertinimo rezultatus kartą per metus Užimtumo tarnyba skelbia viešai.</text:span></text:p>
      <text:p text:style-name="P320"><text:span text:style-name="T321">_______________________</text:span></text:p>
      <text:p text:style-name="P322"/>
      <text:p text:style-name="P323"/>
      <text:p text:style-name="P324"><text:span text:style-name="T325">Pakeitimai:</text:span></text:p>
      <text:p text:style-name="P326"/>
      <text:p text:style-name="P327"><text:span text:style-name="T328">1.</text:span></text:p>
      <text:soft-page-break/>
      <text:p text:style-name="P329"><text:span text:style-name="T330">Lietuvos Respublikos socialinės apsaugos ir darbo ministerija, Įsakymas</text:span></text:p>
      <text:p text:style-name="P331"><text:span text:style-name="T332">Nr.<text:s/></text:span><text:a xlink:href="https://www.e-tar.lt/portal/legalAct.html?documentId=a2071210c86311e8bf37fd1541d65f38" office:target-frame-name="_top" xlink:show="replace"><text:span text:style-name="T333">A1-549</text:span></text:a><text:span text:style-name="T334">, 2018-10-05, paskelbta TAR 2018-10-05, i. k. 2018-15848</text:span></text:p>
      <text:p text:style-name="P335"><text:span text:style-name="T336">Dėl Lietuvos Respub</text:span><text:span text:style-name="T337">likos socialinės apsaugos ir darbo ministro 2017 m. birželio 22 d. įsakymo Nr. A1-314 „Dėl Darbo rinkos stebėsenos sąlygų ir tvarkos aprašo pa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5</text:page-number></text:p>
        <text:p text:style-name="P53"/>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09T10:16:00Z</meta:creation-date>
    <dc:date>2018-10-09T10:16:00Z</dc: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Laura.Audinyte@socmin.lt</meta:user-defined>
    <meta:user-defined meta:name="_AuthorEmailDisplayName">Laura Audinytė</meta:user-defined>
    <meta:user-defined meta:name="_ReviewingToolsShownOnce"/>
    <meta:document-statistic meta:page-count="6" meta:paragraph-count="117" meta:word-count="1534" meta:character-count="12147" meta:row-count="383" meta:non-whitespace-character-count="10730"/>
  </office:meta>
</office:document-meta>
</file>