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4pt" style:font-size-asian="14pt"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font-size="14pt" style:font-size-asian="14pt"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master-page-name="MPF2" style:family="paragraph">
      <style:paragraph-properties fo:break-before="page" fo:margin-left="3.9375in" style:page-number="1">
        <style:tab-stops/>
      </style:paragraph-properties>
    </style:style>
    <style:style style:name="P309" style:parent-style-name="Normal" style:family="paragraph">
      <style:paragraph-properties fo:margin-left="3.9375in">
        <style:tab-stops/>
      </style:paragraph-properties>
    </style:style>
    <style:style style:name="P310" style:parent-style-name="Normal" style:family="paragraph">
      <style:paragraph-properties fo:margin-left="3.9375in">
        <style:tab-stops/>
      </style:paragraph-properties>
    </style:style>
    <style:style style:name="P311" style:parent-style-name="Normal" style:family="paragraph">
      <style:paragraph-properties fo:widows="0" fo:orphans="0" fo:text-align="center"/>
      <style:text-properties fo:color="#000000"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3" style:parent-style-name="Normal" style:family="paragraph">
      <style:paragraph-properties fo:widows="0" fo:orphans="0"/>
      <style:text-properties fo:hyphenate="false"/>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P330" style:parent-style-name="Normal" style:family="paragraph">
      <style:paragraph-properties fo:widows="0" fo:orphans="0" fo:text-align="justify" fo:margin-left="0.25in" fo:text-indent="-0.25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margin-left="0.25in" fo:text-indent="-0.25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margin-left="0.25in" fo:text-indent="-0.25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style:text-properties style:font-weight-complex="bold" style:font-size-complex="12pt" style:language-asian="lt" style:country-asian="LT" fo:hyphenate="false"/>
    </style:style>
    <style:style style:name="P351"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54" style:family="table-column">
      <style:table-column-properties style:column-width="6.8041in" style:use-optimal-column-width="false"/>
    </style:style>
    <style:style style:name="Table353" style:family="table">
      <style:table-properties style:width="6.8041in" fo:margin-left="0.0395in" table:align="lef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justify"/>
      <style:text-properties style:font-size-complex="12pt" style:language-asian="lt" style:country-asian="LT" fo:hyphenate="false"/>
    </style:style>
    <style:style style:name="P358" style:parent-style-name="Normal" style:family="paragraph">
      <style:paragraph-properties fo:widows="0" fo:orphans="0"/>
      <style:text-properties fo:hyphenate="false"/>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text-properties fo:font-style="italic" style:font-style-asian="italic" fo:hyphenate="false"/>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7" style:family="table-column">
      <style:table-column-properties style:column-width="6.8041in" style:use-optimal-column-width="false"/>
    </style:style>
    <style:style style:name="Table386" style:family="table">
      <style:table-properties style:width="6.8041in" fo:margin-left="0.0395in" table:align="lef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justify"/>
      <style:text-properties style:font-size-complex="12pt" style:language-asian="lt" style:country-asian="LT" fo:hyphenate="false"/>
    </style:style>
    <style:style style:name="P391" style:parent-style-name="Normal" style:family="paragraph">
      <style:paragraph-properties fo:widows="0" fo:orphans="0"/>
      <style:text-properties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style:text-properties style:font-weight-complex="bold" fo:font-style="italic" style:font-style-asian="italic" fo:color="#000000" fo:hyphenate="false"/>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T413" style:parent-style-name="DefaultParagraphFont" style:family="text">
      <style:text-properties style:font-style-complex="italic"/>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fo:color="#000000"/>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widows="0" fo:orphans="0"/>
      <style:text-properties style:font-weight-complex="bold" fo:color="#000000" fo:hyphenate="false"/>
    </style:style>
    <style:style style:name="P421"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24" style:family="table-column">
      <style:table-column-properties style:column-width="6.8041in" style:use-optimal-column-width="false"/>
    </style:style>
    <style:style style:name="Table423" style:family="table">
      <style:table-properties style:width="6.8041in" fo:margin-left="0.0395in" table:align="lef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justify"/>
      <style:text-properties style:font-size-complex="12pt" style:language-asian="lt" style:country-asian="LT" fo:hyphenate="false"/>
    </style:style>
    <style:style style:name="P428" style:parent-style-name="Normal" style:family="paragraph">
      <style:paragraph-properties fo:widows="0" fo:orphans="0"/>
      <style:text-properties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style:text-properties fo:font-style="italic" style:font-style-asian="italic"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1" style:family="table-column">
      <style:table-column-properties style:column-width="6.8041in" style:use-optimal-column-width="false"/>
    </style:style>
    <style:style style:name="Table440" style:family="table">
      <style:table-properties style:width="6.8041in" fo:margin-left="0.0395in" table:align="lef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justify"/>
      <style:text-properties style:font-size-complex="12pt" style:language-asian="lt" style:country-asian="LT" fo:hyphenate="false"/>
    </style:style>
    <style:style style:name="P445" style:parent-style-name="Normal" style:family="paragraph">
      <style:paragraph-properties fo:widows="0" fo:orphans="0" fo:text-align="justify" style:vertical-align="middle" fo:line-height="122%"/>
      <style:text-properties fo:hyphenate="false"/>
    </style:style>
    <style:style style:name="P446" style:parent-style-name="Normal" style:family="paragraph">
      <style:paragraph-properties fo:widows="0" fo:orphans="0" fo:text-align="justify" style:vertical-align="middle" fo:line-height="122%"/>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49" style:parent-style-name="Normal" style:family="paragraph">
      <style:paragraph-properties fo:widows="0" fo:orphans="0" fo:text-align="justify" style:vertical-align="middle"/>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0"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1"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73" style:family="table-column">
      <style:table-column-properties style:column-width="6.8041in" style:use-optimal-column-width="false"/>
    </style:style>
    <style:style style:name="Table472" style:family="table">
      <style:table-properties style:width="6.8041in" fo:margin-left="0.0395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fo:hyphenate="false"/>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94" style:family="table-column">
      <style:table-column-properties style:column-width="6.8041in" style:use-optimal-column-width="false"/>
    </style:style>
    <style:style style:name="Table493" style:family="table">
      <style:table-properties style:width="6.8041in" fo:margin-left="0.039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justify"/>
      <style:text-properties style:font-size-complex="12pt" style:language-asian="lt" style:country-asian="LT" fo:hyphenate="false"/>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0"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1"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4"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5" style:parent-style-name="Normal" style:family="paragraph">
      <style:paragraph-properties fo:widows="0" fo:orphans="0" fo:text-align="justify" style:vertical-align="middle" fo:line-height="122%"/>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0"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middle" fo:line-height="122%"/>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master-page-name="MPF3" style:family="paragraph">
      <style:paragraph-properties fo:break-before="page" fo:margin-left="3.9375in" style:page-number="1">
        <style:tab-stops/>
      </style:paragraph-properties>
    </style:style>
    <style:style style:name="P523" style:parent-style-name="Normal" style:family="paragraph">
      <style:paragraph-properties fo:margin-left="3.9375in">
        <style:tab-stops/>
      </style:paragraph-properties>
    </style:style>
    <style:style style:name="P524" style:parent-style-name="Normal" style:family="paragraph">
      <style:paragraph-properties fo:margin-left="3.9375in">
        <style:tab-stops/>
      </style:paragraph-properties>
    </style:style>
    <style:style style:name="P525" style:parent-style-name="Normal" style:family="paragraph">
      <style:paragraph-properties fo:text-align="end" fo:text-indent="3.4458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9" style:parent-style-name="Normal" style:family="paragraph">
      <style:paragraph-properties fo:widows="0" fo:orphans="0" fo:text-align="justify" fo:text-indent="0.2958in"/>
      <style:text-properties fo:hyphenate="false"/>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2958in"/>
      <style:text-properties fo:hyphenate="false"/>
    </style:style>
    <style:style style:name="T534" style:parent-style-name="DefaultParagraphFont" style:family="text">
      <style:text-properties style:font-weight-complex="bold" fo:text-transform="uppercase"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2958in"/>
      <style:text-properties fo:hyphenate="false"/>
    </style:style>
    <style:style style:name="T539" style:parent-style-name="DefaultParagraphFont" style:family="text">
      <style:text-properties style:font-weight-complex="bold" fo:text-transform="uppercase" style:font-size-complex="12pt" style:language-asian="lt" style:country-asian="LT"/>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ext-properties fo:hyphenate="false"/>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2958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2958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2958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master-page-name="MPF4" style:family="paragraph">
      <style:paragraph-properties fo:break-before="page" fo:margin-left="6.6937in" style:page-number="1">
        <style:tab-stops/>
      </style:paragraph-properties>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widows="0" fo:orphans="0" fo:text-align="justify"/>
      <style:text-properties fo:hyphenate="false"/>
    </style:style>
    <style:style style:name="TableColumn586" style:family="table-column">
      <style:table-column-properties style:column-width="0.3895in" style:use-optimal-column-width="false"/>
    </style:style>
    <style:style style:name="TableColumn587" style:family="table-column">
      <style:table-column-properties style:column-width="1.5743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0826in" style:use-optimal-column-width="false"/>
    </style:style>
    <style:style style:name="Table585" style:family="table">
      <style:table-properties style:width="9.9375in" fo:margin-left="0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style:text-position="super 65%"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fo:background-color="#FFFF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fo:background-color="#FFFF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fo:background-color="#FFFF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fo:background-color="#FFFF00"/>
    </style:style>
    <style:style style:name="P710" style:parent-style-name="Normal" style:family="paragraph">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8</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 sąv</text:span><text:span text:style-name="T52">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aip</text:span><text:span text:style-name="T59"><text:s/>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ūr</text:span><text:span text:style-name="T66">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text:span><text:span text:style-name="T81">d visų mokslo krypčių (krypčių grupių) doktorantūros būtų įvertinamos ne rečiau kaip kas 6 metai. Grafike nurodoma numatytų vertinti mokslo krypčių doktorantūros savianalizių (toliau – savianalizės) suvestinėse analizuojamas laikotarpis ir savianalizių suv</text:span><text:span text:style-name="T82">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3">Punkto pakeitimai:</text:p>
      <text:p text:style-name="P84"><text:span text:style-name="T85">Nr.<text:s/></text:span><text:a xlink:href="https://www.e-tar.lt/portal/legalAct.html?documentId=4140d0e00db211edb4cae1b158f98ea5" office:target-frame-name="_top" xlink:show="replace"><text:span text:style-name="T86">V-457</text:span></text:a><text:span text:style-name="T87">, 2022-07-27, paskelbta TAR 2022-07-27, i. k. 2022-16224</text:span></text:p>
      <text:p text:style-name="Normal"/>
      <text:p text:style-name="P88"><text:span text:style-name="T89">6</text:span><text:span text:style-name="T90">. Institucija atlieka savianalizę ir Tarybai iki nustatyto termino<text:s/></text:span><text:span text:style-name="T91">pateikia jos suvestinę</text:span><text:span text:style-name="T92">. Savianalizės suvestinės apimtis – ne daugiau kaip 20000 spaudos ženklų.<text:s/></text:span><text:span text:style-name="T93">Ji papildoma priedais, nurodytais Aprašo 2<text:s/></text:span><text:span text:style-name="T94">priede. Prieduose taip pat gali būti pateikiama institucijų nuomone reikšminga papildoma informacija.</text:span></text:p>
      <text:p text:style-name="P95"><text:span text:style-name="T96">7</text:span><text:span text:style-name="T97">. Jeigu ke</text:span><text:span text:style-name="T98">lioms institucijoms yra suteikta bendra mokslo krypties doktorantūros teisė, parengiama viena bendra savianalizės suvestinė. Savianalizės suvestinė rengiama nuosekliai atsakant į šio Aprašo 1 priede pateiktos Mokslo doktorantūros ekspertinio įvertinimo for</text:span><text:span text:style-name="T99">mos klausimus, kad atsiskleistų doktorantūros mokslinis aktualumas ir efektyvumas, doktorantūrai skirtų lėšų panaudojimo<text:s/></text:span><text:span text:style-name="T100">tikslingumas, doktorantūros studijų sąsajos su mokslo kryptimi ir doktorantūros tematika, bendrą doktorantūros teisę turinčių instituci</text:span><text:span text:style-name="T101">jų doktorantūros proceso bendrumas, akademinės etikos paisymas.</text:span></text:p>
      <text:p text:style-name="P102"><text:span text:style-name="T103">8</text:span><text:span text:style-name="T104">. Doktorantūros vertinimą atlieka ne mažesnė kaip 5 ekspertų komisija</text:span><text:span text:style-name="T105">, kuri sudaroma vadovaujantis Tarybos ekspertų skyrimo ir veiklos taisyklėmis. Komisijos ekspertai turi turėti vadovav</text:span><text:span text:style-name="T106">imo doktorantams patirties.</text:span></text:p>
      <text:p text:style-name="P107"><text:span text:style-name="T108">9</text:span><text:span text:style-name="T109">. Ekspertų komisijos darbą organizuoja komisijos vadovas. Jis pirmininkauja komisijos posėdžiams, numato komisijos narių funkcijas ir atsako už komisijos darbą.</text:span></text:p>
      <text:p text:style-name="P110"><text:span text:style-name="T111">10</text:span><text:span text:style-name="T112">. </text:span><text:span text:style-name="T113">Komisijos darbą koordinuoja Tarybos mokslo fondo <text:s/>paskirtas darbuotojas.</text:span></text:p>
      <text:p text:style-name="P114"/>
      <text:p text:style-name="P115"><text:span text:style-name="T116">III</text:span><text:span text:style-name="T117"><text:s/>SKYRIUS</text:span></text:p>
      <text:p text:style-name="P118"><text:span text:style-name="T119">VERTINIMO SRITYS IR ASPEKTAI</text:span></text:p>
      <text:p text:style-name="P120"/>
      <text:p text:style-name="P121"><text:span text:style-name="T122">11</text:span><text:span text:style-name="T123">. </text:span><text:span text:style-name="T124">Doktorantūros kokybės ir efektyvumo vertinimas grindžiamas šių vertinimo sričių analize:<text:s/></text:span><text:span text:style-name="T125">institucijos (-jų) potencialas<text:s/></text:span><text:span text:style-name="T126">vykdyti mokslo doktorantūros studijas; doktorantūros reglamentas ir doktorantūros eigos administravimas; doktorantūros komiteto veikla; doktorantūros studijų ir mokslinių tyrimų vykdymas; doktorantūros efektyvumas.</text:span></text:p>
      <text:p text:style-name="P127"><text:span text:style-name="T128">12</text:span><text:span text:style-name="T129">. </text:span><text:span text:style-name="T130">Vykdoma doktorantūra vertinama pa</text:span><text:span text:style-name="T131">gal 13-17 punktuose nurodytų analizuojamų sričių vertinimo aspektus.</text:span></text:p>
      <text:p text:style-name="P132"><text:span text:style-name="T133">13</text:span><text:span text:style-name="T134">. </text:span><text:span text:style-name="T135">Institucijos (-jų) potencialas vykdyti mokslo doktorantūros studijas įvertinamas pagal Institucijos (-jų) vykdomos doktorantūros mokslo krypties mokslinių tyrimų kokybę vadovaujan</text:span><text:span text:style-name="T136">tis Kasmetinio vertinimo ir Palyginamojo vertinimo rezultatais, pagal tai, kokius institucija (-jos) vykdo mokslinius tyrimus ir kaip jie susiję su doktorantūros tematikomis, koks jų indėlis į mokslo krypties raidą, doktorantūros plėtrą, kokie buvo institu</text:span><text:span text:style-name="T137">cijos (-jų) vykdomos mokslo doktorantūros pokyčiai po pastarojo vertinimo atsižvelgiant į ekspertų pateiktas rekomendacijas (jeigu tokių buvo), išryškėjusias doktorantūros stiprybes ir silpnybes ir doktorantūros tolesnės raidos perspektyvas.</text:span></text:p>
      <text:p text:style-name="P138"><text:span text:style-name="T139">14</text:span><text:span text:style-name="T140">. </text:span>Doktorantūros reglamentas ir doktorantūros eigos administravimas<text:span text:style-name="T141"><text:s/>įvertinamas pagal</text:span><text:s/>tai, kaip doktorantūros reglamentas dera su Mokslo doktorantūros nuostatais, kaip užtikrinama institucijos (-jų) vykdomos doktorantūros proceso kokybė;<text:s/><text:span text:style-name="T142">kaip reglamentuojamas ir vy</text:span><text:span text:style-name="T143">kdomas doktorantūrai skirtų lėšų tikslinis panaudojimas, kaip laikomasi akademinės etikos, kokios sudarytos galimybės doktorantams įgyti ir kelti kvalifikaciją, rengtis akademinei karjerai, kaip užtikrinama disertacijų gynimo tvarka (disertacijų nagrinėjim</text:span><text:span text:style-name="T144">as, gynimo tarybų sudarymas, mokslo laipsnių suteikimas), kaip užtikrinamas apeliacijų ir skundų nagrinėjimas.</text:span></text:p>
      <text:p text:style-name="P145"><text:span text:style-name="T146">15</text:span><text:span text:style-name="T147">. </text:span><text:span text:style-name="T148">Doktorantūros komitetas ir jo veikla</text:span><text:span text:style-name="T149"><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50">kokios yra šio komiteto teisės ir galimybės lemti priėmimą į doktorantūrą, koks<text:s/></text:span><text:span text:style-name="T151">pretendentų į doktorantūros studijas<text:s/></text:span><text:span text:style-name="T152">ir priimtų doktorantų skaičius, kokie doktorantų kasmetinės atestacijos rezultatai, kokia kita do</text:span><text:span text:style-name="T153">ktorantūros komiteto veikla užtikrina doktorantūros kokybę ir efektyvumą.</text:span></text:p>
      <text:p text:style-name="P154"><text:span text:style-name="T155">16</text:span><text:span text:style-name="T156">. </text:span>Doktorantūros studijų ir mokslinių tyrimų vykdymas<text:span text:style-name="T157"><text:s/>įvertinamas pagal tai, kaip doktorantūros studijų programa dera su doktorantūros tikslais, kaip studijos organizuojamos, kaip vadovaujama doktorantams,<text:s/></text:span><text:span text:style-name="T158">kaip pagrįsta doktorantūros studijų konsultantų (jeigu jų yra) būtinybė, kaip jie parenkami ir dirba su</text:span><text:span text:style-name="T159"><text:s/>doktorantais, kaip sudaromas ir tvirtinimas doktoranto studijų ir tyrimo planas, kokia yra egzaminų (ir kitų atsiskaitymų, jei tokių yra) ir jų vertinimo tvarka, kaip užtikrinamas doktorantūros tarptautiškumas, užsienio mokslininkų dalyvavimas studijų ir<text:s/></text:span><text:span text:style-name="T160">mokslinių tyrimų procese, disertacijų gynimo tarybose, kiek doktorantai įtraukiami į institucijos (-ų) vykdomus mokslinius tyrimus,<text:s/></text:span><text:span text:style-name="T161">kiek doktorantų dalyvavo stažuotėse, konferencijose ir kituose mokslo renginiuose užsienyje ir kokie dalyvavimo rezultatai.</text:span></text:p>
      <text:p text:style-name="P162"><text:span text:style-name="T163">17</text:span><text:span text:style-name="T164">.<text:s/></text:span><text:span text:style-name="T165">Doktorantūros efektyvumas</text:span><text:span text:style-name="T166"><text:s/>įvertinamas pagal tai, kiek disertacijų apginta laiku, kiek disertacijų apginta eksternu, kiek disertacijų parengta užsienio kalbomis, kiek<text:s/></text:span><text:span text:style-name="T167">disertacijų apginta<text:s/></text:span><text:span text:style-name="T168">monografijų ir (ar) mokslinių straipsnių pagrindu,<text:s/></text:span><text:span text:style-name="T169">kiek disert</text:span><text:span text:style-name="T170">acijų neparengta gynimui ir (arba) parengta, bet neapginta, ir kokios to priežastys, kiek ir kokio lygmens (tarptautinės, nacionalinės), pobūdžio (vienos krypties ar tarpkryptinės) publikacijų parengta doktorantūros studijų metu, d</text:span><text:span text:style-name="T171">omimasi apgynusiųjų dakta</text:span><text:span text:style-name="T172">ro disertacijas moksline ir (ar) akademine ar kita profesine veikla, atsižvelgiama, ar būta sprendimų dėl mokslo laipsnio suteikimo atšaukimų.</text:span></text:p>
      <text:p text:style-name="P173"/>
      <text:p text:style-name="P174"><text:span text:style-name="T175">IV</text:span><text:span text:style-name="T176"><text:s/>SKYRIUS</text:span></text:p>
      <text:p text:style-name="P177"><text:span text:style-name="T178">VERTINIMO EIGA</text:span></text:p>
      <text:p text:style-name="Normal"/>
      <text:p text:style-name="P179"><text:span text:style-name="T180">19</text:span><text:span text:style-name="T181">. </text:span><text:span text:style-name="T182">Savianalizių suvestines ekspertų komisija vertina dviem etapais: indivi</text:span><text:span text:style-name="T183">dualiai ir ekspertų komisijoje.</text:span></text:p>
      <text:p text:style-name="P184"><text:span text:style-name="T185">20</text:span><text:span text:style-name="T186">. </text:span><text:span text:style-name="T187">Individualaus vertinimo metu kiekvienas ekspertų komisijos narys per komisijos vadovo nustatytą laiką įvertina jo paskirtas savianalizės suvestines ir parengia individualaus ekspertinio įvertinimo išvadas, užpildydam</text:span><text:span text:style-name="T188">as Aprašo 1 priede pateiktą Mokslo doktorantūros ekspertinio įvertinimo formą.</text:span></text:p>
      <text:p text:style-name="P189"><text:span text:style-name="T190">21</text:span><text:span text:style-name="T191">. Vertindami ekspertų komisijoje ekspertai pristato savo išvadas, diskutuoja ir susitaria dėl tolesnės išvadų projekto rengimo eigos.</text:span></text:p>
      <text:p text:style-name="P192"><text:span text:style-name="T193">22</text:span><text:span text:style-name="T194">. Jeigu, ekspertų komisijos nuo</text:span><text:span text:style-name="T195">mone, savianalizės suvestinėje pateiktos informacijos pakanka išvadų projektui parengti, tai pagal šio Aprašo 1 priede pateiktą Mokslo doktorantūros ekspertinio įvertinimo formą rengiamos apibendrinamosios ekspertinio įvertinimo išvados (toliau – apibendri</text:span><text:span text:style-name="T196">namosios išvados). Jos rengiamos vykdomą doktorantūrą įvertinus pagal visus kriterijus (Aprašo III skyrius) ir pasirėmus individualių ekspertinių įvertinimų išvadomis bei diskusijų ekspertų komisijoje metu pasiektu sutarimu.</text:span></text:p>
      <text:p text:style-name="P197"><text:span text:style-name="T198">23</text:span><text:span text:style-name="T199">. Jeigu, ekspertų komisij</text:span><text:span text:style-name="T200">os nuomone, savianalizės suvestinėje pateiktos informacijos nepakanka išvadų projektui parengti, ekspertų komisija gali:</text:span></text:p>
      <text:p text:style-name="P201"><text:span text:style-name="T202">23.1</text:span><text:span text:style-name="T203">. siūlyti kreiptis į savianalizės suvestinę pateikusią instituciją (-as), Tarybos vardu prašant patikslinti ar papildyti pateiktą</text:span><text:span text:style-name="T204">ją informaciją;</text:span></text:p>
      <text:p text:style-name="P205"><text:span text:style-name="T206">23.2</text:span><text:span text:style-name="T207">. kreiptis į atitinkamą Komitetą, siūlydama organizuoti susitikimą su doktorantūros vykdytojais;</text:span></text:p>
      <text:p text:style-name="P208"><text:span text:style-name="T209">23.3</text:span><text:span text:style-name="T210">. kreiptis į atitinkamą Komitetą, siūlydama organizuoti vizitą į doktorantūros teisę turinčią instituciją (-as) papildomai<text:s/></text:span><text:span text:style-name="T211">informacijai gauti (apie numatomą vizitą Taryba informuoja instituciją ne vėliau kaip prieš 10 darbo dienų iki rengiamo vizito dienos).</text:span></text:p>
      <text:p text:style-name="P212"><text:span text:style-name="T213">24</text:span><text:span text:style-name="T214">. Papildomai gauta informacija aptariama ekspertų komisijos posėdyje, po kurio parengiamos apibendrinamosios išv</text:span><text:span text:style-name="T215">ados.</text:span></text:p>
      <text:p text:style-name="P216"><text:span text:style-name="T217">25</text:span><text:span text:style-name="T218">. Parengtas apibendrinamąsias išvadas ekspertų komisija pateikia atitinkamam Komitetui ne vėliau kaip per 3 mėnesius, o 23 punkte numatytais atvejais kreipusis į instituciją (-as) – ne vėliau kaip per 4 mėnesius nuo savianalizės suvestinės pate</text:span><text:span text:style-name="T219">ikimo Tarybai dienos.</text:span></text:p>
      <text:p text:style-name="P220"><text:span text:style-name="T221">26</text:span><text:span text:style-name="T222">. Komitetas apibendrinamąsias išvadas svarsto ir su jomis supažindina savianalizės suvestinę pateikusią instituciją (-as), kuri per 10 darbo dienų nuo išvadų išsiuntimo dienos gali pateikti pastabas dėl apibendrinamosiose<text:s/></text:span><text:span text:style-name="T223">išvadose, institucijos (-ų) nuomone, esančių faktinių klaidų.</text:span></text:p>
      <text:p text:style-name="P224"><text:span text:style-name="T225">27</text:span><text:span text:style-name="T226">. Iš institucijos (-ų) gautos pastabos perduodamos savianalizės suvestinę vertinusiai ekspertų komisijai, kuri parengia ir Komitetui pateikia patikslintas apibendrinamąsias išvadas.</text:span></text:p>
      <text:p text:style-name="P227"><text:span text:style-name="T228">28</text:span><text:span text:style-name="T229">. Komitetas, gavęs apibendrinamąsias išvadas, svarsto, ar vykdoma doktorantūra atitinka mokslo doktorantūros nuostatuose ir doktorantūros reglamente nustatytus reikalavimus bei teigiamai arba neigiamai įvertina doktorantūros kokybę ir efektyvumą.</text:span></text:p>
      <text:p text:style-name="P230"><text:span text:style-name="T231">29</text:span><text:span text:style-name="T232">. </text:span><text:span text:style-name="T233">J</text:span><text:span text:style-name="T234">eigu nustatoma, kad vykdant doktorantūrą buvo laikytasi mokslo doktorantūros nuostatų bei doktorantūros reglamento reikalavimų, o doktorantūros kokybė ir efektyvumas vertinami teigiamai, Komitetas pateikia Tarybos pirmininkui apibendrinamąsias išvadas ir s</text:span><text:span text:style-name="T235">iūlymą Švietimo, mokslo ir sporto ministerijai teikti siūlymą doktorantūros veiklą tęsti.</text:span></text:p>
      <text:p text:style-name="P236"><text:span text:style-name="T237">30</text:span><text:span text:style-name="T238">. Jeigu nustatoma, kad vykdant doktorantūrą<text:s/></text:span><text:span text:style-name="T239">buvo nesilaikyta doktorantūros<text:s/></text:span><text:span text:style-name="T240">nuostatų ar doktorantūros reglamento reikalavimų ir (ar) doktorantūros kokybė ir efek</text:span><text:span text:style-name="T241">tyvumas vertinami neigiamai, Komitetas pateikia Tarybos p</text:span><text:span text:style-name="T242">irmininkui apibendrinamąsias išvadas ir vieną iš siūlymų:</text:span></text:p>
      <text:p text:style-name="P243"><text:span text:style-name="T244">30.1</text:span><text:span text:style-name="T245">. institucijai (-oms) koreguoti doktorantūros vykdymą ir informuoti Tarybą apie tai, kokių buvo imtasi priemonių neatitikimams ir (ar)<text:s/></text:span><text:span text:style-name="T246">trūkumams pašalinti doktorantūros kokybei gerinti ir efektyvumui didinti;</text:span></text:p>
      <text:p text:style-name="P247"><text:span text:style-name="T248">30.2</text:span><text:span text:style-name="T249">.  Švietimo, mokslo ir sporto ministerijai siūlyti suteiktą doktorantūros teisę:</text:span></text:p>
      <text:p text:style-name="P250"><text:span text:style-name="T251">30.2.1</text:span><text:span text:style-name="T252">. sustabdyti;</text:span></text:p>
      <text:p text:style-name="P253"><text:span text:style-name="T254">30.2.2</text:span><text:span text:style-name="T255">. panaikinti.</text:span></text:p>
      <text:p text:style-name="P256"><text:span text:style-name="T257">31</text:span><text:span text:style-name="T258">. Tarybos pirmininkui priėmus vieną i</text:span><text:span text:style-name="T259">š Aprašo 30 punkte paminėtų sprendimų, savianalizės suvestinę pateikusiai institucijai (-oms) išsiunčiamas rašytinis Tarybos siūlymas (kartu su apibendrinamosiomis išvadomis).<text:s/></text:span><text:span text:style-name="T260">Institucija (-os) turi teisę teikti apeliaciją dėl šių sprendimų Aprašo V skyriu</text:span><text:span text:style-name="T261">je nustatyta tvarka.<text:s/></text:span></text:p>
      <text:p text:style-name="P262"><text:span text:style-name="T263">32</text:span><text:span text:style-name="T264">. Tarybos pirmininkui priėmus Aprašo 30.1 papunktyje minimą sprendimą, iš institucijos (-ų) gauta informacija apie tai, kokių buvo imtasi priemonių neatitikimams ir (ar) trūkumams pašalinti doktorantūros kokybei gerinti ir efekt</text:span><text:span text:style-name="T265">yvumui didinti, pateikiama ekspertų komisijai. Komitetas ekspertų komisijos išvadas svarsto, tvirtina ir priima sprendimą, ar vykdoma doktorantūra atitinka Mokslo doktorantūros nuostatuose ir doktorantūros reglamente nustatytus reikalavimus bei teigiamai a</text:span><text:span text:style-name="T266">rba neigiamai įvertina doktorantūros kokybę ir efektyvumą. Komitetas pateikia Tarybos pirmininkui apibendrinamąsias išvadas ir siūlymą rekomenduoti Švietimo, mokslo ir sporto ministerijai:</text:span></text:p>
      <text:p text:style-name="P267"><text:span text:style-name="T268">32.1</text:span><text:span text:style-name="T269">. doktorantūros veiklą tęsti;</text:span></text:p>
      <text:p text:style-name="P270"><text:span text:style-name="T271">32.2</text:span><text:span text:style-name="T272">. doktorantūros veiklą<text:s/></text:span><text:span text:style-name="T273">tęsti numatant institucijos (-ų) kokybės ir efektyvumo vertinimą vykdyti po 3 metų;</text:span></text:p>
      <text:p text:style-name="P274"><text:span text:style-name="T275">32.3</text:span><text:span text:style-name="T276">. doktorantūros teisę sustabdyti.</text:span></text:p>
      <text:p text:style-name="P277">33. Tarybos pirmininkas sprendimą teikti Švietimo, mokslo ir sporto ministerijai siūlymą dėl doktorantūros teisės panaikinimo priima atsižvelgęs į Komitetų ir Tarybos Mokslo ir studijų politikos ekspertų komiteto išvadas.<text:s/></text:p>
      <text:p text:style-name="P278">Punkto pakeitimai:</text:p>
      <text:p text:style-name="P279"><text:span text:style-name="T280">Nr.<text:s/></text:span><text:a xlink:href="https://www.e-tar.lt/portal/legalAct.html?documentId=4140d0e00db211edb4cae1b158f98ea5" office:target-frame-name="_top" xlink:show="replace"><text:span text:style-name="T281">V-457</text:span></text:a><text:span text:style-name="T282">, 2022-07-27, paskelbta TAR 202</text:span><text:span text:style-name="T283">2-07-27, i. k. 2022-16224</text:span></text:p>
      <text:p text:style-name="Normal"/>
      <text:p text:style-name="P284">34. <text:span text:style-name="T285">Tarybos pirmininko priimti sprendimai dėl doktorantūros veiklos tęstinumo pateikiami kartu su apibendrinamosiomis išvadomis Švietimo, mokslo ir sporto ministerijai. Savianalizės suvestinę pateikusiai institucijai (-oms) i</text:span><text:span text:style-name="T286">šsiunčiama kopija.</text:span></text:p>
      <text:p text:style-name="P287">Punkto pakeitimai:</text:p>
      <text:p text:style-name="P288"><text:span text:style-name="T289">Nr.<text:s/></text:span><text:a xlink:href="https://www.e-tar.lt/portal/legalAct.html?documentId=4140d0e00db211edb4cae1b158f98ea5" office:target-frame-name="_top" xlink:show="replace"><text:span text:style-name="T290">V-457</text:span></text:a><text:span text:style-name="T291">, 2022-07-27, paskelbta TAR 2022-07-27, i. k. 2022-16224</text:span></text:p>
      <text:p text:style-name="Normal"/>
      <text:p text:style-name="P292"><text:span text:style-name="T293">V</text:span><text:span text:style-name="T294"><text:s/>SKYRIUS</text:span></text:p>
      <text:p text:style-name="P295"><text:span text:style-name="T296">APELIACIJŲ NAGRINĖJIMAS</text:span></text:p>
      <text:p text:style-name="Normal"/>
      <text:p text:style-name="P297"><text:span text:style-name="T298">35</text:span><text:span text:style-name="T299">. </text:span><text:span text:style-name="T300">Institucija, nesutikdama su Tarybos siūlymu dėl doktorantūros įvertinimo, per 15 darbo dienų nuo siūlymo išsiuntimo dienos gali pateikti Tarybai argumentuotą apeliaciją.</text:span></text:p>
      <text:p text:style-name="P301"><text:span text:style-name="T302">36</text:span><text:span text:style-name="T303">. Institucijos apeliacija išnagrinėjama Tarybos nustatyta tvarka per 60 darbo di</text:span><text:span text:style-name="T304">enų nuo apeliacijos gavimo dienos. Apie priimtą sprendimą institucija informuojama raštu.</text:span></text:p>
      <text:p text:style-name="P305"><text:span text:style-name="T306">_________________</text:span></text:p>
      <text:p text:style-name="P307">Mokslo doktorantūros vertinimo tvarkos<text:s/></text:p>
      <text:p text:style-name="P309">aprašo</text:p>
      <text:p text:style-name="P310">1<text:s/>priedas</text:p>
      <text:p text:style-name="P311"/>
      <text:p text:style-name="P312"><text:span text:style-name="T313">(Mokslo doktorantūros ekspertinio įvertinimo forma)</text:span></text:p>
      <text:p text:style-name="P314"/>
      <text:p text:style-name="P315"><text:span text:style-name="T316">MOKSLO<text:s/></text:span><text:span text:style-name="T317">DOKTORANTŪROS EKSPERTINIS ĮVERTINIMAS</text:span></text:p>
      <text:p text:style-name="P318"/>
      <text:p text:style-name="P319"><text:span text:style-name="T320">Vertinamos doktorantūros mokslo kryptis</text:span><text:span text:style-name="T321"><text:tab/></text:span></text:p>
      <text:p text:style-name="P322">Doktorantūros teisė suteikta (mokslo ir studijų institucija (institucijos) ir suteikimo data)<text:tab/></text:p>
      <text:p text:style-name="P323"/>
      <text:p text:style-name="P324"><text:span text:style-name="T325">1 sritis: Institucijos (-jų) potencialas vykdyti mokslo doktorantūros studijas</text:span></text:p>
      <text:p text:style-name="P326"><text:span text:style-name="T327">Vertinimo<text:s/></text:span><text:span text:style-name="T328">aspektai</text:span><text:span text:style-name="T329">:</text:span></text:p>
      <text:p text:style-name="P330"><text:span text:style-name="T331">1.1</text:span><text:span text:style-name="T332">.</text:span><text:span text:style-name="T333"><text:tab/>Institucijos (-jų) vykdomos doktorantūros mokslo krypties mokslinių tyrimų kokybė (</text:span><text:span text:style-name="T334">ekspertai vertina pagal Kasmetinio ir Palyginamojo vertinimo rezultatus, institucija (-jos) duomenų neteikia</text:span><text:span text:style-name="T335">);</text:span></text:p>
      <text:p text:style-name="P336"><text:span text:style-name="T337">1.2</text:span><text:span text:style-name="T338">.</text:span><text:span text:style-name="T339"><text:tab/>Institucijos (-jų)<text:s/></text:span><text:span text:style-name="T340">vykdomi ir su doktorantūros tematikomis susiję moksliniai tyrimai, jų indėlis į mokslo krypties raidą, doktorantūros plėtrą;</text:span></text:p>
      <text:p text:style-name="P341"><text:span text:style-name="T342">1.3</text:span><text:span text:style-name="T343">.</text:span><text:span text:style-name="T344"><text:tab/>Institucijos (-jų) vykdomos mokslo doktorantūros pokyčiai po pastarojo vertinimo: ekspertų rekomendacijos ir jų įgyvendini</text:span><text:span text:style-name="T345">mas, glausta silpnybių ir stiprybių analizė bei doktorantūros tolesnės raidos perspektyvos;</text:span></text:p>
      <text:p text:style-name="P346"><text:span text:style-name="T347">1.4</text:span><text:span text:style-name="T348">.</text:span><text:span text:style-name="T349"><text:tab/>Kiti, institucijos (-ų) manymu, reikšmingi duomenys.</text:span></text:p>
      <text:p text:style-name="P350"/>
      <text:p text:style-name="P351">Pakankamas / Pakankamas iš dalies / Nepakankamas</text:p>
      <text:p text:style-name="P352">Išsamus įvertinimo paaiškinimas</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
      <text:p text:style-name="P359"><text:span text:style-name="T360">2 sritis:<text:s/></text:span><text:span text:style-name="T361">Doktorantūros reglamentas ir doktorantūros eigos administravimas</text:span></text:p>
      <text:p text:style-name="P362">Vertinimo aspektai:</text:p>
      <text:p text:style-name="P363">2.1. Doktorantūros reglamento ir Mokslo doktorantūros nuostatų dermė;</text:p>
      <text:p text:style-name="P364"><text:span text:style-name="T365">2.2</text:span><text:span text:style-name="T366">. Institucijos (-jų) doktorantūros proceso kokybės užtikrinimas;</text:span></text:p>
      <text:p text:style-name="P367">2.3.<text:s/><text:span text:style-name="T368">Doktorantų finan</text:span><text:span text:style-name="T369">savimo tvarka institucijoje (-ose)</text:span><text:s/>(<text:span text:style-name="T370">doktorantūrai skirtų lėšų tikslinis panaudojimas);</text:span></text:p>
      <text:p text:style-name="P371"><text:span text:style-name="T372">2.4</text:span><text:span text:style-name="T373">. Akademinės etikos laikymasis doktorantūros studijose;</text:span></text:p>
      <text:p text:style-name="P374"><text:span text:style-name="T375">2.5</text:span><text:span text:style-name="T376">. Doktorantų galimybės įgyti ir kelti kvalifikaciją (pasirengimas akademinei karjerai, doktorantų p</text:span><text:span text:style-name="T377">edagoginė ir kita veikla institucijos (-jų) padaliniuose);</text:span></text:p>
      <text:p text:style-name="Normal"><text:span text:style-name="T378">2.6</text:span><text:span text:style-name="T379">. Disertacijų gynimo tvarka (disertacijų nagrinėjimas, gynimo tarybų sudarymas, mokslo laipsnių suteikimas);</text:span></text:p>
      <text:p text:style-name="P380"><text:span text:style-name="T381">2.7</text:span><text:span text:style-name="T382">. Apeliacijų, skundų nagrinėjimo tvarka ir praktika.</text:span></text:p>
      <text:p text:style-name="P383"/>
      <text:p text:style-name="P384">Tinkama / Tinkama iš<text:s/>dalies / Netinkama</text:p>
      <text:p text:style-name="P385">Išsamus įvertinimo paaiškinimas</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3 sritis: Doktorantūros komitetas ir jo veikla</text:span></text:p>
      <text:p text:style-name="P394">Vertinimo aspektai:</text:p>
      <text:p text:style-name="P395"><text:span text:style-name="T396">3.1</text:span><text:span text:style-name="T397">. Komiteto sudėtis,<text:s/></text:span><text:span text:style-name="T398">komiteto narių kaita,</text:span><text:span text:style-name="T399"><text:s/>narių<text:s/></text:span><text:span text:style-name="T400">atitiktis nustatytiems reikalavimams ir šios atitikties užtikrinimo praktik</text:span><text:span text:style-name="T401">a;</text:span></text:p>
      <text:p text:style-name="P402"><text:span text:style-name="T403">3.2</text:span><text:span text:style-name="T404">. Komiteto darbo organizavimas, posėdžių periodiškumas, jų organizavimo tvarka, darbotvarkės</text:span><text:span text:style-name="T405">, dokumentacijos saugojimas;</text:span></text:p>
      <text:p text:style-name="P406"><text:span text:style-name="T407">3.3</text:span><text:span text:style-name="T408">. Komiteto veiklos rezultatai:<text:s/></text:span><text:span text:style-name="T409">disertacijų tematikų ir vadovų<text:s/></text:span><text:span text:style-name="T410">konkursų organizavimas, patvirtintų<text:s/></text:span><text:span text:style-name="T411">disertacijų tematikų</text:span><text:span text:style-name="T412"><text:s/>ir doktorantų vadovų kompetencijų dermė su institucijos(-ų) vykdomais moksliniais tyrimais</text:span><text:span text:style-name="T413">, s</text:span><text:span text:style-name="T414">tudijų dalykų aprašų tvirtinimas ir peržiūra,</text:span><text:span text:style-name="T415"><text:s/>pretendentų<text:s/></text:span><text:span text:style-name="T416">į doktorantūros studijas ir priimtų doktorantų skaičius, doktorantų kasmetinės atestacijos rezultatai;</text:span></text:p>
      <text:p text:style-name="P417"><text:span text:style-name="T418">3.4</text:span><text:span text:style-name="T419">. Kita doktorantūros komiteto veikla, užtikrinanti doktorantūros kokybę ir efektyvumą.</text:span></text:p>
      <text:p text:style-name="P420"/>
      <text:p text:style-name="P421">Tinkama / Tinkama iš dalies / Netinkama</text:p>
      <text:p text:style-name="P422">Išsamus įvertinimo paaiškinim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text:span text:style-name="T430">4 sritis: Doktorantūros studijų ir mokslinių tyrimų vykdymas</text:span></text:p>
      <text:p text:style-name="P431">Vertinimo aspektai:</text:p>
      <text:p text:style-name="P432">4.1. Doktorantūros studijų programos ir doktorantūros tikslų dermė, studijų programos vykdymas (studijų organizavimas, vadovavimas doktorantui ir jo konsultavimas, doktoranto studijų ir tyrimo plano sudarymas, egzaminų ir jų vertinimo tvarka);</text:p>
      <text:p text:style-name="P433">4.2. Doktorantūros tarptautiškumas (užsienio mokslininkų dalyvavimas doktorantūroje – disertacijų gynimo tarybose ir kita);</text:p>
      <text:p text:style-name="P434">4.3.<text:s/><text:span text:style-name="T435">Doktorantų dalyvavimas institucijos (-jų) vykdomuose moksliniuose tyrimuose;</text:span></text:p>
      <text:p text:style-name="P436">4.4. Doktorantų mobilumas: dalyvavimas su disertacijos tematika susijusiose stažuotėse, konferencijose ir kituose mokslo renginiuose užsienyje.</text:p>
      <text:p text:style-name="P437"/>
      <text:p text:style-name="P438">Tinkamas / Tinkamas iš dalies / Netinkamas</text:p>
      <text:p text:style-name="P439">Išsamus įvertinimo paaiškinimas</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ext:p text:style-name="P446"><text:span text:style-name="T447">5 sritis: Doktorantūros efektyvumas<text:s/></text:span></text:p>
      <text:p text:style-name="P448">Vertinimo aspektai:</text:p>
      <text:p text:style-name="P449"><text:span text:style-name="T450">5.1</text:span><text:span text:style-name="T451">. Laiku apgintų ir eksternu apgintų disertacijų skaičius (iš jų disertacijų užsienio kalbomis skaičius, disertacijų, apgintų<text:s/></text:span><text:span text:style-name="T452">monografijų ir (ar) mokslinių straipsnių pagrindu, skaičius</text:span><text:span text:style-name="T453">);</text:span></text:p>
      <text:p text:style-name="P454"><text:span text:style-name="T455">5.2</text:span><text:span text:style-name="T456">. Neparengtų ginti ir pateiktų ginti, bet neapgintų disertacij</text:span><text:span text:style-name="T457">ų skaičius ir neparengtumo bei neapgintumo priežastys;</text:span></text:p>
      <text:p text:style-name="P458"><text:span text:style-name="T459">5.3</text:span><text:span text:style-name="T460">. Doktorantūros metu parengtų publikacijų skaičius, lygmuo (tarptautinės, nacionalinės) ir pobūdis (vienos krypties, tarpkryptinės);</text:span></text:p>
      <text:p text:style-name="P461"><text:span text:style-name="T462">5.4</text:span><text:span text:style-name="T463">. Absolventų karjeros stebėsena (ar stebėsenos apskrit</text:span><text:span text:style-name="T464">ai esama; absolventų, dirbančių mokslinį ir (ar) akademinį darbą, bei absolventų dirbančių kitose srityse, skaičius);</text:span></text:p>
      <text:p text:style-name="P465"><text:span text:style-name="T466">5.5</text:span><text:span text:style-name="T467">.<text:s/></text:span><text:span text:style-name="T468">Sprendimų dėl mokslo laipsnio suteikimo atšaukimai.</text:span></text:p>
      <text:p text:style-name="P469"/>
      <text:p text:style-name="P470">Tinkamas / Tinkamas iš dalies / Netinkamas</text:p>
      <text:p text:style-name="P471">Išsamus įvertinimo paaiškinimas</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
      <text:p text:style-name="P479"/>
      <text:p text:style-name="P480"><text:span text:style-name="T481">Galutinė išvada<text:s/></text:span><text:span text:style-name="T482">(pažymėti vieną):</text:span></text:p>
      <text:p text:style-name="P483">Doktorantūrą tęsti</text:p>
      <text:p text:style-name="P484">Doktorantūrą koreguoti pagal pateiktas pastabas</text:p>
      <text:p text:style-name="P485">Suteiktą doktorantūros teisę sustabdyti</text:p>
      <text:p text:style-name="P486"><text:span text:style-name="T487">Suteiktą doktorantūros teisę panaikinti</text:span></text:p>
      <text:p text:style-name="P488"/>
      <text:p text:style-name="P489"><text:span text:style-name="T490">Rekomendacijos doktorantūrai gerinti (nurodant įgyvendinimo<text:s/></text:span><text:span text:style-name="T491">terminus):</text:span></text:p>
      <text:p text:style-name="P492">(Nepildyti, jei suteiktą doktorantūros teisę siūloma sustabdyti ar panaikinti)</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Patvirtinu, kad vertinant doktorantūrą nebuvo nei tiesioginio, nei netiesioginio interesų konflikto.</text:p>
      <text:p text:style-name="P500"/>
      <text:p text:style-name="P501">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2"/>
      <text:p text:style-name="P503">Data ......................</text:p>
      <text:p text:style-name="P504"/>
      <text:p text:style-name="P505"><text:span text:style-name="T506">Ekspertas<text:s/></text:span><text:span text:style-name="T507">(pasirašo, kai vertinama individualiai)</text:span></text:p>
      <text:p text:style-name="P508">.............................................................................................................</text:p>
      <text:p text:style-name="P509"><text:tab/>(Parašas)<text:tab/>(Vardas, pavardė)</text:p>
      <text:p text:style-name="P510"/>
      <text:p text:style-name="P511"><text:span text:style-name="T512">Ekspertų komisijos<text:s/></text:span><text:span text:style-name="T513">vadovas</text:span><text:span text:style-name="T514"><text:s/>(pasirašo, kai parengta apibendrinamoji išvada)</text:span></text:p>
      <text:p text:style-name="P515"><text:tab/>.............................................................................................................</text:p>
      <text:p text:style-name="P516"><text:span text:style-name="T517"><text:tab/>(Parašas)</text:span><text:span text:style-name="T518"><text:tab/>(Vardas, pavardė)</text:span></text:p>
      <text:p text:style-name="P519"><text:span text:style-name="T520">_________________</text:span></text:p>
      <text:p text:style-name="P521">Mokslo doktorantūros vertinimo tvarkos<text:s/></text:p>
      <text:p text:style-name="P523">aprašo</text:p>
      <text:p text:style-name="P524">2<text:s/>priedas</text:p>
      <text:p text:style-name="P525"/>
      <text:p text:style-name="P526"><text:span text:style-name="T527">MOKSLO IR STUDIJŲ INSTITUCIJOSE VYKDOMOS MOKSLO DOKTORANTŪROS SAVIANALIZĖS SUVESTINĖS PAVYZDINIS PRIEDŲ SĄRAŠAS</text:span></text:p>
      <text:p text:style-name="P528"/>
      <text:p text:style-name="P529"><text:span text:style-name="T530">1</text:span><text:span text:style-name="T531">. </text:span><text:span text:style-name="T532">Mokslo doktorantūros reglamentas.</text:span></text:p>
      <text:p text:style-name="P533"><text:span text:style-name="T534">2</text:span><text:span text:style-name="T535">. </text:span><text:span text:style-name="T536">Doktorantūros komiteto sudėtis (forma pateikta Aprašo</text:span><text:span text:style-name="T537"><text:s/>3 priede).</text:span></text:p>
      <text:p text:style-name="P538"><text:span text:style-name="T539">3</text:span><text:span text:style-name="T540">. </text:span><text:span text:style-name="T541">Ataskaitinio laikotarpio doktorantų vadovų publikacijų sąrašai per paskutinius penkerius metus.</text:span></text:p>
      <text:p text:style-name="P542"><text:span text:style-name="T543">TAR pastaba.</text:span><text:span text:style-name="T544"><text:s/>2 priedo 3 punkto 2020-03-31 redakcija galioja iki 2020-12-31.</text:span></text:p>
      <text:p text:style-name="P545">Punkto pakeitimai:</text:p>
      <text:p text:style-name="P546"><text:span text:style-name="T547">Nr.<text:s/></text:span><text:a xlink:href="https://www.e-tar.lt/portal/legalAct.html?documentId=c69a8190b22511eab9d9cd0c85e0b745" office:target-frame-name="_top" xlink:show="replace"><text:span text:style-name="T548">V-347</text:span></text:a><text:span text:style-name="T549">, 2020-06-19, paskelbta TAR 2020-06-19, i. k. 2020-13521</text:span></text:p>
      <text:p text:style-name="Normal"/>
      <text:p text:style-name="P550"><text:span text:style-name="T551">3</text:span><text:span text:style-name="T552">.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53">.</text:span><text:s/></text:p>
      <text:p text:style-name="P554">Papildyta punktu:</text:p>
      <text:p text:style-name="P555"><text:span text:style-name="T556">Nr.<text:s/></text:span><text:a xlink:href="https://www.e-tar.lt/portal/legalAct.html?documentId=c69a8190b22511eab9d9cd0c85e0b745" office:target-frame-name="_top" xlink:show="replace"><text:span text:style-name="T557">V-347</text:span></text:a><text:span text:style-name="T558">, 2020-06-19, paskelbta TAR 2020-06-19, i. k. 2020-13521</text:span></text:p>
      <text:p text:style-name="Normal"/>
      <text:p text:style-name="P559"><text:span text:style-name="T560">4</text:span><text:span text:style-name="T561">. Ataskaitinio laikotarpio doktorantų rengiamų (rengtų, parengtų) disertacijų temų sąrašas.</text:span></text:p>
      <text:p text:style-name="P562"><text:span text:style-name="T563">5</text:span><text:span text:style-name="T564">. Ataskaitinio laikotarpio doktorantų publikacijų sąrašas<text:s/></text:span><text:span text:style-name="T565">(ties kiekvieno doktoranto pavarde išvardijant visas ataskaitinio laikotarpio jo publikacijas, nurodant: „parengta“, „priimta“ arba „paskelbta“)</text:span><text:span text:style-name="T566">.</text:span></text:p>
      <text:p text:style-name="P567"><text:span text:style-name="T568">6</text:span><text:span text:style-name="T569">. Ataskaitinio laikotarpio doktorantūros komiteto svarstytų klausimų suvestinė.</text:span></text:p>
      <text:p text:style-name="P570"><text:span text:style-name="T571">7</text:span><text:span text:style-name="T572">. Ataskaitinio laiko</text:span><text:span text:style-name="T573">tarpio doktorantūroje siūlomų studijuoti dalykų sąrašas<text:s/></text:span><text:span text:style-name="T574">(su nuorodomis į dalykų aprašus).</text:span></text:p>
      <text:p text:style-name="P575"><text:span text:style-name="T576">_________________</text:span></text:p>
      <text:p text:style-name="P577">Mokslo doktorantūros vertinimo tvarkos<text:s/></text:p>
      <text:p text:style-name="P579">aprašo</text:p>
      <text:p text:style-name="P580">3<text:s/>priedas</text:p>
      <text:p text:style-name="P581"/>
      <text:p text:style-name="P582"><text:span text:style-name="T583">MOKSLO DOKTORANTŪROS KOMITETO SUDĖTI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ardas, pavardė</text:p>
          </table:table-cell>
          <table:table-cell table:style-name="TableCell600">
            <text:p text:style-name="P601">Darbo-vietė (san-trumpa)</text:p>
          </table:table-cell>
          <table:table-cell table:style-name="TableCell602">
            <text:p text:style-name="P603">Pedagoginės pareigos arba mokslo darbuotojo pareigos</text:p>
          </table:table-cell>
          <table:table-cell table:style-name="TableCell604">
            <text:p text:style-name="P605">Konkurso tvarka užimamų pareigų paskutinysis laikotarpis</text:p>
          </table:table-cell>
          <table:table-cell table:style-name="TableCell606">
            <text:p text:style-name="P607">Atitiktis vyriausiojo ar vyresniojo mokslo darbuotojui keliamiems reikalavimams</text:p>
          </table:table-cell>
          <table:table-cell table:style-name="TableCell608">
            <text:p text:style-name="P609">Mokslinės kompe-tencijos kryptis<text:s/>(kryptys)</text:p>
          </table:table-cell>
          <table:table-cell table:style-name="TableCell610">
            <text:p text:style-name="P611">Kitos krypties doktorantūros komitetas (jei asmuo yra kito doktorantūros komiteto narys)</text:p>
          </table:table-cell>
          <table:table-cell table:style-name="TableCell612">
            <text:p text:style-name="Normal"><text:span text:style-name="T613">Vadovavimo doktorantams patirtis</text:span><text:span text:style-name="T614">1</text:span></text:p>
          </table:table-cell>
        </table:table-row>
        <table:table-row table:style-name="TableRow615">
          <table:table-cell table:style-name="TableCell616">
            <text:p text:style-name="P617">1.</text:p>
          </table:table-cell>
          <table:table-cell table:style-name="TableCell618">
            <text:p text:style-name="P619">Pirmininkas(-ė) (nuo 20... m.) –<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p>
      <text:p text:style-name="Normal"><text:span text:style-name="T711">1</text:span><text:span text:style-name="T712"><text:s/>Keliems doktorantams, sėkmingai apgynusiems mokslo daktaro disertacijas, vadovauta ar konsultuota, keliems vadovaujama ar konsultuojama dabar.</text:span></text:p>
      <text:p text:style-name="P713"><text:span text:style-name="T714">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mok</text:span><text:span text:style-name="T724">slo taryba, Įsakymas</text:span></text:p>
      <text:p text:style-name="P725"><text:span text:style-name="T726">Nr.<text:s/></text:span><text:a xlink:href="https://www.e-tar.lt/portal/legalAct.html?documentId=c69a8190b22511eab9d9cd0c85e0b745" office:target-frame-name="_top" xlink:show="replace"><text:span text:style-name="T727">V-347</text:span></text:a><text:span text:style-name="T728">, 2020-06-19, paskelbta TAR 2020-06-19, i. k. 2020-13521</text:span></text:p>
      <text:p text:style-name="P729"><text:span text:style-name="T730">Dėl Lietuvos mokslo tarybos pirmininko 2020 m. kovo 31 d. įsakymo Nr. V</text:span><text:span text:style-name="T731">-192 „Dėl Mokslo doktorantūros vertinimo tvarkos aprašo patvirtinimo“ pakeitimo</text:span></text:p>
      <text:p text:style-name="P732"/>
      <text:p text:style-name="P733"><text:span text:style-name="T734">2.</text:span></text:p>
      <text:p text:style-name="P735"><text:span text:style-name="T736">Lietuvos mokslo taryba, Įsakymas</text:span></text:p>
      <text:p text:style-name="P737"><text:span text:style-name="T738">Nr.<text:s/></text:span><text:a xlink:href="https://www.e-tar.lt/portal/legalAct.html?documentId=4140d0e00db211edb4cae1b158f98ea5" office:target-frame-name="_top" xlink:show="replace"><text:span text:style-name="T739">V-457</text:span></text:a><text:span text:style-name="T740">, 2022-07-27, paskelbta TAR<text:s/></text:span><text:span text:style-name="T741">2022-07-27, i. k. 2022-16224</text:span></text:p>
      <text:p text:style-name="P742"><text:span text:style-name="T743">Dėl Lietuvos mokslo tarybos pirmininko 2020 m. kovo 31 d. įsakymo Nr. V-192 „Dėl Mokslo doktorantūros vertin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style:master-page style:name="MP2" style:page-layout-name="PL2">
      <style:header>
        <text:p text:style-name="P308"><text:page-number text:fixed="false">4</text:page-number></text:p>
        <text:p text:style-name="Header"/>
      </style:header>
    </style:master-page>
    <style:master-page style:next-style-name="MP2" style:name="MPF2" style:page-layout-name="PL2"/>
    <style:master-page style:name="MP3" style:page-layout-name="PL3">
      <style:header>
        <text:p text:style-name="P522"><text:page-number text:fixed="false">4</text:page-number></text:p>
        <text:p text:style-name="Header"/>
      </style:header>
    </style:master-page>
    <style:master-page style:next-style-name="MP3" style:name="MPF3" style:page-layout-name="PL3"/>
    <style:master-page style:name="MP4" style:page-layout-name="PL4">
      <style:header>
        <text:p text:style-name="P57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2-07-29T07:24:00Z</meta:creation-date>
    <dc:date>2022-07-29T07:24:00Z</dc:date>
    <meta:print-date>2020-02-11T09:17:00Z</meta:print-date>
    <meta:template xlink:href="Normal.dotm" xlink:type="simple"/>
    <meta:editing-cycles>2</meta:editing-cycles>
    <meta:editing-duration>PT0S</meta:editing-duration>
    <meta:document-statistic meta:page-count="3" meta:paragraph-count="218" meta:word-count="3094" meta:character-count="23793" meta:row-count="836" meta:non-whitespace-character-count="20917"/>
  </office:meta>
</office:document-meta>
</file>