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62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P42" style:parent-style-name="Normal" style:family="paragraph">
      <style:paragraph-properties fo:text-align="justify" fo:line-height="115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4.7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3472in">
        <style:tab-stops>
          <style:tab-stop style:type="left" style:position="0in"/>
        </style:tab-stops>
      </style:paragraph-properties>
      <style:text-properties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fo:text-align="center" fo:text-indent="0.3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0729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01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01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01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01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01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013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fo:letter-spacing="-0.0041in" style:font-size-complex="12pt"/>
    </style:style>
    <style:style style:name="T121" style:parent-style-name="DefaultParagraphFont" style:family="text">
      <style:text-properties fo:color="#000000" fo:letter-spacing="-0.0041in"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538135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538135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  <style:text-properties style:font-weight-complex="bold" style:font-size-complex="12pt"/>
    </style:style>
    <style:style style:name="P168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P171" style:parent-style-name="Normal" style:family="paragraph">
      <style:text-properties fo:font-size="1pt" style:font-size-asian="1pt" style:font-size-complex="1pt"/>
    </style:style>
    <style:style style:name="P172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text-properties fo:font-size="1pt" style:font-size-asian="1pt" style:font-size-complex="1pt"/>
    </style:style>
    <style:style style:name="P176" style:parent-style-name="Normal" style:family="paragraph">
      <style:paragraph-properties fo:text-align="center" fo:line-height="150%" fo:text-indent="0.5909in">
        <style:tab-stops>
          <style:tab-stop style:type="left" style:position="0.9013in"/>
        </style:tab-stops>
      </style:paragraph-properties>
      <style:text-properties style:font-weight-complex="bold" style:font-size-complex="12pt"/>
    </style:style>
    <style:style style:name="P177" style:parent-style-name="Normal" style:family="paragraph">
      <style:text-properties fo:font-size="1pt" style:font-size-asian="1pt" style:font-size-complex="1p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01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fo:font-size="1pt" style:font-size-asian="1pt" style:font-size-complex="1p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40%" fo:text-indent="0.5909in">
        <style:tab-stops>
          <style:tab-stop style:type="left" style:position="0.9013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fo:font-size="1pt" style:font-size-asian="1pt" style:font-size-complex="1p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0.7875in"/>
          <style:tab-stop style:type="left" style:position="0.901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909in">
        <style:tab-stops>
          <style:tab-stop style:type="left" style:position="0.9013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0.901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fo:font-size="1pt" style:font-size-asian="1pt" style:font-size-complex="1pt"/>
    </style:style>
    <style:style style:name="P260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0.9013in"/>
        </style:tab-stops>
      </style:paragraph-properties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keep-with-next="always" fo:text-align="center" fo:line-height="150%" fo:text-indent="0.5909in"/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62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62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-0.0027in" style:font-size-complex="12pt"/>
    </style:style>
    <style:style style:name="P30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letter-spacing="-0.0027in" style:font-size-complex="12pt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359" style:parent-style-name="Normal" style:family="paragraph">
      <style:paragraph-properties fo:keep-with-next="always" fo:text-align="center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2" style:parent-style-name="Normal" style:family="paragraph">
      <style:paragraph-properties fo:text-align="center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5" style:parent-style-name="Normal" style:family="paragraph">
      <style:paragraph-properties fo:text-align="center" fo:line-height="150%" fo:text-indent="0.5909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909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62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line-height="150%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90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402" style:parent-style-name="Normal" style:family="paragraph">
      <style:paragraph-properties fo:keep-with-next="always" fo:text-align="center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keep-with-next="always" fo:text-align="center"/>
    </style:style>
    <style:style style:name="T4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justify" fo:line-height="150%"/>
      <style:text-properties style:font-size-complex="12pt"/>
    </style:style>
    <style:style style:name="P408" style:parent-style-name="Normal" style:family="paragraph">
      <style:paragraph-properties fo:text-align="justify" fo:line-height="150%" fo:text-indent="0.5909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909in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line-height="150%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5909in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 fo:text-indent="0.62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line-height="150%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909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909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909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90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909in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P468" style:parent-style-name="Normal" style:family="paragraph">
      <style:paragraph-properties fo:text-align="center" fo:line-height="150%"/>
    </style:style>
    <style:style style:name="P469" style:parent-style-name="Normal" style:family="paragraph">
      <style:paragraph-properties fo:text-align="center" fo:line-height="150%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center" fo:line-height="150%"/>
    </style:style>
    <style:style style:name="T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justify" fo:line-height="150%"/>
      <style:text-properties style:font-size-complex="12pt"/>
    </style:style>
    <style:style style:name="P475" style:parent-style-name="Normal" style:family="paragraph">
      <style:paragraph-properties fo:text-align="justify" fo:line-height="150%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line-height="150%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 fo:line-height="150%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master-page-name="MPF2" style:family="paragraph">
      <style:paragraph-properties fo:break-before="page" fo:margin-left="3.6423in" style:page-number="1">
        <style:tab-stops>
          <style:tab-stop style:type="left" style:position="-3.6423in"/>
          <style:tab-stop style:type="left" style:position="0in"/>
          <style:tab-stop style:type="left" style:position="0.0986in"/>
          <style:tab-stop style:type="left" style:position="2.8548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fo:font-size="1pt" style:font-size-asian="1pt" style:font-size-complex="1pt"/>
    </style:style>
    <style:style style:name="P491" style:parent-style-name="Normal" style:family="paragraph">
      <style:paragraph-properties fo:text-indent="3.6423in">
        <style:tab-stops>
          <style:tab-stop style:type="left" style:position="0in"/>
          <style:tab-stop style:type="left" style:position="6.4972in"/>
        </style:tab-stops>
      </style:paragraph-properties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text-properties fo:font-size="1pt" style:font-size-asian="1pt" style:font-size-complex="1pt"/>
    </style:style>
    <style:style style:name="P495" style:parent-style-name="Normal" style:family="paragraph">
      <style:paragraph-properties fo:text-indent="3.6423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96" style:parent-style-name="Normal" style:family="paragraph">
      <style:text-properties fo:font-size="1pt" style:font-size-asian="1pt" style:font-size-complex="1pt"/>
    </style:style>
    <style:style style:name="P497" style:parent-style-name="Normal" style:family="paragraph">
      <style:paragraph-properties fo:line-height="0.1666in"/>
      <style:text-properties fo:font-weight="bold" style:font-weight-asian="bold" style:font-size-complex="12pt"/>
    </style:style>
    <style:style style:name="P498" style:parent-style-name="Normal" style:family="paragraph">
      <style:text-properties fo:font-size="1pt" style:font-size-asian="1pt" style:font-size-complex="1pt"/>
    </style:style>
    <style:style style:name="P499" style:parent-style-name="Normal" style:family="paragraph">
      <style:paragraph-properties fo:text-align="center" fo:line-height="0.1666in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P502" style:parent-style-name="Normal" style:family="paragraph">
      <style:text-properties fo:font-size="1pt" style:font-size-asian="1pt" style:font-size-complex="1pt"/>
    </style:style>
    <style:style style:name="P503" style:parent-style-name="Normal" style:family="paragraph">
      <style:paragraph-properties fo:text-align="center" fo:line-height="0.1666in"/>
      <style:text-properties fo:font-weight="bold" style:font-weight-asian="bold" style:font-size-complex="12pt"/>
    </style:style>
    <style:style style:name="P504" style:parent-style-name="Normal" style:family="paragraph">
      <style:text-properties fo:font-size="1pt" style:font-size-asian="1pt" style:font-size-complex="1pt"/>
    </style:style>
    <style:style style:name="P505" style:parent-style-name="Normal" style:family="paragraph">
      <style:paragraph-properties fo:text-align="center" fo:line-height="0.1666in"/>
      <style:text-properties style:font-size-complex="12pt"/>
    </style:style>
    <style:style style:name="P506" style:parent-style-name="Normal" style:family="paragraph">
      <style:text-properties fo:font-size="1pt" style:font-size-asian="1pt" style:font-size-complex="1pt"/>
    </style:style>
    <style:style style:name="P507" style:parent-style-name="Normal" style:family="paragraph">
      <style:paragraph-properties fo:text-align="center" fo:line-height="0.1666in" fo:text-indent="0.043in"/>
      <style:text-properties style:text-position="super 66.6%" style:font-size-complex="12pt"/>
    </style:style>
    <style:style style:name="P508" style:parent-style-name="Normal" style:family="paragraph">
      <style:text-properties fo:font-size="1pt" style:font-size-asian="1pt" style:font-size-complex="1pt"/>
    </style:style>
    <style:style style:name="P509" style:parent-style-name="Normal" style:family="paragraph">
      <style:paragraph-properties fo:text-align="center" fo:line-height="0.1666in"/>
      <style:text-properties style:text-position="super 63.6%" fo:font-size="11pt" style:font-size-asian="11pt" style:font-size-complex="12pt"/>
    </style:style>
    <style:style style:name="P510" style:parent-style-name="Normal" style:family="paragraph">
      <style:text-properties fo:font-size="1pt" style:font-size-asian="1pt" style:font-size-complex="1pt"/>
    </style:style>
    <style:style style:name="P511" style:parent-style-name="Normal" style:family="paragraph">
      <style:paragraph-properties fo:text-align="center" fo:line-height="0.1666in"/>
      <style:text-properties style:text-position="super 66.6%" style:font-size-complex="12pt"/>
    </style:style>
    <style:style style:name="P512" style:parent-style-name="Normal" style:family="paragraph">
      <style:text-properties fo:font-size="1pt" style:font-size-asian="1pt" style:font-size-complex="1pt"/>
    </style:style>
    <style:style style:name="P513" style:parent-style-name="Normal" style:family="paragraph">
      <style:paragraph-properties fo:keep-with-next="always" fo:margin-left="0.3486in" fo:text-indent="-0.25in">
        <style:tab-stops/>
      </style:paragraph-properties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text-properties fo:font-size="1pt" style:font-size-asian="1pt" style:font-size-complex="1pt"/>
    </style:style>
    <style:style style:name="TableColumn519" style:family="table-column">
      <style:table-column-properties style:column-width="2.6437in" style:use-optimal-column-width="false"/>
    </style:style>
    <style:style style:name="TableColumn520" style:family="table-column">
      <style:table-column-properties style:column-width="3.4597in" style:use-optimal-column-width="false"/>
    </style:style>
    <style:style style:name="TableColumn521" style:family="table-column">
      <style:table-column-properties style:column-width="0.0944in" style:use-optimal-column-width="false"/>
    </style:style>
    <style:style style:name="Table518" style:family="table">
      <style:table-properties style:width="6.1979in" fo:margin-left="0in" table:align="left"/>
    </style:style>
    <style:style style:name="TableRow522" style:family="table-row">
      <style:table-row-properties style:min-row-height="0.5784in" style:use-optimal-row-height="false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pt" style:font-size-asian="1pt" style:font-size-complex="1pt"/>
    </style:style>
    <style:style style:name="P525" style:parent-style-name="Normal" style:family="paragraph">
      <style:text-properties fo:font-weight="bold" style:font-weight-asian="bold" style:font-size-complex="12pt"/>
    </style:style>
    <style:style style:name="TableRow526" style:family="table-row">
      <style:table-row-properties style:min-row-height="0.0125in" style:use-optimal-row-height="false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pt" style:font-size-asian="1pt" style:font-size-complex="1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ableRow532" style:family="table-row">
      <style:table-row-properties style:min-row-height="0.8701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pt" style:font-size-asian="1pt" style:font-size-complex="1pt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pt" style:font-size-asian="1pt" style:font-size-complex="1pt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7597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pt" style:font-size-asian="1pt" style:font-size-complex="1pt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pt" style:font-size-asian="1pt" style:font-size-complex="1pt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 style:min-row-height="0.3145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pt" style:font-size-asian="1pt" style:font-size-complex="1pt"/>
    </style:style>
    <style:style style:name="P549" style:parent-style-name="Normal" style:family="paragraph">
      <style:text-properties fo:font-weight="bold" style:font-weight-asian="bold" style:font-size-complex="12pt"/>
    </style:style>
    <style:style style:name="P550" style:parent-style-name="Normal" style:family="paragraph">
      <style:text-properties fo:font-size="1pt" style:font-size-asian="1pt" style:font-size-complex="1pt"/>
    </style:style>
    <style:style style:name="P551" style:parent-style-name="Normal" style:family="paragraph">
      <style:text-properties fo:font-weight="bold" style:font-weight-asian="bold" style:font-size-complex="12pt"/>
    </style:style>
    <style:style style:name="P552" style:parent-style-name="Normal" style:family="paragraph">
      <style:paragraph-properties fo:margin-left="0.3486in">
        <style:tab-stops/>
      </style:paragraph-properties>
    </style:style>
    <style:style style:name="P553" style:parent-style-name="Normal" style:family="paragraph">
      <style:paragraph-properties fo:margin-left="0.3486in" fo:text-indent="-0.25in">
        <style:tab-stops/>
      </style:paragraph-properties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fo:font-weight="bold" style:font-weight-asian="bold" style:font-weight-complex="bold" style:font-size-complex="12pt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ableColumn563" style:family="table-column">
      <style:table-column-properties style:column-width="6.2215in" style:use-optimal-column-width="false"/>
    </style:style>
    <style:style style:name="Table562" style:family="table">
      <style:table-properties style:width="6.2215in" fo:margin-left="0.075in" table:align="left"/>
    </style:style>
    <style:style style:name="TableRow564" style:family="table-row">
      <style:table-row-properties style:min-row-height="0.7875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pt" style:font-size-asian="1pt" style:font-size-complex="1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P571" style:parent-style-name="Normal" style:family="paragraph">
      <style:text-properties fo:font-size="1pt" style:font-size-asian="1pt" style:font-size-complex="1pt"/>
    </style:style>
    <style:style style:name="P5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73" style:family="table-row">
      <style:table-row-properties style:min-row-height="0.6812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pt" style:font-size-asian="1pt" style:font-size-complex="1pt"/>
    </style:style>
    <style:style style:name="P576" style:parent-style-name="Normal" style:family="paragraph">
      <style:text-properties fo:font-weight="bold" style:font-weight-asian="bold" style:font-size-complex="12pt"/>
    </style:style>
    <style:style style:name="P577" style:parent-style-name="Normal" style:family="paragraph">
      <style:paragraph-properties fo:keep-with-next="always" fo:margin-left="0.3465in" fo:text-indent="-0.2479in">
        <style:tab-stops/>
      </style:paragraph-properties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ableColumn582" style:family="table-column">
      <style:table-column-properties style:column-width="1.5284in"/>
    </style:style>
    <style:style style:name="TableColumn583" style:family="table-column">
      <style:table-column-properties style:column-width="1.2659in"/>
    </style:style>
    <style:style style:name="TableColumn584" style:family="table-column">
      <style:table-column-properties style:column-width="3.7937in"/>
    </style:style>
    <style:style style:name="Table581" style:family="table">
      <style:table-properties style:width="6.5881in" fo:margin-left="0.0986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7" style:parent-style-name="Normal" style:family="paragraph">
      <style:paragraph-properties fo:keep-with-next="always"/>
      <style:text-properties style:font-name-asian="Calibri" style:font-size-complex="12pt"/>
    </style:style>
    <style:style style:name="TableCell5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9" style:parent-style-name="Normal" style:family="paragraph">
      <style:paragraph-properties fo:keep-with-next="always"/>
      <style:text-properties style:font-name-asian="Calibri" style:font-size-complex="12pt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Normal" style:family="paragraph">
      <style:paragraph-properties fo:keep-with-next="always"/>
      <style:text-properties style:font-name-asian="Calibri" style:font-size-complex="12pt"/>
    </style:style>
    <style:style style:name="TableRow592" style:family="table-row">
      <style:table-row-properties style:min-row-height="0.3069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keep-with-next="always"/>
      <style:text-properties style:font-name-asian="Calibri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keep-with-next="always"/>
      <style:text-properties style:font-name-asian="Calibri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keep-with-next="always"/>
      <style:text-properties style:font-name-asian="Calibri" style:font-size-complex="12pt"/>
    </style:style>
    <style:style style:name="TableRow599" style:family="table-row">
      <style:table-row-properties style:min-row-height="0.2812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keep-with-next="always"/>
      <style:text-properties style:font-name-asian="Calibri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keep-with-next="always"/>
      <style:text-properties style:font-name-asian="Calibri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keep-with-next="always"/>
      <style:text-properties style:font-name-asian="Calibri" style:font-size-complex="12pt"/>
    </style:style>
    <style:style style:name="TableRow606" style:family="table-row">
      <style:table-row-properties style:min-row-height="0.2951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keep-with-next="always"/>
      <style:text-properties style:font-name-asian="Calibri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keep-with-next="always"/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keep-with-next="always"/>
      <style:text-properties style:font-name-asian="Calibri" style:font-size-complex="12pt"/>
    </style:style>
    <style:style style:name="TableRow613" style:family="table-row">
      <style:table-row-properties style:min-row-height="0.2798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keep-with-next="always"/>
      <style:text-properties style:font-name-asian="Calibri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keep-with-next="always"/>
      <style:text-properties style:font-name-asian="Calibri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keep-with-next="always"/>
      <style:text-properties style:font-name-asian="Calibri" style:font-size-complex="12pt"/>
    </style:style>
    <style:style style:name="TableRow620" style:family="table-row">
      <style:table-row-properties style:min-row-height="0.2937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keep-with-next="always"/>
      <style:text-properties style:font-name-asian="Calibri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keep-with-next="always"/>
      <style:text-properties style:font-name-asian="Calibri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keep-with-next="always"/>
      <style:text-properties style:font-name-asian="Calibri" style:font-size-complex="12pt"/>
    </style:style>
    <style:style style:name="TableRow627" style:family="table-row">
      <style:table-row-properties style:min-row-height="0.2881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keep-with-next="always"/>
      <style:text-properties style:font-name-asian="Calibri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  <style:text-properties style:font-name-asian="Calibri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keep-with-next="always"/>
      <style:text-properties style:font-name-asian="Calibri" style:font-size-complex="12pt"/>
    </style:style>
    <style:style style:name="P634" style:parent-style-name="Normal" style:family="paragraph">
      <style:paragraph-properties fo:keep-with-next="always"/>
    </style:style>
    <style:style style:name="P635" style:parent-style-name="Normal" style:family="paragraph">
      <style:paragraph-properties fo:keep-with-next="always" fo:margin-left="0.3486in" fo:text-indent="-0.25in">
        <style:tab-stops/>
      </style:paragraph-properties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ableColumn640" style:family="table-column">
      <style:table-column-properties style:column-width="0.4743in"/>
    </style:style>
    <style:style style:name="TableColumn641" style:family="table-column">
      <style:table-column-properties style:column-width="4.8673in"/>
    </style:style>
    <style:style style:name="TableColumn642" style:family="table-column">
      <style:table-column-properties style:column-width="1.2111in"/>
    </style:style>
    <style:style style:name="Table639" style:family="table">
      <style:table-properties style:width="6.5527in" style:rel-width="98%" fo:margin-left="0.075in" table:align="left"/>
    </style:style>
    <style:style style:name="TableRow643" style:family="table-row">
      <style:table-row-properties style:min-row-height="0.1458in"/>
    </style:style>
    <style:style style:name="TableCell6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pt" style:font-size-asian="1pt" style:font-size-complex="1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ableCell6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pt" style:font-size-asian="1pt" style:font-size-complex="1pt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ableCell6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pt" style:font-size-asian="1pt" style:font-size-complex="1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ableRow658" style:family="table-row">
      <style:table-row-properties style:min-row-height="0.277in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pt" style:font-size-asian="1pt" style:font-size-complex="1pt"/>
    </style:style>
    <style:style style:name="P6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pt" style:font-size-asian="1pt" style:font-size-complex="1pt"/>
    </style:style>
    <style:style style:name="P6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pt" style:font-size-asian="1pt" style:font-size-complex="1pt"/>
    </style:style>
    <style:style style:name="P66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668" style:family="table-row">
      <style:table-row-properties style:min-row-height="0.277in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pt" style:font-size-asian="1pt" style:font-size-complex="1pt"/>
    </style:style>
    <style:style style:name="P6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pt" style:font-size-asian="1pt" style:font-size-complex="1pt"/>
    </style:style>
    <style:style style:name="P6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pt" style:font-size-asian="1pt" style:font-size-complex="1pt"/>
    </style:style>
    <style:style style:name="P67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678" style:family="table-row">
      <style:table-row-properties style:min-row-height="0.277in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pt" style:font-size-asian="1pt" style:font-size-complex="1pt"/>
    </style:style>
    <style:style style:name="P6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pt" style:font-size-asian="1pt" style:font-size-complex="1pt"/>
    </style:style>
    <style:style style:name="P6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pt" style:font-size-asian="1pt" style:font-size-complex="1pt"/>
    </style:style>
    <style:style style:name="P68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88" style:parent-style-name="Normal" style:family="paragraph">
      <style:paragraph-properties fo:text-align="justify"/>
    </style:style>
    <style:style style:name="P689" style:parent-style-name="Normal" style:family="paragraph">
      <style:paragraph-properties fo:text-align="justify" fo:margin-left="0.3486in" fo:text-indent="-0.25in">
        <style:tab-stops/>
      </style:paragraph-properties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P693" style:parent-style-name="Normal" style:family="paragraph">
      <style:text-properties fo:font-size="1pt" style:font-size-asian="1pt" style:font-size-complex="1p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5909in">
        <style:tab-stops>
          <style:tab-stop style:type="left" style:position="6.693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5909in">
        <style:tab-stops>
          <style:tab-stop style:type="left" style:position="6.5958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text-properties fo:font-size="1pt" style:font-size-asian="1pt" style:font-size-complex="1pt"/>
    </style:style>
    <style:style style:name="P715" style:parent-style-name="Normal" style:family="paragraph">
      <style:paragraph-properties fo:text-align="justify" fo:text-indent="0.5909in">
        <style:tab-stops>
          <style:tab-stop style:type="left" style:position="6.5958in"/>
        </style:tab-stops>
      </style:paragraph-properties>
      <style:text-properties style:font-size-complex="12pt"/>
    </style:style>
    <style:style style:name="P716" style:parent-style-name="Normal" style:family="paragraph">
      <style:text-properties fo:font-size="1pt" style:font-size-asian="1pt" style:font-size-complex="1pt"/>
    </style:style>
    <style:style style:name="P717" style:parent-style-name="Normal" style:family="paragraph">
      <style:paragraph-properties fo:text-align="justify" fo:text-indent="0.5909in">
        <style:tab-stops>
          <style:tab-stop style:type="left" style:position="6.5958in"/>
        </style:tab-stops>
      </style:paragraph-properties>
      <style:text-properties style:font-size-complex="12pt"/>
    </style:style>
    <style:style style:name="P718" style:parent-style-name="Normal" style:family="paragraph">
      <style:text-properties fo:font-size="1pt" style:font-size-asian="1pt" style:font-size-complex="1pt"/>
    </style:style>
    <style:style style:name="P719" style:parent-style-name="Normal" style:family="paragraph">
      <style:paragraph-properties fo:text-align="justify" fo:text-indent="0.5909in">
        <style:tab-stops>
          <style:tab-stop style:type="left" style:position="6.5958in"/>
        </style:tab-stops>
      </style:paragraph-properties>
      <style:text-properties style:font-size-complex="12pt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margin-left="0.5in" fo:text-indent="0.7583in">
        <style:tab-stops/>
      </style:paragraph-properties>
      <style:text-properties style:font-size-complex="12pt"/>
    </style:style>
    <style:style style:name="P722" style:parent-style-name="Normal" style:family="paragraph">
      <style:paragraph-properties fo:text-align="center">
        <style:tab-stops>
          <style:tab-stop style:type="left" style:position="0in"/>
          <style:tab-stop style:type="left" style:position="3.7409in"/>
          <style:tab-stop style:type="left" style:position="6.4972in"/>
        </style:tab-stops>
      </style:paragraph-properties>
    </style:style>
    <style:style style:name="T723" style:parent-style-name="DefaultParagraphFont" style:family="text">
      <style:text-properties style:font-name-asian="Calibri" style:font-size-complex="12pt"/>
    </style:style>
    <style:style style:name="P724" style:parent-style-name="Normal" style:master-page-name="MPF3" style:family="paragraph">
      <style:paragraph-properties fo:break-before="page" fo:margin-left="3.5in" style:page-number="1">
        <style:tab-stops>
          <style:tab-stop style:type="left" style:position="-3.5in"/>
          <style:tab-stop style:type="left" style:position="2.9972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text-properties fo:font-size="1pt" style:font-size-asian="1pt" style:font-size-complex="1pt"/>
    </style:style>
    <style:style style:name="P731" style:parent-style-name="Normal" style:family="paragraph">
      <style:paragraph-properties fo:margin-left="3.5in">
        <style:tab-stops>
          <style:tab-stop style:type="left" style:position="-3.5in"/>
          <style:tab-stop style:type="left" style:position="2.9972in"/>
        </style:tab-stops>
      </style:paragraph-properties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name-asian="Calibri" style:font-size-complex="12pt"/>
    </style:style>
    <style:style style:name="P734" style:parent-style-name="Normal" style:family="paragraph">
      <style:text-properties fo:font-size="1pt" style:font-size-asian="1pt" style:font-size-complex="1pt"/>
    </style:style>
    <style:style style:name="P7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36" style:parent-style-name="Normal" style:family="paragraph">
      <style:text-properties fo:font-size="1pt" style:font-size-asian="1pt" style:font-size-complex="1pt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P739" style:parent-style-name="Normal" style:family="paragraph">
      <style:text-properties fo:font-size="1pt" style:font-size-asian="1pt" style:font-size-complex="1pt"/>
    </style:style>
    <style:style style:name="P7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1" style:parent-style-name="Normal" style:family="paragraph">
      <style:text-properties fo:font-size="1pt" style:font-size-asian="1pt" style:font-size-complex="1pt"/>
    </style:style>
    <style:style style:name="P742" style:parent-style-name="Normal" style:family="paragraph">
      <style:paragraph-properties fo:text-indent="0.5909in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P744" style:parent-style-name="Normal" style:family="paragraph">
      <style:text-properties fo:font-size="1pt" style:font-size-asian="1pt" style:font-size-complex="1pt"/>
    </style:style>
    <style:style style:name="P745" style:parent-style-name="Normal" style:family="paragraph">
      <style:paragraph-properties fo:margin-left="2.5in" fo:text-indent="0.868in">
        <style:tab-stops/>
      </style:paragraph-properties>
    </style:style>
    <style:style style:name="T7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P748" style:parent-style-name="Normal" style:family="paragraph">
      <style:text-properties fo:font-size="1pt" style:font-size-asian="1pt" style:font-size-complex="1pt"/>
    </style:style>
    <style:style style:name="P749" style:parent-style-name="Normal" style:family="paragraph">
      <style:paragraph-properties fo:text-align="justify" fo:text-indent="0.5909in">
        <style:tab-stops>
          <style:tab-stop style:type="left" style:position="6.693in"/>
        </style:tab-stops>
      </style:paragraph-properties>
      <style:text-properties style:font-size-complex="12pt"/>
    </style:style>
    <style:style style:name="P750" style:parent-style-name="Normal" style:family="paragraph">
      <style:text-properties fo:font-size="1pt" style:font-size-asian="1pt" style:font-size-complex="1pt"/>
    </style:style>
    <style:style style:name="P751" style:parent-style-name="Normal" style:family="paragraph">
      <style:paragraph-properties fo:text-align="justify" fo:text-indent="0.5909in">
        <style:tab-stops>
          <style:tab-stop style:type="left" style:position="6.693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text-properties fo:font-size="1pt" style:font-size-asian="1pt" style:font-size-complex="1pt"/>
    </style:style>
    <style:style style:name="P757" style:parent-style-name="Normal" style:family="paragraph">
      <style:paragraph-properties fo:text-align="justify" fo:text-indent="0.5909in">
        <style:tab-stops>
          <style:tab-stop style:type="left" style:position="6.693in"/>
        </style:tab-stops>
      </style:paragraph-properties>
      <style:text-properties style:font-size-complex="12pt"/>
    </style:style>
    <style:style style:name="P758" style:parent-style-name="Normal" style:family="paragraph">
      <style:paragraph-properties fo:text-align="justify" fo:text-indent="0.5909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text-properties fo:font-size="1pt" style:font-size-asian="1pt" style:font-size-complex="1pt"/>
    </style:style>
    <style:style style:name="P763" style:parent-style-name="Normal" style:family="paragraph">
      <style:paragraph-properties fo:text-align="justify" fo:text-indent="0.5909in">
        <style:tab-stops>
          <style:tab-stop style:type="left" style:position="6.5958in"/>
        </style:tab-stops>
      </style:paragraph-properties>
      <style:text-properties style:font-size-complex="12pt"/>
    </style:style>
    <style:style style:name="P764" style:parent-style-name="Normal" style:family="paragraph">
      <style:text-properties fo:font-size="1pt" style:font-size-asian="1pt" style:font-size-complex="1pt"/>
    </style:style>
    <style:style style:name="P765" style:parent-style-name="Normal" style:family="paragraph">
      <style:paragraph-properties fo:text-align="justify" fo:text-indent="0.4923in">
        <style:tab-stops>
          <style:tab-stop style:type="left" style:position="6.5958in"/>
        </style:tab-stops>
      </style:paragraph-properties>
      <style:text-properties fo:font-weight="bold" style:font-weight-asian="bold" style:font-size-complex="12pt"/>
    </style:style>
    <style:style style:name="TableColumn767" style:family="table-column">
      <style:table-column-properties style:column-width="0.4534in"/>
    </style:style>
    <style:style style:name="TableColumn768" style:family="table-column">
      <style:table-column-properties style:column-width="2.0013in"/>
    </style:style>
    <style:style style:name="TableColumn769" style:family="table-column">
      <style:table-column-properties style:column-width="2.7638in"/>
    </style:style>
    <style:style style:name="TableColumn770" style:family="table-column">
      <style:table-column-properties style:column-width="1.334in"/>
    </style:style>
    <style:style style:name="Table766" style:family="table">
      <style:table-properties style:width="6.5527in" style:rel-width="98%" fo:margin-left="0in" table:align="left"/>
    </style:style>
    <style:style style:name="TableRow771" style:family="table-row">
      <style:table-row-properties style:min-row-height="0.5166in"/>
    </style:style>
    <style:style style:name="TableCell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pt" style:font-size-asian="1pt" style:font-size-complex="1pt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pt" style:font-size-asian="1pt" style:font-size-complex="1pt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weight="bold" style:font-weight-asian="bold" style:font-size-complex="12pt"/>
    </style:style>
    <style:style style:name="TableCell7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pt" style:font-size-asian="1pt" style:font-size-complex="1pt"/>
    </style:style>
    <style:style style:name="P7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pt" style:font-size-asian="1pt" style:font-size-complex="1pt"/>
    </style:style>
    <style:style style:name="P7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5" style:family="table-row">
      <style:table-row-properties style:min-row-height="0.459in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pt" style:font-size-asian="1pt" style:font-size-complex="1pt"/>
    </style:style>
    <style:style style:name="P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pt" style:font-size-asian="1pt" style:font-size-complex="1pt"/>
    </style:style>
    <style:style style:name="P7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pt" style:font-size-asian="1pt" style:font-size-complex="1pt"/>
    </style:style>
    <style:style style:name="P79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pt" style:font-size-asian="1pt" style:font-size-complex="1pt"/>
    </style:style>
    <style:style style:name="P79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798" style:family="table-row">
      <style:table-row-properties style:min-row-height="0.4854in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pt" style:font-size-asian="1pt" style:font-size-complex="1pt"/>
    </style:style>
    <style:style style:name="P8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pt" style:font-size-asian="1pt" style:font-size-complex="1pt"/>
    </style:style>
    <style:style style:name="P8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pt" style:font-size-asian="1pt" style:font-size-complex="1pt"/>
    </style:style>
    <style:style style:name="P80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pt" style:font-size-asian="1pt" style:font-size-complex="1pt"/>
    </style:style>
    <style:style style:name="P81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811" style:family="table-row">
      <style:table-row-properties style:min-row-height="0.4826in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pt" style:font-size-asian="1pt" style:font-size-complex="1pt"/>
    </style:style>
    <style:style style:name="P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pt" style:font-size-asian="1pt" style:font-size-complex="1pt"/>
    </style:style>
    <style:style style:name="P8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pt" style:font-size-asian="1pt" style:font-size-complex="1pt"/>
    </style:style>
    <style:style style:name="P82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pt" style:font-size-asian="1pt" style:font-size-complex="1pt"/>
    </style:style>
    <style:style style:name="P82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824" style:family="table-row">
      <style:table-row-properties style:min-row-height="0.4895in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pt" style:font-size-asian="1pt" style:font-size-complex="1pt"/>
    </style:style>
    <style:style style:name="P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pt" style:font-size-asian="1pt" style:font-size-complex="1pt"/>
    </style:style>
    <style:style style:name="P8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pt" style:font-size-asian="1pt" style:font-size-complex="1pt"/>
    </style:style>
    <style:style style:name="P83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pt" style:font-size-asian="1pt" style:font-size-complex="1pt"/>
    </style:style>
    <style:style style:name="P8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837" style:family="table-row">
      <style:table-row-properties style:min-row-height="0.477in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pt" style:font-size-asian="1pt" style:font-size-complex="1pt"/>
    </style:style>
    <style:style style:name="P8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pt" style:font-size-asian="1pt" style:font-size-complex="1pt"/>
    </style:style>
    <style:style style:name="P8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pt" style:font-size-asian="1pt" style:font-size-complex="1pt"/>
    </style:style>
    <style:style style:name="P84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pt" style:font-size-asian="1pt" style:font-size-complex="1pt"/>
    </style:style>
    <style:style style:name="P84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850" style:family="table-row">
      <style:table-row-properties style:min-row-height="0.4986in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pt" style:font-size-asian="1pt" style:font-size-complex="1pt"/>
    </style:style>
    <style:style style:name="P8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pt" style:font-size-asian="1pt" style:font-size-complex="1pt"/>
    </style:style>
    <style:style style:name="P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pt" style:font-size-asian="1pt" style:font-size-complex="1pt"/>
    </style:style>
    <style:style style:name="P85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pt" style:font-size-asian="1pt" style:font-size-complex="1pt"/>
    </style:style>
    <style:style style:name="P86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863" style:family="table-row">
      <style:table-row-properties style:min-row-height="0.4847in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pt" style:font-size-asian="1pt" style:font-size-complex="1pt"/>
    </style:style>
    <style:style style:name="P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pt" style:font-size-asian="1pt" style:font-size-complex="1pt"/>
    </style:style>
    <style:style style:name="P8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pt" style:font-size-asian="1pt" style:font-size-complex="1pt"/>
    </style:style>
    <style:style style:name="P87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pt" style:font-size-asian="1pt" style:font-size-complex="1pt"/>
    </style:style>
    <style:style style:name="P87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876" style:family="table-row">
      <style:table-row-properties style:min-row-height="0.4819in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pt" style:font-size-asian="1pt" style:font-size-complex="1pt"/>
    </style:style>
    <style:style style:name="P8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pt" style:font-size-asian="1pt" style:font-size-complex="1pt"/>
    </style:style>
    <style:style style:name="P8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pt" style:font-size-asian="1pt" style:font-size-complex="1pt"/>
    </style:style>
    <style:style style:name="P88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pt" style:font-size-asian="1pt" style:font-size-complex="1pt"/>
    </style:style>
    <style:style style:name="P88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889" style:family="table-row">
      <style:table-row-properties style:min-row-height="0.4881in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pt" style:font-size-asian="1pt" style:font-size-complex="1pt"/>
    </style:style>
    <style:style style:name="P8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pt" style:font-size-asian="1pt" style:font-size-complex="1pt"/>
    </style:style>
    <style:style style:name="P8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pt" style:font-size-asian="1pt" style:font-size-complex="1pt"/>
    </style:style>
    <style:style style:name="P89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pt" style:font-size-asian="1pt" style:font-size-complex="1pt"/>
    </style:style>
    <style:style style:name="P90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902" style:family="table-row">
      <style:table-row-properties style:min-row-height="0.4881in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pt" style:font-size-asian="1pt" style:font-size-complex="1pt"/>
    </style:style>
    <style:style style:name="P9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pt" style:font-size-asian="1pt" style:font-size-complex="1pt"/>
    </style:style>
    <style:style style:name="P9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pt" style:font-size-asian="1pt" style:font-size-complex="1pt"/>
    </style:style>
    <style:style style:name="P91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pt" style:font-size-asian="1pt" style:font-size-complex="1pt"/>
    </style:style>
    <style:style style:name="P91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15" style:parent-style-name="Normal" style:family="paragraph">
      <style:text-properties fo:font-size="1pt" style:font-size-asian="1pt" style:font-size-complex="1pt"/>
    </style:style>
    <style:style style:name="P91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917" style:family="table-row">
      <style:table-row-properties style:min-row-height="0.4881in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pt" style:font-size-asian="1pt" style:font-size-complex="1pt"/>
    </style:style>
    <style:style style:name="P9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pt" style:font-size-asian="1pt" style:font-size-complex="1pt"/>
    </style:style>
    <style:style style:name="P9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pt" style:font-size-asian="1pt" style:font-size-complex="1pt"/>
    </style:style>
    <style:style style:name="P92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pt" style:font-size-asian="1pt" style:font-size-complex="1pt"/>
    </style:style>
    <style:style style:name="P92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930" style:family="table-row">
      <style:table-row-properties style:min-row-height="0.4881in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pt" style:font-size-asian="1pt" style:font-size-complex="1pt"/>
    </style:style>
    <style:style style:name="P9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pt" style:font-size-asian="1pt" style:font-size-complex="1pt"/>
    </style:style>
    <style:style style:name="P9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pt" style:font-size-asian="1pt" style:font-size-complex="1pt"/>
    </style:style>
    <style:style style:name="P93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pt" style:font-size-asian="1pt" style:font-size-complex="1pt"/>
    </style:style>
    <style:style style:name="P94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943" style:family="table-row">
      <style:table-row-properties style:min-row-height="0.4881in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pt" style:font-size-asian="1pt" style:font-size-complex="1pt"/>
    </style:style>
    <style:style style:name="P9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pt" style:font-size-asian="1pt" style:font-size-complex="1pt"/>
    </style:style>
    <style:style style:name="P9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pt" style:font-size-asian="1pt" style:font-size-complex="1pt"/>
    </style:style>
    <style:style style:name="P95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pt" style:font-size-asian="1pt" style:font-size-complex="1pt"/>
    </style:style>
    <style:style style:name="P95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956" style:family="table-row">
      <style:table-row-properties style:min-row-height="0.4881in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pt" style:font-size-asian="1pt" style:font-size-complex="1pt"/>
    </style:style>
    <style:style style:name="P9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pt" style:font-size-asian="1pt" style:font-size-complex="1pt"/>
    </style:style>
    <style:style style:name="P9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pt" style:font-size-asian="1pt" style:font-size-complex="1pt"/>
    </style:style>
    <style:style style:name="P96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pt" style:font-size-asian="1pt" style:font-size-complex="1pt"/>
    </style:style>
    <style:style style:name="P96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969" style:family="table-row">
      <style:table-row-properties style:min-row-height="0.4881in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pt" style:font-size-asian="1pt" style:font-size-complex="1pt"/>
    </style:style>
    <style:style style:name="P9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pt" style:font-size-asian="1pt" style:font-size-complex="1pt"/>
    </style:style>
    <style:style style:name="P9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pt" style:font-size-asian="1pt" style:font-size-complex="1pt"/>
    </style:style>
    <style:style style:name="P97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pt" style:font-size-asian="1pt" style:font-size-complex="1pt"/>
    </style:style>
    <style:style style:name="P98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982" style:family="table-row">
      <style:table-row-properties style:min-row-height="0.4881in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pt" style:font-size-asian="1pt" style:font-size-complex="1pt"/>
    </style:style>
    <style:style style:name="P9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pt" style:font-size-asian="1pt" style:font-size-complex="1pt"/>
    </style:style>
    <style:style style:name="P9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pt" style:font-size-asian="1pt" style:font-size-complex="1pt"/>
    </style:style>
    <style:style style:name="P99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pt" style:font-size-asian="1pt" style:font-size-complex="1pt"/>
    </style:style>
    <style:style style:name="P99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995" style:family="table-row">
      <style:table-row-properties style:min-row-height="0.4881in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pt" style:font-size-asian="1pt" style:font-size-complex="1pt"/>
    </style:style>
    <style:style style:name="P9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pt" style:font-size-asian="1pt" style:font-size-complex="1pt"/>
    </style:style>
    <style:style style:name="P10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pt" style:font-size-asian="1pt" style:font-size-complex="1pt"/>
    </style:style>
    <style:style style:name="P100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pt" style:font-size-asian="1pt" style:font-size-complex="1pt"/>
    </style:style>
    <style:style style:name="P100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1008" style:family="table-row">
      <style:table-row-properties style:min-row-height="0.4881in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pt" style:font-size-asian="1pt" style:font-size-complex="1pt"/>
    </style:style>
    <style:style style:name="P1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pt" style:font-size-asian="1pt" style:font-size-complex="1pt"/>
    </style:style>
    <style:style style:name="P1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pt" style:font-size-asian="1pt" style:font-size-complex="1pt"/>
    </style:style>
    <style:style style:name="P101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pt" style:font-size-asian="1pt" style:font-size-complex="1pt"/>
    </style:style>
    <style:style style:name="P102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1021" style:family="table-row">
      <style:table-row-properties style:min-row-height="0.4881in"/>
    </style:style>
    <style:style style:name="TableCell1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pt" style:font-size-asian="1pt" style:font-size-complex="1pt"/>
    </style:style>
    <style:style style:name="P10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pt" style:font-size-asian="1pt" style:font-size-complex="1pt"/>
    </style:style>
    <style:style style:name="P10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pt" style:font-size-asian="1pt" style:font-size-complex="1pt"/>
    </style:style>
    <style:style style:name="P103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pt" style:font-size-asian="1pt" style:font-size-complex="1pt"/>
    </style:style>
    <style:style style:name="P103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1034" style:family="table-row">
      <style:table-row-properties style:min-row-height="0.4881in"/>
    </style:style>
    <style:style style:name="TableCell1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pt" style:font-size-asian="1pt" style:font-size-complex="1pt"/>
    </style:style>
    <style:style style:name="P1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pt" style:font-size-asian="1pt" style:font-size-complex="1pt"/>
    </style:style>
    <style:style style:name="P10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pt" style:font-size-asian="1pt" style:font-size-complex="1pt"/>
    </style:style>
    <style:style style:name="P104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pt" style:font-size-asian="1pt" style:font-size-complex="1pt"/>
    </style:style>
    <style:style style:name="P104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047" style:parent-style-name="Normal" style:family="paragraph">
      <style:text-properties fo:font-size="1pt" style:font-size-asian="1pt" style:font-size-complex="1pt"/>
    </style:style>
    <style:style style:name="P1048" style:parent-style-name="Normal" style:family="paragraph">
      <style:text-properties fo:font-size="1pt" style:font-size-asian="1pt" style:font-size-complex="1pt"/>
    </style:style>
    <style:style style:name="P1049" style:parent-style-name="Normal" style:family="paragraph">
      <style:paragraph-properties fo:text-align="center" fo:margin-left="0.5in" fo:text-indent="-0.5in">
        <style:tab-stops/>
      </style:paragraph-properties>
      <style:text-properties fo:font-size="1pt" style:font-size-asian="1pt" style:font-size-complex="1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indent="2.3625in"/>
    </style:style>
    <style:style style:name="P1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widows="0" fo:orphans="0"/>
    </style:style>
    <style:style style:name="P107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1-28</text:span></text:p>
      <text:p text:style-name="P6"/>
      <text:p text:style-name="P7"><text:span text:style-name="T8">Sprendimas paskelbtas: TAR 2023-01-03, i. k. 2023-00091</text:span></text:p>
      <text:p text:style-name="P9"/>
      <text:p text:style-name="P10"><text:span text:style-name="T11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/text:p>
      <text:p text:style-name="P12"/>
      <text:h text:style-name="P13" text:outline-level="2">KELMĖS RAJONO SAVIVALDYBĖS<text:s/></text:h>
      <text:p text:style-name="P14">TARYBA</text:p>
      <text:p text:style-name="P15"/>
      <text:p text:style-name="P16">SPRENDIMAS</text:p>
      <text:h text:style-name="P17" text:outline-level="2">DĖL KELMĖS RAJONO SAVIVALDYBĖS DALYVAUJAMOJO BIUDŽETO PRIEMONĖS ĮGYVENDINIMO TVARKOS APRAŠO PATVIRTINIMO</text:h>
      <text:p text:style-name="P18"/>
      <text:p text:style-name="P19">2022<text:s/>m. gruodžio 22 d. Nr. T-392</text:p>
      <text:p text:style-name="P20">Kelmė</text:p>
      <text:p text:style-name="P21"/>
      <text:p text:style-name="P22"/>
      <text:p text:style-name="P23"><text:span text:style-name="T24">Vadovaudamasi Lietuvos Respublikos vietos savivaldos įstatymo 16 straipsnio 4 dalimi, 36 straipsniu, Kelmės rajono savivaldybės taryba <text:s/></text:span><text:span text:style-name="T25">nusprendži</text:span><text:span text:style-name="T26">a:</text:span></text:p>
      <text:p text:style-name="Normal"/>
      <text:p text:style-name="P27"><text:span text:style-name="T28">1</text:span><text:span text:style-name="T29">. Patvirtinti<text:s/></text:span><text:span text:style-name="T30">Kelmės rajono savivaldybės dalyvaujamojo biudžeto p</text:span><text:span text:style-name="T31">riemonės įgyvendinimo tvarkos aprašą (pridedama).</text:span></text:p>
      <text:p text:style-name="P32"><text:span text:style-name="T33">2</text:span><text:span text:style-name="T34">. Pavesti šio sprendimo vykdymo kontrolę Kelmės rajono savivaldybės administracijos Finansų skyriui.</text:span></text:p>
      <text:p text:style-name="P35"><text:span text:style-name="T36">Šis sprendimas<text:s/></text:span><text:span text:style-name="T37">per vieną mėnesį gali būti skundžiamas Regionų apygardos administraciniam teismui,<text:s/></text:span><text:span text:style-name="T38">skundą (prašymą) paduodant bet kuriuose šio teismo rūmuose, Lietuvos Respublikos administracinių bylų teisenos įstatymo nustatyta tvarka</text:span><text:span text:style-name="T39">.</text:span></text:p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Ildefonsas Petkevičius</text:span></text:p>
      <text:p text:style-name="P52"/>
      <text:soft-page-break/>
      <text:p text:style-name="P53">PATVIRTINTA</text:p>
      <text:p text:style-name="P57">Kelmės rajono savivaldybės tarybos<text:s/></text:p>
      <text:p text:style-name="P58">2022 m. gruodžio 22 d. sprendimu Nr. T-392<text:s/></text:p>
      <text:p text:style-name="P59"/>
      <text:p text:style-name="P60"/>
      <text:p text:style-name="P61"/>
      <text:p text:style-name="P62"><text:span text:style-name="T63">KELMĖS RAJONO SAVIVALDYBĖS<text:s/></text:span><text:span text:style-name="T64">DALYVAUJAMOJO BIUDŽETO PRIEMONĖS ĮGYVENDINIMO TVARKOS APRAŠAS</text:span></text:p>
      <text:p text:style-name="P65"/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/>
      <text:p text:style-name="P74"><text:span text:style-name="T75">1</text:span><text:span text:style-name="T76">.</text:span><text:span text:style-name="T77"><text:tab/>Kelmės rajono savivaldybės dalyvaujamojo biudžeto priemonės įgyvendinimo tvarkos aprašas (toliau – Aprašas) nustato Kelmės rajono savivaldybės (toli</text:span><text:span text:style-name="T78">au – Savivaldybė) biudžeto lėšomis finansuojamų Savivaldybės gyventojų inicijuotų projektų idėjų viešosiose erdvėse pasiūlymų teikimo, vertinimo, atrankos, lėšų skyrimo ir įgyvendinimo tvarką.<text:s/></text:span></text:p>
      <text:p text:style-name="Normal"/>
      <text:p text:style-name="P79"><text:span text:style-name="T80">2</text:span><text:span text:style-name="T81">.</text:span><text:span text:style-name="T82"><text:tab/>Savivaldybės gyventojų projektų idėjų, skirtų gyvenama</text:span><text:span text:style-name="T83">jai aplinkai gerinti, finansavimo tikslas – didinti gyventojų įtraukimo į Savivaldybės strateginio veiklos plano ir jį įgyvendinančių planavimo dokumentų įgyvendinimą. Pagrindiniai uždaviniai yra skatinti asmenų iniciatyvą Kelmės rajone, gerinti ir stiprin</text:span><text:span text:style-name="T84">ti vietinės valdžios ryšius su gyventojais, aktyvinti gyventojų dalyvavimą atnaujinant ar sukuriant viešąsias erdves.</text:span></text:p>
      <text:p text:style-name="Normal"/>
      <text:p text:style-name="P85"><text:span text:style-name="T86">3</text:span><text:span text:style-name="T87">.</text:span><text:span text:style-name="T88"><text:tab/>Savivaldybės gyventojų projektų idėjos, skirtos gyvenamajai aplinkai gerinti, įgyvendinamos kasmet, numatant tam dalyvaujamojo biu</text:span><text:span text:style-name="T89">džeto priemonę Savivaldybės strateginiame veiklos plane ir lėšas Savivaldybės biudžete.</text:span></text:p>
      <text:p text:style-name="Normal"/>
      <text:p text:style-name="P90"><text:span text:style-name="T91">4</text:span><text:span text:style-name="T92">.</text:span><text:span text:style-name="T93"><text:tab/>Šiame Apraše vartojamos sąvokos:</text:span></text:p>
      <text:p text:style-name="P94"/>
      <text:p text:style-name="P95"><text:span text:style-name="T96">4.1</text:span><text:span text:style-name="T97">.<text:s/></text:span><text:span text:style-name="T98">Dalyvaujamasis biudžetas<text:s/></text:span><text:span text:style-name="T99">– Savivaldybės</text:span><text:span text:style-name="T100"><text:s/></text:span><text:span text:style-name="T101">strateginio veiklos plano priemonė, įtraukianti rajono gyventojus į strateginio</text:span><text:span text:style-name="T102"><text:s/>veiklos plano įgyvendinimą ir sprendimų priėmimą.</text:span></text:p>
      <text:p text:style-name="Normal"/>
      <text:p text:style-name="P103"><text:span text:style-name="T104">4.2</text:span><text:span text:style-name="T105">.<text:s/></text:span><text:span text:style-name="T106">Projekto idėjos p</text:span><text:span text:style-name="T107">asiūlymas</text:span><text:span text:style-name="T108"><text:s/>–<text:s/></text:span><text:span text:style-name="T109">dokumentas su priedais pagal parengtą formą<text:s/></text:span><text:span text:style-name="T110">(</text:span><text:span text:style-name="T111">1 priedas),<text:s/></text:span><text:span text:style-name="T112">kurį pateikia pareiškėjas<text:s/></text:span><text:span text:style-name="T113">išdėstydamas savo idėją pagal kvietime teikti projektų idėjų pasiūlymus nurodytą<text:s/></text:span><text:span text:style-name="T114">tvarką ir terminus.</text:span></text:p>
      <text:p text:style-name="Normal"/>
      <text:p text:style-name="P115"><text:span text:style-name="T116">4.3</text:span><text:span text:style-name="T117">.<text:s/></text:span><text:span text:style-name="T118">Pareiškėjas</text:span><text:span text:style-name="T119"><text:s/>– Kelmės rajone gyvenamąją vietą deklaravęs, ne jaunesnis nei 16 metų asmuo, surinkęs ne mažiau kaip 20 Kelmės rajone gyvenamąją vietą deklaravusių ne jaunesnių<text:s/></text:span><text:span text:style-name="T120">kaip 16 metų asmenų, palaikančių (-ius) projekto<text:s/></text:span><text:span text:style-name="T121">idėją gyvenamajai aplinkai gerinti, parašų (-us).</text:span></text:p>
      <text:p text:style-name="Normal"/>
      <text:p text:style-name="P122"><text:span text:style-name="T123">4.4</text:span><text:span text:style-name="T124">.</text:span><text:span text:style-name="T125"><text:s/></text:span><text:span text:style-name="T126">Projekto idėja</text:span><text:span text:style-name="T127"><text:s/>– laiku apibrėžta kryptingos veiklos priemonių visuma, kurios tikslas – įgyvendinti Savivaldybės strateginį tikslą – užtikrinti investicijas į gyvenamosios aplinkos plėtrą. Projekto</text:span><text:span text:style-name="T128"><text:s/>idėja skirta<text:s/></text:span><text:span text:style-name="T129">viešųjų erdvių ir viešojo naudojimo infrastruktūros, susijusios su laisvalaikio, poilsio, sporto, kultūrine ir kitomis veiklomis, sukūrimui ir atnaujinimui</text:span><text:span text:style-name="T130">, įgyvendinama Savivaldybės teritorijoje, valstybės ar savivaldybės valdomoje bendrojo<text:s/></text:span><text:span text:style-name="T131">naudojimo visuomenės poreikiams tenkinti žemėje, per einamuosius metus. Jų apimtis neviršija einamųjų metų biudžete priemonei numatytos lėšų sumos.</text:span></text:p>
      <text:p text:style-name="Normal"/>
      <text:p text:style-name="P132"><text:span text:style-name="T133">4.5</text:span><text:span text:style-name="T134">.<text:s/></text:span><text:span text:style-name="T135">Ba</text:span><text:span text:style-name="T136">lsavimas už projektų idėjų įgyvendinimą</text:span><text:span text:style-name="T137"><text:s/>– gyventojų balsavimas internetu už pareiškėjų pateiktus</text:span><text:span text:style-name="T138"><text:s/>ir Aprašo reikalavimus atitinkančius projektų idėjų pasiūlymus.</text:span></text:p>
      <text:p text:style-name="Normal"/>
      <text:p text:style-name="P139"><text:span text:style-name="T140">4.6</text:span><text:span text:style-name="T141">.<text:s/></text:span><text:span text:style-name="T142">Kvietimas</text:span><text:span text:style-name="T143"><text:s/>teikti projekto idėjos pasiūlymus</text:span><text:span text:style-name="T144"><text:s/></text:span><text:span text:style-name="T145">(toliau – Kvietimas) – Savivaldybės skelbimas</text:span><text:span text:style-name="T146"><text:s/></text:span><text:span text:style-name="T147">Savivaldybės</text:span><text:span text:style-name="T148"><text:s/></text:span><text:span text:style-name="T149">interneto svetainėje<text:s/></text:span><text:span text:style-name="T150">www.kelme.lt</text:span><text:span text:style-name="T151"><text:s/>ir kitose visuomenės informavimo priemonėse,</text:span><text:span text:style-name="T152"><text:s/>kuriame nurodomos projekto idėjos pateikimo sąlygos, terminai, lėšos ir kita svarbi informacija.</text:span></text:p>
      <text:p text:style-name="Normal"/>
      <text:p text:style-name="P153"><text:span text:style-name="T154">4.7</text:span><text:span text:style-name="T155">.<text:s/></text:span><text:span text:style-name="T156">D</text:span><text:span text:style-name="T157">arbo grupė</text:span><text:span text:style-name="T158"><text:s/>– savivaldybės mero potvarkiu sudaryta projektų vertinimo ir atrankos darbo grupė. Darbo grupės funkcijos – vertinti, ar pateikti projek</text:span><text:span text:style-name="T159">tų idėjų pasiūlymai atitinka Aprašo, reikalavimus, patvirtinti Aprašą atitinkančių projektų sąrašą, pateikti jį viešam balsavimui, suskaičiuoti už kiekvieną projektą gautus balsus ir paskelbti.</text:span></text:p>
      <text:p text:style-name="Normal"/>
      <text:p text:style-name="P160"><text:span text:style-name="T161">4.8</text:span><text:span text:style-name="T162">.</text:span><text:span text:style-name="T163"><text:s/>Viešoji erdvė</text:span><text:span text:style-name="T164"><text:s/>– gyvenamosios vietovės urbanizuotos teritorijos erdvinės struktūros elementas, skirtas visuomenės bendriesiems interesams, ir Lietuvos valstybei nuosavybės teise priklausanti, Savivaldybei nuosavybės teise priklausanti žemė ar Savivaldybės kitais pagrind</text:span><text:span text:style-name="T165">ais valdoma žemė.</text:span></text:p>
      <text:p text:style-name="P166"/>
      <text:p text:style-name="P167"/>
      <text:p text:style-name="Normal"/>
      <text:p text:style-name="P168"><text:span text:style-name="T169">II</text:span><text:span text:style-name="T170"><text:s/>SKYRIUS</text:span></text:p>
      <text:p text:style-name="P171"/>
      <text:p text:style-name="P172"><text:span text:style-name="T173">PROJEKTŲ IDĖJŲ PASIŪLYMŲ<text:s/></text:span><text:span text:style-name="T174">TEIKIMO TVARKA</text:span></text:p>
      <text:p text:style-name="P175"/>
      <text:p text:style-name="P176"/>
      <text:p text:style-name="P177"/>
      <text:p text:style-name="P178"><text:span text:style-name="T179">5</text:span><text:span text:style-name="T180">. Projektų idėjų pasiūlymus gali teikti Savivaldybėje gyvenamąją vietą deklaravę, ne jaunesni nei 16 metų gyventojai.</text:span></text:p>
      <text:p text:style-name="Normal"/>
      <text:p text:style-name="P181"><text:span text:style-name="T182">6</text:span><text:span text:style-name="T183">. Projektų idėjų pasiūlymai teikiami<text:s/></text:span><text:span text:style-name="T184">vadovaujantis Aprašu bei Kvietime nustatyta tvarka ir terminais. Konsultacijas ir metodinę pagalbą gyventojams, norintiems teikti projektų idėjų pasiūlymus, teikia Savivaldybės administracijos atsakingi darbuotojai, nurodyti Kvietime.</text:span></text:p>
      <text:p text:style-name="Normal"/>
      <text:p text:style-name="P185"><text:span text:style-name="T186">7</text:span><text:span text:style-name="T187">. Kvietimas ske</text:span><text:span text:style-name="T188">lbiamas interneto svetainėje<text:s/></text:span><text:span text:style-name="T189">www.kelme.lt</text:span><text:span text:style-name="T190"><text:s/>ir kitose visuomenės informavimo priemonėse. Už Kvietimo paskelbimą yra atsakingas Savivaldybės administracijos Bendrasis priėmimo skyrius.<text:s/></text:span></text:p>
      <text:p text:style-name="Normal"/>
      <text:p text:style-name="P191"><text:span text:style-name="T192">8</text:span><text:span text:style-name="T193">. Projektų idėjos teikiamos užpildant nustatytos formos projekto id</text:span><text:span text:style-name="T194">ėjos pasiūlymą (1 priedas). P</text:span><text:span text:style-name="T195">opierinę formos versiją galima rasti Savivaldybės administracijoje ir seniūnijose.<text:s/></text:span><text:span text:style-name="T196">Projekto idėjos teikimo formoje nurodoma:</text:span></text:p>
      <text:p text:style-name="P197"/>
      <text:p text:style-name="P198"><text:span text:style-name="T199">8.1</text:span><text:span text:style-name="T200">. projekto idėjos pavadinimas;</text:span></text:p>
      <text:p text:style-name="Normal"/>
      <text:p text:style-name="P201"><text:span text:style-name="T202">8.2</text:span><text:span text:style-name="T203">. informacija apie pareiškėją;</text:span></text:p>
      <text:p text:style-name="Normal"/>
      <text:p text:style-name="P204"><text:span text:style-name="T205">8.3</text:span><text:span text:style-name="T206">. projekto idėjos<text:s/></text:span><text:span text:style-name="T207">įgyvendinimo vieta;</text:span></text:p>
      <text:p text:style-name="Normal"/>
      <text:p text:style-name="P208"><text:span text:style-name="T209">8.4</text:span><text:span text:style-name="T210">. projekto idėjos aprašymas;</text:span></text:p>
      <text:p text:style-name="Normal"/>
      <text:p text:style-name="P211"><text:span text:style-name="T212">8.5</text:span><text:span text:style-name="T213">. preliminari projekto idėjos sąmata;</text:span></text:p>
      <text:p text:style-name="Normal"/>
      <text:p text:style-name="P214"><text:span text:style-name="T215">8.6</text:span><text:span text:style-name="T216">. kiti dokumentai.</text:span></text:p>
      <text:p text:style-name="P217"><text:span text:style-name="T218">9</text:span><text:span text:style-name="T219">. Pareiškėjas einamaisiais metais gali teikti tik 1 pasiūlymą. Tas pats projekto idėjos pasiūlymas einamaisiais metais<text:s/></text:span><text:span text:style-name="T220">teikiamas 1 kartą.</text:span></text:p>
      <text:p text:style-name="Normal"/>
      <text:p text:style-name="P221"><text:span text:style-name="T222">10</text:span><text:span text:style-name="T223">. Būtini reikalavimai projekto idėjos pasiūlymui:</text:span></text:p>
      <text:p text:style-name="P224"/>
      <text:p text:style-name="P225"><text:span text:style-name="T226">10.1</text:span><text:span text:style-name="T227">. prie projekto idėjos pasiūlymo turi būti pateiktas pritarimas projekto idėjai: ne mažiau kaip 2</text:span><text:span text:style-name="T228">0 Kelmės rajone</text:span><text:span text:style-name="T229"><text:s/>gyvenamąją vietą deklaravusių ir ne jaunesnių nei 16 metų gy</text:span><text:span text:style-name="T230">ventojų sąrašas (2 priedas) su parašais;</text:span></text:p>
      <text:p text:style-name="Normal"/>
      <text:p text:style-name="P231"><text:span text:style-name="T232">10.2</text:span><text:span text:style-name="T233">. projekto idėja turi būti įgyvendinama Savivaldybės teritorijoje esančiose viešosiose erdvėse, valstybės ar savivaldybės valdomoje bendrojo naudojimo žemėje,<text:s/></text:span><text:span text:style-name="T234">kuri skirta bendram, viešam naudojimui</text:span><text:span text:style-name="T235">. Idėjos<text:s/></text:span><text:span text:style-name="T236">neįgyvendinamos biudžetinių įstaigų ir kitų savivaldybei pavaldžių įstaigų (įmonių, bendrovių) teritorijoje;</text:span></text:p>
      <text:p text:style-name="Normal"/>
      <text:p text:style-name="P237"><text:span text:style-name="T238">10.3</text:span><text:span text:style-name="T239">. projekto idėja turi būti nekomercinis viešosios infrastruktūros projektas, skirtas gyvenamajai aplinkai ir viešajai infrastruktūrai<text:s/></text:span><text:span text:style-name="T240">gerinti ir kurti;</text:span></text:p>
      <text:p text:style-name="Normal"/>
      <text:p text:style-name="P241"><text:span text:style-name="T242">10.4</text:span><text:span text:style-name="T243">. projekto idėjos sprendiniai neturi prieštarauti toje teritorijoje galiojantiems teritorijų planavimo dokumentams, jau patvirtintiems kitiems Savivaldybės projektų sprendiniams, netrukdyti esamiems inžineriniams tinklams ir komu</text:span><text:span text:style-name="T244">nikacijų sistemų eksploatavimui.</text:span></text:p>
      <text:p text:style-name="P245"><text:span text:style-name="T246">11</text:span><text:span text:style-name="T247">. Pateikti projektų idėjų pasiūlymai registruojami Savivaldybės administracijoje galiojančia bendra gautų dokumentų registravimo tvarka.</text:span></text:p>
      <text:p text:style-name="Normal"/>
      <text:p text:style-name="P248"><text:span text:style-name="T249">12</text:span><text:span text:style-name="T250">. Projektų idėjų pasiūlymai, pateikti pasibaigus Kvietime nurodytam ter</text:span><text:span text:style-name="T251">minui, nebus svarstomi.</text:span></text:p>
      <text:p text:style-name="Normal"/>
      <text:p text:style-name="P252"><text:span text:style-name="T253">13</text:span><text:span text:style-name="T254">. Projekto idėjos pasiūlyme ir pritarime projekto idėjai pateikti asmens duomenys bus naudojami siekiant patikrinti, ar pareiškėjas ir pritarimą projekto idėjai pateikę asmenys yra deklaravę gyvenamąją vietą Savivaldybės teri</text:span><text:span text:style-name="T255">torijoje.</text:span></text:p>
      <text:p text:style-name="Normal"/>
      <text:p text:style-name="P256"><text:span text:style-name="T257">14</text:span><text:span text:style-name="T258">. Pareiškėjas turi teisę projekto idėjos pasiūlymą atsiimti bet kuriuo metu iki viešos atrankos paskelbimo pradžios.</text:span></text:p>
      <text:p text:style-name="P259"/>
      <text:p text:style-name="P260"/>
      <text:p text:style-name="P261"><text:span text:style-name="T262">III</text:span><text:span text:style-name="T263"><text:s/>SKYRIUS</text:span></text:p>
      <text:p text:style-name="P264"><text:span text:style-name="T265">PROJEKTŲ IDĖJŲ PASIŪLYMŲ VERTINIMAS IR ATRANKA</text:span></text:p>
      <text:p text:style-name="P266"/>
      <text:p text:style-name="P267"><text:span text:style-name="T268">15</text:span><text:span text:style-name="T269">. Projektų idėjų pasiūlymai priimami<text:s/></text:span><text:span text:style-name="T270">savivaldybės administracijoje (Vytauto Didžiojo g. 58, Kelmė) ir elektroniniu būdu – el. p. info@kelme.lt. Projektų idėjų pasiūlymas papildomai pateikiamas ir docx formatu.</text:span><text:s/></text:p>
      <text:p text:style-name="P271">Punkto pakeitimai:</text:p>
      <text:p text:style-name="P272"><text:span text:style-name="T273">Nr.<text:s/></text:span><text:a xlink:href="https://www.e-tar.lt/portal/legalAct.html?documentId=4c3cb1a08d2011eea5a28c81c82193a8" office:target-frame-name="_top" xlink:show="replace"><text:span text:style-name="T274">T-343</text:span></text:a><text:span text:style-name="T275">, 2023-11-23, paskelbta TAR 2023-11-27, i. k. 2023-22780</text:span></text:p>
      <text:p text:style-name="Normal"/>
      <text:p text:style-name="P276"><text:span text:style-name="T277">16</text:span><text:span text:style-name="T278">. Pagal Kvietime nustatytas sąlygas pateikti projektų idėjų pasiūlymai vertinami pasibaigus</text:span><text:span text:style-name="T279"><text:s/>jų priėmimo terminui.</text:span></text:p>
      <text:p text:style-name="P280"><text:span text:style-name="T281">17</text:span><text:span text:style-name="T282">. Projektų idėjų pasiūlymai įvertinami ir atrenkami<text:s/></text:span><text:span text:style-name="T283">Kvietime nurodytais terminais.</text:span></text:p>
      <text:p text:style-name="P284"><text:span text:style-name="T285">18</text:span><text:span text:style-name="T286">. Projektų idėjų pasiūlymus vertina ir aprašą atitinkančių projektų sąrašą tvirtina savivaldybės mero potvarkiu sudaryta darbo grupė. Ją s</text:span><text:span text:style-name="T287">udaro: darbo grupės pirmininkas – savivaldybės vicemeras, 2 savivaldybės mero deleguoti savivaldybės tarybos nariai, 4 savivaldybės administracijos direktoriaus deleguoti nariai, 2 Kelmės rajono visuomeninių organizacijų deleguoti nariai.</text:span><text:s/></text:p>
      <text:p text:style-name="P288">Punkto pakeitimai:</text:p>
      <text:p text:style-name="P289"><text:span text:style-name="T290">Nr.<text:s/></text:span><text:a xlink:href="https://www.e-tar.lt/portal/legalAct.html?documentId=4c3cb1a08d2011eea5a28c81c82193a8" office:target-frame-name="_top" xlink:show="replace"><text:span text:style-name="T291">T-343</text:span></text:a><text:span text:style-name="T292">, 2023-11-23, paskelbta TAR 2023-11-27, i. k. 2023-22780</text:span></text:p>
      <text:p text:style-name="Normal"/>
      <text:p text:style-name="P293"><text:span text:style-name="T294">19</text:span><text:span text:style-name="T295">. Darbo grupė per 20 darbo dienų nuo projektų idėjų pasiūlymų pateikimo vertina, a</text:span><text:span text:style-name="T296">r:</text:span></text:p>
      <text:p text:style-name="P297"><text:span text:style-name="T298">19.1</text:span><text:span text:style-name="T299">.<text:s/></text:span><text:span text:style-name="T300">projekto idėjos pasiūlymas ir prie jo pridėti dokumentai pateikti nustatytu terminu;</text:span></text:p>
      <text:p text:style-name="P301"><text:span text:style-name="T302">19.2</text:span><text:span text:style-name="T303">. projekto idėjos pasiūlymas pateiktas užpildžius Aprašo 1 priede nustatytą formą, lietuvių kalba, nurodyti visi reikalingi duomenys;</text:span></text:p>
      <text:p text:style-name="P304"><text:span text:style-name="T305">19.3</text:span><text:span text:style-name="T306">.<text:s/></text:span><text:span text:style-name="T307">pareiškėjas yra Savivaldybėje gyvenamąją vietą deklaravęs ne jaunesnis kaip 16 metų gyventojas;</text:span></text:p>
      <text:p text:style-name="P308"><text:span text:style-name="T309">19.4</text:span><text:span text:style-name="T310">. pateikti visi Kvietime nurodyti kartu su projekto idėjos pasiūlymu privalomi pateikti dokumentai;</text:span></text:p>
      <text:p text:style-name="P311"><text:span text:style-name="T312">19.5</text:span><text:span text:style-name="T313">. projekto idėjos įgyvendinamos Savivaldybės</text:span><text:span text:style-name="T314"><text:s/>teritorijos viešojoje erdvėje,<text:s/></text:span><text:span text:style-name="T315">valstybės ar savivaldybės valdomoje bendrojo naudojimo visuomenės poreikiams tenkinti žemėje;</text:span></text:p>
      <text:p text:style-name="P316"><text:span text:style-name="T317">19.6</text:span><text:span text:style-name="T318">. projekto idėjos pasiūlyme pateiktas išlaidų pagrįstumas yra realus (atitinka vidutines rinkos kainas). Jeigu projekto id</text:span><text:span text:style-name="T319">ėjai įgyvendinti būtina rengti techninį projektą, techninio projekto rengimui reikalingos lėšos turi būti numatytos projekto sąmatoje;</text:span></text:p>
      <text:p text:style-name="P320"><text:span text:style-name="T321">19.7</text:span><text:span text:style-name="T322">. projekto idėjos sukurti rezultatai nebus naudojami komerciniais tikslais;</text:span></text:p>
      <text:p text:style-name="P323"><text:span text:style-name="T324">19.8</text:span><text:span text:style-name="T325">. projekto idėjos yra techniš</text:span><text:span text:style-name="T326">kai įgyvendinamos pasiūlyme nurodytoje vietoje;</text:span></text:p>
      <text:p text:style-name="P327"><text:span text:style-name="T328">19.9</text:span><text:span text:style-name="T329">. projekto idėjos sprendiniai neprieštarauja galiojantiems teritorijų planavimo dokumentams, jau patvirtintiems kitiems Savivaldybės projektų sprendiniams, netrukdo esamiems inžineriniams tinklams ir<text:s/></text:span><text:span text:style-name="T330">komunikacijų sistemoms toje teritorijoje eksploatuoti;</text:span></text:p>
      <text:p text:style-name="P331"><text:span text:style-name="T332">19.10</text:span><text:span text:style-name="T333">. projekto idėja atitinka Savivaldybės strateginio veiklos plano tikslus.</text:span></text:p>
      <text:p text:style-name="P334"><text:span text:style-name="T335">20</text:span><text:span text:style-name="T336">. Jei projekto idėjos pasiūlyme pateikta neišsami ar netiksli informacija ir vertintojas negali tinkamai įvert</text:span><text:span text:style-name="T337">inti paraiškos atitikties ir tinkamumo, jis turi teisę paprašyti pareiškėjo per 3 darbo dienas pateikti trūkstamą informaciją ir dokumentus, papildyti ar patikslinti projekto idėjos pasiūlyme pateiktą informaciją. Jei pareiškėjas per nustatytą terminą praš</text:span><text:span text:style-name="T338">omos informacijos ir dokumentų nepateikia arba pateikia ne visus prašomus dokumentus ir informaciją, projekto idėja tolesniam vertinimo etapui neteikiama. Pareiškėjas apie tai informuojamas</text:span><text:span text:style-name="T339"><text:s/>n</text:span><text:span text:style-name="T340">urodytais kontaktais</text:span><text:span text:style-name="T341">.</text:span></text:p>
      <text:p text:style-name="P342"><text:span text:style-name="T343">21</text:span><text:span text:style-name="T344">. Laikoma, kad projektų idėjų pasiūly</text:span><text:span text:style-name="T345">mai įvertinti teigiamai, jeigu tenkina visus vertinimo punktus, nurodytus šio Aprašo 19.1–19.10 papunkčiuose. Pareiškėjai, kurių projektų idėjų pasiūlymų atitiktis įvertinta neigiamai, apie tai informuojami raštu pareiškėjo nurodytais kontaktais per 5 darb</text:span><text:span text:style-name="T346">o dienas.</text:span></text:p>
      <text:p text:style-name="P347"><text:span text:style-name="T348">22</text:span><text:span text:style-name="T349">. Projektų idėjų autoriai, esant poreikiui, gali būti kviečiami dalyvauti darbo grupės posėdyje.</text:span></text:p>
      <text:p text:style-name="P350"><text:span text:style-name="T351">23</text:span><text:span text:style-name="T352">. Darbo grupės patvirtinti ir nuasmeninti projektai<text:s/></text:span><text:span text:style-name="T353">(be projekto idėjos pareiškėjo ir pritarusių asmenų projekto idėjai asmens duomenų)<text:s/></text:span><text:span text:style-name="T354">p</text:span><text:span text:style-name="T355">askelbiami Savivaldybės interneto svetainėje<text:s/></text:span><text:span text:style-name="T356">www.kelme.lt</text:span><text:span text:style-name="T357"><text:s/>ir viešojoje erdvėje nurodant projekto įgyvendinimo vietą, trumpą projekto aprašymą ir vertę bei apraše nustatyta tvarka ir terminais teikiami gyventojams balsuoti.<text:s/></text:span></text:p>
      <text:p text:style-name="P358"/>
      <text:p text:style-name="P359"><text:span text:style-name="T360">IV</text:span><text:span text:style-name="T361"><text:s/>SKYRIUS</text:span></text:p>
      <text:p text:style-name="P362"><text:span text:style-name="T363">GYVENTOJŲ<text:s/></text:span><text:span text:style-name="T364">BALSAVIMAS UŽ SIŪLOMUS ĮGYVENDINTI PROJEKTUS</text:span></text:p>
      <text:p text:style-name="P365"/>
      <text:p text:style-name="P366"><text:span text:style-name="T367">24</text:span><text:span text:style-name="T368">. Kelmės rajone gyvenamąją vietą deklaravę gyventojai, ne jaunesni nei 16 metų, savo nuomonę apie projektų įgyvendinimą išreiškia balsavimu.</text:span></text:p>
      <text:p text:style-name="P369"><text:span text:style-name="T370">25</text:span><text:span text:style-name="T371">. Balsavimas vyksta dvi savaites nuo darbo grupės patvirt</text:span><text:span text:style-name="T372">into projektų sąrašo paskelbimo dienos balsuojant elektroniniu būdu kvietime nurodytu adresu. Jei yra techninių ar kitų kliūčių, balsavimas pratęsiamas 2 kalendorinėmis dienomis.</text:span><text:s/></text:p>
      <text:p text:style-name="P373">Punkto pakeitimai:</text:p>
      <text:p text:style-name="P374"><text:span text:style-name="T375">Nr.<text:s/></text:span><text:a xlink:href="https://www.e-tar.lt/portal/legalAct.html?documentId=4c3cb1a08d2011eea5a28c81c82193a8" office:target-frame-name="_top" xlink:show="replace"><text:span text:style-name="T376">T-343</text:span></text:a><text:span text:style-name="T377">, 2023-11-23, paskelbta TAR 2023-11-27, i. k. 2023-22780</text:span></text:p>
      <text:p text:style-name="Normal"/>
      <text:p text:style-name="P378"><text:span text:style-name="T379">26</text:span><text:span text:style-name="T380">. Balsuojantis asmuo turi nurodyti šiuos duomenis:<text:s/></text:span></text:p>
      <text:p text:style-name="P381"><text:span text:style-name="T382">26.1</text:span><text:span text:style-name="T383">. vardas, pavardė, deklaruota gyvenamoji vieta, asmens kodas;</text:span></text:p>
      <text:p text:style-name="P384"><text:span text:style-name="T385">26.2</text:span><text:span text:style-name="T386">. sutikimą tva</text:span><text:span text:style-name="T387">rkyti asmens duomenis. Šie duomenys naudojami tik balsuojančiam asmeniui identifikuoti ir patikrinti, kiek kartų asmuo balsavo, ir neskelbiami viešai.</text:span></text:p>
      <text:p text:style-name="P388"><text:span text:style-name="T389">27</text:span><text:span text:style-name="T390">. Vienas gyventojas turi teisę balsuoti ne daugiau kaip už 1 projektą, atiduodamas vieną balsą.</text:span></text:p>
      <text:p text:style-name="P391"><text:span text:style-name="T392">28</text:span><text:span text:style-name="T393">. Balsavus kelis kartus elektroniniu būdu, galioja paskutinis balsavimas.</text:span></text:p>
      <text:p text:style-name="P394"><text:span text:style-name="T395">29</text:span><text:span text:style-name="T396">. Balsavusių gyventojų asmens duomenys patikrinami Gyventojų registro duomenų bazėje.</text:span></text:p>
      <text:p text:style-name="P397"><text:span text:style-name="T398">30</text:span><text:span text:style-name="T399">. Asmens duomenys naudojami tik Dalyvaujamojo biudžeto projektų idėjų<text:s/></text:span><text:span text:style-name="T400">finansavimo tikslams ir uždaviniams įgyvendinti, Apraše numatytoms balsavimo procedūroms vykdyti ir saugomi Lietuvos Respublikos asmens duomenų teisinės apsaugos įstatymo nustatyta tvarka.</text:span></text:p>
      <text:p text:style-name="P401"/>
      <text:p text:style-name="P402"><text:span text:style-name="T403">V</text:span><text:span text:style-name="T404"><text:s/>SKYRIUS</text:span></text:p>
      <text:p text:style-name="P405"><text:span text:style-name="T406">PROJEKTŲ FINANSAVIMAS IR ĮGYVENDINIMAS</text:span></text:p>
      <text:p text:style-name="P407"/>
      <text:p text:style-name="P408"><text:span text:style-name="T409">31</text:span><text:span text:style-name="T410">. Atrinkti ir gyventojų pritarimą gavę projektai ir jų aprašymai viešai skelbiami Savivaldybės interneto svetainėje<text:s/></text:span><text:span text:style-name="T411">www.kelme.lt</text:span><text:span text:style-name="T412">.</text:span><text:span text:style-name="T413"><text:s/></text:span></text:p>
      <text:p text:style-name="P414"><text:span text:style-name="T415">32</text:span><text:span text:style-name="T416">.<text:s/></text:span><text:span text:style-name="T417">Savivaldybės mero potvarkiu patvirtinamas daugiausiai balsų surinkusių projektų sąrašas.<text:s/></text:span></text:p>
      <text:p text:style-name="P418"><text:span text:style-name="T419">33</text:span><text:span text:style-name="T420">. Projektus įgyvendin</text:span><text:span text:style-name="T421">a Savivaldybės administracija. Už projektų įgyvendinimą atsakingi programų, kuriose projektas vykdomas, koordinatoriai ir Savivaldybės administracijos skyrius arba seniūnijos seniūnas, kurios teritorijoje vykdomas projektas. Atsakingus asmenis paskiria Sav</text:span><text:span text:style-name="T422">ivaldybės administracijos direktoriaus savo įsakymu.</text:span></text:p>
      <text:p text:style-name="P423"><text:span text:style-name="T424">34</text:span><text:span text:style-name="T425">. Projektų įgyvendinama tiek, kad neviršytų numatytos finansavimo sumos, patvirtintos Savivaldybės biudžete. Įgyvendinamų projektų eilės tvarka sudaroma pagal balsavimo rezultatus.<text:s/></text:span></text:p>
      <text:p text:style-name="P426"><text:span text:style-name="T427">35</text:span><text:span text:style-name="T428">. Pateisi</text:span><text:span text:style-name="T429">namais atvejais, siekiant išlaikyti racionalumo, kryptingumo ir taupumo principus disponuojant viešosiomis lėšomis, laimėjusiems projektams įgyvendinti gali būti skiriama daugiau lėšų, kurių padidėjimas neviršija 10 proc. projekto vertės. Išlaidų padidėjim</text:span><text:span text:style-name="T430">o pagrįstumą įvertina ir pateikia siūlymą Tarybai<text:s/></text:span><text:span text:style-name="T431">mero potvarkiu sudaryta darbo grupė<text:s/></text:span><text:span text:style-name="T432">Dalyvaujamojo biudžeto projektų idėjoms vertinti ir atrinkti.</text:span><text:s/></text:p>
      <text:p text:style-name="P433">Punkto pakeitimai:</text:p>
      <text:p text:style-name="P434"><text:span text:style-name="T435">Nr.<text:s/></text:span><text:a xlink:href="https://www.e-tar.lt/portal/legalAct.html?documentId=4c3cb1a08d2011eea5a28c81c82193a8" office:target-frame-name="_top" xlink:show="replace"><text:span text:style-name="T436">T-343</text:span></text:a><text:span text:style-name="T437">, 2023-11-23, paskelbta TAR 2023-11-27, i. k. 2023-22780</text:span></text:p>
      <text:p text:style-name="Normal"/>
      <text:p text:style-name="P438"><text:span text:style-name="T439">36</text:span><text:span text:style-name="T440">. Pasirinktos užduotys įgyvendinamos per vienerius biudžetinius metus.<text:s/></text:span></text:p>
      <text:p text:style-name="P441"><text:span text:style-name="T442">37</text:span><text:span text:style-name="T443">. Savivaldybės administracijos skyrius ar seniūnas, atsakingas už idėjos projekto įgyvendinimą,</text:span><text:span text:style-name="T444"><text:s/>bendradarbiauja su laimėjusio projekto Pareiškėju:</text:span></text:p>
      <text:p text:style-name="P445"><text:span text:style-name="T446">37.1</text:span><text:span text:style-name="T447">. paskiria atsakingą darbuotoją ir pateikia jo kontaktinius duomenis, įskaitant telefono numerį ir el. pašto adresą;</text:span></text:p>
      <text:p text:style-name="P448"><text:span text:style-name="T449">37.2</text:span><text:span text:style-name="T450">. informuoja Pareiškėją apie svarbius projekto įgyvendinimo etapus;</text:span></text:p>
      <text:p text:style-name="P451"><text:span text:style-name="T452">37.</text:span><text:span text:style-name="T453">3</text:span><text:span text:style-name="T454">. svarsto Pareiškėjo pateiktas pastabas ar paraiškas laimėjusio projekto rengimo ir įgyvendinimo eigoje;</text:span></text:p>
      <text:p text:style-name="P455"><text:span text:style-name="T456">37.4</text:span><text:span text:style-name="T457">. praneša Pareiškėjui apie projekto įgyvendinimo pabaigos datą;</text:span></text:p>
      <text:p text:style-name="P458"><text:span text:style-name="T459">37.5</text:span><text:span text:style-name="T460">. prireikus pasirūpina, kad būtų parengti dokumentai ir reglamentai,</text:span><text:span text:style-name="T461"><text:s/>reikalingi įgyvendinto projekto metu pasiektiems rezultatams naudoti, eksploatuoti.</text:span></text:p>
      <text:p text:style-name="P462"><text:span text:style-name="T463">38</text:span><text:span text:style-name="T464">. Numatyti gyventojų inicijuotų projektų idėjų įgyvendinimo terminai gali būti pakeisti (pratęsti, stabdomi), jei atsirado aplinkybių, kurias gali sukelti įvykiai,</text:span><text:span text:style-name="T465"><text:s/>nustatyti Atleidimo nuo atsakomybės esant nenugalimos jėgos (</text:span><text:span text:style-name="T466">force majeure</text:span><text:span text:style-name="T467">) aplinkybėms taisyklėse, patvirtintose Lietuvos Respublikos Vyriausybės 1996 m. liepos 15 d. nutarimu Nr. 840.</text:span></text:p>
      <text:p text:style-name="P468"/>
      <text:p text:style-name="P469"><text:span text:style-name="T470">VI</text:span><text:span text:style-name="T471"><text:s/>SKYRIUS<text:s/></text:span></text:p>
      <text:p text:style-name="P472"><text:span text:style-name="T473">BAIGIAMOSIOS NUOSTATOS</text:span></text:p>
      <text:p text:style-name="P474"/>
      <text:p text:style-name="P475"><text:span text:style-name="T476">39</text:span><text:span text:style-name="T477">. Projektų vykdymo<text:s/></text:span><text:span text:style-name="T478">ir lėšų panaudojimo kontrolę vykdo Savivaldybės kontrolės ir audito tarnyba, Savivaldybės administracijos Centralizuoto savivaldybės vidaus audito skyrius, vadovaudamiesi jų veiklą reglamentuojančiais teisės aktais.</text:span></text:p>
      <text:p text:style-name="P479"><text:span text:style-name="T480">40</text:span><text:span text:style-name="T481">. Šis Aprašas gali būti keičiamas,</text:span><text:span text:style-name="T482"><text:s/>papildomas ar pripažįstamas netekusiu galios Savivaldybės tarybos sprendimu.</text:span></text:p>
      <text:p text:style-name="P483"><text:span text:style-name="T484">________________________</text:span></text:p>
      <text:p text:style-name="Normal"/>
      <text:p text:style-name="P485"><text:span text:style-name="T489">Kelmės rajono savivaldybės dalyvaujamojo biudžeto priemonės įgyvendinimo tvarkos aprašo</text:span></text:p>
      <text:p text:style-name="P490"/>
      <text:p text:style-name="P491"><text:span text:style-name="T492">1</text:span><text:span text:style-name="T493"><text:s/>priedas</text:span></text:p>
      <text:p text:style-name="P494"/>
      <text:p text:style-name="P495"/>
      <text:p text:style-name="P496"/>
      <text:p text:style-name="P497"/>
      <text:p text:style-name="P498"/>
      <text:p text:style-name="P499"><text:span text:style-name="T500">PROJEKTO<text:s/></text:span><text:span text:style-name="T501">IDĖJOS PASIŪLYMAS</text:span></text:p>
      <text:p text:style-name="P502"/>
      <text:p text:style-name="P503"/>
      <text:p text:style-name="P504"/>
      <text:p text:style-name="P505">_____________________</text:p>
      <text:p text:style-name="P506"/>
      <text:p text:style-name="P507">(Data)</text:p>
      <text:p text:style-name="P508"/>
      <text:p text:style-name="P509"/>
      <text:p text:style-name="P510"/>
      <text:p text:style-name="P511"/>
      <text:p text:style-name="P512"/>
      <text:h text:style-name="P513" text:outline-level="2"><text:span text:style-name="T514">1</text:span><text:span text:style-name="T515">.</text:span><text:span text:style-name="T516"><text:tab/>Bendra informacija apie projekto idėją ir pareiškėją</text:span></text:h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/>
            <text:p text:style-name="P525">1.1. Projekto idėjos pavadinimas<text:s/></text:p>
          </table:table-cell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3">
            <text:p text:style-name="P528"/>
            <text:p text:style-name="Normal"><text:span text:style-name="T529">1.2. Pareiškėjas (-a)<text:s/></text:span><text:span text:style-name="T530">(Kelmės rajono savivaldybės gyventojas (-a), sulaukęs (-usi) 16 metų ir<text:s/></text:span><text:span text:style-name="T531">deklaravęs (-usi) gyvenamąją vietą Kelmės rajono savivaldybėje)</text:span></text:p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/>
            <text:p text:style-name="P535">Vardas ir pavardė, gimimo data, deklaruota gyvenamoji vieta</text:p>
          </table:table-cell>
          <table:table-cell table:style-name="TableCell536" table:number-columns-spanned="2">
            <text:p text:style-name="P537"/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/>
            <text:p text:style-name="P542">Kontaktai (adresas, telefono numeris, el. p.)</text:p>
          </table:table-cell>
          <table:table-cell table:style-name="TableCell543" table:number-columns-spanned="2">
            <text:p text:style-name="P544"/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3">
            <text:p text:style-name="P548"/>
            <text:p text:style-name="P549">1.3. Projekto idėjos įgyvendinimo vieta:</text:p>
            <text:p text:style-name="P550"/>
            <text:p text:style-name="P551"/>
          </table:table-cell>
          <table:covered-table-cell/>
          <table:covered-table-cell/>
        </table:table-row>
      </table:table>
      <text:p text:style-name="P552"/>
      <text:p text:style-name="P553"><text:span text:style-name="T554">2</text:span><text:span text:style-name="T555">.</text:span><text:span text:style-name="T556"><text:tab/></text:span><text:span text:style-name="T557">P</text:span><text:span text:style-name="T558">rojekto idėjos<text:s/></text:span><text:span text:style-name="T559">aprašymas (</text:span><text:span text:style-name="T560">s</text:span><text:span text:style-name="T561">antrauka)</text:span></text:p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/>
            <text:p text:style-name="P567"><text:span text:style-name="T568">2.1. Projekto idėjos tikslas, tikslinė grupė, sprendžiama problema<text:s/></text:span><text:span text:style-name="T569">(</text:span><text:span text:style-name="T570">ne daugiau kaip 0,5 psl.)</text:span></text:p>
            <text:p text:style-name="P571"/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>2.2. Projekto idėjos rezultatai, jų nauda gyventojams</text:p>
          </table:table-cell>
        </table:table-row>
      </table:table>
      <text:p text:style-name="Normal"/>
      <text:p text:style-name="P577"><text:span text:style-name="T578">3</text:span><text:span text:style-name="T579">.</text:span><text:span text:style-name="T580"><text:tab/>Preliminari projekto idėjos sąmata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Išlaidų pavadinimas</text:p>
          </table:table-cell>
          <table:table-cell table:style-name="TableCell588">
            <text:p text:style-name="P589">Planuojama<text:s/>išlaidų suma Eur</text:p>
          </table:table-cell>
          <table:table-cell table:style-name="TableCell590">
            <text:p text:style-name="P591">Išlaidų pagrindimas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Iš viso: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><text:span text:style-name="T636">4</text:span><text:span text:style-name="T637">.</text:span><text:span text:style-name="T638"><text:tab/>Pasiūlymo priedai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><text:span text:style-name="T647">Eil. Nr.</text:span></text:p>
          </table:table-cell>
          <table:table-cell table:style-name="TableCell648">
            <text:p text:style-name="P649"/>
            <text:p text:style-name="Normal"><text:span text:style-name="T650">Priedo pavadinimas</text:span><text:span text:style-name="T651"><text:s/></text:span><text:span text:style-name="T652">(pvz., nuotraukos, ekspertų nuomonės, rekomendacijos, vizualizacijos, brėžiniai, schemos ar kita informacija, papildanti projekto<text:s/></text:span><text:span text:style-name="T653">aprašymą)</text:span></text:p>
          </table:table-cell>
          <table:table-cell table:style-name="TableCell654">
            <text:p text:style-name="P655"/>
            <text:p text:style-name="P656"><text:span text:style-name="T657">Priedo lapų skaičius</text:span></text:p>
          </table:table-cell>
        </table:table-row>
        <table:table-row table:style-name="TableRow658">
          <table:table-cell table:style-name="TableCell659">
            <text:p text:style-name="P660"/>
            <text:p text:style-name="P661">1.<text:s/></text:p>
          </table:table-cell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/>
            <text:p text:style-name="P667"/>
          </table:table-cell>
        </table:table-row>
        <table:table-row table:style-name="TableRow668">
          <table:table-cell table:style-name="TableCell669">
            <text:p text:style-name="P670"/>
            <text:p text:style-name="P671">2.<text:s/></text:p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  <text:p text:style-name="P677"/>
          </table:table-cell>
        </table:table-row>
        <table:table-row table:style-name="TableRow678">
          <table:table-cell table:style-name="TableCell679">
            <text:p text:style-name="P680"/>
            <text:p text:style-name="P681">3.</text:p>
          </table:table-cell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/>
            <text:p text:style-name="P687"/>
          </table:table-cell>
        </table:table-row>
      </table:table>
      <text:p text:style-name="P688"/>
      <text:p text:style-name="P689"><text:span text:style-name="T690">5</text:span><text:span text:style-name="T691">.</text:span><text:span text:style-name="T692"><text:tab/>Pasirašydamas (-a) šią formą patvirtinu, kad:</text:span></text:p>
      <text:p text:style-name="P693"/>
      <text:p text:style-name="P694"><text:span text:style-name="T695">5.1</text:span><text:span text:style-name="T696">. Šiame pasiūlyme ir prie jo pridėtuose dokumentuose pateikta informacija yra teisinga.</text:span></text:p>
      <text:p text:style-name="Normal"/>
      <text:p text:style-name="P697"><text:span text:style-name="T698">5.2</text:span><text:span text:style-name="T699">. Sutinku, kad informacija apie mano pateiktą pasiūlymą būtų skelbiama Kelmės rajono savivaldybės interneto svetainėje<text:s/></text:span><text:span text:style-name="T700">www.kelme.lt</text:span><text:span text:style-name="T701"><text:s/>ir (ar) kitose visuomenės informavimo priemonėse.</text:span></text:p>
      <text:p text:style-name="Normal"/>
      <text:p text:style-name="P702"><text:span text:style-name="T703">5.3</text:span><text:span text:style-name="T704">. Esu informuotas (-a), kad Kelmės rajono savivaldybės administrac</text:span><text:span text:style-name="T705">ija (toliau – Administracija), tvarkydama asmens duomenis, veikia kaip duomenų valdytojas. Kelmės rajono savivaldybė (toliau – Savivaldybė) asmens duomenis tvarko vadovaudamasi BDAR 6 straipsnio a) ir e) punktais šiais tikslais ir pagrindais: Savivaldybės<text:s/></text:span><text:span text:style-name="T706">gyventojų projektų idėjų, skirtų gyvenamajai aplinkai gerinti, finansavimo tikslais, kurie įvardyti Apraše, nustatant projekto idėjos teikėjo tapatybę bei deklaruotos gyvenamosios vietos adresą.</text:span></text:p>
      <text:p text:style-name="Normal"/>
      <text:p text:style-name="P707"><text:span text:style-name="T708">5.4</text:span><text:span text:style-name="T709">. Savivaldybė gali teikti mano asmens duomenis inform</text:span><text:span text:style-name="T710">acinių sistemų ir registrų valdytojams arba iš jų duomenis gauti tiek, kiek tai būtina mano projekto idėjai įvykdyti. Duomenys gali būti teikiami arba gaunami iš informacinių sistemų ir registrų.<text:s/></text:span></text:p>
      <text:p text:style-name="Normal"/>
      <text:p text:style-name="P711"><text:span text:style-name="T712">5.5</text:span><text:span text:style-name="T713">. Esu informuotas (-a), kad Savivaldybė gali gauti ir teikti mano asmens duomenis kitoms valstybės ar savivaldos institucijoms ar įstaigoms, paslaugų teikėjams tiek, kiek tai būtina mano projekto idėjai įvykdyti.<text:s/></text:span></text:p>
      <text:p text:style-name="P714"/>
      <text:p text:style-name="P715">Asmens duomenų saugojimo terminas yra toks, kaip nustatyta Bendrųjų dokumentų saugojimo terminų rodyklėje.</text:p>
      <text:p text:style-name="P716"/>
      <text:p text:style-name="P717"/>
      <text:p text:style-name="P718"/>
      <text:p text:style-name="P719"/>
      <text:p text:style-name="P720">_____________<text:tab/><text:tab/>_____________________________</text:p>
      <text:p text:style-name="P721">(Parašas)<text:tab/><text:tab/><text:s text:c="20"/>(Vardas ir pavardė)</text:p>
      <text:p text:style-name="Normal"/>
      <text:p text:style-name="P722"><text:span text:style-name="T723">____________________</text:span></text:p>
      <text:p text:style-name="Normal"/>
      <text:p text:style-name="P724"><text:span text:style-name="T728">Kelmės rajono savivaldybės<text:s/></text:span><text:span text:style-name="T729">dalyvaujamojo biudžeto priemonės įgyvendinimo tvarkos aprašo</text:span></text:p>
      <text:p text:style-name="P730"/>
      <text:p text:style-name="P731"><text:span text:style-name="T732">2</text:span><text:span text:style-name="T733"><text:s/>priedas</text:span></text:p>
      <text:p text:style-name="P734"/>
      <text:p text:style-name="P735"/>
      <text:p text:style-name="P736"/>
      <text:p text:style-name="P737"><text:span text:style-name="T738">PRITARIMAS PROJEKTO IDĖJAI</text:span></text:p>
      <text:p text:style-name="P739"/>
      <text:p text:style-name="P740"/>
      <text:p text:style-name="P741"/>
      <text:p text:style-name="P742"><text:span text:style-name="T743">Patvirtinu, kad esu Kelmės rajono savivaldybės gyventojas, sulaukęs 16 metų, ir esu susipažinęs su projekto ____________________________________________________<text:s/></text:span></text:p>
      <text:p text:style-name="P744"/>
      <text:p text:style-name="P745"><text:span text:style-name="T746">(projekto idėjos pavadinimas)</text:span></text:p>
      <text:p text:style-name="Normal"/>
      <text:p text:style-name="Normal"><text:span text:style-name="T747">idėja bei jai pritariu.</text:span></text:p>
      <text:p text:style-name="P748"/>
      <text:p text:style-name="P749">Pasirašydamas (-a) šią formą patvirtinu, kad:</text:p>
      <text:p text:style-name="P750"/>
      <text:p text:style-name="P751"><text:span text:style-name="T752">1</text:span><text:span text:style-name="T753">. Esu informuotas (-a), kad Kelmės rajono savivaldybės administracija (toliau – Administracija), tvarkydama asmens duomenis, veikia kaip duomenų valdytojas. Aš sutinku, kad šioje anketoje mano nurodyti asmens duomenys (vardas, pavardė, g</text:span><text:span text:style-name="T754">imimo data, deklaruota gyvenamoji vieta) Administracijos būtų tvarkomi asmens tapatybės nustatymo, asmens duomenų teisingumo patikrinimo, statistikos tikslais ir dalyvaujant apklausoje, balsuojant už iniciatyvas. Asmens duomenų tvarkymo pagrindas – Bendroj</text:span><text:span text:style-name="T755">o duomenų apsaugos reglamento 6 straipsnio 1 dalies a) ir e) punktas.<text:s/></text:span></text:p>
      <text:p text:style-name="P756"/>
      <text:p text:style-name="P757">Aš esu informuotas (-a), kad turiu teisę susipažinti su savo asmens duomenimis, nesutikti, kad būtų tvarkomi mano asmens duomenys, žinoti (būti informuotas (-a)) apie savo asmens duomenų tvarkymą, reikalauti ištaisyti neteisingus, neišsamius, netikslius savo asmens duomenis.<text:s/></text:p>
      <text:p text:style-name="Normal"/>
      <text:p text:style-name="P758"><text:span text:style-name="T759">2</text:span><text:span text:style-name="T760">. Esu informuotas (-a), kad Administracija gali teikti ir gauti mano asmens duomenis kitoms valstybės ar savivaldos institucijoms ar įstaigoms, paslaugų teik</text:span><text:span text:style-name="T761">ėjams tiek, kiek tai būtina apklausai įgyvendinti ir projekto idėjai įvykdyti.<text:s/></text:span></text:p>
      <text:p text:style-name="P762"/>
      <text:p text:style-name="P763">Asmens duomenų saugojimo terminas yra toks, kaip nustatyta Bendrųjų dokumentų saugojimo terminų rodyklėje.</text:p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/>
            <text:p text:style-name="P774">Eil. Nr.</text:p>
          </table:table-cell>
          <table:table-cell table:style-name="TableCell775">
            <text:p text:style-name="P776"/>
            <text:p text:style-name="P777"><text:span text:style-name="T778">Vardas, pavardė, gimimo data</text:span></text:p>
          </table:table-cell>
          <table:table-cell table:style-name="TableCell779">
            <text:p text:style-name="P780"/>
            <text:p text:style-name="P781">Deklaruota gyvenamoji<text:s/>vieta</text:p>
          </table:table-cell>
          <table:table-cell table:style-name="TableCell782">
            <text:p text:style-name="P783"/>
            <text:p text:style-name="P784">Parašas</text:p>
          </table:table-cell>
        </table:table-row>
        <table:table-row table:style-name="TableRow785">
          <table:table-cell table:style-name="TableCell786">
            <text:p text:style-name="P787"/>
            <text:p text:style-name="P788">1.</text:p>
          </table:table-cell>
          <table:table-cell table:style-name="TableCell789">
            <text:p text:style-name="P790"/>
            <text:p text:style-name="P791"/>
          </table:table-cell>
          <table:table-cell table:style-name="TableCell792">
            <text:p text:style-name="P793"/>
            <text:p text:style-name="P794"/>
          </table:table-cell>
          <table:table-cell table:style-name="TableCell795">
            <text:p text:style-name="P796"/>
            <text:p text:style-name="P797"/>
          </table:table-cell>
        </table:table-row>
        <table:table-row table:style-name="TableRow798">
          <table:table-cell table:style-name="TableCell799">
            <text:p text:style-name="P800"/>
            <text:p text:style-name="P801">2.</text:p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/>
            <text:p text:style-name="P807"/>
          </table:table-cell>
          <table:table-cell table:style-name="TableCell808">
            <text:p text:style-name="P809"/>
            <text:p text:style-name="P810"/>
          </table:table-cell>
        </table:table-row>
        <table:table-row table:style-name="TableRow811">
          <table:table-cell table:style-name="TableCell812">
            <text:p text:style-name="P813"/>
            <text:p text:style-name="P814">3.</text:p>
          </table:table-cell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/>
            <text:p text:style-name="P820"/>
          </table:table-cell>
          <table:table-cell table:style-name="TableCell821">
            <text:p text:style-name="P822"/>
            <text:p text:style-name="P823"/>
          </table:table-cell>
        </table:table-row>
        <table:table-row table:style-name="TableRow824">
          <table:table-cell table:style-name="TableCell825">
            <text:p text:style-name="P826"/>
            <text:p text:style-name="P827">4.</text:p>
          </table:table-cell>
          <table:table-cell table:style-name="TableCell828">
            <text:p text:style-name="P829"/>
            <text:p text:style-name="P830"/>
          </table:table-cell>
          <table:table-cell table:style-name="TableCell831">
            <text:p text:style-name="P832"/>
            <text:p text:style-name="P833"/>
          </table:table-cell>
          <table:table-cell table:style-name="TableCell834">
            <text:p text:style-name="P835"/>
            <text:p text:style-name="P836"/>
          </table:table-cell>
        </table:table-row>
        <table:table-row table:style-name="TableRow837">
          <table:table-cell table:style-name="TableCell838">
            <text:p text:style-name="P839"/>
            <text:p text:style-name="P840">5.</text:p>
          </table:table-cell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  <text:p text:style-name="P849"/>
          </table:table-cell>
        </table:table-row>
        <table:table-row table:style-name="TableRow850">
          <table:table-cell table:style-name="TableCell851">
            <text:p text:style-name="P852"/>
            <text:p text:style-name="P853">6.</text:p>
          </table:table-cell>
          <table:table-cell table:style-name="TableCell854">
            <text:p text:style-name="P855"/>
            <text:p text:style-name="P856"/>
          </table:table-cell>
          <table:table-cell table:style-name="TableCell857">
            <text:p text:style-name="P858"/>
            <text:p text:style-name="P859"/>
          </table:table-cell>
          <table:table-cell table:style-name="TableCell860">
            <text:p text:style-name="P861"/>
            <text:p text:style-name="P862"/>
          </table:table-cell>
        </table:table-row>
        <table:table-row table:style-name="TableRow863">
          <table:table-cell table:style-name="TableCell864">
            <text:p text:style-name="P865"/>
            <text:p text:style-name="P866">7.</text:p>
          </table:table-cell>
          <table:table-cell table:style-name="TableCell867">
            <text:p text:style-name="P868"/>
            <text:p text:style-name="P869"/>
          </table:table-cell>
          <table:table-cell table:style-name="TableCell870">
            <text:p text:style-name="P871"/>
            <text:p text:style-name="P872"/>
          </table:table-cell>
          <table:table-cell table:style-name="TableCell873"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p text:style-name="P878"/>
            <text:p text:style-name="P879">8.</text:p>
          </table:table-cell>
          <table:table-cell table:style-name="TableCell880">
            <text:p text:style-name="P881"/>
            <text:p text:style-name="P882"/>
          </table:table-cell>
          <table:table-cell table:style-name="TableCell883">
            <text:p text:style-name="P884"/>
            <text:p text:style-name="P885"/>
          </table:table-cell>
          <table:table-cell table:style-name="TableCell886">
            <text:p text:style-name="P887"/>
            <text:p text:style-name="P888"/>
          </table:table-cell>
        </table:table-row>
        <table:table-row table:style-name="TableRow889">
          <table:table-cell table:style-name="TableCell890">
            <text:p text:style-name="P891"/>
            <text:p text:style-name="P892">9.</text:p>
          </table:table-cell>
          <table:table-cell table:style-name="TableCell893">
            <text:p text:style-name="P894"/>
            <text:p text:style-name="P895"/>
          </table:table-cell>
          <table:table-cell table:style-name="TableCell896">
            <text:p text:style-name="P897"/>
            <text:p text:style-name="P898"/>
          </table:table-cell>
          <table:table-cell table:style-name="TableCell899">
            <text:p text:style-name="P900"/>
            <text:p text:style-name="P901"/>
          </table:table-cell>
        </table:table-row>
        <table:table-row table:style-name="TableRow902">
          <table:table-cell table:style-name="TableCell903">
            <text:p text:style-name="P904"/>
            <text:p text:style-name="P905">10.</text:p>
          </table:table-cell>
          <table:table-cell table:style-name="TableCell906">
            <text:p text:style-name="P907"/>
            <text:p text:style-name="P908"/>
          </table:table-cell>
          <table:table-cell table:style-name="TableCell909">
            <text:p text:style-name="P910"/>
            <text:p text:style-name="P911"/>
          </table:table-cell>
          <table:table-cell table:style-name="TableCell912">
            <text:p text:style-name="P913"/>
            <text:p text:style-name="P914"/>
            <text:p text:style-name="P915"/>
            <text:p text:style-name="P916"/>
          </table:table-cell>
        </table:table-row>
        <table:table-row table:style-name="TableRow917">
          <table:table-cell table:style-name="TableCell918">
            <text:p text:style-name="P919"/>
            <text:p text:style-name="P920">11.</text:p>
          </table:table-cell>
          <table:table-cell table:style-name="TableCell921">
            <text:p text:style-name="P922"/>
            <text:p text:style-name="P923"/>
          </table:table-cell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P928"/>
            <text:p text:style-name="P929"/>
          </table:table-cell>
        </table:table-row>
        <table:table-row table:style-name="TableRow930">
          <table:table-cell table:style-name="TableCell931">
            <text:p text:style-name="P932"/>
            <text:p text:style-name="P933">12.</text:p>
          </table:table-cell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/>
            <text:p text:style-name="P942"/>
          </table:table-cell>
        </table:table-row>
        <table:table-row table:style-name="TableRow943">
          <table:table-cell table:style-name="TableCell944">
            <text:p text:style-name="P945"/>
            <text:p text:style-name="P946">13.</text:p>
          </table:table-cell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  <text:p text:style-name="P955"/>
          </table:table-cell>
        </table:table-row>
        <table:table-row table:style-name="TableRow956">
          <table:table-cell table:style-name="TableCell957">
            <text:p text:style-name="P958"/>
            <text:p text:style-name="P959">14.</text:p>
          </table:table-cell>
          <table:table-cell table:style-name="TableCell960">
            <text:p text:style-name="P961"/>
            <text:p text:style-name="P962"/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/>
            <text:p text:style-name="P968"/>
          </table:table-cell>
        </table:table-row>
        <table:table-row table:style-name="TableRow969">
          <table:table-cell table:style-name="TableCell970">
            <text:p text:style-name="P971"/>
            <text:p text:style-name="P972">15.</text:p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/>
            <text:p text:style-name="P981"/>
          </table:table-cell>
        </table:table-row>
        <table:table-row table:style-name="TableRow982">
          <table:table-cell table:style-name="TableCell983">
            <text:p text:style-name="P984"/>
            <text:p text:style-name="P985">16.</text:p>
          </table:table-cell>
          <table:table-cell table:style-name="TableCell986">
            <text:p text:style-name="P987"/>
            <text:p text:style-name="P988"/>
          </table:table-cell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  <text:p text:style-name="P994"/>
          </table:table-cell>
        </table:table-row>
        <table:table-row table:style-name="TableRow995">
          <table:table-cell table:style-name="TableCell996">
            <text:p text:style-name="P997"/>
            <text:p text:style-name="P998">17.</text:p>
          </table:table-cell>
          <table:table-cell table:style-name="TableCell999">
            <text:p text:style-name="P1000"/>
            <text:p text:style-name="P1001"/>
          </table:table-cell>
          <table:table-cell table:style-name="TableCell1002">
            <text:p text:style-name="P1003"/>
            <text:p text:style-name="P1004"/>
          </table:table-cell>
          <table:table-cell table:style-name="TableCell1005">
            <text:p text:style-name="P1006"/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  <text:p text:style-name="P1011">18.</text:p>
          </table:table-cell>
          <table:table-cell table:style-name="TableCell1012">
            <text:p text:style-name="P1013"/>
            <text:p text:style-name="P1014"/>
          </table:table-cell>
          <table:table-cell table:style-name="TableCell1015">
            <text:p text:style-name="P1016"/>
            <text:p text:style-name="P1017"/>
          </table:table-cell>
          <table:table-cell table:style-name="TableCell1018">
            <text:p text:style-name="P1019"/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  <text:p text:style-name="P1024">19.</text:p>
          </table:table-cell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  <text:p text:style-name="P1037">20.</text:p>
          </table:table-cell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/>
            <text:p text:style-name="P1043"/>
          </table:table-cell>
          <table:table-cell table:style-name="TableCell1044">
            <text:p text:style-name="P1045"/>
            <text:p text:style-name="P1046"/>
          </table:table-cell>
        </table:table-row>
      </table:table>
      <text:p text:style-name="P1047"/>
      <text:p text:style-name="P1048"/>
      <text:p text:style-name="P1049">________</text:p>
      <text:p text:style-name="P1050">Punkto pakeitimai:</text:p>
      <text:p text:style-name="P1051"><text:span text:style-name="T1052">Nr.<text:s/></text:span><text:a xlink:href="https://www.e-tar.lt/portal/legalAct.html?documentId=4c3cb1a08d2011eea5a28c81c82193a8" office:target-frame-name="_top" xlink:show="replace"><text:span text:style-name="T1053">T-343</text:span></text:a><text:span text:style-name="T1054">, 2023-11-23, paskelbta TAR 2023-11-27, i. k. 2023-22780</text:span></text:p>
      <text:p text:style-name="Normal"/>
      <text:p text:style-name="P1055">______________________</text:p>
      <text:p text:style-name="P1056"/>
      <text:p text:style-name="P1057"/>
      <text:p text:style-name="P1058"><text:span text:style-name="T1059">Pakeitimai:</text:span></text:p>
      <text:p text:style-name="P1060"/>
      <text:p text:style-name="P1061"><text:span text:style-name="T1062">1.</text:span></text:p>
      <text:p text:style-name="P1063"><text:span text:style-name="T1064">Kelmės rajono<text:s/></text:span><text:span text:style-name="T1065">savivaldybės taryba, Sprendimas</text:span></text:p>
      <text:p text:style-name="P1066"><text:span text:style-name="T1067">Nr.<text:s/></text:span><text:a xlink:href="https://www.e-tar.lt/portal/legalAct.html?documentId=4c3cb1a08d2011eea5a28c81c82193a8" office:target-frame-name="_top" xlink:show="replace"><text:span text:style-name="T1068">T-343</text:span></text:a><text:span text:style-name="T1069">, 2023-11-23, paskelbta TAR 2023-11-27, i. k. 2023-22780</text:span></text:p>
      <text:p text:style-name="P1070"><text:span text:style-name="T1071">Dėl Kelmės rajono savivaldybės tarybos 2022 m. gruodžio 22 d</text:span><text:span text:style-name="T1072">. sprendimo Nr. T-392 „Dėl Kelmės rajono savivaldybės dalyvaujamojo biudžeto priemonės įgyvendinimo tvarkos aprašo patvirtinimo“ pakeitimo</text:span></text:p>
      <text:p text:style-name="P1073"/>
      <text:p text:style-name="P1074"/>
      <text:p text:style-name="P1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4"><text:span text:style-name="T55"><text:page-number text:fixed="false">3</text:page-number></text:span></text:p>
      </style:header>
    </style:master-page>
    <style:master-page style:next-style-name="MP1" style:name="MPF1" style:page-layout-name="PL1">
      <style:header>
        <text:p text:style-name="P56"/>
      </style:header>
    </style:master-page>
    <style:master-page style:name="MP2" style:page-layout-name="PL2">
      <style:header>
        <text:p text:style-name="P486"><text:span text:style-name="T487"><text:page-number text:fixed="false">3</text:page-number></text:span></text:p>
      </style:header>
    </style:master-page>
    <style:master-page style:next-style-name="MP2" style:name="MPF2" style:page-layout-name="PL2">
      <style:header>
        <text:p text:style-name="P488"/>
      </style:header>
    </style:master-page>
    <style:master-page style:name="MP3" style:page-layout-name="PL3">
      <style:header>
        <text:p text:style-name="P725"><text:span text:style-name="T726"><text:page-number text:fixed="false">3</text:page-number></text:span></text:p>
      </style:header>
    </style:master-page>
    <style:master-page style:next-style-name="MP3" style:name="MPF3" style:page-layout-name="PL3">
      <style:header>
        <text:p text:style-name="P7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2022-12-22 T1-413</meta:initial-creator>
    <dc:creator>adlibuser</dc:creator>
    <meta:creation-date>2023-11-28T08:35:00Z</meta:creation-date>
    <dc:date>2023-11-28T08:35:00Z</dc:date>
    <meta:print-date>2022-12-05T11:36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2649" meta:character-count="21400" meta:row-count="409" meta:non-whitespace-character-count="18840"/>
  </office:meta>
</office:document-meta>
</file>