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style:vertical-align="middle" fo:text-indent="0.689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style:vertical-align="middle" fo:text-indent="0.6895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style:vertical-align="middle" fo:text-indent="0.6895in"/>
      <style:text-properties style:font-weight-complex="bold" style:font-size-complex="12pt"/>
    </style:style>
    <style:style style:name="P20" style:parent-style-name="Normal" style:family="paragraph">
      <style:paragraph-properties fo:text-align="center" style:vertical-align="middle" fo:text-indent="0.6895in"/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style:font-weight-complex="bold" fo:color="#000000" style:font-size-complex="12pt"/>
    </style:style>
    <style:style style:name="P23" style:parent-style-name="Normal" style:family="paragraph">
      <style:paragraph-properties fo:text-align="center" style:vertical-align="middle"/>
      <style:text-properties style:font-weight-complex="bold" fo:color="#000000" style:font-size-complex="12pt"/>
    </style:style>
    <style:style style:name="P24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justify" fo:text-indent="0.689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689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4-04 iki 2023-11-03</text:span></text:p>
      <text:p text:style-name="P8"/>
      <text:p text:style-name="P9"><text:span text:style-name="T10">Įsakymas paskelbtas: TAR 2022-12-02, i. k. 2022-24659</text:span></text:p>
      <text:p text:style-name="P11"/>
      <text:p text:style-name="P12">Nauja redakcija nuo 2023-04-04:</text:p>
      <text:p text:style-name="Normal"><text:span text:style-name="T13">Nr.<text:s/></text:span><text:a xlink:href="https://www.e-tar.lt/portal/legalAct.html?documentId=995f1480d1e311ed9978886e85107ab2" office:target-frame-name="_top" xlink:show="replace"><text:span text:style-name="T14">ĮV-261</text:span></text:a><text:span text:style-name="T15">, 2023-03-31, paskelbta TAR 2023-04-03, i. k. 2023-06180</text:span></text:p>
      <text:p text:style-name="P16"/>
      <text:p text:style-name="P17">LIETUVOS RESPUBLIKOS KULTŪROS MINISTRAS</text:p>
      <text:p text:style-name="P18">ĮSAKYMAS</text:p>
      <text:p text:style-name="P19"/>
      <text:p text:style-name="P20">DĖL 2021–2030 METŲ LIETUVOS RESPUBLIKOS KULTŪROS MINISTERIJOS KULTŪROS IR KŪRYBINGUMO PLĖTROS PROGRAMOS PAŽANGOS PRIEMONĖS NR. 08-001-04-06-01 „TVARIŲ PRIELAIDŲ IR PASKATŲ AKTUALIZUOTI KULTŪROS PAVELDO VERTYBES SUKŪRIMAS“ POVEIKLĖS „7.1. KULTŪROS PAVELDO AKTUALIZAVIMAS IR ĮVEIKLINIMAS (KONKURSAS)“ PROJEKTŲ FINANSAVIMO SĄLYGŲ APRAŠO PATVIRTINIMO</text:p>
      <text:p text:style-name="P21"/>
      <text:p text:style-name="P22">2022 m. gruodžio 2 d. Nr. ĮV-961</text:p>
      <text:p text:style-name="P23">Vilnius</text:p>
      <text:p text:style-name="P24"/>
      <text:p text:style-name="P25"/>
      <text:p text:style-name="P26"><text:span text:style-name="T27">Įgyvendindamas 2021–2030 metų plėtros programos valdytojos Lietuvos Respublikos kultūros ministerijos kultūros ir kūrybingumo plėtros programą, patvirtintą Lietuvos<text:s/></text:span><text:span text:style-name="T28">Respublikos Vyriausybės 2021 m. rugsėjo 29 d. nutarimu Nr. 781 „Dėl 2021–2030 metų Lietuvos Respublikos kultūros ministerijos kultūros ir kūrybingumo plėtros programos patvirtinimo“ ir 2021-2030 metų Lietuvos Respublikos kultūros ministerijos kultūros ir k</text:span><text:span text:style-name="T29">ūrybingumo plėtros programos pažangos priemonės Nr. 08-001-04-06-01 „Tvarių prielaidų ir paskatų aktualizuoti kultūros paveldo<text:s/></text:span><text:soft-page-break/><text:span text:style-name="T30">vertybes sukūrimas“ aprašą, patvirtintą Lietuvos Respublikos kultūros ministro 2022 m. birželio 15 d. įsakymu Nr. ĮV-560 „Dėl 202</text:span><text:span text:style-name="T31">1-2030 metų Lietuvos Respublikos kultūros ministerijos kultūros ir kūrybingumo plėtros programos pažangos priemonės Nr. 08-001-04-06-01 „Tvarių prielaidų ir paskatų aktualizuoti kultūros paveldo vertybes sukūrimas“ aprašo patvirtinimo“ bei vadovaudamasis A</text:span><text:span text:style-name="T32">tsakomybės ir funkcijų paskirstymo tarp institucijų, įgyvendinant 2014–2020 metų Europos Sąjungos fondų investicijų veiksmų programą ir rengiantis įgyvendinti 2021–2027 metų Europos Sąjungos fondų investicijų programą, taisyklių, patvirtintų Lietuvos Respu</text:span><text:span text:style-name="T33">blikos Vyriausybės 2014 m. birželio 4 d. nutarimu Nr. 528 „Dėl Atsakomybės ir funkcijų paskirstymo tarp institucijų, įgyvendinant 2014–2020 metų Europos Sąjungos fondų investicijų veiksmų programą ir rengiantis įgyvendinti 2021-2027 metų Europos Sąjungos f</text:span><text:span text:style-name="T34">ondų investicijų programą“, 6.2.7 papunkčiu ir 2021–2027 metų Europos Sąjungos fondų investicijų programos ir ekonomikos gaivinimo ir atsparumo didinimo plano „Naujos kartos Lietuva“ administravimo taisyklių, patvirtintų Lietuvos Respublikos finansų minist</text:span><text:span text:style-name="T35">ro 2022 m. birželio 22 d. įsakymu Nr. 1K-237 „Dėl 2021–2027 metų Europos Sąjungos fondų investicijų programos ir ekonomikos gaivinimo ir atsparumo didinimo plano „Naujos kartos Lietuva“ įgyvendinimo“ 88 punktu,</text:span></text:p>
      <text:p text:style-name="P36"><text:span text:style-name="T37">tvirtinu 2021–2030 m. Lietuvos Respublikos<text:s/></text:span><text:span text:style-name="T38">kultūros ministerijos kultūros ir kūrybingumo plėtros programos pažangos priemonės Nr. 08-001-04-06-01 „Tvarių prielaidų ir paskatų aktualizuoti kultūros paveldo vertybes sukūrimas“ poveiklės „7.1. Kultūros paveldo aktualizavimas ir įveiklinimas (konkursas</text:span><text:span text:style-name="T39">)“ projektų finansavimo sąlygų aprašą (pridedama).</text:span><text:s/></text:p>
      <text:p text:style-name="P40"/>
      <text:p text:style-name="P41"/>
      <text:p text:style-name="P42"/>
      <text:p text:style-name="P43"><text:span text:style-name="T44">Kultūros minist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Simonas Kairys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PFSA_4_6_1 keistas pagal <text:s/>ĮV-261</text:p>
      <text:p text:style-name="P52">Priedo pakeitimai:</text:p>
      <text:p text:style-name="P53"><text:span text:style-name="T54">Nr.<text:s/></text:span><text:a xlink:href="https://www.e-tar.lt/portal/legalAct.html?documentId=995f1480d1e311ed9978886e85107ab2" office:target-frame-name="_top" xlink:show="replace"><text:span text:style-name="T55">ĮV-261</text:span></text:a><text:span text:style-name="T56">, 2023-03-31, paskelbta TAR 2023-04-03, i. k. 2023-06180</text:span></text:p>
      <text:p text:style-name="Normal"/>
      <text:p text:style-name="P57">Aprašo 1 priedas, keistas pagal <text:s/>ĮV-261</text:p>
      <text:p text:style-name="P58">Priedo pakeitimai:</text:p>
      <text:p text:style-name="P59"><text:span text:style-name="T60">Nr.<text:s/></text:span><text:a xlink:href="https://www.e-tar.lt/portal/legalAct.html?documentId=995f1480d1e311ed9978886e85107ab2" office:target-frame-name="_top" xlink:show="replace"><text:span text:style-name="T61">ĮV-261</text:span></text:a><text:span text:style-name="T62">, 2023</text:span><text:span text:style-name="T63">-03-31, paskelbta TAR 2023-04-03, i. k. 2023-06180</text:span></text:p>
      <text:p text:style-name="Normal"/>
      <text:p text:style-name="P64">Aprašo 2 priedas, keistas pagal <text:s/>ĮV-261</text:p>
      <text:p text:style-name="P65">Priedo pakeitimai:</text:p>
      <text:p text:style-name="P66"><text:span text:style-name="T67">Nr.<text:s/></text:span><text:a xlink:href="https://www.e-tar.lt/portal/legalAct.html?documentId=995f1480d1e311ed9978886e85107ab2" office:target-frame-name="_top" xlink:show="replace"><text:span text:style-name="T68">ĮV-261</text:span></text:a><text:span text:style-name="T69">, 2023-03-31, paskelbta TAR<text:s/></text:span><text:span text:style-name="T70">2023-04-03, i. k. 2023-06180</text:span></text:p>
      <text:p text:style-name="Normal"/>
      <text:p text:style-name="P71">Aprašo 3 priedas, keistas pagal <text:s/>ĮV-261</text:p>
      <text:p text:style-name="P72">Priedo pakeitimai:</text:p>
      <text:p text:style-name="P73"><text:span text:style-name="T74">Nr.<text:s/></text:span><text:a xlink:href="https://www.e-tar.lt/portal/legalAct.html?documentId=995f1480d1e311ed9978886e85107ab2" office:target-frame-name="_top" xlink:show="replace"><text:span text:style-name="T75">ĮV-261</text:span></text:a><text:span text:style-name="T76">, 2023-03-31, paskelbta TAR 2023-04-03, i. k. 2023-06180</text:span></text:p>
      <text:p text:style-name="Normal"/>
      <text:p text:style-name="P77">Aprašo 4 priedas, keistas pagal <text:s/>ĮV-261</text:p>
      <text:p text:style-name="P78">Priedo pakeitimai:</text:p>
      <text:p text:style-name="P79"><text:span text:style-name="T80">Nr.<text:s/></text:span><text:a xlink:href="https://www.e-tar.lt/portal/legalAct.html?documentId=995f1480d1e311ed9978886e85107ab2" office:target-frame-name="_top" xlink:show="replace"><text:span text:style-name="T81">ĮV-261</text:span></text:a><text:span text:style-name="T82">, 2023-03-31, paskelbta TAR 2023-04-03, i. k. 2023-06180</text:span></text:p>
      <text:p text:style-name="Normal"/>
      <text:p text:style-name="P83">Aprašo 5 priedas, keistas pagal<text:s text:c="2"/>ĮV-261</text:p>
      <text:p text:style-name="P84">Priedo pakeitimai:</text:p>
      <text:p text:style-name="P85"><text:span text:style-name="T86">Nr.<text:s/></text:span><text:a xlink:href="https://www.e-tar.lt/portal/legalAct.html?documentId=995f1480d1e311ed9978886e85107ab2" office:target-frame-name="_top" xlink:show="replace"><text:span text:style-name="T87">ĮV-261</text:span></text:a><text:span text:style-name="T88">, 2023-03-31, paskelbta TAR 2023-04-03, i. k. 2023-06180</text:span></text:p>
      <text:p text:style-name="Normal"/>
      <text:p text:style-name="P89">Aprašo 6 priedas, keistas pagal <text:s/>ĮV-261</text:p>
      <text:p text:style-name="P90">Priedo pakeitimai:</text:p>
      <text:p text:style-name="P91"><text:span text:style-name="T92">Nr.</text:span><text:span text:style-name="T93"><text:s/></text:span><text:a xlink:href="https://www.e-tar.lt/portal/legalAct.html?documentId=995f1480d1e311ed9978886e85107ab2" office:target-frame-name="_top" xlink:show="replace"><text:span text:style-name="T94">ĮV-261</text:span></text:a><text:span text:style-name="T95">, 2023-03-31, paskelbta TAR 2023-04-03, i. k. 2023-06180</text:span></text:p>
      <text:p text:style-name="Normal"/>
      <text:p text:style-name="P96">Aprašo 7 priedas, keistas pagal <text:s/>ĮV-261</text:p>
      <text:p text:style-name="P97">Priedo pakeitimai:</text:p>
      <text:p text:style-name="P98"><text:span text:style-name="T99">Nr.<text:s/></text:span><text:a xlink:href="https://www.e-tar.lt/portal/legalAct.html?documentId=995f1480d1e311ed9978886e85107ab2" office:target-frame-name="_top" xlink:show="replace"><text:span text:style-name="T100">ĮV-261</text:span></text:a><text:span text:style-name="T101">, 2023-03-31, paskelbta TAR 2023-04-03, i. k. 2023-06180</text:span></text:p>
      <text:p text:style-name="Normal"/>
      <text:p text:style-name="P102">Aprašo 8 priedas, keistas pagal <text:s/>ĮV-261</text:p>
      <text:p text:style-name="P103">Priedo pakeitimai:</text:p>
      <text:p text:style-name="P104"><text:span text:style-name="T105">Nr.<text:s/></text:span><text:a xlink:href="https://www.e-tar.lt/portal/legalAct.html?documentId=995f1480d1e311ed9978886e85107ab2" office:target-frame-name="_top" xlink:show="replace"><text:span text:style-name="T106">ĮV-261</text:span></text:a><text:span text:style-name="T107">, 2023-03-31, paskelbta TAR 2023-04-03, i. k. 2023-06180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kultūros ministerija, Įsakymas</text:span></text:p>
      <text:p text:style-name="P117"><text:span text:style-name="T118">Nr.<text:s/></text:span><text:a xlink:href="https://www.e-tar.lt/portal/legalAct.html?documentId=995f1480d1e311ed9978886e85107ab2" office:target-frame-name="_top" xlink:show="replace"><text:span text:style-name="T119">ĮV-261</text:span></text:a><text:span text:style-name="T120">, 2023-03-31, paskelbta TAR 2023-04-03, i. k. 2023-06180</text:span></text:p>
      <text:p text:style-name="P121"><text:span text:style-name="T122">Dėl Lietuvos Respublikos kultūros ministro 2022 m. gruodžio 2 d. įsakymo Nr. ĮV-961 „Dėl<text:s/></text:span><text:span text:style-name="T123">2021–2030 metų Lietuvos Respublikos kultūros ministerijos kultūros ir kūrybingumo plėtros programos pažangos priemonės Nr. 08-001-04-06-01 „Tvarių prielaidų ir paskatų aktualizuoti kultūros paveldo vertybes sukūrimas“ veiklos „7.1. kultūros paveldo aktuali</text:span><text:span text:style-name="T124">zavimas ir įveiklinimas“ projektų finansavimo sąlygų aprašo patvirtin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3-11-06T14:25:00Z</meta:creation-date>
    <dc:date>2023-11-06T14:25:00Z</dc:date>
    <meta:print-date>2018-01-03T12:53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694" meta:character-count="5746" meta:row-count="105" meta:non-whitespace-character-count="5071"/>
  </office:meta>
</office:document-meta>
</file>