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style:vertical-align="middle" fo:text-indent="0.689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style:vertical-align="middle" fo:text-indent="0.6895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style:vertical-align="middle" fo:text-indent="0.6895in"/>
      <style:text-properties style:font-weight-complex="bold" style:font-size-complex="12pt"/>
    </style:style>
    <style:style style:name="P20" style:parent-style-name="Normal" style:family="paragraph">
      <style:paragraph-properties fo:text-align="center" style:vertical-align="middle" fo:text-indent="0.6895in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style:font-weight-complex="bold" fo:color="#000000" style:font-size-complex="12pt"/>
    </style:style>
    <style:style style:name="P23" style:parent-style-name="Normal" style:family="paragraph">
      <style:paragraph-properties fo:text-align="center" style:vertical-align="middle"/>
      <style:text-properties style:font-weight-complex="bold" fo:color="#000000" style:font-size-complex="12pt"/>
    </style:style>
    <style:style style:name="P24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justify" fo:text-indent="0.689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689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11-04</text:span></text:p>
      <text:p text:style-name="P8"/>
      <text:p text:style-name="P9"><text:span text:style-name="T10">Įsakymas paskelbtas: TAR 2022-12-02, i. k. 2022-24659</text:span></text:p>
      <text:p text:style-name="P11"/>
      <text:p text:style-name="P12">Nauja redakcija nuo 2023-04-04:</text:p>
      <text:p text:style-name="Normal"><text:span text:style-name="T13">Nr.<text:s/></text:span><text:a xlink:href="https://www.e-tar.lt/portal/legalAct.html?documentId=995f1480d1e311ed9978886e85107ab2" office:target-frame-name="_top" xlink:show="replace"><text:span text:style-name="T14">ĮV-261</text:span></text:a><text:span text:style-name="T15">, 2023-03-31, paskelbta TAR 2023-04-03, i. k. 2023-06180</text:span></text:p>
      <text:p text:style-name="P16"/>
      <text:p text:style-name="P17">LIETUVOS RESPUBLIKOS KULTŪROS MINISTRAS</text:p>
      <text:p text:style-name="P18">ĮSAKYMAS</text:p>
      <text:p text:style-name="P19"/>
      <text:p text:style-name="P20">DĖL 2021–2030 METŲ LIETUVOS RESPUBLIKOS KULTŪROS MINISTERIJOS KULTŪROS IR KŪRYBINGUMO PLĖTROS PROGRAMOS PAŽANGOS PRIEMONĖS NR. 08-001-04-06-01 „TVARIŲ PRIELAIDŲ IR PASKATŲ AKTUALIZUOTI KULTŪROS PAVELDO VERTYBES SUKŪRIMAS“ POVEIKLĖS „7.1. KULTŪROS PAVELDO AKTUALIZAVIMAS IR ĮVEIKLINIMAS (KONKURSAS)“ PROJEKTŲ FINANSAVIMO SĄLYGŲ APRAŠO PATVIRTINIMO</text:p>
      <text:p text:style-name="P21"/>
      <text:p text:style-name="P22">2022 m. gruodžio 2 d. Nr. ĮV-961</text:p>
      <text:p text:style-name="P23">Vilnius</text:p>
      <text:p text:style-name="P24"/>
      <text:p text:style-name="P25"/>
      <text:p text:style-name="P26"><text:span text:style-name="T27">Įgyvendindamas 2021–2030 metų plėtros programos valdytojos Lietuvos Respublikos kultūros ministerijos kultūros ir kūrybingumo plėtros programą, patvirtintą Lietuvos<text:s/></text:span><text:span text:style-name="T28">Respublikos Vyriausybės 2021 m. rugsėjo 29 d. nutarimu Nr. 781 „Dėl 2021–2030 metų Lietuvos Respublikos kultūros ministerijos kultūros ir kūrybingumo plėtros programos patvirtinimo“ ir 2021-2030 metų Lietuvos Respublikos kultūros ministerijos kultūros ir k</text:span><text:span text:style-name="T29">ūrybingumo plėtros programos pažangos priemonės Nr. 08-001-04-06-01 „Tvarių prielaidų ir paskatų aktualizuoti kultūros paveldo<text:s/></text:span><text:soft-page-break/><text:span text:style-name="T30">vertybes sukūrimas“ aprašą, patvirtintą Lietuvos Respublikos kultūros ministro 2022 m. birželio 15 d. įsakymu Nr. ĮV-560 „Dėl 202</text:span><text:span text:style-name="T31">1-2030 metų Lietuvos Respublikos kultūros ministerijos kultūros ir kūrybingumo plėtros programos pažangos priemonės Nr. 08-001-04-06-01 „Tvarių prielaidų ir paskatų aktualizuoti kultūros paveldo vertybes sukūrimas“ aprašo patvirtinimo“ bei vadovaudamasis A</text:span><text:span text:style-name="T32">tsakomybės ir funkcijų paskirstymo tarp institucijų, įgyvendinant 2014–2020 metų Europos Sąjungos fondų investicijų veiksmų programą ir rengiantis įgyvendinti 2021–2027 metų Europos Sąjungos fondų investicijų programą, taisyklių, patvirtintų Lietuvos Respu</text:span><text:span text:style-name="T33">blikos Vyriausybės 2014 m. birželio 4 d. nutarimu Nr. 528 „Dėl Atsakomybės ir funkcijų paskirstymo tarp institucijų, įgyvendinant 2014–2020 metų Europos Sąjungos fondų investicijų veiksmų programą ir rengiantis įgyvendinti 2021-2027 metų Europos Sąjungos f</text:span><text:span text:style-name="T34">ondų investicijų programą“, 6.2.7 papunkčiu ir 2021–2027 metų Europos Sąjungos fondų investicijų programos ir ekonomikos gaivinimo ir atsparumo didinimo plano „Naujos kartos Lietuva“ administravimo taisyklių, patvirtintų Lietuvos Respublikos finansų minist</text:span><text:span text:style-name="T35">ro 2022 m. birželio 22 d. įsakymu Nr. 1K-237 „Dėl 2021–2027 metų Europos Sąjungos fondų investicijų programos ir ekonomikos gaivinimo ir atsparumo didinimo plano „Naujos kartos Lietuva“ įgyvendinimo“ 88 punktu,</text:span></text:p>
      <text:p text:style-name="P36"><text:span text:style-name="T37">tvirtinu 2021–2030 m. Lietuvos Respublikos<text:s/></text:span><text:span text:style-name="T38">kultūros ministerijos kultūros ir kūrybingumo plėtros programos pažangos priemonės Nr. 08-001-04-06-01 „Tvarių prielaidų ir paskatų aktualizuoti kultūros paveldo vertybes sukūrimas“ poveiklės „7.1. Kultūros paveldo aktualizavimas ir įveiklinimas (konkursas</text:span><text:span text:style-name="T39">)“ projektų finansavimo sąlygų aprašą (pridedama).</text:span><text:s/></text:p>
      <text:p text:style-name="P40"/>
      <text:p text:style-name="P41"/>
      <text:p text:style-name="P42"/>
      <text:p text:style-name="P43"><text:span text:style-name="T44">Kultūros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Simonas Kairys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PFSA_4_6_1 keistas pagal <text:s/>ĮV-846</text:p>
      <text:p text:style-name="P52">Priedo pakeitimai:</text:p>
      <text:p text:style-name="P53"><text:span text:style-name="T54">Nr.<text:s/></text:span><text:a xlink:href="https://www.e-tar.lt/portal/legalAct.html?documentId=995f1480d1e311ed9978886e85107ab2" office:target-frame-name="_top" xlink:show="replace"><text:span text:style-name="T55">ĮV-261</text:span></text:a><text:span text:style-name="T56">, 2023-03-31, paskelbta TAR 2023-04-03, i. k. 2023-06180</text:span></text:p>
      <text:p text:style-name="P57"><text:span text:style-name="T58">Nr.<text:s/></text:span><text:a xlink:href="https://www.e-tar.lt/portal/legalAct.html?documentId=e789a6307a3411eea5a28c81c82193a8" office:target-frame-name="_top" xlink:show="replace"><text:span text:style-name="T59">ĮV-846</text:span></text:a><text:span text:style-name="T60">, 2023-11-03, paskelbta TAR 2023-11-03, i. k. 2023-21512</text:span></text:p>
      <text:p text:style-name="Normal"/>
      <text:p text:style-name="P61">Aprašo 1<text:s/>priedas, keistas pagal <text:s/>ĮV-261</text:p>
      <text:p text:style-name="P62">Priedo pakeitimai:</text:p>
      <text:p text:style-name="P63"><text:span text:style-name="T64">Nr.<text:s/></text:span><text:a xlink:href="https://www.e-tar.lt/portal/legalAct.html?documentId=995f1480d1e311ed9978886e85107ab2" office:target-frame-name="_top" xlink:show="replace"><text:span text:style-name="T65">ĮV-261</text:span></text:a><text:span text:style-name="T66">, 2023-03-31, paskelbta TAR 2023-04-03, i. k. 2023-06180</text:span></text:p>
      <text:p text:style-name="Normal"/>
      <text:p text:style-name="P67">Aprašo 2 priedas, keistas pagal <text:s/>ĮV-261</text:p>
      <text:p text:style-name="P68">Priedo pakeitimai:</text:p>
      <text:p text:style-name="P69"><text:span text:style-name="T70">Nr.<text:s/></text:span><text:a xlink:href="https://www.e-tar.lt/portal/legalAct.html?documentId=995f1480d1e311ed9978886e85107ab2" office:target-frame-name="_top" xlink:show="replace"><text:span text:style-name="T71">ĮV-261</text:span></text:a><text:span text:style-name="T72">, 2023-03-31, paskelbta TAR 2023-04-03, i. k. 2023-06180</text:span></text:p>
      <text:p text:style-name="Normal"/>
      <text:p text:style-name="P73">Aprašo 3 priedas, keistas pagal <text:s/>ĮV-261</text:p>
      <text:p text:style-name="P74">Priedo pakeitimai:</text:p>
      <text:p text:style-name="P75"><text:span text:style-name="T76">Nr.<text:s/></text:span><text:a xlink:href="https://www.e-tar.lt/portal/legalAct.html?documentId=995f1480d1e311ed9978886e85107ab2" office:target-frame-name="_top" xlink:show="replace"><text:span text:style-name="T77">ĮV-261</text:span></text:a><text:span text:style-name="T78">, 2023-03-31, paskelbta TAR 2023-04-03, i. k. 2023-06180</text:span></text:p>
      <text:p text:style-name="Normal"/>
      <text:p text:style-name="P79">Aprašo 4 priedas, keistas pagal <text:s/>ĮV-261</text:p>
      <text:p text:style-name="P80">Priedo pakeitimai:</text:p>
      <text:p text:style-name="P81"><text:span text:style-name="T82">Nr.<text:s/></text:span><text:a xlink:href="https://www.e-tar.lt/portal/legalAct.html?documentId=995f1480d1e311ed9978886e85107ab2" office:target-frame-name="_top" xlink:show="replace"><text:span text:style-name="T83">ĮV-261</text:span></text:a><text:span text:style-name="T84">, 2023-03-31, paskelbta TAR 2023-04-03, i. k. 2023-06180</text:span></text:p>
      <text:p text:style-name="Normal"/>
      <text:p text:style-name="P85">Aprašo 5 priedas, keistas pagal <text:s/>ĮV-261</text:p>
      <text:p text:style-name="P86">Priedo pakeitimai:</text:p>
      <text:p text:style-name="P87"><text:span text:style-name="T88">Nr.<text:s/></text:span><text:a xlink:href="https://www.e-tar.lt/portal/legalAct.html?documentId=995f1480d1e311ed9978886e85107ab2" office:target-frame-name="_top" xlink:show="replace"><text:span text:style-name="T89">ĮV-261</text:span></text:a><text:span text:style-name="T90">, 2023-03-31, paskelbta TAR 2023-04-03, i. k. 2023-06180</text:span></text:p>
      <text:p text:style-name="Normal"/>
      <text:p text:style-name="P91">Aprašo 6 priedas, keistas pagal <text:s/>ĮV-261</text:p>
      <text:p text:style-name="P92">Priedo pakeitimai:</text:p>
      <text:p text:style-name="P93"><text:span text:style-name="T94">Nr.<text:s/></text:span><text:a xlink:href="https://www.e-tar.lt/portal/legalAct.html?documentId=995f1480d1e311ed9978886e85107ab2" office:target-frame-name="_top" xlink:show="replace"><text:span text:style-name="T95">ĮV-261</text:span></text:a><text:span text:style-name="T96">, 2023-03-31, paskelbta TAR 2023-04-03, i. k. 2023-06180</text:span></text:p>
      <text:p text:style-name="Normal"/>
      <text:p text:style-name="P97">Aprašo 7 priedas, keistas pagal <text:s/>ĮV-261</text:p>
      <text:p text:style-name="P98">Priedo pakeitimai:</text:p>
      <text:p text:style-name="P99"><text:span text:style-name="T100">Nr.<text:s/></text:span><text:a xlink:href="https://www.e-tar.lt/portal/legalAct.html?documentId=995f1480d1e311ed9978886e85107ab2" office:target-frame-name="_top" xlink:show="replace"><text:span text:style-name="T101">ĮV-261</text:span></text:a><text:span text:style-name="T102">, 2023-03-31, paskelbt</text:span><text:span text:style-name="T103">a TAR 2023-04-03, i. k. 2023-06180</text:span></text:p>
      <text:p text:style-name="Normal"/>
      <text:p text:style-name="P104">Aprašo 8 priedas, keistas pagal <text:s/>ĮV-261</text:p>
      <text:p text:style-name="P105">Priedo pakeitimai:</text:p>
      <text:p text:style-name="P106"><text:span text:style-name="T107">Nr.<text:s/></text:span><text:a xlink:href="https://www.e-tar.lt/portal/legalAct.html?documentId=995f1480d1e311ed9978886e85107ab2" office:target-frame-name="_top" xlink:show="replace"><text:span text:style-name="T108">ĮV-261</text:span></text:a><text:span text:style-name="T109">, 2023-03-31, paskelbta TAR 2023-04-03, i. k.<text:s/></text:span><text:span text:style-name="T110">2023-06180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kultūros ministerija, Įsakymas</text:span></text:p>
      <text:p text:style-name="P120"><text:span text:style-name="T121">Nr.<text:s/></text:span><text:a xlink:href="https://www.e-tar.lt/portal/legalAct.html?documentId=995f1480d1e311ed9978886e85107ab2" office:target-frame-name="_top" xlink:show="replace"><text:span text:style-name="T122">ĮV-261</text:span></text:a><text:span text:style-name="T123">, 2023-03-31, paskelbta TAR 2023-04-03, i. k. 2023-06180</text:span></text:p>
      <text:p text:style-name="P124"><text:span text:style-name="T125">Dėl<text:s/></text:span><text:span text:style-name="T126">Lietuvos Respublikos kultūros ministro 2022 m. gruodžio 2 d. įsakymo Nr. ĮV-961 „Dėl 2021–2030 metų Lietuvos Respublikos kultūros ministerijos kultūros ir kūrybingumo plėtros programos pažangos priemonės Nr. 08-001-04-06-01 „Tvarių prielaidų ir paskatų akt</text:span><text:span text:style-name="T127">ualizuoti kultūros paveldo vertybes sukūrimas“ veiklos „7.1. kultūros paveldo aktualizavimas ir įveiklinimas“ projektų finansavimo sąlygų aprašo patvirtinimo“ pakeitimo</text:span></text:p>
      <text:p text:style-name="P128"/>
      <text:p text:style-name="P129"><text:span text:style-name="T130">2.</text:span></text:p>
      <text:p text:style-name="P131"><text:span text:style-name="T132">Lietuvos Respublikos kultūros ministerija, Įsakymas</text:span></text:p>
      <text:p text:style-name="P133"><text:span text:style-name="T134">Nr.<text:s/></text:span><text:a xlink:href="https://www.e-tar.lt/portal/legalAct.html?documentId=e789a6307a3411eea5a28c81c82193a8" office:target-frame-name="_top" xlink:show="replace"><text:span text:style-name="T135">ĮV-846</text:span></text:a><text:span text:style-name="T136">, 2023-11-03, paskelbta TAR 2023-11-03, i. k. 2023-21512</text:span></text:p>
      <text:p text:style-name="P137"><text:span text:style-name="T138">Dėl Lietuvos Respublikos kultūros ministro 2022 m. gruodžio 2 d. įsakymo Nr. ĮV-961 „Dėl 2021–2030 metų Lietuvos Respublik</text:span><text:span text:style-name="T139">os kultūros ministerijos kultūros ir kūrybingumo plėtros programos pažangos priemonės Nr. 08-001-04-06-01 „Tvarių prielaidų ir paskatų aktualizuoti kultūros paveldo vertybes sukūrimas“ poveiklės „7.1. kultūros paveldo aktualizavimas ir įveiklinimas (konkur</text:span><text:span text:style-name="T140">sas)“ projektų finansavimo sąlygų aprašo patvirtin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3-11-06T14:26:00Z</meta:creation-date>
    <dc:date>2023-11-06T14:26:00Z</dc:date>
    <meta:print-date>2018-01-03T12:53:00Z</meta:print-date>
    <meta:template xlink:href="Normal.dotm" xlink:type="simple"/>
    <meta:editing-cycles>2</meta:editing-cycles>
    <meta:editing-duration>PT0S</meta:editing-duration>
    <meta:document-statistic meta:page-count="3" meta:paragraph-count="822" meta:word-count="1092" meta:character-count="5757" meta:row-count="2743" meta:non-whitespace-character-count="5487"/>
  </office:meta>
</office:document-meta>
</file>