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background-color="#FFFFFF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394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229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5437in">
        <style:tab-stops>
          <style:tab-stop style:type="center" style:position="-0.1972in"/>
          <style:tab-stop style:type="right" style:position="3.1493in"/>
        </style:tab-stops>
      </style:paragraph-properties>
    </style:style>
    <style:style style:name="P81" style:parent-style-name="Normal" style:family="paragraph">
      <style:paragraph-properties fo:text-align="justify" fo:line-height="115%" fo:margin-left="3.5437in">
        <style:tab-stops>
          <style:tab-stop style:type="left" style:position="1.1812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15%" fo:text-indent="0.2756in">
        <style:tab-stops>
          <style:tab-stop style:type="left" style:position="0.5in"/>
          <style:tab-stop style:type="center" style:position="3.5236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116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15%" fo:text-indent="0.2756in">
        <style:tab-stops>
          <style:tab-stop style:type="left" style:position="0.4916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15%" fo:text-indent="0.2958in">
        <style:tab-stops>
          <style:tab-stop style:type="left" style:position="0.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line-height="115%"/>
      <style:text-properties style:font-size-complex="12pt"/>
    </style:style>
    <style:style style:name="P15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15%" fo:margin-left="1.102in" fo:text-indent="-0.314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1.102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1.102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15%" fo:text-indent="0.2756in">
        <style:tab-stops>
          <style:tab-stop style:type="left" style:position="0.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0.8868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0.8868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15%" fo:margin-left="1.3784in" fo:text-indent="-0.5909in">
        <style:tab-stops>
          <style:tab-stop style:type="left" style:position="-1.3784in"/>
          <style:tab-stop style:type="left" style:position="-0.8784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text-align="justify" fo:line-height="115%" fo:margin-left="0.7875in" fo:text-indent="-0.4916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text-align="justify" fo:line-height="115%" fo:margin-left="0.2958in" fo:text-indent="-0.2958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15%" fo:margin-left="0.6895in" fo:text-indent="-0.3937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text-align="justify" fo:line-height="115%" fo:margin-left="0.6694in" fo:text-indent="-0.3937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0.602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line-height="115%" fo:margin-left="1.8708in" fo:text-indent="-0.5909in">
        <style:tab-stops>
          <style:tab-stop style:type="left" style:position="-1.3708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line-height="115%" fo:margin-left="1.102in" fo:text-indent="-0.3145in">
        <style:tab-stops>
          <style:tab-stop style:type="left" style:position="-0.602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25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15%" fo:text-indent="0.3937in"/>
      <style:text-properties style:font-size-complex="12pt"/>
    </style:style>
    <style:style style:name="P259" style:parent-style-name="Normal" style:family="paragraph">
      <style:paragraph-properties fo:line-height="115%" fo:text-indent="0.7875in"/>
      <style:text-properties style:font-size-complex="12pt"/>
    </style:style>
    <style:style style:name="P260" style:parent-style-name="Normal" style:family="paragraph">
      <style:paragraph-properties fo:line-height="115%" fo:text-indent="0.7875in"/>
      <style:text-properties style:font-size-complex="12pt"/>
    </style:style>
    <style:style style:name="P261" style:parent-style-name="Normal" style:family="paragraph">
      <style:paragraph-properties fo:line-height="115%" fo:text-indent="0.7875in"/>
      <style:text-properties style:font-size-complex="12pt"/>
    </style:style>
    <style:style style:name="P262" style:parent-style-name="Normal" style:family="paragraph">
      <style:paragraph-properties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line-height="115%" fo:text-indent="0.7875in">
        <style:tab-stops>
          <style:tab-stop style:type="left" style:position="0.4916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line-height="115%" fo:text-indent="0.7875in">
        <style:tab-stops>
          <style:tab-stop style:type="left" style:position="0.4916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line-height="115%" fo:text-indent="0.2958in">
        <style:tab-stops>
          <style:tab-stop style:type="left" style:position="0.4916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8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9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9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0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line-height="115%" fo:text-indent="1.2798in">
        <style:tab-stops>
          <style:tab-stop style:type="left" style:position="0.491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15%" fo:text-indent="1.2798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line-height="115%" fo:text-indent="0.3937in"/>
      <style:text-properties style:font-name-asian="Calibri" fo:color="#000000" style:font-size-complex="11.5pt" style:language-asian="lt" style:country-asian="LT"/>
    </style:style>
    <style:style style:name="P360" style:parent-style-name="Normal" style:family="paragraph">
      <style:paragraph-properties fo:text-align="justify" fo:line-height="115%" fo:text-indent="0.7875in"/>
      <style:text-properties style:font-name-asian="Calibri" fo:color="#000000" style:font-size-complex="11.5pt" style:language-asian="lt" style:country-asian="LT"/>
    </style:style>
    <style:style style:name="P361" style:parent-style-name="Normal" style:family="paragraph">
      <style:paragraph-properties fo:text-align="justify" fo:line-height="115%" fo:text-indent="0.7875in"/>
      <style:text-properties style:font-name-asian="Calibri" fo:color="#000000" style:font-size-complex="11.5pt" style:language-asian="lt" style:country-asian="LT"/>
    </style:style>
    <style:style style:name="P36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36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style:font-size-complex="12pt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 fo:line-height="115%" fo:text-indent="0.8861in">
        <style:tab-stops>
          <style:tab-stop style:type="left" style:position="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1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align="justify" fo:line-height="115%" fo:margin-left="0.3937in" fo:text-indent="0.3937in">
        <style:tab-stops>
          <style:tab-stop style:type="left" style:position="0.1062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5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line-height="115%" fo:margin-left="1.2798in">
        <style:tab-stops>
          <style:tab-stop style:type="left" style:position="-0.7798in"/>
        </style:tab-stops>
      </style:paragraph-properties>
      <style:text-properties style:font-size-complex="12pt"/>
    </style:style>
    <style:style style:name="P388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9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line-height="115%" fo:text-indent="1.2798in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line-height="115%" fo:text-indent="0.3937in">
        <style:tab-stops>
          <style:tab-stop style:type="left" style:position="0.0986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line-height="115%" fo:margin-left="2.0673in" fo:text-indent="-1.3777in">
        <style:tab-stops>
          <style:tab-stop style:type="left" style:position="-1.5673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line-height="115%" fo:margin-left="2.0673in" fo:text-indent="-1.3777in">
        <style:tab-stops>
          <style:tab-stop style:type="left" style:position="-1.5673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align="justify" fo:line-height="115%"/>
      <style:text-properties style:font-size-complex="12pt"/>
    </style:style>
    <style:style style:name="P407" style:parent-style-name="Normal" style:family="paragraph">
      <style:paragraph-properties fo:text-align="justify" fo:line-height="115%"/>
      <style:text-properties style:font-size-complex="12pt"/>
    </style:style>
    <style:style style:name="P408" style:parent-style-name="Normal" style:family="paragraph">
      <style:paragraph-properties fo:text-align="justify" fo:line-height="115%"/>
      <style:text-properties style:font-size-complex="12pt"/>
    </style:style>
    <style:style style:name="P409" style:parent-style-name="Normal" style:family="paragraph">
      <style:paragraph-properties fo:text-align="justify" fo:line-height="115%"/>
      <style:text-properties style:font-size-complex="12pt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P424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15%"/>
    </style:style>
    <style:style style:name="P439" style:parent-style-name="Normal" style:family="paragraph">
      <style:paragraph-properties fo:text-align="justify" fo:line-height="115%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4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5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5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P45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line-height="115%" fo:text-indent="0.3937in">
        <style:tab-stops>
          <style:tab-stop style:type="left" style:position="-0.125in"/>
          <style:tab-stop style:type="left" style:position="0.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71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P47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47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48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48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48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 fo:line-height="115%" fo:text-indent="0.2756in">
        <style:tab-stops>
          <style:tab-stop style:type="left" style:position="0in"/>
          <style:tab-stop style:type="left" style:position="0.5in"/>
        </style:tab-stops>
      </style:paragraph-properties>
    </style:style>
    <style:style style:name="P50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P528" style:parent-style-name="Normal" style:family="paragraph">
      <style:paragraph-properties fo:text-align="justify" fo:line-height="115%"/>
      <style:text-properties style:font-size-complex="12pt"/>
    </style:style>
    <style:style style:name="P52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3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31" style:parent-style-name="Normal" style:family="paragraph">
      <style:paragraph-properties fo:text-align="justify" fo:line-height="115%"/>
      <style:text-properties style:font-size-complex="12pt"/>
    </style:style>
    <style:style style:name="P532" style:parent-style-name="Normal" style:family="paragraph">
      <style:paragraph-properties fo:text-align="justify" fo:line-height="115%"/>
      <style:text-properties style:font-size-complex="12pt"/>
    </style:style>
    <style:style style:name="P53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line-height="115%"/>
    </style:style>
    <style:style style:name="T536" style:parent-style-name="DefaultParagraphFont" style:family="text">
      <style:text-properties style:font-name-asian="Calibri" fo:color="#000000" style:font-size-complex="11.5pt" style:language-asian="lt" style:country-asian="LT"/>
    </style:style>
    <style:style style:name="T5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1.5pt"/>
    </style:style>
    <style:style style:name="P54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 fo:line-height="115%" fo:text-indent="0.3937in"/>
      <style:text-properties style:font-name-asian="Calibri" fo:color="#000000" style:font-size-complex="11.5pt" style:language-asian="lt" style:country-asian="LT"/>
    </style:style>
    <style:style style:name="P55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P5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5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in"/>
        </style:tab-stops>
      </style:paragraph-properties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P563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571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5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P577" style:parent-style-name="Normal" style:family="paragraph">
      <style:paragraph-properties fo:line-height="115%" fo:text-indent="0.3937in"/>
      <style:text-properties style:font-size-complex="12pt"/>
    </style:style>
    <style:style style:name="P578" style:parent-style-name="Normal" style:family="paragraph">
      <style:paragraph-properties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 fo:text-align="justify" fo:line-height="115%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text-align="justify" fo:line-height="115%" fo:margin-left="0.7875in" fo:text-indent="-0.3937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15%" fo:margin-left="0.7875in" fo:text-indent="-0.3937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15%" fo:margin-left="0.2958in">
        <style:tab-stops/>
      </style:paragraph-properties>
    </style:style>
    <style:style style:name="P59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P59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P59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60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</style:style>
    <style:style style:name="P619" style:parent-style-name="Normal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P62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P635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38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P649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 fo:line-height="115%" fo:text-indent="0.3937in">
        <style:tab-stops>
          <style:tab-stop style:type="left" style:position="0.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16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 fo:line-height="115%" fo:text-indent="0.7875in">
        <style:tab-stops>
          <style:tab-stop style:type="left" style:position="0.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76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P67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79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681" style:parent-style-name="Normal" style:family="paragraph">
      <style:paragraph-properties fo:text-align="justify" fo:line-height="115%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85" style:parent-style-name="Normal" style:family="paragraph">
      <style:paragraph-properties fo:line-height="115%"/>
    </style:style>
    <style:style style:name="P686" style:parent-style-name="Normal" style:family="paragraph">
      <style:paragraph-properties fo:text-align="justify" fo:line-height="115%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P688" style:parent-style-name="Normal" style:family="paragraph">
      <style:paragraph-properties fo:text-align="justify" fo:line-height="115%" fo:text-indent="0.3937in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line-height="115%" fo:text-indent="0.7875in"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paragraph-properties fo:text-align="justify" fo:line-height="115%" fo:text-indent="0.78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P695" style:parent-style-name="Normal" style:family="paragraph">
      <style:paragraph-properties fo:text-align="justify" fo:line-height="115%" fo:text-indent="0.3937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line-height="115%" fo:text-indent="0.3937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P70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0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P71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17" style:parent-style-name="Normal" style:family="paragraph">
      <style:paragraph-properties fo:text-align="justify" fo:line-height="115%" fo:text-indent="0.3937in">
        <style:tab-stops>
          <style:tab-stop style:type="left" style:position="0.4916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29</text:span></text:p>
      <text:p text:style-name="P7"/>
      <text:p text:style-name="P8"><text:span text:style-name="T9">Įsakymas paskelbtas: TAR 2015-06-01, i. k. 2015-08540</text:span></text:p>
      <text:p text:style-name="P10"/>
      <text:p text:style-name="P11"><text:s/></text:p>
      <text:p text:style-name="P12"><text:span text:style-name="T13">AUDITO IR APSKAITOS TARNYBOS DIREKTORIUS</text:span></text:p>
      <text:p text:style-name="P14"/>
      <text:p text:style-name="P15">ĮSAKYMAS</text:p>
      <text:p text:style-name="P16"><text:span text:style-name="T17">DĖL PAVYZDINIO SĄSKAITŲ PLANO</text:span><text:span text:style-name="T18"><text:s/>PATVIRTINIMO</text:span></text:p>
      <text:p text:style-name="P19"/>
      <text:p text:style-name="P20">2015 m. balandžio 13 d. Nr. VAS-15</text:p>
      <text:p text:style-name="P21">Vilnius</text:p>
      <text:p text:style-name="P22"/>
      <text:p text:style-name="P23"/>
      <text:p text:style-name="P24"><text:span text:style-name="T25">Vadovaudamasis Lietuvos Respublikos buhalterinės apskaitos įstatymo 3 straipsnio 4 dalimi, Lietuvos Respublikos Vyriausybės 2002 m. kovo 12 d. nutarimo Nr. 348 „Dėl įgaliojimų suteikimo įgyvendina</text:span><text:span text:style-name="T26">nt Lietuvos Respublikos buhalterinės apskaitos įstatymą ir Lietuvos Respublikos įmonių finansinės atskaitomybės įstatymą“ 1.1.1 punktu, įgyvendindamas 2013 m. birželio 26 d. Europos Parlamento ir Tarybos direktyvą 2013/34/ES dėl tam tikrų rūšių įmonių meti</text:span><text:span text:style-name="T27">nių finansinių ataskaitų, konsoliduotųjų finansinių ataskaitų ir susijusių pranešimų, kuria iš dalies keičiama Europos Parlamento ir Tarybos direktyva 2006/43/EB ir panaikinamos Tarybos direktyvos 78/660/EEB ir 83/349/EEB, ir atsižvelgdamas į Apskaitos sta</text:span><text:span text:style-name="T28">ndartų komiteto 2015 m. balandžio 7 d. nutarimą Nr.24-3-1.11:<text:s/></text:span></text:p>
      <text:p text:style-name="P29"><text:span text:style-name="T30">1</text:span><text:span text:style-name="T31">.<text:s/></text:span><text:span text:style-name="T32">Tvirtinu<text:s/></text:span><text:span text:style-name="T33">pavyzdinį sąskaitų planą</text:span><text:span text:style-name="T34"><text:s/></text:span><text:span text:style-name="T35">(pridedama).</text:span></text:p>
      <text:p text:style-name="P36"><text:span text:style-name="T37">2</text:span><text:span text:style-name="T38">.<text:s/></text:span><text:span text:style-name="T39">Pripažįstu<text:s/></text:span><text:span text:style-name="T40">netekusiais galios:</text:span></text:p>
      <text:p text:style-name="P41"><text:span text:style-name="T42">2.1</text:span><text:span text:style-name="T43">.<text:s/></text:span><text:span text:style-name="T44">viešosios įstaigos Lietuvos Respublikos apskaitos instituto standartų tarybos 2004 m. sausio<text:s/></text:span><text:span text:style-name="T45">7 d. nutarimą Nr. 2 „Dėl pavyzdinio sąskaitų plano patvirtinimo“;</text:span></text:p>
      <text:p text:style-name="P46"><text:span text:style-name="T47">2.2</text:span><text:span text:style-name="T48">.<text:s/></text:span><text:span text:style-name="T49">viešosios įstaigos Lietuvos Respublikos apskaitos instituto direktoriaus 2007 m. gruodžio 19 d. įsakymą Nr. VAS-9 „Dėl pavyzdinio sąskaitų plano pakeitimo“;</text:span></text:p>
      <text:p text:style-name="P50"><text:span text:style-name="T51">2.3</text:span><text:span text:style-name="T52">. Audito ir apskaitos tarnybos direktoriaus<text:s/></text:span><text:span text:style-name="T53">2013 m. lapkričio 26 d. įsakymą Nr. VAS-</text:span><text:span text:style-name="T54">23 „Dėl<text:s/></text:span><text:span text:style-name="T55">viešosios įstaigos Lietuvos Respublikos apskaitos instituto standartų tarybos 2004 m. sausio 7 d. nutarimo Nr. 2 „Dėl pavyzdinio sąskaitų plano patvirtinimo“ pakeit</text:span><text:span text:style-name="T56">imo“;</text:span></text:p>
      <text:p text:style-name="P57"><text:span text:style-name="T58">2.4</text:span><text:span text:style-name="T59">. Audito ir apskaitos tarnybos direktoriaus<text:s/></text:span><text:span text:style-name="T60">2013 m. gruodžio 2 d. įsakymą Nr. VAS-</text:span><text:span text:style-name="T61">24 „Dėl Audito ir apskaitos tarnybos direktoriaus<text:s/></text:span><text:span text:style-name="T62">2013 m. lapkričio 26 d. įsakymo Nr. VAS-</text:span><text:span text:style-name="T63">23 „Dėl<text:s/></text:span><text:span text:style-name="T64">viešosios įstaigos Lietuvos Respublikos apskaitos instituto sta</text:span><text:span text:style-name="T65">ndartų tarybos 2004 m. sausio 7 d. nutarimo Nr. 2 „Dėl pavyzdinio sąskaitų plano patvirtinimo“ pakeitimo“ pakeitimo“.</text:span></text:p>
      <text:p text:style-name="P66"><text:span text:style-name="T67">3</text:span><text:span text:style-name="T68">. <text:s/></text:span><text:span text:style-name="T69">Nustata</text:span><text:span text:style-name="T70">u, kad šis įsakymas įsigalioja 2016 m. sausio 1 d.</text:span></text:p>
      <text:p text:style-name="P71"/>
      <text:p text:style-name="P72"/>
      <text:p text:style-name="P73"/>
      <text:p text:style-name="P74"><text:span text:style-name="T75">Direktorius</text:span><text:span text:style-name="T76"><text:tab/>Audrius Linartas</text:span></text:p>
      <text:p text:style-name="P77"/>
      <text:p text:style-name="P78"/>
      <text:soft-page-break/>
      <text:p text:style-name="P79">PATVIRTINTA</text:p>
      <text:p text:style-name="P80">Audito ir apskaitos tarnybos direktoriaus<text:s/></text:p>
      <text:p text:style-name="P81">2015 m. balandžio 13 d. įsakymu Nr. VAS-15</text:p>
      <text:p text:style-name="P82"/>
      <text:p text:style-name="P83"><text:span text:style-name="T84">PAVYZDINIS SĄSKAITŲ PLANAS</text:span></text:p>
      <text:p text:style-name="P85"/>
      <text:p text:style-name="P86"><text:span text:style-name="T87">1</text:span><text:span text:style-name="T88"><text:s/></text:span><text:span text:style-name="T89">ILGALAIKIS TURTAS</text:span></text:p>
      <text:p text:style-name="P90"/>
      <text:p text:style-name="P91"><text:span text:style-name="T92">11 <text:s/>Nematerialusis turtas</text:span></text:p>
      <text:p text:style-name="P93">111 <text:s/>Plėtros darbai</text:p>
      <text:p text:style-name="P94">1110 <text:s/>Plėtros darbų atlikimo savikaina</text:p>
      <text:p text:style-name="P95">1118 <text:s/>Plėtros darbų vertės amortizacija (−)</text:p>
      <text:p text:style-name="P96">1119 <text:s/>Plėtros darbų vertės sumažėjimas (−)</text:p>
      <text:p text:style-name="P97">112 <text:s/>Prestižas</text:p>
      <text:p text:style-name="P98">1120 <text:s/>Prestižo įsigijimo savikaina</text:p>
      <text:p text:style-name="P99">1128 <text:s/>Prestižo vertės amortizacija (−)</text:p>
      <text:p text:style-name="P100">1129 <text:s/>Prestižo vertės sumažėjimas (−)</text:p>
      <text:p text:style-name="P101">113 <text:s/>Programinė įranga</text:p>
      <text:p text:style-name="P102">1130 <text:s/>Programinės įrangos įsigijimo savikaina</text:p>
      <text:p text:style-name="P103">1138 <text:s/>Programinės įrangos vertės amortizacija (−)</text:p>
      <text:p text:style-name="P104">1139 <text:s/>Programinės įrangos vertės sumažėjimas (−)</text:p>
      <text:p text:style-name="P105">114 <text:s/>Koncesijos, patentai, licencijos, prekių ženklai ir panašios teisės</text:p>
      <text:p text:style-name="P106">1140 <text:s/>Koncesijų, patentų, licencijų, prekių ženklų ir panašių teisių įsigijimo savikaina</text:p>
      <text:p text:style-name="P107">1148 <text:s/>Koncesijų, patentų, licencijų, prekių ženklų ir panašių teisių vertės amortizacija (−)</text:p>
      <text:p text:style-name="P108">1149 <text:s/>Koncesijų, patentų, licencijų, prekių ženklų ir panašių teisių vertės sumažėjimas (−)</text:p>
      <text:p text:style-name="P109">115 <text:s/>Kitas nematerialusis turtas</text:p>
      <text:p text:style-name="P110">1150 <text:s/>Kito nematerialiojo turto įsigijimo savikaina</text:p>
      <text:p text:style-name="P111">1158 <text:s/>Kito nematerialiojo turto vertės amortizacija (−)</text:p>
      <text:p text:style-name="P112"><text:span text:style-name="T113">1159 <text:s/>Kito nematerialiojo turto vertės sumažėjimas (−)</text:span></text:p>
      <text:p text:style-name="P114">116 <text:s/>Sumokėti avansai už nematerialųjį turtą</text:p>
      <text:p text:style-name="P115"/>
      <text:p text:style-name="P116"><text:span text:style-name="T117">12 <text:s/>Materialusis turtas</text:span></text:p>
      <text:p text:style-name="P118">120 <text:s/>Žemė</text:p>
      <text:p text:style-name="P119">1200 <text:s/>Žemės įsigijimo savikaina</text:p>
      <text:p text:style-name="P120">1201 <text:s/>Žemės vertės pokytis dėl perkainojimo</text:p>
      <text:p text:style-name="P121">1209 <text:s/>Žemės vertės sumažėjimas (−)</text:p>
      <text:p text:style-name="P122">121 <text:s/>Pastatai ir statiniai</text:p>
      <text:p text:style-name="P123">1210 <text:s/>Pastatų ir statinių įsigijimo savikaina</text:p>
      <text:p text:style-name="P124">1211 <text:s/>Pastatų ir statinių vertės pokytis dėl perkainojimo</text:p>
      <text:p text:style-name="P125">1212 <text:s/>Ruošiami naudoti<text:s/>pastatai ir statiniai<text:s/></text:p>
      <text:p text:style-name="P126">1217 <text:s/>Pastatų ir statinių įsigijimo savikainos nusidėvėjimas (−)</text:p>
      <text:p text:style-name="P127">1218 <text:s/>Pastatų ir statinių vertės pokyčio dėl perkainojimo nusidėvėjimas (−)</text:p>
      <text:p text:style-name="P128">1219 <text:s/>Pastatų ir statinių vertės sumažėjimas (−)</text:p>
      <text:p text:style-name="P129">122 <text:s/>Mašinos ir įranga</text:p>
      <text:p text:style-name="P130">1220 <text:s/>Mašinų ir įrangos įsigijimo savikaina</text:p>
      <text:soft-page-break/>
      <text:p text:style-name="P131">1221 <text:s/>Mašinų ir įrangos vertės pokytis dėl perkainojimo</text:p>
      <text:p text:style-name="P132">1222 <text:s/>Ruošiamos naudoti mašinos ir įranga</text:p>
      <text:p text:style-name="P133">1227 <text:s/>Mašinų ir įrangos įsigijimo savikainos nusidėvėjimas (−)</text:p>
      <text:p text:style-name="P134">1228 <text:s/>Mašinų ir įrangos vertės pokyčio dėl perkainojimo nusidėvėjimas (−)</text:p>
      <text:p text:style-name="P135">1229 <text:s/>Mašinų ir įrangos vertės sumažėjimas (−)</text:p>
      <text:p text:style-name="P136">123 <text:s/>Transporto priemonės</text:p>
      <text:p text:style-name="P137">1230 <text:s/>Transporto priemonių įsigijimo savikaina</text:p>
      <text:p text:style-name="P138">1231 <text:s/>Transporto priemonių vertės pokytis dėl perkainojimo</text:p>
      <text:p text:style-name="P139">1232 <text:s/>Ruošiamos naudoti transporto priemonės<text:s/></text:p>
      <text:p text:style-name="P140">1237 <text:s/>Transporto priemonių įsigijimo savikainos nusidėvėjimas (−)</text:p>
      <text:p text:style-name="P141">1238 <text:s/>Transporto priemonių vertės pokyčio dėl perkainojimo nusidėvėjimas (−)</text:p>
      <text:p text:style-name="P142">1239 <text:s/>Transporto priemonių vertės sumažėjimas (−)</text:p>
      <text:p text:style-name="P143">124 <text:s/>Kiti įrenginiai, prietaisai ir įrankiai</text:p>
      <text:p text:style-name="P144">1240 <text:s/>Kitų įrenginių, prietaisų ir įrankių įsigijimo savikaina</text:p>
      <text:p text:style-name="P145">1241 <text:s/>Kitų įrenginių, prietaisų ir įrankių vertės pokytis dėl perkainojimo<text:s/></text:p>
      <text:p text:style-name="P146">1242 <text:s/>Ruošiami naudoti kiti įrenginiai, prietaisai ir įrankiai</text:p>
      <text:p text:style-name="P147">1247 <text:s/>Kitų įrenginių, prietaisų ir įrankių įsigijimo savikainos nusidėvėjimas (−)</text:p>
      <text:p text:style-name="P148">1248 <text:s/>Kitų įrenginių, prietaisų ir įrankių vertės pokyčio dėl perkainojimo nusidėvėjimas (−)</text:p>
      <text:p text:style-name="P149">1249 <text:s/>Kitų įrenginių, prietaisų ir įrankių vertės sumažėjimas (−)</text:p>
      <text:p text:style-name="P150">125 <text:s/>Investicinis turtas</text:p>
      <text:p text:style-name="P151">1250 <text:s/>Žemė, kaip investicinis turtas</text:p>
      <text:p text:style-name="P152">12500 <text:s/>Žemės, kaip investicinio turto, įsigijimo savikaina</text:p>
      <text:p text:style-name="P153">12503 <text:s/>Žemės, kaip investicinio turto, tikrosios vertės pokytis (+ / −)</text:p>
      <text:p text:style-name="P154">12509 <text:s/>Žemės, kaip investicinio turto, vertės sumažėjimas (−)</text:p>
      <text:p text:style-name="P155">1251 <text:s/>Pastatai, kaip investicinis turtas</text:p>
      <text:p text:style-name="P156">12510 <text:s/>Pastatų, kaip investicinio turto, įsigijimo savikaina</text:p>
      <text:p text:style-name="P157">12513 <text:s/>Pastatų, kaip investicinio turto, tikrosios vertės pokytis (+ / −)</text:p>
      <text:p text:style-name="P158">12517 <text:s/>Pastatų, kaip investicinio turto, įsigijimo savikainos nusidėvėjimas (−)</text:p>
      <text:p text:style-name="P159">12519 <text:s/>Pastatų, kaip investicinio turto, vertės sumažėjimas (−)</text:p>
      <text:p text:style-name="P160">126 <text:s/>Sumokėti avansai ir vykdomi materialiojo turto statybos (gamybos) darbai<text:s/></text:p>
      <text:p text:style-name="P161">1260 <text:s/>Sumokėti avansai už ilgalaikį materialųjį turtą</text:p>
      <text:p text:style-name="P162">1261 <text:s/>Vykdomi materialiojo turto statybos (gamybos) darbai <text:s/></text:p>
      <text:p text:style-name="P163">12610 <text:s/>Statomas (gaminamas) ar rekonstruojamas ilgalaikis materialusis turtas</text:p>
      <text:p text:style-name="P164">12611 Statomo (gaminamo) ar rekonstruojamo ilgalaikio materialiojo turto vertės pokytis dėl perkainojimo<text:s/></text:p>
      <text:p text:style-name="P165">12619 <text:s/>Statomo ar rekonstruojamo ilgalaikio materialiojo turto vertės sumažėjimas (−)</text:p>
      <text:p text:style-name="P166">127 <text:s/>Turtas, kuris pagal įstatymus gali būti tik valstybės nuosavybė</text:p>
      <text:p text:style-name="P167">1270 <text:s/>Turto, kuris pagal įstatymus gali būti tik valstybės nuosavybė, įsigijimo savikaina</text:p>
      <text:p text:style-name="P168">1271 Turto,<text:s/>kuris pagal įstatymus gali būti tik valstybės nuosavybė, vertės pokytis dėl perkainojimo</text:p>
      <text:p text:style-name="P169">1272 <text:s/>Ruošiamas naudoti turtas, kuris pagal įstatymus gali būti tik valstybės nuosavybė</text:p>
      <text:p text:style-name="P170">1277 Turto, kuris pagal įstatymus gali būti tik valstybės nuosavybė, įsigijimo<text:s/>savikainos nusidėvėjimas (−)</text:p>
      <text:p text:style-name="P171">1278 <text:s/>Turto, kuris pagal įstatymus gali būti tik valstybės nuosavybė, vertės pokyčio dėl perkainojimo nusidėvėjimas (−)</text:p>
      <text:soft-page-break/>
      <text:p text:style-name="P172">1279 <text:s/>Turto, kuris pagal įstatymus gali būti tik valstybės nuosavybė, vertės sumažėjimas (−)</text:p>
      <text:p text:style-name="P173"><text:span text:style-name="T174">128 <text:s/></text:span>Centralizuotai valdomas valstybės turtas</text:p>
      <text:p text:style-name="P175">1280 <text:s/>Centralizuotai valdomo valstybės turto įsigijimo savikaina</text:p>
      <text:p text:style-name="P176">1281 <text:s/>Centralizuotai valdomo valstybės turto vertės pokytis dėl perkainojimo</text:p>
      <text:p text:style-name="P177">1282 <text:s/>Ruošiamas naudoti centralizuotai valdomas valstybės turtas<text:s/></text:p>
      <text:p text:style-name="P178">1287 <text:s/>Centralizuotai valdomo valstybės turto įsigijimo savikainos nusidėvėjimas (−)</text:p>
      <text:p text:style-name="P179">1288 <text:s/>Centralizuotai valdomo valstybės turto vertės pokyčio dėl perkainojimo nusidėvėjimas (−)</text:p>
      <text:p text:style-name="P180">1289 <text:s/>Centralizuotai valdomo valstybės turto vertės sumažėjimas (−)</text:p>
      <text:p text:style-name="P181"/>
      <text:p text:style-name="P182"><text:span text:style-name="T183">16 <text:s/>Finansinis turtas</text:span></text:p>
      <text:p text:style-name="P184">160 <text:s/>Įmonių grupės įmonių akcijos</text:p>
      <text:p text:style-name="P185">1600 <text:s/>Patronuojančiosios įmonės akcijų vertė<text:s/></text:p>
      <text:p text:style-name="P186">16000 <text:s/>Patronuojančiosios įmonės akcijų įsigijimo savikaina</text:p>
      <text:p text:style-name="P187">16009 <text:s/>Patronuojančiosios įmonės akcijų vertės sumažėjimas (−)</text:p>
      <text:p text:style-name="P188">1601 <text:s/>Patronuojamųjų įmonių akcijų vertė</text:p>
      <text:p text:style-name="P189">16010 <text:s/>Patronuojamųjų įmonių akcijų įsigijimo savikaina</text:p>
      <text:p text:style-name="P190"><text:span text:style-name="T191">16019 <text:s/>Patronuojamųjų įmonių akcijų vertės sumažėjimas (−)</text:span></text:p>
      <text:p text:style-name="P192">161 <text:s/>Paskolos įmonių grupės įmonėms</text:p>
      <text:p text:style-name="P193">1610 <text:s/>Paskolos patronuojančiajai įmonei</text:p>
      <text:p text:style-name="P194">16100 <text:s/>Patronuojančiajai įmonei suteiktų paskolų vertė</text:p>
      <text:p text:style-name="P195">16109 <text:s/>Patronuojančiajai įmonei suteiktų paskolų vertės sumažėjimas (−)</text:p>
      <text:p text:style-name="P196">1611 <text:s/>Paskolos patronuojamosioms įmonėms</text:p>
      <text:p text:style-name="P197">16110 <text:s/>Patronuojamosioms įmonėms suteiktų paskolų vertė</text:p>
      <text:p text:style-name="P198">16119 <text:s/>Patronuojamosioms įmonėms suteiktų paskolų vertės sumažėjimas (−)</text:p>
      <text:p text:style-name="P199">162 <text:s/>Iš įmonių<text:s/>grupės įmonių gautinos sumos</text:p>
      <text:p text:style-name="P200">1620 <text:s/>Iš patronuojančiosios įmonės gautinos sumos</text:p>
      <text:p text:style-name="P201">16200 <text:s/>Iš patronuojančiosios įmonės gautinų sumų vertė</text:p>
      <text:p text:style-name="P202">16209 <text:s/>Iš patronuojančiosios įmonės gautinų sumų vertės sumažėjimas (−)</text:p>
      <text:p text:style-name="P203">1621 <text:s/>Iš patronuojamųjų įmonių gautinos sumos</text:p>
      <text:p text:style-name="P204">16210 <text:s/>Iš patronuojamųjų įmonių gautinų sumų vertė</text:p>
      <text:p text:style-name="P205">16219 <text:s/>Iš patronuojamųjų įmonių gautinų sumų vertės sumažėjimas <text:s/>(−)</text:p>
      <text:p text:style-name="P206">163 <text:s/>Asocijuotųjų įmonių akcijos</text:p>
      <text:p text:style-name="P207">1630 <text:s/>Asocijuotųjų įmonių akcijų įsigijimo savikaina</text:p>
      <text:p text:style-name="P208">1639 <text:s/>Asocijuotųjų įmonių akcijų vertės sumažėjimas (−)</text:p>
      <text:p text:style-name="P209">164 <text:s/>Paskolos asocijuotosioms įmonėms</text:p>
      <text:p text:style-name="P210">1640 <text:s/>Asocijuotosioms įmonėms suteiktų paskolų vertė<text:s/></text:p>
      <text:p text:style-name="P211">1649 <text:s/>Asocijuotosioms įmonėms suteiktų paskolų vertės sumažėjimas (−)</text:p>
      <text:p text:style-name="P212">165 <text:s/>Iš asocijuotųjų įmonių gautinos sumos</text:p>
      <text:p text:style-name="P213">1650 <text:s/>Iš asocijuotųjų įmonių gautinų sumų vertė</text:p>
      <text:p text:style-name="P214">1651 <text:s/>Iš asocijuotųjų įmonių gautinų sumų vertės sumažėjimas (−)</text:p>
      <text:p text:style-name="P215">166 <text:s/>Ilgalaikės investicijos</text:p>
      <text:p text:style-name="P216">1660 <text:s/>Kitų įmonių nuosavybės vertybiniai popieriai</text:p>
      <text:p text:style-name="P217">16600 <text:s/>Kitų įmonių nuosavybės vertybinių popierių įsigijimo savikaina</text:p>
      <text:p text:style-name="P218">16601 <text:s/>Kitų įmonių nuosavybės vertybinių popierių tikrosios vertės pokytis (+ / −)</text:p>
      <text:soft-page-break/>
      <text:p text:style-name="P219">16609 <text:s/>Kitų įmonių nuosavybės vertybinių popierių vertės sumažėjimas (−)</text:p>
      <text:p text:style-name="P220">1661 <text:s/>Ne nuosavybės vertybiniai popieriai</text:p>
      <text:p text:style-name="P221">16610 <text:s/>Iki išpirkimo laikomi ne nuosavybės vertybiniai popieriai</text:p>
      <text:p text:style-name="P222">166100 Iki išpirkimo laikomų ne<text:s/>nuosavybės vertybinių popierių įsigijimo savikaina</text:p>
      <text:p text:style-name="P223">166101 Iki išpirkimo laikomų ne nuosavybės vertybinių popierių amortizuotos savikainos pokytis (+ / −)</text:p>
      <text:p text:style-name="P224">166109 Iki išpirkimo laikomų ne nuosavybės vertybinių popierių vertės sumažėjimas (−)</text:p>
      <text:p text:style-name="P225">16611 <text:s/>Kiti ne<text:s/>nuosavybės vertybiniai popieriai</text:p>
      <text:p text:style-name="P226">166110 <text:s/>Kitų <text:s/>ne nuosavybės vertybinių popierių įsigijimo savikaina</text:p>
      <text:p text:style-name="P227">166111 <text:s/>Kitų ne nuosavybės vertybinių popierių tikrosios vertės pokytis (+ / −)</text:p>
      <text:p text:style-name="P228">166119 <text:s/>Kitų ne nuosavybės vertybinių popierių vertės sumažėjimas (−)</text:p>
      <text:p text:style-name="P229">1664<text:s/><text:s/>Kiti vertybiniai popieriai</text:p>
      <text:p text:style-name="P230">16640 <text:s/>Kitų vertybinių popierių įsigijimo savikaina</text:p>
      <text:p text:style-name="P231">16641 <text:s/>Kitų vertybinių popierių tikrosios vertės pokytis (+ / −)</text:p>
      <text:p text:style-name="P232">16649 <text:s/>Kitų vertybinių popierių vertės sumažėjimas (−)</text:p>
      <text:p text:style-name="P233">1665 <text:s/>Terminuotieji indėliai</text:p>
      <text:p text:style-name="P234">167 <text:s/>Po vienų metų gautinos<text:s/>sumos</text:p>
      <text:p text:style-name="P235">1670 <text:s/>Po vienų metų gautinos pirkėjų skolos<text:s/></text:p>
      <text:p text:style-name="P236">16700 <text:s/>Gautinų pirkėjų skolų vertė</text:p>
      <text:p text:style-name="P237">16709 <text:s/>Gautinų pirkėjų skolų vertės sumažėjimas (−)</text:p>
      <text:p text:style-name="P238">1671 <text:s/>Suteiktos paskolos</text:p>
      <text:p text:style-name="P239">16710 <text:s/>Suteiktų paskolų vertė</text:p>
      <text:p text:style-name="P240">16719 <text:s/>Suteiktų paskolų sumų vertės sumažėjimas (−)</text:p>
      <text:p text:style-name="P241">1672 <text:s/>Po vienų metų gautinos lizingo (finansinės nuomos) sumos<text:s/></text:p>
      <text:p text:style-name="P242">1674 <text:s/>Kitos po vienų metų gautinos sumos</text:p>
      <text:p text:style-name="P243">16740 <text:s/>Gautinų sumų vertė<text:s/></text:p>
      <text:p text:style-name="P244">16749 <text:s/>Gautinų sumų vertės sumažėjimas (−)</text:p>
      <text:p text:style-name="P245">168 <text:s/>Kitas finansinis turtas</text:p>
      <text:p text:style-name="P246">1680 <text:s/>Sumokėti avansai už finansinį turtą</text:p>
      <text:p text:style-name="P247">1681 <text:s/>Iš išvestinių finansinių priemonių atsiradęs finansinis turtas</text:p>
      <text:p text:style-name="P248">1682 <text:s/>Kitas ilgalaikis finansinis turtas</text:p>
      <text:p text:style-name="P249">16820 <text:s/>Kito ilgalaikio finansinio turto įsigijimo savikaina</text:p>
      <text:p text:style-name="P250">16821 <text:s/>Kito ilgalaikio finansinio turto tikrosios vertės pokytis (+ / −)</text:p>
      <text:p text:style-name="P251">16829 <text:s/>Kito ilgalaikio<text:s/>finansinio turto vertės sumažėjimas (−)</text:p>
      <text:p text:style-name="P252"/>
      <text:p text:style-name="P253"><text:span text:style-name="T254">17 <text:s/>Kitas ilgalaikis turtas</text:span></text:p>
      <text:p text:style-name="P255">171 <text:s/>Atidėtojo pelno mokesčio turtas</text:p>
      <text:p text:style-name="P256"><text:span text:style-name="T257">172<text:s/></text:span><text:s/>Biologinis turtas</text:p>
      <text:p text:style-name="P258">1720 <text:s/>Daugiamečiai sodiniai</text:p>
      <text:p text:style-name="P259">17200 <text:s/>Daugiamečių sodinių įsigijimo savikaina</text:p>
      <text:p text:style-name="P260">17201 <text:s/>Daugiamečių sodinių tikrosios vertės pokytis (+ / −)</text:p>
      <text:p text:style-name="P261">17209 <text:s/>Daugiamečių sodinių vertės sumažėjimas (−)</text:p>
      <text:p text:style-name="P262">1725 <text:s/>Gyvuliai ir kiti gyvūnai</text:p>
      <text:soft-page-break/>
      <text:p text:style-name="P263">17250 <text:s/>Produktyvieji ir darbiniai gyvuliai</text:p>
      <text:p text:style-name="P264">172500 <text:s/>Produktyviųjų ir darbinių gyvulių įsigijimo savikaina</text:p>
      <text:p text:style-name="P265">172501 <text:s/>Produktyviųjų ir darbinių gyvulių tikrosios vertės pokytis (+ / −)</text:p>
      <text:p text:style-name="P266">172509 <text:s/>Produktyviųjų ir darbinių gyvulių vertės sumažėjimas (−)</text:p>
      <text:p text:style-name="P267">17251 <text:s/>Auginami ir penimi gyvuliai ir kiti gyvūnai</text:p>
      <text:p text:style-name="P268">172510 <text:s/>Auginamų ir penimų gyvulių ir kitų gyvūnų įsigijimo savikaina</text:p>
      <text:p text:style-name="P269">172511 <text:s/>Auginamų ir penimų gyvulių ir kitų gyvūnų tikrosios vertės pokytis (+ / −)</text:p>
      <text:p text:style-name="P270">172519 <text:s/>Auginamų ir penimų gyvulių ir kitų gyvūnų vertės sumažėjimas (−)</text:p>
      <text:p text:style-name="P271">173 <text:s/>Kitas turtas</text:p>
      <text:p text:style-name="P272">1730 <text:s/>Kito turto įsigijimo savikaina</text:p>
      <text:p text:style-name="P273">1731 <text:s/>Kito turto tikrosios vertės pokytis (+ / −)</text:p>
      <text:p text:style-name="P274">1739 <text:s/>Kito turto vertės sumažėjimas (−)</text:p>
      <text:p text:style-name="P275"/>
      <text:p text:style-name="P276"><text:span text:style-name="T277">2 TRUMPALAIKIS TURTAS</text:span></text:p>
      <text:p text:style-name="P278"/>
      <text:p text:style-name="P279"><text:span text:style-name="T280">20 <text:s/>Atsargos</text:span></text:p>
      <text:p text:style-name="P281">201 <text:s/>Žaliavos, medžiagos ir komplektavimo detalės<text:s/></text:p>
      <text:p text:style-name="P282">2010 <text:s/>Žaliavų, medžiagų ir komplektavimo detalių įsigijimo savikaina</text:p>
      <text:p text:style-name="P283">2011 <text:s/>Žaliavos, medžiagos ir komplektavimo detalės kelyje</text:p>
      <text:p text:style-name="P284">2012 <text:s/>Žaliavos, medžiagos ir komplektavimo detalės pas trečiuosius asmenis</text:p>
      <text:p text:style-name="P285">2019 <text:s/>Žaliavų, medžiagų ir komplektavimo detalių vertės sumažėjimas (−)</text:p>
      <text:p text:style-name="P286">202 <text:s/>Nebaigta produkcija ir vykdomi darbai</text:p>
      <text:p text:style-name="P287">2020 <text:s/>Nebaigta produkcija</text:p>
      <text:p text:style-name="P288">20200 <text:s/>Nebaigtos produkcijos savikaina</text:p>
      <text:p text:style-name="P289">20209 <text:s/>Nebaigtos produkcijos vertės sumažėjimas (−)</text:p>
      <text:p text:style-name="P290">2021 <text:s/>Vykdomi darbai</text:p>
      <text:p text:style-name="P291">20210 <text:s/>Vykdomų darbų savikaina<text:s/></text:p>
      <text:p text:style-name="P292">20219 <text:s/>Vykdomų darbų vertės sumažėjimas (−)</text:p>
      <text:p text:style-name="P293">203 <text:s/>Produkcija</text:p>
      <text:p text:style-name="P294">2030 <text:s/>Produkcijos savikaina</text:p>
      <text:p text:style-name="P295">2035 <text:s/>Produkcija kelyje</text:p>
      <text:p text:style-name="P296">2036 <text:s/>Produkcija pas trečiuosius asmenis</text:p>
      <text:p text:style-name="P297">2039 <text:s/>Produkcijos vertės sumažėjimas (−)</text:p>
      <text:p text:style-name="P298">204 <text:s/>Pirktos prekės, skirtos perparduoti</text:p>
      <text:p text:style-name="P299">2040 <text:s/>Pirktų prekių, skirtų perparduoti, įsigijimo savikaina</text:p>
      <text:p text:style-name="P300">2045 <text:s/>Pirktos prekės, skirtos perparduoti, kelyje</text:p>
      <text:p text:style-name="P301">2046 <text:s/>Pirktos prekės, skirtos perparduoti, pas trečiuosius asmenis</text:p>
      <text:p text:style-name="P302">2049 <text:s/>Pirktų prekių, skirtų perparduoti, vertės sumažėjimas (−)</text:p>
      <text:p text:style-name="P303">205 <text:s/>Biologinis turtas</text:p>
      <text:p text:style-name="P304">2050 <text:s/>Gyvuliai ir kiti gyvūnai</text:p>
      <text:p text:style-name="P305">20500 <text:s/>Produktyvieji ir darbiniai gyvuliai</text:p>
      <text:p text:style-name="P306">205000 <text:s/>Produktyviųjų ir darbinių gyvulių įsigijimo savikaina</text:p>
      <text:p text:style-name="P307">205001 <text:s/>Produktyviųjų ir darbinių gyvulių tikrosios vertės pokytis (+ / −)</text:p>
      <text:p text:style-name="P308">205009 <text:s/>Produktyviųjų ir darbinių gyvulių vertės sumažėjimas (−)</text:p>
      <text:soft-page-break/>
      <text:p text:style-name="P309">20501 <text:s/>Auginami ir penimi gyvuliai ir kiti gyvūnai</text:p>
      <text:p text:style-name="P310">205010 <text:s/>Auginamų ir penimų gyvulių ir kitų gyvūnų įsigijimo savikaina</text:p>
      <text:p text:style-name="P311">205011 <text:s/>Auginamų ir penimų gyvulių ir kitų gyvūnų tikrosios vertės pokytis (+ / −)</text:p>
      <text:p text:style-name="P312">205019 <text:s/>Auginamų ir penimų gyvulių ir kitų gyvūnų vertės sumažėjimas (−)</text:p>
      <text:p text:style-name="P313">2051 <text:s/>Pasėliai</text:p>
      <text:p text:style-name="P314">20510 <text:s/>Pasėlių savikaina</text:p>
      <text:p text:style-name="P315">20511 <text:s/>Pasėlių tikrosios vertės pokytis (+ / −)</text:p>
      <text:p text:style-name="P316">20519 <text:s/>Pasėlių vertės sumažėjimas (−)</text:p>
      <text:p text:style-name="P317">206 <text:s/>Ilgalaikis materialusis turtas, skirtas parduoti</text:p>
      <text:p text:style-name="P318">2060 <text:s/>Ilgalaikio materialiojo turto, skirto parduoti, savikaina</text:p>
      <text:p text:style-name="P319">2069 <text:s/>Ilgalaikio materialiojo turto, skirto parduoti, vertės sumažėjimas (−)</text:p>
      <text:p text:style-name="P320">207 <text:s/>Nematerialusis turtas, skirtas parduoti</text:p>
      <text:p text:style-name="P321">2070 <text:s/>Nematerialiojo turto, skirto parduoti, savikaina</text:p>
      <text:p text:style-name="P322">2079 <text:s/>Nematerialiojo turto, skirto parduoti, vertės sumažėjimas (−)</text:p>
      <text:p text:style-name="P323">208 <text:s/>Sumokėti avansai</text:p>
      <text:p text:style-name="P324">2080 <text:s/>Sumokėti avansai tiekėjams</text:p>
      <text:p text:style-name="P325">2084 <text:s/>Užstatas</text:p>
      <text:p text:style-name="P326">2089 <text:s/>Sumokėtų avansų vertės sumažėjimas (−)</text:p>
      <text:p text:style-name="P327"/>
      <text:p text:style-name="P328"><text:span text:style-name="T329">24 <text:s/>Per vienus metus gautinos sumos</text:span></text:p>
      <text:p text:style-name="P330">241 <text:s/>Pirkėjų skolos</text:p>
      <text:p text:style-name="P331">2410 <text:s/>Pirkėjų skolų vertė</text:p>
      <text:p text:style-name="P332">2419 <text:s/>Pirkėjų skolų vertės sumažėjimas (−)</text:p>
      <text:p text:style-name="P333">242 <text:s/>Įmonių grupės įmonių skolos</text:p>
      <text:p text:style-name="P334">2420 <text:s/>Patronuojančiosios įmonės skolos</text:p>
      <text:p text:style-name="P335">24200 <text:s/>Patronuojančiosios įmonės skolų vertė</text:p>
      <text:p text:style-name="P336">24209 <text:s/>Patronuojančiosios įmonės skolų vertės sumažėjimas (−)</text:p>
      <text:p text:style-name="P337">2421 <text:s/>Patronuojamųjų įmonių skolos</text:p>
      <text:p text:style-name="P338">24210 <text:s/>Patronuojamųjų įmonių skolų vertė</text:p>
      <text:p text:style-name="P339">24219 <text:s/>Patronuojamųjų įmonių skolų vertės sumažėjimas (−)</text:p>
      <text:p text:style-name="P340">243 <text:s/>Asocijuotųjų įmonių skolos</text:p>
      <text:p text:style-name="P341">2430 <text:s/>Asocijuotųjų įmonių skolų vertė</text:p>
      <text:p text:style-name="P342">2439 <text:s/>Asocijuotųjų įmonių skolų vertės sumažėjimas (−)</text:p>
      <text:p text:style-name="P343"><text:span text:style-name="T344">244 <text:s/>Kitos gautinos sumos</text:span></text:p>
      <text:p text:style-name="P345">2440 <text:s/>Suteiktos paskolos</text:p>
      <text:p text:style-name="P346">24400 <text:s/>Suteiktų paskolų vertė</text:p>
      <text:p text:style-name="P347">24409 <text:s/>Suteiktų paskolų vertės sumažėjimas (−)</text:p>
      <text:p text:style-name="P348">2441 <text:s/>Gautinas pridėtinės vertės mokestis</text:p>
      <text:p text:style-name="P349">2442 <text:s/>Iš anksto sumokėtas pelno mokestis</text:p>
      <text:p text:style-name="P350"><text:span text:style-name="T351">2443 <text:s/>Mokesčių permokos<text:s/></text:span></text:p>
      <text:p text:style-name="P352">2444 <text:s/>VSDF skola įmonei</text:p>
      <text:p text:style-name="P353">2445 <text:s/>Iš atskaitingų asmenų gautinos sumos<text:s/></text:p>
      <text:p text:style-name="P354">24450 <text:s/>Iš atskaitingų asmenų gautinų sumų vertė</text:p>
      <text:p text:style-name="P355">24459 <text:s/>Iš atskaitingų asmenų gautinų sumų vertės sumažėjimas (−)</text:p>
      <text:soft-page-break/>
      <text:p text:style-name="P356">2446 <text:s/>Kitos gautinos skolos<text:s/></text:p>
      <text:p text:style-name="P357">24460 <text:s/>Kitų gautinos skolų vertė</text:p>
      <text:p text:style-name="P358">24469 <text:s/>Kitų gautinų skolų vertės sumažėjimas (−)</text:p>
      <text:p text:style-name="P359">2447 <text:s/>Su įmonės savininkais susijusios sumos</text:p>
      <text:p text:style-name="P360">24471 <text:s/>Įmonės savininkams avansu išmokėtas pelnas<text:s/></text:p>
      <text:p text:style-name="P361">24472 <text:s/>Įmonės savininkų asmeniniams poreikiams išmokėtos lėšos<text:s/></text:p>
      <text:p text:style-name="P362">2449 <text:s/>Kitos abejotinos skolos (−)</text:p>
      <text:p text:style-name="P363"/>
      <text:p text:style-name="P364"><text:span text:style-name="T365">26<text:s/></text:span><text:span text:style-name="T366"><text:s/>Trumpalaikės investicijos</text:span><text:span text:style-name="T367"><text:s/></text:span></text:p>
      <text:p text:style-name="P368">261 <text:s/>Įmonių grupės įmonių akcijos</text:p>
      <text:p text:style-name="P369">2610 <text:s/>Patronuojančiosios įmonės akcijų vertė<text:s/></text:p>
      <text:p text:style-name="P370">26100 <text:s/>Patronuojančiosios įmonės akcijų įsigijimo savikaina</text:p>
      <text:p text:style-name="P371">26101 <text:s/>Patronuojančiosios įmonės akcijų tikrosios vertės pokytis (+ / −)</text:p>
      <text:p text:style-name="P372">26103 <text:s/>Patronuojančiosios įmonės akcijų vertės sumažėjimas (−)</text:p>
      <text:p text:style-name="P373">2611 <text:s/>Patronuojamųjų įmonių akcijų vertė</text:p>
      <text:p text:style-name="P374">26110 <text:s/>Patronuojamųjų įmonių akcijų įsigijimo savikaina</text:p>
      <text:p text:style-name="P375">26111 <text:s/>Patronuojamųjų įmonių akcijų tikrosios vertės pokytis (+ / −)</text:p>
      <text:p text:style-name="P376">26112 <text:s/>Patronuojamųjų įmonių akcijų vertės sumažėjimas (−)</text:p>
      <text:p text:style-name="P377"><text:span text:style-name="T378">262 <text:s/>Kitos investicijos</text:span></text:p>
      <text:p text:style-name="P379">2620 <text:s/>Kitų įmonių nuosavybės vertybiniai popieriai</text:p>
      <text:p text:style-name="P380">26200 <text:s/>Kitų įmonių nuosavybės vertybinių popierių įsigijimo savikaina</text:p>
      <text:p text:style-name="P381">26201 <text:s/>Kitų įmonių nuosavybės vertybinių popierių tikrosios vertės pokytis (+ / −)</text:p>
      <text:p text:style-name="P382">26209 <text:s/>Kitų įmonių nuosavybės vertybinių popierių vertės sumažėjimas (−)</text:p>
      <text:p text:style-name="P383">2621 <text:s/>Ne nuosavybės vertybiniai popieriai</text:p>
      <text:p text:style-name="P384">26210 <text:s/>Iki išpirkimo laikomi ne nuosavybės vertybiniai popieriai</text:p>
      <text:p text:style-name="P385">262100 Iki išpirkimo laikomų ne nuosavybės vertybinių popierių įsigijimo savikaina</text:p>
      <text:p text:style-name="P386">262101 Iki išpirkimo laikomų ne nuosavybės vertybinių popierių amortizuotos savikainos pokytis (+ / −)</text:p>
      <text:p text:style-name="P387">262109 Iki išpirkimo laikomų ne nuosavybės vertybinių popierių vertės sumažėjimas (−)</text:p>
      <text:p text:style-name="P388">26211 <text:s/>Kiti ne nuosavybės vertybiniai popieriai</text:p>
      <text:p text:style-name="P389">262110 <text:s/>Kitų <text:s/>ne nuosavybės vertybinių popierių įsigijimo savikaina</text:p>
      <text:p text:style-name="P390">262111 <text:s/>Kitų ne nuosavybės vertybinių popierių tikrosios vertės pokytis (+ / −)</text:p>
      <text:p text:style-name="P391">262119 <text:s/>Kitų ne nuosavybės vertybinių popierių vertės sumažėjimas (−)</text:p>
      <text:p text:style-name="P392">2622 <text:s/>Kiti vertybiniai popieriai</text:p>
      <text:p text:style-name="P393">26220 <text:s/>Kitų vertybinių popierių įsigijimo savikaina</text:p>
      <text:p text:style-name="P394">26221 <text:s/>Kitų vertybinių popierių tikrosios vertės pokytis (+ / −)</text:p>
      <text:p text:style-name="P395">26229 <text:s/>Kitų vertybinių popierių vertės sumažėjimas (−)</text:p>
      <text:p text:style-name="P396"><text:span text:style-name="T397">2623 <text:s/>Terminuotieji indėliai</text:span></text:p>
      <text:p text:style-name="P398">2624 <text:s/>Iš išvestinių finansinių priemonių atsiradęs finansinis turtas</text:p>
      <text:p text:style-name="P399">26240 <text:s/>Iš išvestinių finansinių priemonių atsiradusio finansinio turto įsigijimo savikaina</text:p>
      <text:p text:style-name="P400">26241 Iš išvestinių finansinių priemonių atsiradusio finansinio turto tikrosios vertės pokytis (+ / −)</text:p>
      <text:soft-page-break/>
      <text:p text:style-name="P401">26249 <text:s/>Iš išvestinių finansinių priemonių atsiradusio finansinio turto vertės sumažėjimas (−)</text:p>
      <text:p text:style-name="P402"/>
      <text:p text:style-name="P403"><text:span text:style-name="T404">27 <text:s/>Pinigai ir pinigų ek</text:span><text:span text:style-name="T405">vivalentai</text:span></text:p>
      <text:p text:style-name="P406">271 <text:s/>Sąskaitos bankuose</text:p>
      <text:p text:style-name="P407">272 <text:s/>Kasa</text:p>
      <text:p text:style-name="P408">273 <text:s/>Pinigai kelyje</text:p>
      <text:p text:style-name="P409">274 <text:s/>Pinigų ekvivalentai</text:p>
      <text:p text:style-name="P410">279 <text:s/>Įšaldytos lėšos (−)</text:p>
      <text:p text:style-name="P411"/>
      <text:p text:style-name="P412"/>
      <text:p text:style-name="P413"><text:span text:style-name="T414">29 <text:s/>Ateinančių laikotarpių sąnaudos ir sukauptos pajamos</text:span></text:p>
      <text:p text:style-name="P415">291 <text:s/>Ateinančių laikotarpių sąnaudos</text:p>
      <text:p text:style-name="P416"><text:span text:style-name="T417">292 <text:s/>Sukauptos pajamos</text:span></text:p>
      <text:p text:style-name="P418"/>
      <text:p text:style-name="P419"><text:span text:style-name="T420">3</text:span><text:span text:style-name="T421"><text:s/></text:span><text:span text:style-name="T422">NUOSAVAS<text:s/></text:span><text:span text:style-name="T423">KAPITALAS</text:span></text:p>
      <text:p text:style-name="P424"/>
      <text:p text:style-name="P425"><text:span text:style-name="T426">30 <text:s/>Kapitalas</text:span></text:p>
      <text:p text:style-name="P427">301 <text:s/>Įstatinis pasirašytasis kapitalas (pagrindinis kapitalas)</text:p>
      <text:p text:style-name="P428">3011 <text:s/>Paprastosios akcijos</text:p>
      <text:p text:style-name="P429">3012 <text:s/>Privilegijuotosios akcijos</text:p>
      <text:p text:style-name="P430">3013 <text:s/>Darbuotojų akcijos</text:p>
      <text:p text:style-name="P431">3014 <text:s/>Pajai</text:p>
      <text:p text:style-name="P432">302 <text:s/>Pasirašytasis neapmokėtas kapitalas (−)</text:p>
      <text:p text:style-name="P433">303 <text:s/>Savos akcijos (pajai) (−)</text:p>
      <text:p text:style-name="P434">305 <text:s/>Įmonės savininko kapitalas</text:p>
      <text:p text:style-name="P435">306 <text:s/>Turtą, kuris pagal įstatymus gali būti tik valstybės nuosavybė, atitinkantis kapitalas</text:p>
      <text:p text:style-name="P436">307 <text:s/>Centralizuotai valdomą valstybės turtą<text:span text:style-name="T437"><text:s/>atitinkantis kapitalas</text:span></text:p>
      <text:p text:style-name="P438">308 <text:s/>Savininkų įnašai</text:p>
      <text:p text:style-name="P439">309 <text:s/>Nesumokėti savininkų įnašai (<text:span text:style-name="T440">−</text:span>)</text:p>
      <text:p text:style-name="P441"/>
      <text:p text:style-name="P442"><text:span text:style-name="T443">31 <text:s/>Akcijų priedai</text:span></text:p>
      <text:p text:style-name="P444"/>
      <text:p text:style-name="P445"><text:span text:style-name="T446">32 <text:s/>Perkainojimo rezervas</text:span></text:p>
      <text:p text:style-name="P447">321 <text:s/>Ilgalaikio materialiojo turto perkainojimo rezervas</text:p>
      <text:p text:style-name="P448">322 <text:s/>Finansinio turto perkainojimo rezervas</text:p>
      <text:p text:style-name="P449"/>
      <text:p text:style-name="P450"><text:span text:style-name="T451">33 <text:s/>Rezervai</text:span></text:p>
      <text:p text:style-name="P452">331 <text:s/>Privalomasis arba atsargos (rezervinis) kapitalas</text:p>
      <text:p text:style-name="P453">332 <text:s/>Savoms akcijoms įsigyti</text:p>
      <text:p text:style-name="P454">333 <text:s/>Kiti rezervai</text:p>
      <text:p text:style-name="P455"/>
      <text:p text:style-name="P456"><text:span text:style-name="T457">34 <text:s/>Nepaskirstytasis pelnas (nuostoliai)</text:span></text:p>
      <text:p text:style-name="P458">341 <text:s/>Ataskaitinių metų nepaskirstytasis pelnas (nuostoliai)</text:p>
      <text:p text:style-name="P459">3411 <text:s/>Pelno (nuostolių) <text:s/>ataskaitoje pripažintas ataskaitinių metų grynasis pelnas (nuostoliai)</text:p>
      <text:soft-page-break/>
      <text:p text:style-name="P460">3412 <text:s/>Pelno (nuostolių) ataskaitoje nepripažintas ataskaitinių metų pelnas (nuostoliai)</text:p>
      <text:p text:style-name="P461">342 <text:s/>Ankstesnių metų nepaskirstytasis pelnas (nuostoliai)<text:s/></text:p>
      <text:p text:style-name="P462">3421 <text:s/>Pelno (nuostolių) ataskaitoje pripažintas ankstesnių metų pelnas (nuostoliai)</text:p>
      <text:p text:style-name="P463">3422 <text:s/>Pelno (nuostolių) ataskaitoje nepripažintas ankstesnių metų pelnas (nuostoliai)</text:p>
      <text:p text:style-name="P464">3423 <text:s/>Ankstesnių metų pelnas (nuostoliai) dėl apskaitos politikos keitimo</text:p>
      <text:p text:style-name="P465">3424 <text:s/>Ankstesnių metų esminių klaidų taisymo pelnas (nuostoliai)</text:p>
      <text:p text:style-name="P466"/>
      <text:p text:style-name="P467"><text:span text:style-name="T468">390 Bendra<text:s/></text:span><text:span text:style-name="T469">sąskaitų suvestinė<text:s/></text:span></text:p>
      <text:p text:style-name="P470"/>
      <text:p text:style-name="P471"><text:span text:style-name="T472">4 ĮSIPAREIGOJIMAI</text:span></text:p>
      <text:p text:style-name="P473"/>
      <text:p text:style-name="P474"><text:span text:style-name="T475">40 <text:s/>Dotacijos, subsidijos</text:span></text:p>
      <text:p text:style-name="P476">401 <text:s/>Su turtu susijusios dotacijos<text:s/></text:p>
      <text:p text:style-name="P477">402 <text:s/>Su pajamomis susijusios dotacijos<text:s/></text:p>
      <text:p text:style-name="P478"/>
      <text:p text:style-name="P479"><text:span text:style-name="T480">41<text:s/></text:span><text:span text:style-name="T481"><text:s/>Atidėjiniai</text:span></text:p>
      <text:p text:style-name="P482">411 <text:s/>Pensijų ir panašių įsipareigojimų atidėjiniai</text:p>
      <text:p text:style-name="P483">412 <text:s/>Mokesčių atidėjiniai</text:p>
      <text:p text:style-name="P484"><text:span text:style-name="T485">413 <text:s/>Kiti atidėjiniai</text:span></text:p>
      <text:p text:style-name="P486"/>
      <text:p text:style-name="P487"><text:span text:style-name="T488">42</text:span><text:span text:style-name="T489"><text:s text:c="2"/>Po vienų metų mokėtinos sumos ir kiti ilgalaikiai įsipareigojimai</text:span></text:p>
      <text:p text:style-name="P490">421 <text:s/>Skoliniai įsipareigojimai</text:p>
      <text:p text:style-name="P491">4210 <text:s/>Skolos pagal ne nuosavybės vertybinius popierius</text:p>
      <text:p text:style-name="P492">4211 <text:s/>Lizingo (finansinės nuomos) ar panašūs įsipareigojimai<text:s/></text:p>
      <text:p text:style-name="P493">4213 <text:s/>Iš išvestinių finansinių priemonių atsiradę įsipareigojimai</text:p>
      <text:p text:style-name="P494">4214 <text:s/>Kiti skoliniai įsipareigojimai</text:p>
      <text:p text:style-name="P495">422 <text:s/>Skolos kredito įstaigoms</text:p>
      <text:p text:style-name="P496">4220 <text:s/>Ilgalaikiai įsipareigojimai pagal paskolų sutartis</text:p>
      <text:p text:style-name="P497">4221 <text:s/>Kiti įsipareigojimai</text:p>
      <text:p text:style-name="P498">423 <text:s/>Gauti avansai</text:p>
      <text:p text:style-name="P499">4230 <text:s/>Iš pirkėjų gauti avansai</text:p>
      <text:p text:style-name="P500">4231 <text:s/>Iš paslaugų gavėjų gauti avansai</text:p>
      <text:p text:style-name="P501">424 <text:s/>Skolos tiekėjams</text:p>
      <text:p text:style-name="P502">425 <text:s/>Pagal vekselius ir čekius mokėtinos sumos</text:p>
      <text:p text:style-name="P503">426 <text:s/>Įmonių grupės įmonėms mokėtinos sumos</text:p>
      <text:p text:style-name="P504">4260 <text:s/>Patronuojančiajai įmonei mokėtinos sumos</text:p>
      <text:p text:style-name="P505">4261 <text:s/>Patronuojamosioms įmonėms mokėtinos sumos</text:p>
      <text:p text:style-name="P506">427 <text:s/>Asocijuotosioms įmonėms mokėtinos sumos</text:p>
      <text:p text:style-name="P507">428 <text:s/>Kitos mokėtinos sumos ir ilgalaikiai įsipareigojimai</text:p>
      <text:p text:style-name="P508"/>
      <text:p text:style-name="P509"><text:span text:style-name="T510">44 <text:s/>Per vienus metus mokėtinos sumos ir kiti trumpalaikiai įsipareigojimai</text:span></text:p>
      <text:p text:style-name="P511">440 <text:s/>Skoliniai įsipareigojimai</text:p>
      <text:p text:style-name="P512">4400 <text:s/>Skolos pagal ne nuosavybės vertybinius popierius</text:p>
      <text:p text:style-name="P513">4401 <text:s/>Lizingo (finansinės nuomos) ar panašių įsipareigojimų einamųjų metų dalis</text:p>
      <text:p text:style-name="P514">4402 <text:s/>Iš išvestinių finansinių priemonių atsiradę įsipareigojimai</text:p>
      <text:soft-page-break/>
      <text:p text:style-name="P515">4403 <text:s/>Kitų ilgalaikių skolų einamųjų metų dalis</text:p>
      <text:p text:style-name="P516">4404 <text:s/>Kiti skoliniai įsipareigojimai</text:p>
      <text:p text:style-name="P517">441 <text:s/>Skolos kredito įstaigoms</text:p>
      <text:p text:style-name="P518">4410 <text:s/>Įsipareigojimai pagal trumpalaikių paskolų sutartis</text:p>
      <text:p text:style-name="P519">4411 <text:s/>Skolų kredito įstaigoms einamųjų metų dalis<text:s/></text:p>
      <text:p text:style-name="P520">4413 <text:s/>Kiti įsipareigojimai<text:s/></text:p>
      <text:p text:style-name="P521">442 <text:s/>Gauti avansai</text:p>
      <text:p text:style-name="P522">4420 <text:s/>Iš pirkėjų gauti avansai<text:s/></text:p>
      <text:p text:style-name="P523">4421 <text:s/>Iš paslaugų gavėjų gauti avansai</text:p>
      <text:p text:style-name="P524">443 <text:s/>Skolos tiekėjams</text:p>
      <text:p text:style-name="P525">4430 <text:s/>Skolos tiekėjams už prekes ir paslaugas</text:p>
      <text:p text:style-name="P526">4431 <text:s/>Kitos skolos tiekėjams</text:p>
      <text:p text:style-name="P527">444 <text:s/>Pagal vekselius ir čekius mokėtinos sumos</text:p>
      <text:p text:style-name="P528">445 <text:s/>Įmonių grupės įmonėms mokėtinos sumos</text:p>
      <text:p text:style-name="P529">4450 <text:s/>Patronuojančiajai įmonei mokėtinos sumos</text:p>
      <text:p text:style-name="P530">4451 <text:s/>Patronuojamosioms įmonėms mokėtinos sumos</text:p>
      <text:p text:style-name="P531">446 <text:s/>Asocijuotosioms įmonėms mokėtinos sumos</text:p>
      <text:p text:style-name="P532">447 <text:s/>Pelno mokesčio įsipareigojimai</text:p>
      <text:p text:style-name="P533">4470 <text:s/>Pelno mokesčio įsipareigojimai</text:p>
      <text:p text:style-name="P534">4471 <text:s/>Kiti panašūs įsipareigojimai</text:p>
      <text:p text:style-name="P535"><text:span text:style-name="T536">448 <text:s/></text:span><text:span text:style-name="T537">Su<text:s/></text:span><text:span text:style-name="T538">darbo santykiais susiję įsipareigojimai</text:span></text:p>
      <text:p text:style-name="P539">4480 <text:s/>Mokėtinas darbo užmokestis</text:p>
      <text:p text:style-name="P540">4481 <text:s/>Mokėtinas gyventojų pajamų mokestis</text:p>
      <text:p text:style-name="P541">4482 <text:s/>Mokėtinos socialinio draudimo įmokos<text:s/></text:p>
      <text:p text:style-name="P542">4483 <text:s/>Mokėtinos garantinio fondo įmokos<text:s/></text:p>
      <text:p text:style-name="P543">4484 <text:s/>Kitos išmokos darbuotojams</text:p>
      <text:p text:style-name="P544">4485 <text:s/>Atostoginių kaupiniai</text:p>
      <text:p text:style-name="P545">4486 <text:s/>Mokėtinos privalomojo sveikatos draudimo įmokos</text:p>
      <text:p text:style-name="P546">449 <text:s/>Kitos mokėtinos sumos<text:s/></text:p>
      <text:p text:style-name="P547">4490 <text:s/>Mokėtini dividendai</text:p>
      <text:p text:style-name="P548">4491 <text:s/>Mokėtinos tantjemos</text:p>
      <text:p text:style-name="P549">4492 <text:s/>Mokėtinas pridėtinės vertės mokestis<text:s/></text:p>
      <text:p text:style-name="P550">4493 <text:s/>Kiti į biudžetą mokėtini mokesčiai<text:s/></text:p>
      <text:p text:style-name="P551">4494 <text:s/>Kitos mokėtinos sumos</text:p>
      <text:p text:style-name="P552">4495 <text:s/>Įmonės savininkams mokėtinos sumos</text:p>
      <text:p text:style-name="P553"/>
      <text:p text:style-name="P554"><text:span text:style-name="T555">49 <text:s/>Sukauptos sąnaudos ir ateinančių laikotarpių pajamos</text:span></text:p>
      <text:p text:style-name="P556">491 <text:s/>Sukauptos sąnaudos</text:p>
      <text:p text:style-name="P557">492 <text:s/>Ateinančių laikotarpių pajamos</text:p>
      <text:p text:style-name="P558"/>
      <text:p text:style-name="P559"><text:span text:style-name="T560">5</text:span><text:span text:style-name="T561"><text:s/></text:span><text:span text:style-name="T562">PAJAMOS</text:span></text:p>
      <text:p text:style-name="P563"/>
      <text:p text:style-name="P564"><text:span text:style-name="T565">50 <text:s/>Pardavimo pajamos</text:span></text:p>
      <text:p text:style-name="P566">500 <text:s/>Prekių ir paslaugų pajamos</text:p>
      <text:p text:style-name="P567">5000 <text:s/>Parduotų prekių pajamos</text:p>
      <text:soft-page-break/>
      <text:p text:style-name="P568">5001 <text:s/>Suteiktų paslaugų pajamos</text:p>
      <text:p text:style-name="P569">509 <text:s/>Nuolaidos, grąžinimas (−)</text:p>
      <text:p text:style-name="P570"/>
      <text:p text:style-name="P571"><text:span text:style-name="T572">51 <text:s/>Pajamos dėl<text:s/></text:span><text:span text:style-name="T573">biologinio turto tikrosios vertės pokyčio</text:span></text:p>
      <text:p text:style-name="P574"/>
      <text:p text:style-name="P575"><text:span text:style-name="T576">54 <text:s/>Kitõs veiklos pajamos</text:span></text:p>
      <text:p text:style-name="P577">5400 <text:s/>Ilgalaikio turto perleidimo pelnas</text:p>
      <text:p text:style-name="P578">5401 <text:s/>Kitos pajamos</text:p>
      <text:p text:style-name="P579"/>
      <text:p text:style-name="P580"><text:span text:style-name="T581">55<text:s/></text:span><text:span text:style-name="T582"><text:s/>Investicijų</text:span><text:span text:style-name="T583"><text:s/>į patronuojančiosios, patronuojamųjų ir asocijuotųjų įmonių akcijas</text:span><text:span text:style-name="T584"><text:s/>pajamos</text:span></text:p>
      <text:p text:style-name="P585"><text:span text:style-name="T586">5500 <text:s/></text:span>Investicijų<text:span text:style-name="T587"><text:s/>į patronuojančiosios, patronuojamųjų ir asocijuotųjų įmonių akcijas dividendai<text:s/></text:span></text:p>
      <text:p text:style-name="P588"><text:span text:style-name="T589">5501 <text:s/>I</text:span>nvesticijų<text:span text:style-name="T590"><text:s/>į patronuojančiosios, patronuojamųjų ir asocijuot</text:span><text:span text:style-name="T591">ųjų įmonių akcijas perleidimo pelnas</text:span></text:p>
      <text:p text:style-name="P592"/>
      <text:p text:style-name="P593"><text:span text:style-name="T594">56 <text:s/>Kitų ilgalaikių investicijų ir paskolų pajamos</text:span></text:p>
      <text:p text:style-name="P595"><text:span text:style-name="T596">5600 <text:s/>Kitų ilgalaikių<text:s/></text:span><text:span text:style-name="T597">investicijų <text:s/>ir paskolų p</text:span><text:span text:style-name="T598">alūkanų pajamos<text:s/></text:span></text:p>
      <text:p text:style-name="P599"><text:span text:style-name="T600">5601 <text:s/>Kitų ilgalaikių<text:s/></text:span><text:span text:style-name="T601">investicijų <text:s/>ir paskolų perleidimo pelnas</text:span></text:p>
      <text:p text:style-name="P602">5604 <text:s/>Kitų ilgalaikių investicijų dividendai</text:p>
      <text:p text:style-name="P603">5609 <text:s/>Kitos pajamos</text:p>
      <text:p text:style-name="P604"/>
      <text:p text:style-name="P605"><text:span text:style-name="T606">58 <text:s/></text:span><text:span text:style-name="T607">Kitos<text:s/></text:span><text:span text:style-name="T608">palūkanų ir panašios pajamos</text:span></text:p>
      <text:p text:style-name="P609">5802 <text:s/>Kitų suteiktų paskolų palūkanų pajamos</text:p>
      <text:p text:style-name="P610">5803 <text:s/>Teigiama valiutų kursų pokyčio įtaka<text:s/></text:p>
      <text:p text:style-name="P611">5804 <text:s/>Baudų ir delspinigių pajamos<text:s/></text:p>
      <text:p text:style-name="P612">5805 <text:s/>Iš išvestinių finansinių priemonių atsiradęs pelnas</text:p>
      <text:p text:style-name="P613"><text:span text:style-name="T614">5808<text:s/></text:span><text:span text:style-name="T615"><text:s/>Investicijų tikrosios vertės padidėjimo pelnas</text:span></text:p>
      <text:p text:style-name="P616">5809 <text:s/>Investicijų perleidimo pelnas<text:s/></text:p>
      <text:p text:style-name="P617">5810 <text:s/>Kitos finansinės ir investicinės veiklos pajamos</text:p>
      <text:p text:style-name="P618"/>
      <text:p text:style-name="P619"><text:span text:style-name="T620">6</text:span><text:span text:style-name="T621"><text:s/></text:span><text:span text:style-name="T622">SĄNAUDOS</text:span></text:p>
      <text:p text:style-name="P623"/>
      <text:p text:style-name="P624"><text:span text:style-name="T625">60 <text:s/>Pardavimo savikaina</text:span></text:p>
      <text:p text:style-name="P626">600 <text:s/>Parduotų prekių ir suteiktų paslaugų savikaina</text:p>
      <text:p text:style-name="P627">6000 <text:s/>Parduotų prekių savikaina</text:p>
      <text:p text:style-name="P628">6001 <text:s/>Suteiktų paslaugų savikaina</text:p>
      <text:p text:style-name="P629">6002 <text:s/>Įsigytų prekių ir paslaugų savikaina</text:p>
      <text:p text:style-name="P630">6003 <text:s/>Tiesioginės gamybos išlaidos</text:p>
      <text:p text:style-name="P631">6004 <text:s/>Netiesioginės gamybos išlaidos</text:p>
      <text:p text:style-name="P632">6005 <text:s/>Atsargų padidėjimas (sumažėjimas)</text:p>
      <text:p text:style-name="P633">609 <text:s/>Nuolaidos, grąžinimas (−)</text:p>
      <text:p text:style-name="P634"/>
      <text:p text:style-name="P635"><text:span text:style-name="T636">61 <text:s/>Sąnaudos dėl biologinio turto tikrosios vertės pokyčio</text:span></text:p>
      <text:p text:style-name="P637"/>
      <text:p text:style-name="P638"><text:span text:style-name="T639">62 <text:s/></text:span><text:span text:style-name="T640">Pardavimo sąnaudos</text:span></text:p>
      <text:p text:style-name="P641">6200 <text:s/>Komisiniai mokesčiai pardavėjams</text:p>
      <text:p text:style-name="P642">6201 <text:s/>Prekybos pastatų ir įrangos vertės nusidėvėjimas</text:p>
      <text:p text:style-name="P643">6202 <text:s/>Paslaugų ir prekių reklamos sąnaudos</text:p>
      <text:p text:style-name="P644">6203 <text:s/>Darbuotojų darbo užmokestis ir su juo susijusios <text:s/>sąnaudos</text:p>
      <text:p text:style-name="P645">6204 <text:s/>Atidėjinių sąnaudos<text:s/></text:p>
      <text:p text:style-name="P646">6208 <text:s/>Kitos pardavimo sąnaudos<text:s/></text:p>
      <text:p text:style-name="P647">6209 <text:s/>Gautos nuolaidos (−)</text:p>
      <text:p text:style-name="P648"/>
      <text:p text:style-name="P649"><text:span text:style-name="T650">63<text:s/></text:span><text:span text:style-name="T651"><text:s/>Bendrosios ir administracinės sąnaudos</text:span></text:p>
      <text:p text:style-name="P652">6300 <text:s/>Nuomos sąnaudos</text:p>
      <text:p text:style-name="P653">6301 <text:s/>Remonto ir eksploatacijos sąnaudos</text:p>
      <text:p text:style-name="P654">6302 <text:s/>Išmokų tretiesiems asmenims sąnaudos</text:p>
      <text:p text:style-name="P655">6303 <text:s/>Draudimo sąnaudos</text:p>
      <text:p text:style-name="P656">6304 <text:s/>Darbuotojų darbo užmokestis ir su juo susijusios sąnaudos<text:s/></text:p>
      <text:p text:style-name="P657">6305 <text:s/>Tantjemos ir kitos panašios išmokos</text:p>
      <text:p text:style-name="P658">6306 <text:s/>Ilgalaikio materialiojo turto vertės nusidėvėjimo sąnaudos</text:p>
      <text:p text:style-name="P659">6307 <text:s/>Nematerialiojo turto vertės amortizacijos sąnaudos</text:p>
      <text:p text:style-name="P660">6308 <text:s/>Veiklos mokesčių sąnaudos</text:p>
      <text:p text:style-name="P661">63080 <text:s/>Nekilnojamojo turto mokesčio sąnaudos</text:p>
      <text:p text:style-name="P662">63081 <text:s/>Neatskaitomo pridėtinės vertės mokesčio sąnaudos</text:p>
      <text:p text:style-name="P663">63082 <text:s/>Aplinkos teršimo mokesčio sąnaudos</text:p>
      <text:p text:style-name="P664">63083 <text:s/>Kitų mokesčių sąnaudos</text:p>
      <text:p text:style-name="P665">6309 <text:s/>Turto vertės sumažėjimo sąnaudos</text:p>
      <text:p text:style-name="P666">63090 <text:s/>Pirkėjų skolų vertės sumažėjimo sąnaudos</text:p>
      <text:p text:style-name="P667">63091 <text:s/>Atsargų vertės sumažėjimo sąnaudos</text:p>
      <text:p text:style-name="P668">63092 <text:s/>Nematerialiojo turto vertės sumažėjimo sąnaudos</text:p>
      <text:p text:style-name="P669">63093 <text:s/>Ilgalaikio materialiojo turto vertės sumažėjimo sąnaudos</text:p>
      <text:p text:style-name="P670">63094 <text:s/>Kito turto vertės sumažėjimo sąnaudos</text:p>
      <text:p text:style-name="P671">6310 <text:s/>Atidėjinių sąnaudos</text:p>
      <text:p text:style-name="P672">6311 <text:s/>Baudų ir delspinigių sąnaudos</text:p>
      <text:p text:style-name="P673">6312 <text:s/>Kitos bendrosios ir administracinės sąnaudos</text:p>
      <text:p text:style-name="P674">6313 <text:s/>Gautos nuolaidos (−)</text:p>
      <text:p text:style-name="P675"/>
      <text:p text:style-name="P676"><text:span text:style-name="T677">64 <text:s/>Kitõs veiklos sąnaudos</text:span></text:p>
      <text:p text:style-name="P678">6400 <text:s/>Ilgalaikio<text:s/>turto perleidimo nuostoliai</text:p>
      <text:p text:style-name="P679">6401 <text:s/>Kitos sąnaudos</text:p>
      <text:p text:style-name="P680"/>
      <text:p text:style-name="P681"><text:span text:style-name="T682">67 <text:s/>Finansinio turto ir trumpalaikių investicijų vertės sumažėjimas</text:span></text:p>
      <text:p text:style-name="P683">6701 <text:s/>Ilgalaikio finansinio turto vertės sumažėjimo sąnaudos</text:p>
      <text:p text:style-name="P684">6702 <text:s/>Trumpalaikių investicijų vertės sumažėjimo sąnaudos<text:s/></text:p>
      <text:p text:style-name="P685"/>
      <text:p text:style-name="P686"><text:span text:style-name="T687">68 <text:s/>Palūkanų ir kitos panašios sąnaudos<text:s/></text:span></text:p>
      <text:p text:style-name="P688"><text:span text:style-name="T689">6800 <text:s/>Įmonių grupės įmonių suteiktų paskolų palūkanų sąnaudos</text:span></text:p>
      <text:p text:style-name="P690"><text:span text:style-name="T691">68001 <text:s/>Patronuojančiosios įmonės suteiktų paskolų palūkanų sąnaudos</text:span></text:p>
      <text:p text:style-name="P692"><text:span text:style-name="T693">68002 <text:s/></text:span><text:span text:style-name="T694">Patronuojamųjų įmonių suteiktų paskolų palūkanų sąnaudos</text:span></text:p>
      <text:p text:style-name="P695"><text:span text:style-name="T696">6801 <text:s/></text:span><text:span text:style-name="T697">Asocijuotųjų įmonių suteiktų paskolų palūkanų sąnaudos</text:span></text:p>
      <text:p text:style-name="P698"><text:span text:style-name="T699">6802 <text:s/></text:span><text:span text:style-name="T700">Kitų įmonių suteiktų paskolų palūkanų sąnaudos</text:span></text:p>
      <text:p text:style-name="P701">6803 <text:s/>Neigiama valiutų kursų pokyčio įtaka</text:p>
      <text:p text:style-name="P702">6804 <text:s/>Baudų ir delspinigių sąnaudos</text:p>
      <text:p text:style-name="P703">6805 <text:s/>Iš išvestinių finansinių priemonių atsiradę nuostoliai</text:p>
      <text:p text:style-name="P704">6806 <text:s/>Palūkanų sąnaudos už finansinės <text:s/>nuomos būdu įsigyjamą turtą</text:p>
      <text:p text:style-name="P705">6808 <text:s/>Investicijų tikrosios vertės sumažėjimo nuostoliai</text:p>
      <text:p text:style-name="P706">6809 <text:s/>Investicijų perleidimo nuostoliai<text:s/></text:p>
      <text:p text:style-name="P707">6810 <text:s/>Kitos finansinės ir investicinės veiklos sąnaudos<text:s/></text:p>
      <text:p text:style-name="P708"/>
      <text:p text:style-name="P709">Skirsnio pakeitimai:</text:p>
      <text:p text:style-name="P710"><text:span text:style-name="T711">Nr.<text:s/></text:span><text:a xlink:href="https://www.e-tar.lt/portal/legalAct.html?documentId=7913f4f0c5bd11e583a295d9366c7ab3" office:target-frame-name="_top" xlink:show="replace"><text:span text:style-name="T712">V2-1</text:span></text:a><text:span text:style-name="T713">, 2016-01-28, paskelbta TAR 2016-01-28, i. k. 2016-01730</text:span></text:p>
      <text:p text:style-name="Normal"/>
      <text:p text:style-name="P714"><text:span text:style-name="T715">69 <text:s/>Pelno ir panašūs mokesčiai</text:span></text:p>
      <text:p text:style-name="P716">6900 <text:s/>Ataskaitinių metų pelno ir panašūs mokesčiai<text:s/></text:p>
      <text:p text:style-name="P717"><text:span text:style-name="T718">6901 <text:s/>Atidėtojo pelno mokesčio sąnaudos (pajamos)</text:span></text:p>
      <text:p text:style-name="P719">___________________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Audito ir apskaitos tarnyba, Įsakymas</text:span></text:p>
      <text:p text:style-name="P729"><text:span text:style-name="T730">Nr.<text:s/></text:span><text:a xlink:href="https://www.e-tar.lt/portal/legalAct.html?documentId=7913f4f0c5bd11e583a295d9366c7ab3" office:target-frame-name="_top" xlink:show="replace"><text:span text:style-name="T731">V2-1</text:span></text:a><text:span text:style-name="T732">, 2016-01-28,<text:s/></text:span><text:span text:style-name="T733">paskelbta TAR 2016-01-28, i. k. 2016-01730</text:span></text:p>
      <text:p text:style-name="P734"><text:span text:style-name="T735">Dėl Audito ir apskaitos tarnybos direktoriaus 2015 m. balandžio 13 d. įsakymo Nr. VAS-15 „Dėl pavyzdinio sąskaitų plano patvirtinimo“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Lina Malinauskaitė-Jakimavičienė</meta:initial-creator>
    <dc:creator>Adlib User</dc:creator>
    <meta:creation-date>2016-02-17T06:56:00Z</meta:creation-date>
    <dc:date>2016-02-17T06:56:00Z</dc:date>
    <meta:print-date>2015-04-01T06:06:00Z</meta:print-date>
    <meta:template xlink:href="Normal" xlink:type="simple"/>
    <meta:editing-cycles>2</meta:editing-cycles>
    <meta:editing-duration>PT0S</meta:editing-duration>
    <meta:document-statistic meta:page-count="12" meta:paragraph-count="610" meta:word-count="3468" meta:character-count="26267" meta:row-count="755" meta:non-whitespace-character-count="23409"/>
  </office:meta>
</office:document-meta>
</file>