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 fo:margin-right="0.1958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15%" fo:margin-right="0.1958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15%" fo:margin-right="0.1958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 fo:margin-right="0.1958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line-height="115%" fo:margin-right="0.1958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right="0.1958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 fo:margin-right="0.1958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line-height="115%" fo:margin-right="0.1958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 fo:margin-right="0.1958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right="0.1958in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right="0.1958in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right="0.1958in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right="0.1958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right="0.1958in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1958in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20pt" style:font-size-asian="20pt" style:font-size-complex="20pt"/>
    </style:style>
    <style:style style:name="T52" style:parent-style-name="DefaultParagraphFont" style:family="text">
      <style:text-properties fo:font-size="20pt" style:font-size-asian="20pt" style:font-size-complex="20pt"/>
    </style:style>
    <style:style style:name="T53" style:parent-style-name="DefaultParagraphFont" style:family="text">
      <style:text-properties fo:font-size="20pt" style:font-size-asian="20pt" style:font-size-complex="20pt"/>
    </style:style>
    <style:style style:name="T54" style:parent-style-name="DefaultParagraphFont" style:family="text">
      <style:text-properties fo:font-size="20pt" style:font-size-asian="20pt" style:font-size-complex="20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Suvestinė redakcija nuo 2020-03-21</text:span></text:p>
      <text:p text:style-name="P3"/>
      <text:p text:style-name="P4"><text:span text:style-name="T5">Įsakymas paskelbtas: TAR 2014-06-17, i. k. 2014-07710</text:span></text:p>
      <text:p text:style-name="P6"/>
      <text:p text:style-name="P7">Nauja redakcija nuo 2020-03-21:</text:p>
      <text:p text:style-name="Normal"><text:span text:style-name="T8">Nr.<text:s/></text:span><text:a xlink:href="https://www.e-tar.lt/portal/legalAct.html?documentId=241ddc306aab11eabee4a336e7e6fdab" office:target-frame-name="_top" xlink:show="replace"><text:span text:style-name="T9">ĮV-198</text:span></text:a><text:span text:style-name="T10">, 2020-03-20, paskelbta<text:s/></text:span><text:span text:style-name="T11">TAR 2020-03-20, i. k. 2020-05834</text:span></text:p>
      <text:p text:style-name="P12"/>
      <text:p text:style-name="P13"><text:span text:style-name="T14">LIETUVOS RESPUBLIKOS KULTŪROS MINISTRAS</text:span><text:span text:style-name="T15"><text:s/></text:span></text:p>
      <text:p text:style-name="P16"/>
      <text:p text:style-name="P17">ĮSAKYMAS<text:s/></text:p>
      <text:p text:style-name="P18">DĖL KOLEKTYVINIO ADMINISTRAVIMO ASOCIACIJŲ, ATSAKINGŲ UŽ KŪRINIŲ IR GRETUTINIŲ TEISIŲ OBJEKTŲ ATGAMINIMO ASMENINIAIS TIKSLAIS ANALOGINĖJE AR SKAITMENINĖJE LAIKMENOJE ADMINISTRAVIMĄ, PASKYRIMO</text:p>
      <text:p text:style-name="P19"/>
      <text:p text:style-name="P20">2014 m. birželio 11 d. Nr. ĮV-443</text:p>
      <text:p text:style-name="P21">Vilnius</text:p>
      <text:p text:style-name="P22"/>
      <text:p text:style-name="P23"/>
      <text:p text:style-name="P24"><text:span text:style-name="T25">Vadovaudamasis Lietuvos Respublikos autorių teisių ir gretutinių teisių įstatymo 20 straipsnio 8 dalimi, Lietuvos Respublikos Vyriausybės 2018 m. liepos 25 d. nutarimo Nr. 734 „Dėl Lietuvos</text:span><text:span text:style-name="T26"><text:s/>Respublikos autorių teisių ir gretutinių teisių įstatymo įgyvendinimo“ 2.1 papunkčiu bei įvertinęs kolektyvinio autorių teisių ir gretutinių teisių administravimo asociacijų pateiktus pasiūlymus:</text:span></text:p>
      <text:p text:style-name="P27"><text:span text:style-name="T28">1</text:span><text:span text:style-name="T29">. T v i r t i n u šias autorių teisių ir gretutinių te</text:span><text:span text:style-name="T30">isių kolektyvinio administravimo asociacijas, atsakingas už kūrinių ir gretutinių teisių objektų atgaminimo asmeniniais tikslais analoginėje ar skaitmeninėje laikmenoje administravimą:</text:span></text:p>
      <text:p text:style-name="P31"><text:span text:style-name="T32">1.1</text:span><text:span text:style-name="T33">. Lietuvos gretutinių teisių asociaciją (AGATA) – atsakinga surink</text:span><text:span text:style-name="T34">ti kompensacinį atlyginimą už kūrinių ir gretutinių teisių objektų atgaminimą asmeniniais tikslais analoginėje ar skaitmeninėje laikmenoje ir paskirstyti jį kolektyvinio administravimo asociacijoms, atstovaujančioms autorių teisių ir gretutinių teisių subj</text:span><text:span text:style-name="T35">ektams;</text:span></text:p>
      <text:p text:style-name="P36"><text:span text:style-name="T37">1.2</text:span><text:span text:style-name="T38">. Asociaciją LATGA – atsakinga paskirstyti ir išmokėti kompensacinį atlyginimą muzikos, literatūros, vizualiųjų menų ir dramos kūrinių autoriams ir atstovaujamiems audiovizualinių kūrinių autoriams;</text:span></text:p>
      <text:p text:style-name="P39"><text:span text:style-name="T40">1.3</text:span><text:span text:style-name="T41">. Lietuvos gretutinių teisių<text:s/></text:span><text:span text:style-name="T42">asociaciją (AGATA) – atsakinga paskirstyti ir išmokėti kompensacinį atlyginimą atlikėjams ir fonogramų gamintojams;</text:span></text:p>
      <text:p text:style-name="P43"><text:span text:style-name="T44">1.4</text:span><text:span text:style-name="T45">. Audiovizualinių kūrinių autorių teisių asociaciją AVAKA – atsakinga paskirstyti ir išmokėti kompensacinį atlyginimą audiovizualinių</text:span><text:span text:style-name="T46"><text:s/>kūrinių gamintojams ir atstovaujamiems audiovizualinių kūrinių autoriams.</text:span><text:s/></text:p>
      <text:p text:style-name="Normal"/>
      <text:p text:style-name="P47"/>
      <text:p text:style-name="P48"/>
      <text:p text:style-name="Normal"><text:span text:style-name="T49">Kultūr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Šarūnas Biruti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soft-page-break/>
      <text:p text:style-name="P61"><text:span text:style-name="T62">1.</text:span></text:p>
      <text:p text:style-name="P63"><text:span text:style-name="T64">Lietuvos Respublikos kultūros ministerija, Įsakymas</text:span></text:p>
      <text:p text:style-name="P65"><text:span text:style-name="T66">Nr.<text:s/></text:span><text:a xlink:href="https://www.e-tar.lt/portal/legalAct.html?documentId=241ddc306aab11eabee4a336e7e6fdab" office:target-frame-name="_top" xlink:show="replace"><text:span text:style-name="T67">ĮV-198</text:span></text:a><text:span text:style-name="T68">, 2020-03-20, paskelbta TAR 2020-03-20, i. k. 2020-05834</text:span></text:p>
      <text:p text:style-name="P69"><text:span text:style-name="T70">Dėl kultūros ministro 2014 m. birželio 11 d. įsakymo Nr. ĮV-443 „Dėl kolektyvinio administravimo asociacijų, atsakingų už audiovizualinių kūrinių ar fon</text:span><text:span text:style-name="T71">ogramose įrašytų kūrinių atgaminimo asmeniniais tikslais administravimą, paskyrimo“ pakeitimo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adlibuser</dc:creator>
    <meta:creation-date>2020-03-23T13:08:00Z</meta:creation-date>
    <dc:date>2020-03-23T13:08:00Z</dc:date>
    <meta:print-date>2014-06-09T11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8" meta:character-count="2633" meta:row-count="75" meta:non-whitespace-character-count="2344"/>
  </office:meta>
</office:document-meta>
</file>