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P2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T24" style:parent-style-name="DefaultParagraphFont" style:family="text">
      <style:text-properties fo:font-weight="bold" style:font-weight-asian="bold" fo:text-transform="uppercase" style:text-position="super 66.6%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line-height="150%" fo:text-indent="0.5in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T3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7" style:parent-style-name="DefaultParagraphFont" style:family="text">
      <style:text-properties style:font-name-asian="Calibri" fo:font-weight="bold" style:font-weight-asian="bold" style:font-weight-complex="bold" style:text-position="super 66.6%" style:font-size-complex="12pt"/>
    </style:style>
    <style:style style:name="T38" style:parent-style-name="DefaultParagraphFont" style:family="text">
      <style:text-properties style:font-name-asian="Calibri" fo:font-weight="bold" style:font-weight-asian="bold" style:font-size-complex="12pt"/>
    </style:style>
    <style:style style:name="P39" style:parent-style-name="Normal" style:family="paragraph">
      <style:paragraph-properties fo:line-height="150%" fo:text-indent="0.5in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weight-complex="bold" style:font-size-complex="12pt"/>
    </style:style>
    <style:style style:name="T42" style:parent-style-name="DefaultParagraphFont" style:family="text">
      <style:text-properties style:font-name-asian="Calibri" style:font-weight-complex="bold" style:text-position="super 66.6%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align="justify" fo:line-height="150%" fo:text-indent="0.5in" fo:background-color="#FFFFFF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line-height="150%" fo:text-indent="0.5in" fo:background-color="#FFFFFF"/>
    </style:style>
    <style:style style:name="P50" style:parent-style-name="Normal" style:family="paragraph">
      <style:paragraph-properties fo:line-height="150%" fo:text-indent="0.5in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>Suvestinė redakcija nuo 2017-07-01</text:span></text:p>
      <text:p text:style-name="P13"/>
      <text:p text:style-name="P14"><text:span text:style-name="T15">Įstatymas paskelbtas: TAR 2016-07-05, i. k. 2016-18824</text:span></text:p>
      <text:p text:style-name="P16"/>
      <text:p text:style-name="P17"/>
      <text:p text:style-name="P18"><text:span text:style-name="T1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0"/>
      <text:p text:style-name="P21">LIETUVOS RESPUBLIKOS</text:p>
      <text:p text:style-name="P22"><text:span text:style-name="T23">SVEIKATOS PRIEŽIŪROS ĮSTAIGŲ ĮSTATYMO NR. I-1367 15</text:span><text:span text:style-name="T24">1</text:span><text:span text:style-name="T25"><text:s/>STRAIPSNIO PAKEITIMO</text:span></text:p>
      <text:p text:style-name="P26"><text:span text:style-name="T27">ĮSTATYMAS</text:span></text:p>
      <text:p text:style-name="P28"/>
      <text:p text:style-name="P29">2016 m. birželio 21 d. Nr. XII-2468</text:p>
      <text:p text:style-name="P30">Vilnius</text:p>
      <text:p text:style-name="P31"/>
      <text:p text:style-name="P32"/>
      <text:p text:style-name="P33"><text:span text:style-name="T34">1</text:span><text:span text:style-name="T35"><text:s/>straipsnis.<text:s/></text:span><text:span text:style-name="T36">15</text:span><text:span text:style-name="T37">1</text:span><text:span text:style-name="T38"><text:s/>straipsnio pakeitimas</text:span></text:p>
      <text:p text:style-name="P39"><text:span text:style-name="T40">Pakeisti<text:s/></text:span><text:span text:style-name="T41">15</text:span><text:span text:style-name="T42">1</text:span><text:span text:style-name="T43"><text:s/>straipsnio 8 dalį ir ją išdėstyti taip:</text:span></text:p>
      <text:p text:style-name="P44"><text:span text:style-name="T45">„</text:span><text:span text:style-name="T46">8</text:span><text:span text:style-name="T47">. LNSS viešųjų įstaigų vadovaujantiesiems darbuotojams, su kuriais nutraukiama darbo sutartis šalių susitarimu pagal Darbo kodekso 54 straipsnį, gali būti<text:s/></text:span><text:span text:style-name="T48">išmokamos kompensacijos, kurių suma negali viršyti trijų jų vidutinių mėnesinių darbo užmokesčių, apskaičiuotų Vyriausybės nustatyta tvarka.“</text:span></text:p>
      <text:p text:style-name="P49"/>
      <text:p text:style-name="P50"><text:span text:style-name="T51">2</text:span><text:span text:style-name="T52"><text:s/>straipsnis.<text:s/></text:span><text:span text:style-name="T53">Įstatymo įsigaliojimas</text:span></text:p>
      <text:p text:style-name="P54"><text:span text:style-name="T55">Šis įstatymas įsigalioja 2017 m. liepos 1 d.</text:span><text:s/></text:p>
      <text:p text:style-name="P56">Straipsnio pakeitimai:</text:p>
      <text:p text:style-name="P57"><text:span text:style-name="T58">Nr.<text:s/></text:span><text:a xlink:href="https://www.e-tar.lt/portal/legalAct.html?documentId=108b4fe0cd9711e6a2cac7383cbb90a3" office:target-frame-name="_top" xlink:show="replace"><text:span text:style-name="T59">XIII-136</text:span></text:a><text:span text:style-name="T60">, 2016-12-20, paskelbta TAR 2016-12-29, i. k. 2016-29840</text:span></text:p>
      <text:p text:style-name="Normal"/>
      <text:p text:style-name="P61"><text:span text:style-name="T62">Skelbiu šį Lietuvos Respublikos Seimo priimtą įstatymą.</text:span></text:p>
      <text:p text:style-name="P63"/>
      <text:p text:style-name="P64"/>
      <text:p text:style-name="P65"/>
      <text:p text:style-name="P66">Respublikos<text:s/>Prezidentė<text:span text:style-name="T67"><text:tab/></text:span>Dalia Grybauskaitė</text:p>
      <text:p text:style-name="P68"/>
      <text:p text:style-name="P69"/>
      <text:p text:style-name="P70"><text:span text:style-name="T71">Pakeitimai:</text:span></text:p>
      <text:p text:style-name="P72"/>
      <text:p text:style-name="P73"><text:span text:style-name="T74">1.</text:span></text:p>
      <text:p text:style-name="P75"><text:span text:style-name="T76">Lietuvos Respublikos Seimas, Įstatymas</text:span></text:p>
      <text:p text:style-name="P77"><text:span text:style-name="T78">Nr.<text:s/></text:span><text:a xlink:href="https://www.e-tar.lt/portal/legalAct.html?documentId=108b4fe0cd9711e6a2cac7383cbb90a3" office:target-frame-name="_top" xlink:show="replace"><text:span text:style-name="T79">XIII-136</text:span></text:a><text:span text:style-name="T80">, 2016-12-20, paskelbta TAR 2016-12-29, i. k. 2016-29840</text:span></text:p>
      <text:p text:style-name="P81"><text:span text:style-name="T82">Lietuvos Respublikos sveikatos priežiūros įstaigų įstatymo Nr. I-1367 15-1 straipsnio pakeitimo įstatymo Nr. XII-2468 2 straipsnio pakeitimo įstatymas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1-06T09:16:00Z</meta:creation-date>
    <dc:date>2017-01-06T09:16:00Z</dc:date>
    <meta:print-date>2016-06-22T06:11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155" meta:character-count="1393" meta:row-count="45" meta:non-whitespace-character-count="1264"/>
  </office:meta>
</office:document-meta>
</file>