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<text:s/>vasario 2 d. Nr. V-212</text:p>
      <text:p text:style-name="P21">Vilnius</text:p>
      <text:p text:style-name="Normal"/>
      <text:p text:style-name="P22">P a k e i<text:s/>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3"><text:span text:style-name="T24">1</text:span><text:span text:style-name="T25">.</text:span><text:span text:style-name="T26"><text:tab/>Pakeiči</text:span><text:span text:style-name="T27">u 2 punktą ir jį išdėstau taip:</text:span></text:p>
      <text:p text:style-name="P28"><text:span text:style-name="T29">„</text:span><text:span text:style-name="T30">2</text:span><text:span text:style-name="T31">.  Tyrimai esamai COVID-19 ligai (koronaviruso infekcijai) nustatyti gali būti atliekami taikant </text:span><text:span text:style-name="T32">COVID-19 ligos (koronaviruso infekcijos) tyrimų atlikimo tvarkos aprašo 6 punkte nurodytus tyrimo atlikimo metodus.“</text:span></text:p>
      <text:p text:style-name="P33"><text:span text:style-name="T34">2</text:span><text:span text:style-name="T35">.</text:span><text:span text:style-name="T36"><text:tab/>Pakeičiu 3 punktą ir jį išdėstau taip:</text:span></text:p>
      <text:p text:style-name="P37"><text:span text:style-name="T38">„</text:span><text:span text:style-name="T39">3</text:span><text:span text:style-name="T40">. Tyrimai buvusiai COVID-19 ligai (koronaviruso infekcijai) nustatyti gali būti atliekami taikant COVID-19 ligos (koronaviruso infekcijos) tyrimų atlikimo tvarkos aprašo </text:span><text:span text:style-name="T41">12 punkte nurodytus tyrimo atlikimo me</text:span><text:span text:style-name="T42">todus</text:span><text:span text:style-name="T43">.“</text:span></text:p>
      <text:p text:style-name="Normal"/>
      <text:p text:style-name="Normal"/>
      <text:p text:style-name="Normal"/>
      <text:p text:style-name="P44">Sveikatos apsaugos ministras, valstybės lygio</text:p>
      <text:p text:style-name="P45"><text:span text:style-name="T46">ekstremaliosios situacijos valstybės operacijų vadovas</text:span><text:span text:style-name="T4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59:00Z</meta:creation-date>
    <dc:date>2022-05-17T11:59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0" meta:word-count="179" meta:character-count="1328" meta:row-count="39" meta:non-whitespace-character-count="1159"/>
  </office:meta>
</office:document-meta>
</file>