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2.8312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3.6416in" style:use-optimal-column-width="false"/>
    </style:style>
    <style:style style:name="Table41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41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416in" style:font-size-complex="12pt" style:language-asian="lt" style:country-asian="LT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27 iki 2023-02-09</text:span></text:p>
      <text:p text:style-name="P9"/>
      <text:p text:style-name="P10"><text:span text:style-name="T11">Įsakymas paskelbtas: TAR 2022-08-01, i. k. 2022-16437</text:span></text:p>
      <text:p text:style-name="P12"/>
      <text:p text:style-name="P13"><text:span text:style-name="T1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VIEŠO KONKURSO EITI NOTARO PAREIGAS KOMISIJOS SUDARYMO</text:p>
      <text:p text:style-name="P20"/>
      <text:p text:style-name="P21"><text:span text:style-name="T22">2022 m. rugpjūčio<text:s/></text:span><text:span text:style-name="T23">1</text:span><text:span text:style-name="T24"><text:s/>d. Nr. 1R-265</text:span></text:p>
      <text:p text:style-name="P25"><text:span text:style-name="T26">Vilnius</text:span></text:p>
      <text:p text:style-name="P27"/>
      <text:p text:style-name="P28"/>
      <text:p text:style-name="P29"><text:span text:style-name="T30">Vadovaudamasi Viešo konkurso eiti notaro pareigas nuostatų, patvirtintų Lietuvos Respublikos teisingumo ministro 2007 m. sausio 25 d. įsakymu Nr. 1R-34 „Dėl Viešo konkurso eiti notaro pareigas nuostatų patvirtinimo“, 15 punktu ir atsižvelgdama į<text:s/></text:span><text:span text:style-name="T31">Lietuvos notarų rūmų prezidiumo siūlymą, pateiktą<text:s/></text:span><text:span text:style-name="T32">Lietuvos notarų rūmų 2022 m. birželio 13 d. raštu Nr. </text:span><text:span text:style-name="T33">S-258</text:span><text:span text:style-name="T34">:</text:span></text:p>
      <text:p text:style-name="P35"><text:span text:style-name="T36">1</text:span><text:span text:style-name="T37">.<text:s/></text:span><text:span text:style-name="T38">Sudarau</text:span><text:span text:style-name="T39"><text:s/>šios sudėties Viešo konkurso eiti notaro pareigas komisiją (</text:span><text:span text:style-name="T40">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Gabija Grigaitė-Daugirdė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teisingumo viceministrė<text:s/></text:span><text:span text:style-name="T55">(</text:span><text:span text:style-name="T56">Komisijos<text:s/></text:span><text:span text:style-name="T57">pirmininkė</text:span><text:span text:style-name="T58">)</text:span><text:span text:style-name="T59">;</text:span></text:p>
          </table:table-cell>
        </table:table-row>
        <table:table-row table:style-name="TableRow60">
          <table:table-cell table:style-name="TableCell61">
            <text:p text:style-name="P62"><text:span text:style-name="T63">Daiva Lukaševičiūtė</text:span><text:span text:style-name="T64">-Binkulienė<text:s/>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notarų rūmų viceprezidentė, Vilniaus miesto 2-ojo notarų biuro notarė (Komisijos pirmininko pavaduotoja);</text:p>
          </table:table-cell>
        </table:table-row>
        <table:table-row table:style-name="TableRow69">
          <table:table-cell table:style-name="TableCell70">
            <text:p text:style-name="P71"><text:span text:style-name="T72">Ričard Dzikovič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Teisinio atstovavimo grupės vadovas;</text:p>
          </table:table-cell>
        </table:table-row>
        <text:soft-page-break/>
        <table:table-row table:style-name="TableRow77">
          <table:table-cell table:style-name="TableCell78">
            <text:p text:style-name="P79">Ramunė Džavachid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ilniaus miesto 26-ojo notarų biuro notarė;</text:p>
          </table:table-cell>
        </table:table-row>
        <table:table-row table:style-name="TableRow84">
          <table:table-cell table:style-name="TableCell85">
            <text:p text:style-name="P86"><text:span text:style-name="T87">Marius Stračkaitis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notarų rūmų prezidentas, Klaipėdos miesto 1-ojo notarų biuro notaras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<text:span text:style-name="T97">Jolita Šlikienė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Teisingumo ministerijos Teisėkūros politikos grupės<text:s/></text:span><text:span text:style-name="T103">vadovė;</text:span></text:p>
          </table:table-cell>
        </table:table-row>
        <table:table-row table:style-name="TableRow104">
          <table:table-cell table:style-name="TableCell105">
            <text:p text:style-name="P106">dr. Vigita Vėbrait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Vilniaus universiteto Teisės fakulteto Privatinės teisės katedros docentė.“</text:span>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e1147440253211edb4cae1b158f98ea5" office:target-frame-name="_top" xlink:show="replace"><text:span text:style-name="T115">1R-296</text:span></text:a><text:span text:style-name="T116">, 2022-08-26, paskelbta TAR 2022-08-26, i. k. 2022-17638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Komisijos sekretore Teisingumo ministerijos Teisinių paslaugų politikos grupės vyr</text:span><text:span text:style-name="T122">iausiąją specialistę Laimutę Bakienę</text:span><text:span text:style-name="T123">,</text:span><text:span text:style-name="T124"><text:s/>o jos nesant Komisijos sekretoriumi – Teisingumo ministerijos Teisinių paslaugų politikos grupės<text:s/></text:span><text:span text:style-name="T125">vyriausiąjį specialistą Augustiną Zabulionį.</text:span></text:p>
      <text:p text:style-name="P126"><text:span text:style-name="T127">3</text:span><text:span text:style-name="T128">.<text:s/></text:span><text:span text:style-name="T129">Pripažįstu<text:s/></text:span>netekusiu galios Lietuvos Respublikos teisingumo ministro<text:s/>2019 m. gegužės 10 d. įsakymą Nr. 1R-162 „Dėl Viešo konkurso eiti notaro pareigas komisijos sudarymo“ su visais pakeitimais ir papildymais.</text:p>
      <text:p text:style-name="P130"/>
      <text:p text:style-name="P131"/>
      <text:p text:style-name="P132"/>
      <text:p text:style-name="P133"><text:span text:style-name="T134">Teisingumo ministrė<text:s/></text:span><text:span text:style-name="T135"><text:tab/></text:span><text:span text:style-name="T136"><text:tab/></text:span><text:span text:style-name="T137"><text:tab/></text:span><text:span text:style-name="T138"><text:tab/><text:s text:c="16"/>Ewelina Dobrowolsk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teisingumo</text:span><text:span text:style-name="T148"><text:s/>ministerija, Įsakymas</text:span></text:p>
      <text:p text:style-name="P149"><text:span text:style-name="T150">Nr.<text:s/></text:span><text:a xlink:href="https://www.e-tar.lt/portal/legalAct.html?documentId=e1147440253211edb4cae1b158f98ea5" office:target-frame-name="_top" xlink:show="replace"><text:span text:style-name="T151">1R-296</text:span></text:a><text:span text:style-name="T152">, 2022-08-26, paskelbta TAR 2022-08-26, i. k. 2022-17638</text:span></text:p>
      <text:p text:style-name="P153"><text:span text:style-name="T154">Dėl teisingumo ministro 2022 m. rugpjūčio 1 d. įsakymo Nr. 1R-265<text:s/></text:span><text:span text:style-name="T155">„Dėl Viešo konkurso eiti notaro pareigas komisijos sudary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2-13T06:22:00Z</meta:creation-date>
    <dc:date>2023-02-13T06:22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316" meta:character-count="2420" meta:row-count="220" meta:non-whitespace-character-count="2200"/>
  </office:meta>
</office:document-meta>
</file>