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6pt" style:font-size-asian="6pt" style:font-size-complex="6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2.8312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3.6416in" style:use-optimal-column-width="false"/>
    </style:style>
    <style:style style:name="Table41" style:family="table">
      <style:table-properties style:width="6.768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color="#000000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.5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color="#000000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5in"/>
      <style:text-properties fo:color="#000000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letter-spacing="0.0416in" style:font-size-complex="12pt" fo:language="en" fo:country="US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letter-spacing="0.0416in" style:font-size-complex="12pt" style:language-asian="lt" style:country-asian="LT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10</text:span></text:p>
      <text:p text:style-name="P9"/>
      <text:p text:style-name="P10"><text:span text:style-name="T11">Įsakymas paskelbtas: TAR 2022-08-01, i. k. 2022-16437</text:span></text:p>
      <text:p text:style-name="P12"/>
      <text:p text:style-name="P13"><text:span text:style-name="T14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VIEŠO KONKURSO EITI NOTARO PAREIGAS KOMISIJOS SUDARYMO</text:p>
      <text:p text:style-name="P20"/>
      <text:p text:style-name="P21"><text:span text:style-name="T22">2022 m. rugpjūčio<text:s/></text:span><text:span text:style-name="T23">1</text:span><text:span text:style-name="T24"><text:s/>d. Nr. 1R-265</text:span></text:p>
      <text:p text:style-name="P25"><text:span text:style-name="T26">Vilnius</text:span></text:p>
      <text:p text:style-name="P27"/>
      <text:p text:style-name="P28"/>
      <text:p text:style-name="P29"><text:span text:style-name="T30">Vadovaudamasi Viešo konkurso eiti notaro pareigas nuostatų, patvirtintų Lietuvos Respublikos teisingumo ministro 2007 m. sausio 25 d. įsakymu Nr. 1R-34 „Dėl Viešo konkurso eiti notaro pareigas nuostatų patvirtinimo“, 15 punktu ir atsižvelgdama į Lietuvos n</text:span><text:span text:style-name="T31">otarų rūmų prezidiumo siūlymą, pateiktą<text:s/></text:span><text:span text:style-name="T32">Lietuvos notarų rūmų 2022 m. birželio 13 d. raštu Nr. </text:span><text:span text:style-name="T33">S-258</text:span><text:span text:style-name="T34">:</text:span></text:p>
      <text:p text:style-name="P35"><text:span text:style-name="T36">1</text:span><text:span text:style-name="T37">.<text:s/></text:span><text:span text:style-name="T38">Sudarau</text:span><text:span text:style-name="T39"><text:s/>šios sudėties Viešo konkurso eiti notaro pareigas komisiją (</text:span><text:span text:style-name="T40">toliau – Komisija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Gabija Grigaitė-Daugirdė</text:span></text:p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<text:span text:style-name="T54">teisingumo viceministrė<text:s/></text:span><text:span text:style-name="T55">(</text:span><text:span text:style-name="T56">Komisijos<text:s/></text:span><text:span text:style-name="T57">pirmininkė</text:span><text:span text:style-name="T58">)</text:span><text:span text:style-name="T59">;</text:span></text:p>
          </table:table-cell>
        </table:table-row>
        <table:table-row table:style-name="TableRow60">
          <table:table-cell table:style-name="TableCell61">
            <text:p text:style-name="P62"><text:span text:style-name="T63">Daiva Lukaševičiūtė</text:span><text:span text:style-name="T64">-Binkulienė<text:s/></text:span>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notarų rūmų viceprezidentė, Vilniaus miesto 2-ojo notarų biuro notarė (Komisijos pirmininko pavaduotoja);</text:p>
          </table:table-cell>
        </table:table-row>
        <table:table-row table:style-name="TableRow69">
          <table:table-cell table:style-name="TableCell70">
            <text:p text:style-name="P71"><text:span text:style-name="T72">Ričard Dzikovič</text:span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teisingumo ministerijos Teisinio atstovavimo grupės vadovas;</text:p>
          </table:table-cell>
        </table:table-row>
        <text:soft-page-break/>
        <table:table-row table:style-name="TableRow77">
          <table:table-cell table:style-name="TableCell78">
            <text:p text:style-name="P79">Ramunė Džavachid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Vilniaus miesto 26-ojo notarų biuro notarė;</text:p>
          </table:table-cell>
        </table:table-row>
        <table:table-row table:style-name="TableRow84">
          <table:table-cell table:style-name="TableCell85">
            <text:p text:style-name="P86"><text:span text:style-name="T87">Marius Stračkaitis</text:span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<text:span text:style-name="T92">Lietuvos notarų rūmų prezidentas, Klaipėdos miesto 1-ojo notarų biuro notaras</text:span><text:span text:style-name="T93">;</text:span></text:p>
          </table:table-cell>
        </table:table-row>
        <table:table-row table:style-name="TableRow94">
          <table:table-cell table:style-name="TableCell95">
            <text:p text:style-name="P96"><text:span text:style-name="T97">Jolita Šlikienė</text:span>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<text:span text:style-name="T102">Teisingumo ministerijos Teisėkūros politikos grupės<text:s/></text:span><text:span text:style-name="T103">vadovė;</text:span></text:p>
          </table:table-cell>
        </table:table-row>
        <table:table-row table:style-name="TableRow104">
          <table:table-cell table:style-name="TableCell105">
            <text:p text:style-name="P106">dr. Vigita Vėbraitė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<text:span text:style-name="T111">Vilniaus universiteto Teisės fakulteto Privatinės teisės katedros docentė.“</text:span></text:p>
          </table:table-cell>
        </table:table-row>
      </table:table>
      <text:p text:style-name="Normal"/>
      <text:p text:style-name="P112">Punkto pakeitimai:</text:p>
      <text:p text:style-name="P113"><text:span text:style-name="T114">Nr.<text:s/></text:span><text:a xlink:href="https://www.e-tar.lt/portal/legalAct.html?documentId=e1147440253211edb4cae1b158f98ea5" office:target-frame-name="_top" xlink:show="replace"><text:span text:style-name="T115">1R-296</text:span></text:a><text:span text:style-name="T116">, 2022-08-26, paskelbta TAR 2022-08-26, i. k. 2022-17638</text:span></text:p>
      <text:p text:style-name="Normal"/>
      <text:p text:style-name="P117"><text:span text:style-name="T118">2</text:span><text:span text:style-name="T119">.<text:s/></text:span><text:span text:style-name="T120">Skiriu</text:span><text:span text:style-name="T121"><text:s/></text:span><text:span text:style-name="T122">Komisijos sekretoriumi Teisingumo ministerijos Teisinių paslaugų politikos grupės<text:s/></text:span><text:span text:style-name="T123">vyriausiąjį specialistą Augustiną Zabulionį, o jo nesant Komisijos sekretore – šios grupės patarėją Rugilę Matulevičienę.</text:span></text:p>
      <text:p text:style-name="P124">Punkto pakeitimai:</text:p>
      <text:p text:style-name="P125"><text:span text:style-name="T126">Nr.<text:s/></text:span><text:a xlink:href="https://www.e-tar.lt/portal/legalAct.html?documentId=80bf0590a90011ed8df094f359a60216" office:target-frame-name="_top" xlink:show="replace"><text:span text:style-name="T127">1R-57</text:span></text:a><text:span text:style-name="T128">, 2023-0</text:span><text:span text:style-name="T129">2-10, paskelbta TAR 2023-02-10, i. k. 2023-02531</text:span></text:p>
      <text:p text:style-name="Normal"/>
      <text:p text:style-name="P130"><text:span text:style-name="T131">3</text:span><text:span text:style-name="T132">.<text:s/></text:span><text:span text:style-name="T133">Pripažįstu<text:s/></text:span>netekusiu galios Lietuvos Respublikos teisingumo ministro 2019 m. gegužės 10 d. įsakymą Nr. 1R-162 „Dėl Viešo konkurso eiti notaro pareigas komisijos sudarymo“ su visais pakeitimais ir papildymais.</text:p>
      <text:p text:style-name="P134"/>
      <text:p text:style-name="P135"/>
      <text:p text:style-name="P136"/>
      <text:p text:style-name="P137"><text:span text:style-name="T138">Teisingumo ministrė<text:s/></text:span><text:span text:style-name="T139"><text:tab/></text:span><text:span text:style-name="T140"><text:tab/></text:span><text:span text:style-name="T141"><text:tab/></text:span><text:span text:style-name="T142"><text:tab/><text:s text:c="16"/>Ewelina Dobrowolska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soft-page-break/>
      <text:p text:style-name="P150"><text:span text:style-name="T151">Lietuvos Respublikos teisingumo ministerija, Įsakymas</text:span></text:p>
      <text:p text:style-name="P152"><text:span text:style-name="T153">Nr.<text:s/></text:span><text:a xlink:href="https://www.e-tar.lt/portal/legalAct.html?documentId=e1147440253211edb4cae1b158f98ea5" office:target-frame-name="_top" xlink:show="replace"><text:span text:style-name="T154">1R-296</text:span></text:a><text:span text:style-name="T155">, 2022-08-26, paskelbta TAR 2022-08-26, i. k. 2022-17638</text:span></text:p>
      <text:p text:style-name="P156"><text:span text:style-name="T157">Dėl teisingumo ministro 2022 m. rugpjūčio 1 d. įsakymo Nr. 1R-265 „Dėl Viešo konkurso eiti notaro pareigas komisijos sudarymo“ pakeitimo</text:span></text:p>
      <text:p text:style-name="P158"/>
      <text:p text:style-name="P159"><text:span text:style-name="T160">2.</text:span></text:p>
      <text:p text:style-name="P161"><text:span text:style-name="T162">Lietuvos Respublikos teisingumo ministerija, Įsakyma</text:span><text:span text:style-name="T163">s</text:span></text:p>
      <text:p text:style-name="P164"><text:span text:style-name="T165">Nr.<text:s/></text:span><text:a xlink:href="https://www.e-tar.lt/portal/legalAct.html?documentId=80bf0590a90011ed8df094f359a60216" office:target-frame-name="_top" xlink:show="replace"><text:span text:style-name="T166">1R-57</text:span></text:a><text:span text:style-name="T167">, 2023-02-10, paskelbta TAR 2023-02-10, i. k. 2023-02531</text:span></text:p>
      <text:p text:style-name="P168"><text:span text:style-name="T169">Dėl teisingumo ministro 2022 m. rugpjūčio 1 d. įsakymo Nr. 1R-265 „Dėl Viešo konkurso eiti</text:span><text:span text:style-name="T170"><text:s/>notaro pareigas komisijos sudary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3-02-13T06:22:00Z</meta:creation-date>
    <dc:date>2023-02-13T06:22:00Z</dc:date>
    <meta:print-date>2017-03-17T09:13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06" meta:character-count="2963" meta:row-count="61" meta:non-whitespace-character-count="2580"/>
  </office:meta>
</office:document-meta>
</file>