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1pt" style:font-size-asian="11pt" style:font-size-complex="11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9" style:parent-style-name="Normal" style:family="paragraph">
      <style:paragraph-properties fo:text-align="center"/>
      <style:text-properties style:font-size-complex="12pt" fo:language="en" fo:country="US"/>
    </style:style>
    <style:style style:name="P40" style:parent-style-name="Normal" style:family="paragraph">
      <style:paragraph-properties fo:text-align="center"/>
      <style:text-properties style:font-size-complex="12pt" fo:language="en" fo:country="US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555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555in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Įsakymas netenka galios 2019-06-26:</text:span></text:p>
      <text:p text:style-name="P7"><text:span text:style-name="T8">Lietuvos transporto saugos administracija, Įsakymas</text:span></text:p>
      <text:p text:style-name="P9"><text:span text:style-name="T10">Nr.<text:s/></text:span><text:a xlink:href="https://www.e-tar.lt/portal/legalAct.html?documentId=4ed5c190972011e9ae2e9d61b1f977b3" office:target-frame-name="_top" xlink:show="replace"><text:span text:style-name="T11">2BE-202</text:span></text:a><text:span text:style-name="T12">, 2019-06-25, paskelbta TAR 2019-06-25, i. k. 2019-10145</text:span></text:p>
      <text:p text:style-name="P13"><text:span text:style-name="T14">Dėl Civilinės aviacijos administracijos direktoriaus įsakymų pripažinimo netekusiais galios</text:span></text:p>
      <text:p text:style-name="P15"/>
      <text:p text:style-name="P16"><text:span text:style-name="T17">Suv</text:span><text:span text:style-name="T18">estinė redakcija nuo 2018-04-12 iki 2019-06-25</text:span></text:p>
      <text:p text:style-name="P19"/>
      <text:p text:style-name="P20"><text:span text:style-name="T21">Įsakymas paskelbtas: TAR 2017-10-05, i. k. 2017-15862</text:span></text:p>
      <text:p text:style-name="P22"/>
      <text:p text:style-name="P23"><text:span text:style-name="T24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CIVILINĖS AVIACIJOS ADMINISTRACIJOS</text:p>
      <text:p text:style-name="P27">DIREKTORIUS</text:p>
      <text:p text:style-name="P28"/>
      <text:p text:style-name="P29">ĮSAKYMAS</text:p>
      <text:p text:style-name="P30"><text:span text:style-name="T31">DĖL FORM</text:span><text:span text:style-name="T32">Ų TVIRTINIMO</text:span></text:p>
      <text:p text:style-name="P33"/>
      <text:p text:style-name="P34"><text:span text:style-name="T35">2017 m. rugsėjo 28 d.<text:s/></text:span><text:span text:style-name="T36">Nr.<text:s/></text:span><text:span text:style-name="T37">4R-146</text:span></text:p>
      <text:p text:style-name="P38">Vilnius</text:p>
      <text:p text:style-name="P39"/>
      <text:p text:style-name="P40"/>
      <text:p text:style-name="P41"><text:span text:style-name="T42">Įgyvendindamas 2015 m. kovo</text:span><text:span text:style-name="T43"><text:s/>17 d. Komisijos reglamento (ES) Nr. 2015/445, kuriuo dėl techninių reikalavimų ir administracinių procedūrų, susijusių su orlaivių įgulomis, iš dalies keičiamas Reglamentas (ES) Nr. 1178/2011 (OL 2015 L 74, p.1-17), nuostatas:</text:span></text:p>
      <text:p text:style-name="P44"><text:span text:style-name="T45">1</text:span><text:span text:style-name="T46">.<text:s/></text:span><text:span text:style-name="T47">Tvirtinu</text:span><text:span text:style-name="T48"><text:s/>šias prideda</text:span><text:span text:style-name="T49">mas formas:</text:span></text:p>
      <text:p text:style-name="P50"><text:span text:style-name="T51">1.1</text:span><text:span text:style-name="T52">. CAA/EASA/LIC-09AS, Prašymas akrobatinio skraidymo (AS) kvalifikacijai gauti;</text:span></text:p>
      <text:p text:style-name="P53"><text:span text:style-name="T54">1.2</text:span><text:span text:style-name="T55">. CAA/EASA/LIC-09BT, Prašymas plakatų vilkimo (BT) kvalifikacijai gauti;<text:s/></text:span></text:p>
      <text:p text:style-name="P56"><text:span text:style-name="T57">1.3</text:span><text:span text:style-name="T58">. CAA/EASA/LIC-09GT, Prašymas sklandytuvų vilkimo (GT) kvalifikacijai ga</text:span><text:span text:style-name="T59">uti;</text:span></text:p>
      <text:p text:style-name="P60"><text:span text:style-name="T61">1.4</text:span><text:span text:style-name="T62">. CAA/EASA/LIC-09N, Prašymas naktinių skrydžių (N) kvalifikacijai gauti;</text:span></text:p>
      <text:p text:style-name="P63"><text:span text:style-name="T64">1.5.</text:span><text:span text:style-name="T65"><text:s/>Neteko galios nuo 2018-04-12</text:span></text:p>
      <text:p text:style-name="P66">Papunkčio naikinimas:</text:p>
      <text:p text:style-name="P67"><text:span text:style-name="T68">Nr.<text:s/></text:span><text:a xlink:href="https://www.e-tar.lt/portal/legalAct.html?documentId=0be40ae03cbd11e881f2ba995b003ed2" office:target-frame-name="_top" xlink:show="replace"><text:span text:style-name="T69">4R-54</text:span></text:a><text:span text:style-name="T70">, 2018</text:span><text:span text:style-name="T71">-03-30, paskelbta TAR 2018-04-11, i. k. 2018-05833</text:span></text:p>
      <text:p text:style-name="Normal"/>
      <text:p text:style-name="P72"><text:span text:style-name="T73">1.6</text:span><text:span text:style-name="T74">. CAA/EASA/LIC-10, Prašymas pakeisti licenciją į lietuvišką licenciją (licencijos pakeitimas);</text:span></text:p>
      <text:p text:style-name="P75"><text:span text:style-name="T76">1.7</text:span><text:span text:style-name="T77">. CAA/EASA/LIC-11, Teorijos egzaminų lapelis;</text:span></text:p>
      <text:p text:style-name="P78"><text:span text:style-name="T79">1.8</text:span><text:span text:style-name="T80">. CAA/EASA/LIC-11A, Teorijos egzaminų<text:s/></text:span><text:span text:style-name="T81">lapelis.</text:span></text:p>
      <text:p text:style-name="P82"><text:span text:style-name="T83">2</text:span><text:span text:style-name="T84">.<text:s/></text:span><text:span text:style-name="T85">Pripažįstu</text:span><text:span text:style-name="T86"><text:s/>netekusiais galios:</text:span></text:p>
      <text:p text:style-name="P87"><text:span text:style-name="T88">2.1</text:span><text:span text:style-name="T89">. Civilinės aviacijos administracijos direktoriaus 2016 m. spalio 6 d. įsakymo Nr. 4R-196 „Dėl formų tvirtinimo“ 1.5. papunktį;</text:span></text:p>
      <text:p text:style-name="P90"><text:span text:style-name="T91">2.2</text:span><text:span text:style-name="T92">. Civilinės aviacijos administracijos direktoriaus 2015 m. gruodžio</text:span><text:span text:style-name="T93"><text:s/>31 d. įsakymo Nr. 4R-221 „Dėl formų tvirtinimo“ 1.10. ir 1.11. papunkčius.</text:span></text:p>
      <text:p text:style-name="P94"/>
      <text:p text:style-name="P95"/>
      <text:p text:style-name="P96"/>
      <text:p text:style-name="P97"><text:span text:style-name="T98">Direktoriu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Joris Gintilas</text:span></text:p>
      <text:p text:style-name="Normal"/>
      <text:p text:style-name="Normal"/>
      <text:p text:style-name="Normal"/>
      <text:p text:style-name="P104">Priedų pakeitimai:</text:p>
      <text:p text:style-name="Normal"/>
      <text:p text:style-name="P105">CAAEASALIC-09L</text:p>
      <text:soft-page-break/>
      <text:p text:style-name="P106">Neteko galios nuo: 2018-04-12</text:p>
      <text:p text:style-name="P107"><text:span text:style-name="T108">Nr.<text:s/></text:span><text:a xlink:href="https://www.e-tar.lt/portal/legalAct.html?documentId=0be40ae03cbd11e881f2ba995b003ed2" office:target-frame-name="_top" xlink:show="replace"><text:span text:style-name="T109">4R-54</text:span></text:a><text:span text:style-name="T110">, 2018-03-30, paskelbta TAR 2018-04-11, i. k. 2018-05833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Civilinės aviacijos administracija, Įsakymas</text:span></text:p>
      <text:p text:style-name="P120"><text:span text:style-name="T121">Nr.<text:s/></text:span><text:a xlink:href="https://www.e-tar.lt/portal/legalAct.html?documentId=0be40ae03cbd11e881f2ba995b003ed2" office:target-frame-name="_top" xlink:show="replace"><text:span text:style-name="T122">4R-54</text:span></text:a><text:span text:style-name="T123">, 2018-03-30, paskelbta TAR 2018-04-11, i. k. 2018-05833</text:span></text:p>
      <text:p text:style-name="P124"><text:span text:style-name="T125">Dėl formų tvirtin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9-06-26T06:28:00Z</meta:creation-date>
    <dc:date>2019-06-26T06:28:00Z</dc:date>
    <meta:print-date>2017-10-04T10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83" meta:character-count="2475" meta:row-count="32" meta:non-whitespace-character-count="2200"/>
  </office:meta>
</office:document-meta>
</file>