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-complex="Arial" style:font-size-complex="12pt" fo:language="en" fo:country="US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fo:letter-spacing="0.083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19</text:span></text:p>
      <text:p text:style-name="P3"/>
      <text:p text:style-name="P4"><text:span text:style-name="T5">Įsakymas paskelbtas: TAR 2020-08-04, i. k. 2020-16884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KULTŪROS TARYBOS PIRMININKAS</text:p>
      <text:p text:style-name="P12"/>
      <text:p text:style-name="P13">ĮSAKYMAS</text:p>
      <text:p text:style-name="P14">DĖL STIPENDIJŲ KULTŪROS AR MENO KŪRĖJAMS DOKUMENTŲ FORMŲ PATVIRTINIMO</text:p>
      <text:p text:style-name="P15"/>
      <text:p text:style-name="P16">2020 m. liepos 27 d. Nr. KRF-66(1.15E)</text:p>
      <text:p text:style-name="P17">Vilnius</text:p>
      <text:p text:style-name="P18"/>
      <text:p text:style-name="P19"/>
      <text:p text:style-name="P20"><text:span text:style-name="T21">Vadovaudamasi Kultūros rėmimo fondo lėšomis finansuojamų projektų teikimo gairių, patvirtintų Lietuvos Respublikos kultūros ministro 2017 m. rugpjūčio 25 d. įsakymu Nr. ĮV-904 „Dėl Kultūros rėmimo fondo lėšomis finansuojamų projektų teikimo gairi</text:span><text:span text:style-name="T22">ų patvirtinimo“ (Lietuvos Respublikos kultūros ministro 2020 m. liepos 27 d. įsakymo Nr. ĮV-1016 redakcija), 6 punktu ir 22 priedu ir<text:s/></text:span><text:span text:style-name="T23">Stipendijų kultūros ar meno kūrėjams skyrimo tvarkos aprašo, patvirtinto Lietuvos Respublikos kultūros ministro 2016 m. ko</text:span><text:span text:style-name="T24">vo 21 d. įsakymu Nr. ĮV-226 „Dėl Stipendijų kultūros ar meno kūrėjams skyrimo tvarkos aprašo patvirtinimo“ (Lietuvos Respublikos kultūros ministro 2020 m. gegužės 28 d. įsakymo Nr. ĮV-695 redakcija)</text:span><text:span text:style-name="T25">, 22 punktu:</text:span></text:p>
      <text:p text:style-name="P26"><text:span text:style-name="T27">1.</text:span><text:span text:style-name="T28"><text:s/>Neteko galios nuo 2020-09-19</text:span></text:p>
      <text:p text:style-name="P29">Punkto<text:s/>naikinimas:</text:p>
      <text:p text:style-name="P30"><text:span text:style-name="T31">Nr.<text:s/></text:span><text:a xlink:href="https://www.e-tar.lt/portal/legalAct.html?documentId=ebf95ea0f98011eaa12ad7c04a383ca0" office:target-frame-name="_top" xlink:show="replace"><text:span text:style-name="T32">KRF-75(1.15E)</text:span></text:a><text:span text:style-name="T33">, 2020-09-18, paskelbta TAR 2020-09-18, i. k. 2020-19484</text:span></text:p>
      <text:p text:style-name="Normal"/>
      <text:p text:style-name="P34"><text:span text:style-name="T35">2</text:span><text:span text:style-name="T36">.</text:span><text:span text:style-name="T37"><text:tab/></text:span><text:span text:style-name="T38">Pripažįstu<text:s/></text:span><text:span text:style-name="T39">netekusiu galios Lietuvos kultūros tarybos pirmininko</text:span><text:span text:style-name="T40"><text:s/>2020 m. gegužės 29 d. įsakymo Nr. KRF-41(1.15E) „Dėl stipendijų kultūros ar meno kūrėjams dokumentų formų tvirtinimo“ 1.1 papunktį.</text:span></text:p>
      <text:p text:style-name="P41"/>
      <text:p text:style-name="P42"/>
      <text:p text:style-name="P43"/>
      <text:p text:style-name="P44">Tarybos pirmininkė<text:s/><text:tab/><text:s text:c="17"/>Daina Urbanavičienė</text:p>
      <text:p text:style-name="P45"/>
      <text:p text:style-name="P46"><text:span text:style-name="T47">Forma.</text:span><text:span text:style-name="T48"><text:s/>Neteko galios nuo 2020-09-19</text:span></text:p>
      <text:p text:style-name="P49">Formos naikinimas:</text:p>
      <text:p text:style-name="P50"><text:span text:style-name="T51">N</text:span><text:span text:style-name="T52">r.<text:s/></text:span><text:a xlink:href="https://www.e-tar.lt/portal/legalAct.html?documentId=ebf95ea0f98011eaa12ad7c04a383ca0" office:target-frame-name="_top" xlink:show="replace"><text:span text:style-name="T53">KRF-75(1.15E)</text:span></text:a><text:span text:style-name="T54">, 2020-09-18, paskelbta TAR 2020-09-18, i. k. 2020-19484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kultūros taryba, Įsakymas</text:span></text:p>
      <text:p text:style-name="P64"><text:span text:style-name="T65">Nr.<text:s/></text:span><text:a xlink:href="https://www.e-tar.lt/portal/legalAct.html?documentId=ebf95ea0f98011eaa12ad7c04a383ca0" office:target-frame-name="_top" xlink:show="replace"><text:span text:style-name="T66">KRF-75(1.15E)</text:span></text:a><text:span text:style-name="T67">, 2020-09-18, paskelbta TAR 2020-09-18, i. k. 2020-19484</text:span></text:p>
      <text:p text:style-name="P68"><text:span text:style-name="T69">Dėl Individualios stipendijos kultūros ar meno kūrėjui mokėjimo sutarties formos patvirtin</text:span><text:span text:style-name="T70">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1T10:03:00Z</meta:creation-date>
    <dc:date>2020-09-21T10:03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9" meta:character-count="2005" meta:row-count="67" meta:non-whitespace-character-count="1745"/>
  </office:meta>
</office:document-meta>
</file>