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fo:background-color="#FFFFFF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weight-complex="bold"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fo:background-color="#FFFFFF"/>
    </style:style>
    <style:style style:name="T106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2pt" fo:language="en" fo:country="US"/>
    </style:style>
    <style:style style:name="T188" style:parent-style-name="DefaultParagraphFont" style:family="text">
      <style:text-properties fo:color="#000000" style:font-size-complex="12pt" fo:language="en" fo:country="US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style:font-size-complex="12pt" fo:background-color="#FFFFFF"/>
    </style:style>
    <style:style style:name="T268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<text:s/></text:span><text:span text:style-name="T16">2022-08957</text:span></text:p>
      <text:p text:style-name="P17"><text:span text:style-name="T18">Dėl kai kurių Lietuvos Respublikos sveikatos apsaugos ministro, valstybės lygio ekstremaliosios situacijos valstybės operacijų vadovo sprendimų pripažinimo netekusiais galios</text:span></text:p>
      <text:p text:style-name="P19"/>
      <text:p text:style-name="P20"><text:span text:style-name="T21">Suvestinė redakcija nuo 2022-04-09 iki 2022-04-30</text:span></text:p>
      <text:p text:style-name="P22"/>
      <text:p text:style-name="P23"><text:span text:style-name="T24">Sprendimas paskelb</text:span><text:span text:style-name="T25">tas: TAR 2021-06-30, i. k. 2021-14773</text:span></text:p>
      <text:p text:style-name="P26"/>
      <text:p text:style-name="P27">Nauja redakcija nuo 2021-10-01:</text:p>
      <text:p text:style-name="Normal"><text:span text:style-name="T28">Nr.<text:s/></text:span><text:a xlink:href="https://www.e-tar.lt/portal/legalAct.html?documentId=13e4bb10220911eca51399bc661f78e7" office:target-frame-name="_top" xlink:show="replace"><text:span text:style-name="T29">V-2192</text:span></text:a><text:span text:style-name="T30">, 2021-09-30, paskelbta TAR 2021-09-30, i. k. 2021-20389</text:span></text:p>
      <text:p text:style-name="P31"/>
      <text:p text:style-name="P32"><text:span text:style-name="T33">LIETUVOS RESPUBLIKO</text:span><text:span text:style-name="T34">S SVEIKATOS APSAUGOS MINISTRAS</text:span></text:p>
      <text:p text:style-name="P35"><text:span text:style-name="T36">VALSTYBĖS LYGIO EKSTREMALIOSIOS SITUACIJOS VALSTYBĖS OPERACIJŲ VADOVAS</text:span></text:p>
      <text:p text:style-name="P37"/>
      <text:p text:style-name="P38">SPRENDIMAS</text:p>
      <text:p text:style-name="P39"><text:span text:style-name="T40">DĖL<text:s/></text:span><text:span text:style-name="T41">valstybės ir savivaldybių institucijų, įstaigų</text:span><text:span text:style-name="T42">, ORGANIZACIJŲ IR ĮMONIŲ BEI<text:s/></text:span><text:span text:style-name="T43">kitų įstaigų VEIKLOS ORGANIZAVIMO<text:s/></text:span><text:span text:style-name="T44">SĄLYGŲ</text:span></text:p>
      <text:p text:style-name="P45"/>
      <text:p text:style-name="P46"><text:span text:style-name="T47">2021 m. birželio 30<text:s/></text:span><text:span text:style-name="T48">d. Nr. V-1546</text:span><text:span text:style-name="T49"><text:line-break/></text:span><text:span text:style-name="T50">Vilnius</text:span></text:p>
      <text:p text:style-name="P51"/>
      <text:p text:style-name="P52"><text:span text:style-name="T53">Vadovaudamasis Lietuvos Respublikos civilinės saugos įstatymo 15 straipsnio 2 dalies 1 ir 4 punktais, Lietuvos Respublikos Vyriausybės 2020 m. vasario 26 d. nutarimo Nr. 152 „Dėl valstybės lygio ekstremaliosios situacijos paskelbimo“</text:span><text:span text:style-name="T54"><text:s/>(toliau – Nutarimas) 3.2.5 papunkčiu,<text:s/></text:span><text:soft-page-break/><text:span text:style-name="T55">Valstybinio ekstremaliųjų situacijų valdymo plano, patvirtinto Lietuvos Respublikos Vyriausybės 2010 m. spalio 20 d. nutarimu Nr. 1503 „Dėl Valstybinio ekstremaliųjų situacijų valdymo plano patvirtinimo“, 20 punktu, L</text:span><text:span text:style-name="T56">ietuvos Respublikos Vyriausybės 2020 m. gruodžio 16 d. nutarimu Nr. 1419 „Dėl valstybės lygio ekstremaliosios situacijos valstybės operacijų vadovo paskyrimo“ bei siekdamas užtikrinti ekstremaliosios situacijos likvidavimą, n u s p r e n d ž i u:</text:span><text:s/></text:p>
      <text:p text:style-name="P57">Preambulės pakeitimai:</text:p>
      <text:p text:style-name="P58"><text:span text:style-name="T59">Nr.<text:s/></text:span><text:a xlink:href="https://www.e-tar.lt/portal/legalAct.html?documentId=8acd2f908afb11ec902c973ca77da22a" office:target-frame-name="_top" xlink:show="replace"><text:span text:style-name="T60">V-308</text:span></text:a><text:span text:style-name="T61">, 2022-02-11, paskelbta TAR 2022-02-11, i. k. 2022-02487</text:span></text:p>
      <text:p text:style-name="Normal"/>
      <text:p text:style-name="P62"><text:span text:style-name="T63">1</text:span><text:span text:style-name="T64">. Įpareigoti </text:span><text:span text:style-name="T65">valstybės ir savivaldybių institucijų</text:span><text:span text:style-name="T66">,</text:span><text:span text:style-name="T67"><text:s/>įstaigų, organizacijų<text:s/></text:span><text:span text:style-name="T68">ir įmonių</text:span><text:span text:style-name="T69">, kitų įstaigų (toliau – įstaigų)</text:span><text:span text:style-name="T70"><text:s/>vadovus užtikrinti, kad šiose įstaigose<text:s/></text:span><text:span text:style-name="T71">veikla</text:span><text:span text:style-name="T72"> būtų<text:s/></text:span><text:span text:style-name="T73">organizuojama<text:s/></text:span><text:span text:style-name="T74">laikantis šių sąlygų:</text:span></text:p>
      <text:p text:style-name="P75"><text:span text:style-name="T76">1.1</text:span><text:span text:style-name="T77">. įstaigos lankytojus aptarnauti ir<text:s/></text:span><text:span text:style-name="T78">viešąsias ir administracines<text:s/></text:span><text:span text:style-name="T79">paslaugas<text:s/></text:span><text:span text:style-name="T80">(toliau – paslaugos)</text:span><text:span text:style-name="T81"><text:s text:c="2"/></text:span><text:span text:style-name="T82">teikti užtikrinant šias saugos priemones:</text:span></text:p>
      <text:p text:style-name="P83"><text:span text:style-name="T84">1.1.1</text:span><text:span text:style-name="T85">. apriboti<text:s/></text:span><text:span text:style-name="T86">įstaigos tarnautojų,</text:span><text:span text:style-name="T87"> </text:span><text:span text:style-name="T88">darbuotojų</text:span><text:span text:style-name="T89">,<text:s/></text:span><text:span text:style-name="T90">pareigūnų ir kitų funkcijas įstaigoje atliekančių asmenų (toliau – darbuotojai)<text:s/></text:span><text:span text:style-name="T91">fizinį kontaktą su lankytojais, išlaikant ne mažesnį kaip 2 metrų atstumą (išskyrus</text:span><text:span text:style-name="T92"><text:s/>transporto priemones) arba atskiriant darbo vietą nuo lankytojo pertvaromis;</text:span></text:p>
      <text:p text:style-name="P93"><text:span text:style-name="T94">1.1.2</text:span><text:span text:style-name="T95">. užtikrinti, kad įstaigos lankytojai laikytųsi ne mažesnio kaip 2 metrų atstumo vienas nuo kito<text:s/></text:span><text:span text:style-name="T96">arba atskirti lankytojus vieną nuo kito pertvaromis</text:span><text:span text:style-name="T97">;</text:span></text:p>
      <text:p text:style-name="P98"><text:span text:style-name="T99">1.1.3</text:span><text:span text:style-name="T100">. rekomend</text:span><text:span text:style-name="T101">uoti</text:span><text:span text:style-name="T102"><text:s/></text:span><text:span text:style-name="T103">įstaigų darbuotojams, aptarnaujantiems įstaigos lankytojus, darbuotojams</text:span><text:span text:style-name="T104"><text:s/></text:span><text:span text:style-name="T105">uždarose erdvėse esančiose darbo vietose ir</text:span><text:span text:style-name="T106"> </text:span><text:span text:style-name="T107"><text:s/>bendrose įstaigos uždarose patalpose<text:s/></text:span><text:span text:style-name="T108">(koridoriuose, laiptinėse, liftuose ir pan.), taip pat<text:s/></text:span><text:span text:style-name="T109">gyvai organizuojamų posėdžių, pasitarimų ar susirinkimų metu<text:s/></text:span><text:span text:style-name="T110">dėvėti medicinines veido kaukes arba respiratorius,<text:s/></text:span><text:span text:style-name="T111">kurie priglunda prie veido ir visiškai dengia nosį ir burną (toliau – kaukės)</text:span><text:span text:style-name="T112">;</text:span><text:s/></text:p>
      <text:p text:style-name="P113">Papunkčio pakeitimai:</text:p>
      <text:p text:style-name="P114"><text:span text:style-name="T115">Nr.<text:s/></text:span><text:a xlink:href="https://www.e-tar.lt/portal/legalAct.html?documentId=b6fb8d30269e11ecad73e69048767e8c" office:target-frame-name="_top" xlink:show="replace"><text:span text:style-name="T116">V-2252</text:span></text:a><text:span text:style-name="T117">, 2021-10-06, paskelbta TAR 2021-10-06, i. k. 2021-20990</text:span></text:p>
      <text:p text:style-name="P118"><text:span text:style-name="T119">Nr.<text:s/></text:span><text:a xlink:href="https://www.e-tar.lt/portal/legalAct.html?documentId=c99128b042ff11ec992fe4cdfceb5666" office:target-frame-name="_top" xlink:show="replace"><text:span text:style-name="T120">V-2552</text:span></text:a><text:span text:style-name="T121">, 2021-11-11, paskelbta<text:s/></text:span><text:span text:style-name="T122">TAR 2021-11-11, i. k. 2021-23436</text:span></text:p>
      <text:soft-page-break/>
      <text:p text:style-name="P123"><text:span text:style-name="T124">Nr.<text:s/></text:span><text:a xlink:href="https://www.e-tar.lt/portal/legalAct.html?documentId=3aa7f620b10d11ec8d9390588bf2de65" office:target-frame-name="_top" xlink:show="replace"><text:span text:style-name="T125">V-668</text:span></text:a><text:span text:style-name="T126">, 2022-03-31, paskelbta TAR 2022-03-31, i. k. 2022-06522</text:span></text:p>
      <text:p text:style-name="Normal"/>
      <text:p text:style-name="P127"><text:span text:style-name="T128">1.1.4</text:span><text:span text:style-name="T129">. neaptarnauti lankytojų, turinčių ūmių<text:s/></text:span><text:span text:style-name="T130">viršutinių kvėpavimo takų infekcijų požymių (karščiavimas, kosulys, pasunkėjęs kvėpavimas ir pan.);</text:span><text:s/></text:p>
      <text:p text:style-name="P131">Papunkčio pakeitimai:</text:p>
      <text:p text:style-name="P132"><text:span text:style-name="T133">Nr.<text:s/></text:span><text:a xlink:href="https://www.e-tar.lt/portal/legalAct.html?documentId=3aa7f620b10d11ec8d9390588bf2de65" office:target-frame-name="_top" xlink:show="replace"><text:span text:style-name="T134">V-668</text:span></text:a><text:span text:style-name="T135">, 2022-03-31, paskelbta TA</text:span><text:span text:style-name="T136">R 2022-03-31, i. k. 2022-06522</text:span></text:p>
      <text:p text:style-name="Normal"/>
      <text:p text:style-name="P137"><text:span text:style-name="T138">1.1.5</text:span><text:span text:style-name="T139">.<text:s/></text:span><text:span text:style-name="T140">išvykose dirbantys darbuotojai, kurių darbas susijęs su išvyka į objektus (pvz., patikrinimas) ar paslaugos teikimu ne įstaigoje, turi vengti tiesioginio fizinio kontakto su kitais asmenimis, laikytis ne mažesnio<text:s/></text:span><text:span text:style-name="T141">kaip 2 metrų atstumo nuo kitų asmenų, uždarose erdvėse rekomenduojama</text:span><text:span text:style-name="T142"><text:s/></text:span><text:span text:style-name="T143">dėvėti kaukes;</text:span><text:s/></text:p>
      <text:p text:style-name="P144">Papunkčio pakeitimai:</text:p>
      <text:p text:style-name="P145"><text:span text:style-name="T146">Nr.<text:s/></text:span><text:a xlink:href="https://www.e-tar.lt/portal/legalAct.html?documentId=3aa7f620b10d11ec8d9390588bf2de65" office:target-frame-name="_top" xlink:show="replace"><text:span text:style-name="T147">V-668</text:span></text:a><text:span text:style-name="T148">, 2022-03-31, paskelbta TAR 2022-03-31, i</text:span><text:span text:style-name="T149">. k. 2022-06522</text:span></text:p>
      <text:p text:style-name="Normal"/>
      <text:p text:style-name="P150"><text:span text:style-name="T151">1.1.6.</text:span><text:span text:style-name="T152"><text:s/>Neteko galios nuo 2021-10-07</text:span></text:p>
      <text:p text:style-name="P153">Papunkčio naikinimas:</text:p>
      <text:p text:style-name="P154"><text:span text:style-name="T155">Nr.<text:s/></text:span><text:a xlink:href="https://www.e-tar.lt/portal/legalAct.html?documentId=b6fb8d30269e11ecad73e69048767e8c" office:target-frame-name="_top" xlink:show="replace"><text:span text:style-name="T156">V-2252</text:span></text:a><text:span text:style-name="T157">, 2021-10-06, paskelbta TAR 2021-10-06, i. k. 2021-20990</text:span></text:p>
      <text:p text:style-name="Normal"/>
      <text:p text:style-name="P158"><text:span text:style-name="T159">1.2</text:span><text:span text:style-name="T160">. už</text:span><text:span text:style-name="T161">tikrinti darbuotojų saugos reikalavimus:</text:span></text:p>
      <text:p text:style-name="P162"><text:span text:style-name="T163">1.2.1</text:span><text:span text:style-name="T164">.<text:s/></text:span><text:span text:style-name="T165">darbo vietos ir darbo vietų aplinka turi atitikti darbuotojų saugos ir sveikatos norminių teisės aktų reikalavimus;</text:span></text:p>
      <text:p text:style-name="P166"><text:span text:style-name="T167">1.2.2</text:span><text:span text:style-name="T168">. įstaigoje negali dirbti darbuotojai, kuriems privaloma izoliacija, izoliacijos<text:s/></text:span><text:span text:style-name="T169">laikotarpiu, išskyrus darbuotojus, dirbančius nuotoliniu būdu arba kitais teisės aktuose numatytais atvejais;</text:span></text:p>
      <text:p text:style-name="P170"><text:span text:style-name="T171">1.2.3</text:span><text:span text:style-name="T172">. įstaigoje negali dirbti darbuotojai, turintys ūmių viršutinių kvėpavimo takų infekcijų požymių (karščiavimas, kosulys, pasunkėjęs kvėpa</text:span><text:span text:style-name="T173">vimas ir pan.), išskyrus darbuotojus, dirbančius nuotoliniu būdu;</text:span></text:p>
      <text:p text:style-name="P174"><text:span text:style-name="T175">1.2.4</text:span><text:span text:style-name="T176">. darbuotojai, kuriems pasireiškia ūmių viršutinių kvėpavimo takų infekcijų požymiai (karščiavimas, kosulys, pasunkėjęs kvėpavimas ir pan.), turi būti nedelsiant atskirti nuo kitų d</text:span><text:span text:style-name="T177">arbuotojų ir vykti namo, jiems rekomenduoti konsultuotis Karštąja koronaviruso linija tel. 1808 arba susisiekti su savo šeimos gydytoju konsultacijai.</text:span></text:p>
      <text:p text:style-name="P178"><text:span text:style-name="T179">1.2.5.</text:span><text:span text:style-name="T180"><text:s/>Neteko galios nuo 2022-02-12</text:span></text:p>
      <text:p text:style-name="P181">Papunkčio naikinimas:</text:p>
      <text:p text:style-name="P182"><text:span text:style-name="T183">Nr.<text:s/></text:span><text:a xlink:href="https://www.e-tar.lt/portal/legalAct.html?documentId=8acd2f908afb11ec902c973ca77da22a" office:target-frame-name="_top" xlink:show="replace"><text:span text:style-name="T184">V-308</text:span></text:a><text:span text:style-name="T185">, 2022-02-11, paskelbta TAR 2022-02-11, i. k. 2022-02487</text:span></text:p>
      <text:p text:style-name="Normal"/>
      <text:p text:style-name="P186"><text:span text:style-name="T187">1.3</text:span><text:span text:style-name="T188">. </text:span><text:span text:style-name="T189">rekomenduoti</text:span><text:span text:style-name="T190"><text:s/></text:span><text:span text:style-name="T191">pagal galimybes riboti darbuotojų srautus:</text:span><text:s/></text:p>
      <text:p text:style-name="P192">Papunkčio pakeitimai:</text:p>
      <text:p text:style-name="P193"><text:span text:style-name="T194">Nr.<text:s/></text:span><text:a xlink:href="https://www.e-tar.lt/portal/legalAct.html?documentId=d5fa0140b72f11ec8d9390588bf2de65" office:target-frame-name="_top" xlink:show="replace"><text:span text:style-name="T195">V-734</text:span></text:a><text:span text:style-name="T196">, 2022-04-08, paskelbta TAR 2022-04-08, i. k. 2022-07398</text:span></text:p>
      <text:p text:style-name="P197"><text:span text:style-name="T198">1.3.1</text:span><text:span text:style-name="T199">.<text:s/></text:span><text:span text:style-name="T200">organizuoti darbą pamainomis, grupėmis, kurių darbuotojai nesikeičia ir nesimaišo;</text:span></text:p>
      <text:p text:style-name="P201"><text:span text:style-name="T202">1.3.</text:span><text:span text:style-name="T203">2</text:span><text:span text:style-name="T204">.<text:s/></text:span><text:span text:style-name="T205">skirtingiems darbuotojų srautams taikyti skirtingą darbo pradžios, pabaigos ir pietų pertraukos laiką;</text:span></text:p>
      <text:p text:style-name="P206"><text:span text:style-name="T207">1.3.3</text:span><text:span text:style-name="T208">.<text:s/></text:span><text:span text:style-name="T209">užtikrinti, kad skirtingų srautų asmenys neturėtų kontaktų bendro naudojimo patalpose (pvz., poilsio, valgymo, rūkymo vietose);</text:span></text:p>
      <text:p text:style-name="P210"><text:span text:style-name="T211">1.4</text:span><text:span text:style-name="T212">. prie įėjimo į įstaigą pateikti informaciją:</text:span></text:p>
      <text:p text:style-name="P213"><text:span text:style-name="T214">1.4.1</text:span><text:span text:style-name="T215">. apie lankytojų asmens higienos laikymosi būtinybę (rankų higiena, kosėjimo, čiaudėjimo etiketas ir kt.);</text:span></text:p>
      <text:p text:style-name="P216"><text:span text:style-name="T217">1.4.2</text:span><text:span text:style-name="T218">. kad įstaigoje neaptarnaujami lankytojai, turintys ūmių viršutinių kvėpavimo takų infe</text:span><text:span text:style-name="T219">kcijų požymių (karščiavimas, kosulys, pasunkėjęs kvėpavimas ir pan.);</text:span></text:p>
      <text:p text:style-name="P220"><text:span text:style-name="T221">1.4.3</text:span><text:span text:style-name="T222">. apie rekomendaciją</text:span><text:span text:style-name="T223"><text:s/></text:span><text:span text:style-name="T224">vyresniems nei </text:span><text:span text:style-name="T225">6 metų lankytojams uždarose erdvėse dėvėti kaukes. Neįgalumą turintiems asmenims, kurie dėl savo sveikatos būklės kaukių dėvėti negali ar jų<text:s/></text:span><text:span text:style-name="T226">dėvėjimas gali pakenkti asmens sveikatos būklei, rekomenduojama dėvėti veido skydelį;</text:span><text:s/></text:p>
      <text:p text:style-name="P227">Papunkčio pakeitimai:</text:p>
      <text:p text:style-name="P228"><text:span text:style-name="T229">Nr.<text:s/></text:span><text:a xlink:href="https://www.e-tar.lt/portal/legalAct.html?documentId=3aa7f620b10d11ec8d9390588bf2de65" office:target-frame-name="_top" xlink:show="replace"><text:span text:style-name="T230">V-668</text:span></text:a><text:span text:style-name="T231">, 2022-03-31, paskelbta TAR<text:s/></text:span><text:span text:style-name="T232">2022-03-31, i. k. 2022-06522</text:span></text:p>
      <text:p text:style-name="Normal"/>
      <text:p text:style-name="P233"><text:span text:style-name="T234">1.5</text:span><text:span text:style-name="T235">. įstaigos darbuotojams ir lankytojams turi būti sudaryta galimybė rankų higienai ir (ar) dezinfekcijai – prie įėjimo į įstaigą ir sanitarinį mazgą gerai matomoje vietoje pakabinti darbuotojų ir lankytojų rankų dezinfek</text:span><text:span text:style-name="T236">cijai skirtą priemonę, rankų plovimo ir (ar) dezinfekcijos vaizdines rekomendacijas;</text:span></text:p>
      <text:p text:style-name="P237"><text:span text:style-name="T238">1.6</text:span><text:span text:style-name="T239">. užtikrinti įstaigos erdvių maksimalų vėdinimą, atsižvelgiant į technines pastato galimybes ne rečiau kaip 1 kartą per valandą;</text:span></text:p>
      <text:p text:style-name="P240"><text:span text:style-name="T241">1.7</text:span><text:span text:style-name="T242">. dažnai liečiamus paviršius</text:span><text:span text:style-name="T243"><text:s/>(durų rankenas, elektros jungiklius, kėdžių atramas ir kt.) valyti ir dezinfekuoti pagal poreikį ir paviršiaus lietumo intensyvumą, bet ne rečiau kaip 1 <text:s/>kartą per dieną;</text:span><text:s/></text:p>
      <text:p text:style-name="P244">Papunkčio pakeitimai:</text:p>
      <text:p text:style-name="P245"><text:span text:style-name="T246">Nr.<text:s/></text:span><text:a xlink:href="https://www.e-tar.lt/portal/legalAct.html?documentId=d5fa0140b72f11ec8d9390588bf2de65" office:target-frame-name="_top" xlink:show="replace"><text:span text:style-name="T247">V-734</text:span></text:a><text:span text:style-name="T248">, 2022-04-08, paskelbta TAR 2022-04-08, i. k. 2022-07398</text:span></text:p>
      <text:p text:style-name="Normal"/>
      <text:p text:style-name="P249"><text:span text:style-name="T250">1.8</text:span><text:span text:style-name="T251">. kitą aplinkos valymą ir dezinfekciją atlikti vadovaujantis Rekomendacijomis dezinfekcijai sveikatos priežiūros įstaigose ir ne sveikatos prieži</text:span><text:span text:style-name="T252">ūros patalpose (ne sveikatos priežiūros sektorius, įtarus ar patvirtinus COVID-19 atvejį) (</text:span><text:span text:style-name="T253">https://bit.ly/3hGFqV4</text:span><text:span text:style-name="T254">).</text:span></text:p>
      <text:p text:style-name="P255"><text:span text:style-name="T256">1.9.</text:span><text:span text:style-name="T257"><text:s/>Neteko galios nuo 2022-02-12</text:span></text:p>
      <text:p text:style-name="P258">Papunkčio naikinimas:</text:p>
      <text:p text:style-name="P259"><text:span text:style-name="T260">Nr.<text:s/></text:span><text:a xlink:href="https://www.e-tar.lt/portal/legalAct.html?documentId=8acd2f908afb11ec902c973ca77da22a" office:target-frame-name="_top" xlink:show="replace"><text:span text:style-name="T261">V-308</text:span></text:a><text:span text:style-name="T262">, 2022-02-11, paskelbta TAR 2022-02-11, i. k. 2022-02487</text:span></text:p>
      <text:p text:style-name="Normal"/>
      <text:p text:style-name="P263"><text:span text:style-name="T264">2</text:span><text:span text:style-name="T265">. Rekomenduoti vyresniems nei 6 metų įstaigos lankytojams, lankytojus aptarnaujantiems dar</text:span><text:span text:style-name="T266">buotojams, darbuotojams<text:s/></text:span><text:span text:style-name="T267">uždarose erdvėse esančiose darbo vietose ir</text:span><text:span text:style-name="T268"> </text:span><text:span text:style-name="T269"><text:s/>bendrose<text:s/></text:span><text:span text:style-name="T270">įstaigos uždarose patalpose (koridoriuose, laiptinėse, liftuose ir pan.), taip pat<text:s/></text:span><text:span text:style-name="T271">gyvai organizuojamų posėdžių, pasitarimų ar susirinkimų metu<text:s/></text:span><text:span text:style-name="T272">dėvėti kaukes. Neįgalumą turintiem</text:span><text:span text:style-name="T273">s asmenims, kurie dėl savo sveikatos būklės kaukių dėvėti negali ar jų dėvėjimas gali pakenkti asmens sveikatos būklei, rekomenduojama dėvėti veido skydelį.</text:span><text:s/></text:p>
      <text:soft-page-break/>
      <text:p text:style-name="P274">Punkto pakeitimai:</text:p>
      <text:p text:style-name="P275"><text:span text:style-name="T276">Nr.<text:s/></text:span><text:a xlink:href="https://www.e-tar.lt/portal/legalAct.html?documentId=3aa7f620b10d11ec8d9390588bf2de65" office:target-frame-name="_top" xlink:show="replace"><text:span text:style-name="T277">V-668</text:span></text:a><text:span text:style-name="T278">, 2022-03-31, paskelbta TAR 2022-03-31, i. k. 2022-06522</text:span></text:p>
      <text:p text:style-name="Normal"/>
      <text:p text:style-name="P279"/>
      <text:p text:style-name="P280">Sveikatos apsaugos ministras, valstybės lygio</text:p>
      <text:p text:style-name="P281"><text:span text:style-name="T282">ekstremaliosios situacijos valstybės operacijų vadovas</text:span><text:span text:style-name="T283"><text:tab/></text:span><text:span text:style-name="T284"><text:tab/></text:span><text:span text:style-name="T285"><text:tab/></text:span><text:span text:style-name="T286"><text:tab/>Arūnas Dulkys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<text:s/></text:span><text:span text:style-name="T296">sveikatos apsaugos ministerija, Sprendimas</text:span></text:p>
      <text:p text:style-name="P297"><text:span text:style-name="T298">Nr.<text:s/></text:span><text:a xlink:href="https://www.e-tar.lt/portal/legalAct.html?documentId=bd0748f0df4911eb9f09e7df20500045" office:target-frame-name="_top" xlink:show="replace"><text:span text:style-name="T299">V-1616</text:span></text:a><text:span text:style-name="T300">, 2021-07-07, paskelbta TAR 2021-07-07, i. k. 2021-15466</text:span></text:p>
      <text:p text:style-name="P301"><text:span text:style-name="T302">Dėl Lietuvos Respublikos sveikatos apsaugos mini</text:span><text:span text:style-name="T303">stro, valstybės lygio ekstremaliosios situacijos valstybės operacijų vadovo 2021 m. birželio 30 d. sprendimo Nr. V-1546 „Dėl valstybės ir savivaldybių institucijų ir įstaigų, kitų įstaigų viešųjų ir administracinių paslaugų teikimo sąlygų“ pakeitimo</text:span></text:p>
      <text:p text:style-name="P304"/>
      <text:p text:style-name="P305"><text:span text:style-name="T306">2.</text:span></text:p>
      <text:p text:style-name="P307"><text:span text:style-name="T308">Li</text:span><text:span text:style-name="T309">etuvos Respublikos sveikatos apsaugos ministerija, Sprendimas</text:span></text:p>
      <text:p text:style-name="P310"><text:span text:style-name="T311">Nr.<text:s/></text:span><text:a xlink:href="https://www.e-tar.lt/portal/legalAct.html?documentId=5f5d7a70125311ec9f09e7df20500045" office:target-frame-name="_top" xlink:show="replace"><text:span text:style-name="T312">V-2063</text:span></text:a><text:span text:style-name="T313">, 2021-09-10, paskelbta TAR 2021-09-10, i. k. 2021-19195</text:span></text:p>
      <text:p text:style-name="P314"><text:span text:style-name="T315">Dėl Lietuvos Respublikos svei</text:span><text:span text:style-name="T316">katos apsaugos ministro, valstybės lygio ekstremaliosios situacijos valstybės operacijų vadovo 2021 m. birželio 30 d. sprendimo Nr. V-1546 „Dėl valstybės ir savivaldybių institucijų ir įstaigų, kitų įstaigų viešųjų ir administracinių paslaugų teikimo sąlyg</text:span><text:span text:style-name="T317">ų“ pakeitimo</text:span></text:p>
      <text:p text:style-name="P318"/>
      <text:p text:style-name="P319"><text:span text:style-name="T320">3.</text:span></text:p>
      <text:p text:style-name="P321"><text:span text:style-name="T322">Lietuvos Respublikos sveikatos apsaugos ministerija, Sprendimas</text:span></text:p>
      <text:p text:style-name="P323"><text:span text:style-name="T324">Nr.<text:s/></text:span><text:a xlink:href="https://www.e-tar.lt/portal/legalAct.html?documentId=13e4bb10220911eca51399bc661f78e7" office:target-frame-name="_top" xlink:show="replace"><text:span text:style-name="T325">V-2192</text:span></text:a><text:span text:style-name="T326">, 2021-09-30, paskelbta TAR 2021-09-30, i. k. 2021-20389</text:span></text:p>
      <text:soft-page-break/>
      <text:p text:style-name="P327"><text:span text:style-name="T328">Dėl<text:s/></text:span><text:span text:style-name="T329">Lietuvos Respublikos sveikatos apsaugos ministro, valstybės lygio ekstremaliosios situacijos valstybės operacijų vadovo 2021 m. birželio 30 d. sprendimo Nr. V-1546 „Dėl valstybės ir savivaldybių institucijų ir įstaigų, kitų įstaigų viešųjų ir administracin</text:span><text:span text:style-name="T330">ių paslaugų teikimo sąlygų“ pakeitimo</text:span></text:p>
      <text:p text:style-name="P331"/>
      <text:p text:style-name="P332"><text:span text:style-name="T333">4.</text:span></text:p>
      <text:p text:style-name="P334"><text:span text:style-name="T335">Lietuvos Respublikos sveikatos apsaugos ministerija, Sprendimas</text:span></text:p>
      <text:p text:style-name="P336"><text:span text:style-name="T337">Nr.<text:s/></text:span><text:a xlink:href="https://www.e-tar.lt/portal/legalAct.html?documentId=b6fb8d30269e11ecad73e69048767e8c" office:target-frame-name="_top" xlink:show="replace"><text:span text:style-name="T338">V-2252</text:span></text:a><text:span text:style-name="T339">, 2021-10-06, paskelbta TAR 2021-10-06, i.</text:span><text:span text:style-name="T340"><text:s/>k. 2021-20990</text:span></text:p>
      <text:p text:style-name="P341"><text:span text:style-name="T342">Dėl Lietuvos Respublikos sveikatos apsaugos ministro, valstybės lygio ekstremaliosios situacijos valstybės operacijų vadovo 2021 m. birželio 30 d. sprendimo Nr. V-1546 „Dėl valstybės ir savivaldybių institucijų, įstaigų, organizacijų ir įmon</text:span><text:span text:style-name="T343">ių bei kitų įstaigų veiklos organizavimo sąlygų“ pakeitimo</text:span></text:p>
      <text:p text:style-name="P344"/>
      <text:p text:style-name="P345"><text:span text:style-name="T346">5.</text:span></text:p>
      <text:p text:style-name="P347"><text:span text:style-name="T348">Lietuvos Respublikos sveikatos apsaugos ministerija, Sprendimas</text:span></text:p>
      <text:p text:style-name="P349"><text:span text:style-name="T350">Nr.<text:s/></text:span><text:a xlink:href="https://www.e-tar.lt/portal/legalAct.html?documentId=c99128b042ff11ec992fe4cdfceb5666" office:target-frame-name="_top" xlink:show="replace"><text:span text:style-name="T351">V-2552</text:span></text:a><text:span text:style-name="T352">, 2021-11-11,<text:s/></text:span><text:span text:style-name="T353">paskelbta TAR 2021-11-11, i. k. 2021-23436</text:span></text:p>
      <text:p text:style-name="P354"><text:span text:style-name="T355">Dėl Lietuvos Respublikos sveikatos apsaugos ministro, valstybės lygio ekstremaliosios situacijos valstybės operacijų vadovo 2021 m. birželio 30 d. sprendimo Nr. V-1546 „Dėl valstybės ir savivaldybių institucijų, į</text:span><text:span text:style-name="T356">staigų, organizacijų ir įmonių bei kitų įstaigų veiklos organizavimo sąlygų“ pakeitimo</text:span></text:p>
      <text:p text:style-name="P357"/>
      <text:p text:style-name="P358"><text:span text:style-name="T359">6.</text:span></text:p>
      <text:p text:style-name="P360"><text:span text:style-name="T361">Lietuvos Respublikos sveikatos apsaugos ministerija, Sprendimas</text:span></text:p>
      <text:p text:style-name="P362"><text:span text:style-name="T363">Nr.<text:s/></text:span><text:a xlink:href="https://www.e-tar.lt/portal/legalAct.html?documentId=4e0b2f804ef611ec862fdcbc8b3e3e05" office:target-frame-name="_top" xlink:show="replace"><text:span text:style-name="T364">V-2696</text:span></text:a><text:span text:style-name="T365">, 2021-11-26, paskelbta TAR 2021-11-27, i. k. 2021-24488</text:span></text:p>
      <text:p text:style-name="P366"><text:span text:style-name="T367">Dėl Lietuvos Respublikos sveikatos apsaugos ministro, valstybės lygio ekstremaliosios situacijos valstybės operacijų vadovo 2021 m. birželio 30 d. sprendimo Nr. V-1546 „Dėl valstybės ir saviva</text:span><text:span text:style-name="T368">ldybių institucijų, įstaigų, organizacijų ir įmonių bei kitų įstaigų veiklos organizavimo sąlygų“ pakeitimo</text:span></text:p>
      <text:p text:style-name="P369"/>
      <text:p text:style-name="P370"><text:span text:style-name="T371">7.</text:span></text:p>
      <text:p text:style-name="P372"><text:span text:style-name="T373">Lietuvos Respublikos sveikatos apsaugos ministerija, Sprendimas</text:span></text:p>
      <text:p text:style-name="P374"><text:span text:style-name="T375">Nr.<text:s/></text:span><text:a xlink:href="https://www.e-tar.lt/portal/legalAct.html?documentId=8acd2f908afb11ec902c973ca77da22a" office:target-frame-name="_top" xlink:show="replace"><text:span text:style-name="T376">V-308</text:span></text:a><text:span text:style-name="T377">, 2022-02-11, paskelbta TAR 2022-02-11, i. k. 2022-02487</text:span></text:p>
      <text:soft-page-break/>
      <text:p text:style-name="P378"><text:span text:style-name="T379">Dėl Lietuvos Respublikos sveikatos apsaugos ministro, valstybės lygio ekstremaliosios situacijos valstybės operacijų vadovo 2021 m. birželio 30 d. sprendimo Nr. V-1546 „Dėl</text:span><text:span text:style-name="T380"><text:s/>valstybės ir savivaldybių institucijų, įstaigų, organizacijų ir įmonių bei kitų įstaigų veiklos organizavimo sąlygų“ pakeitimo</text:span></text:p>
      <text:p text:style-name="P381"/>
      <text:p text:style-name="P382"><text:span text:style-name="T383">8.</text:span></text:p>
      <text:p text:style-name="P384"><text:span text:style-name="T385">Lietuvos Respublikos sveikatos apsaugos ministerija, Sprendimas</text:span></text:p>
      <text:p text:style-name="P386"><text:span text:style-name="T387">Nr.<text:s/></text:span><text:a xlink:href="https://www.e-tar.lt/portal/legalAct.html?documentId=3aa7f620b10d11ec8d9390588bf2de65" office:target-frame-name="_top" xlink:show="replace"><text:span text:style-name="T388">V-668</text:span></text:a><text:span text:style-name="T389">, 2022-03-31, paskelbta TAR 2022-03-31, i. k. 2022-06522</text:span></text:p>
      <text:p text:style-name="P390"><text:span text:style-name="T391">Dėl Lietuvos Respublikos sveikatos apsaugos ministro, valstybės lygio ekstremaliosios situacijos valstybės operacijų vadovo 2021 m. birželio 30 d. spren</text:span><text:span text:style-name="T392">dimo Nr. V-1546 „Dėl valstybės ir savivaldybių institucijų, įstaigų, organizacijų ir įmonių bei kitų įstaigų veiklos organizavimo sąlygų“ pakeitimo</text:span></text:p>
      <text:p text:style-name="P393"/>
      <text:p text:style-name="P394"><text:span text:style-name="T395">9.</text:span></text:p>
      <text:p text:style-name="P396"><text:span text:style-name="T397">Lietuvos Respublikos sveikatos apsaugos ministerija, Sprendimas</text:span></text:p>
      <text:p text:style-name="P398"><text:span text:style-name="T399">Nr.<text:s/></text:span><text:a xlink:href="https://www.e-tar.lt/portal/legalAct.html?documentId=d5fa0140b72f11ec8d9390588bf2de65" office:target-frame-name="_top" xlink:show="replace"><text:span text:style-name="T400">V-734</text:span></text:a><text:span text:style-name="T401">, 2022-04-08, paskelbta TAR 2022-04-08, i. k. 2022-07398</text:span></text:p>
      <text:p text:style-name="P402"><text:span text:style-name="T403">Dėl Lietuvos Respublikos sveikatos apsaugos ministro, valstybės lygio ekstremaliosios situacijos v</text:span><text:span text:style-name="T404">alstybės operacijų vadovo 2021 m. birželio 30 d. sprendimo Nr. V-1546 „Dėl valstybės ir savivaldybių institucijų, įstaigų, organizacijų ir įmonių bei kitų įstaigų veiklos organizavimo sąlygų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05T12:06:00Z</meta:creation-date>
    <dc:date>2022-05-05T12:0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8" meta:paragraph-count="63" meta:word-count="1723" meta:character-count="14227" meta:row-count="285" meta:non-whitespace-character-count="12567"/>
  </office:meta>
</office:document-meta>
</file>