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/>
      <style:text-properties style:font-size-complex="12pt" fo:language="en" fo:country="US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103" style:family="table-column">
      <style:table-column-properties style:column-width="0.4in" style:use-optimal-column-width="false"/>
    </style:style>
    <style:style style:name="TableColumn104" style:family="table-column">
      <style:table-column-properties style:column-width="0.8763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102" style:family="table">
      <style:table-properties style:width="9.9388in" fo:margin-left="0in" table:align="center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06%" fo:margin-right="-0.0333in"/>
      <style:text-properties fo:font-weight="bold" style:font-weight-asian="bold" fo:color="#000000" fo:font-size="11pt" style:font-size-asian="11pt" style:font-size-complex="11pt" fo:hyphenate="false"/>
    </style:style>
    <style:style style:name="P12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3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5" style:family="table-row">
      <style:table-row-properties style:min-row-height="0.2048in" style:use-optimal-row-height="false"/>
    </style:style>
    <style:style style:name="P13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4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 fo:line-height="106%" fo:margin-right="-0.0777in"/>
      <style:text-properties fo:font-weight="bold" style:font-weight-asian="bold" fo:color="#000000" fo:font-size="11pt" style:font-size-asian="11pt" style:font-size-complex="11pt" fo:hyphenate="false"/>
    </style:style>
    <style:style style:name="P147" style:parent-style-name="Normal" style:family="paragraph">
      <style:paragraph-properties fo:text-align="center" style:vertical-align="baseline" fo:line-height="106%" fo:margin-left="-0.077in" fo:margin-right="-0.0722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50" style:family="table-row">
      <style:table-row-properties style:min-row-height="1.0937in" style:use-optimal-row-height="false"/>
    </style:style>
    <style:style style:name="P1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line-height="106%" fo:margin-right="-0.075in"/>
      <style:text-properties fo:font-weight="bold" style:font-weight-asian="bold"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63" style:family="table-row">
      <style:table-row-properties style:min-row-height="0.2055in" style:use-optimal-row-height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06%"/>
      <style:text-properties fo:hyphenate="false"/>
    </style:style>
    <style:style style:name="T1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06%"/>
      <style:text-properties fo:hyphenate="false"/>
    </style:style>
    <style:style style:name="T1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06%"/>
      <style:text-properties fo:hyphenate="false"/>
    </style:style>
    <style:style style:name="T1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06%"/>
      <style:text-properties fo:hyphenate="false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06%"/>
      <style:text-properties fo:hyphenate="false"/>
    </style:style>
    <style:style style:name="T1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06%"/>
      <style:text-properties fo:hyphenate="false"/>
    </style:style>
    <style:style style:name="T1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90" style:family="table-row">
      <style:table-row-properties style:min-row-height="0.0972in" style:use-optimal-row-height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06%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13" style:family="table-row">
      <style:table-row-properties style:min-row-height="0.0972in" style:use-optimal-row-height="false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35" style:family="table-row">
      <style:table-row-properties style:min-row-height="0.0972in" style:use-optimal-row-height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58" style:family="table-row">
      <style:table-row-properties style:min-row-height="0.0972in" style:use-optimal-row-height="false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 fo:line-height="106%" fo:margin-right="-0.077in"/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80" style:family="table-row">
      <style:table-row-properties style:min-row-height="0.0972in" style:use-optimal-row-height="false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 fo:line-height="106%" fo:margin-right="-0.0743in"/>
      <style:text-properties fo:color="#000000" fo:font-size="11pt" style:font-size-asian="11pt" style:font-size-complex="11pt" fo:hyphenate="false"/>
    </style:style>
    <style:style style:name="P29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9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P30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30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07</text:span></text:p>
      <text:p text:style-name="P8"/>
      <text:p text:style-name="P9"><text:span text:style-name="T10">Įsakymas paskelbtas: TAR 2020-09-22, i. k. 2020-19617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AMS, PATEIKTIEMS PAGAL 2014–2020 METŲ</text:span><text:span text:style-name="T22"><text:s/>EUROPOS SĄJUNGOS FONDŲ INVESTICIJŲ VEIKSMŲ PROGRAMOS</text:span></text:p>
      <text:p text:style-name="P23">8 PRIORITETO „SOCIALINĖS ĮTRAUKTIES DIDINIMAS IR KOVA SU SKURDU“ ĮGYVENDINIMO PRIEMONĘ NR. 08.4.2-ESFA-K-616 „Sveikatos priežiūros kokybės<text:s/>ir prieinamumo gerinimas tikslinėms gyventojų grupėms įgyvendinant inovatyvius ir efektyvius sveikatos priežiūros modelius“</text:p>
      <text:p text:style-name="P24"/>
      <text:p text:style-name="P25">2020 m. rugsėjo 22 d. Nr. V-2077</text:p>
      <text:p text:style-name="P26">Vilnius</text:p>
      <text:p text:style-name="P27"/>
      <text:p text:style-name="P28"/>
      <text:p text:style-name="P29"><text:span text:style-name="T30">Vadovaudamasis Projektų administravimo ir finansavimo taisyklių, patvirtintų Lietuvos<text:s/></text:span><text:span text:style-name="T31">Respublikos finansų ministro 2014 m. spalio 8 d. įsakymu Nr. 1K-316 „Dėl Projektų administravimo ir finansavimo taisyklių patvirtinimo“, 153 punktu, 2014</text:span><text:span text:style-name="T32">–</text:span><text:span text:style-name="T33">2020 metų<text:s/></text:span><text:span text:style-name="T34">Europos Sąjungos fondų investicijų veiksmų programos 8 prioriteto „Socialinės įtraukties did</text:span><text:span text:style-name="T35">inimas ir kova su skurdu“</text:span><text:span text:style-name="T36"><text:s/>įgyvendinimo<text:s/></text:span><text:span text:style-name="T37">priemonės Nr. 08.4.2-ESFA-K-616 „Sveikatos priežiūros kokybės ir prieinamumo gerinimas tikslinėms gyventojų grupėms įgyvendinant inovatyvius ir efektyvius sveikatos priežiūros modelius“<text:s/></text:span><text:span text:style-name="T38">projektų finansavimo sąlygų apr</text:span><text:span text:style-name="T39">ašo Nr. 1, patvirtinto<text:s/></text:span><text:span text:style-name="T40">Lietuvos Respublikos sveikatos apsaugos ministro 2020 m. sausio 13 d. įsakymu Nr. V-45 „Dėl<text:s/></text:span><text:span text:style-name="T41"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</text:span><text:span text:style-name="T46">nimo<text:s/></text:span><text:span text:style-name="T47">priemonės Nr. 08.4.2-ESFA-K-616 „Sveikatos priežiūros kokybės ir prieinamumo gerinimas tikslinėms gyventojų grupėms įgyvendinant inovatyvius ir efektyvius sveikatos priežiūros modelius“<text:s/></text:span><text:span text:style-name="T48">projektų finansavimo sąlygų aprašo Nr. 1 patvirtinimo“, 66 punktu</text:span><text:span text:style-name="T49"><text:s/>ir atsižvelgdamas į viešosios įstaigos Europos socialinio fondo agentūros 2020 m. rugsėjo<text:s/></text:span><text:span text:style-name="T50">4</text:span><text:span text:style-name="T51"><text:s/>d.<text:s/></text:span><text:span text:style-name="T52">Priemonės tinkamumo finansuoti vertinimo ataskaitą Nr. VD-2020-00495</text:span><text:span text:style-name="T53">,<text:s/></text:span><text:span text:style-name="T54">Priemonės naudos ir kokybės vertinimo ataskaitą Nr. VD-2020-00497 bei Priemonės atrinktų projektų ataskaitą Nr. VD-2020-00498:<text:s/></text:span></text:p>
      <text:p text:style-name="P55"><text:span text:style-name="T56">1</text:span><text:span text:style-name="T57">.</text:span><text:span text:style-name="T58"><text:tab/></text:span><text:span text:style-name="T59">S k i r i u šio įsakymo priede nurodytiems iš Europos Sąjungos struktūrinių fondų lėšų finansuojamiems projektams šio įsa</text:span><text:span text:style-name="T60">kymo priede nustatyto dydžio finansavimą pagal Lietuvos Respublikos sveikatos apsaugos ministerijos 2020–2022<text:s/></text:span><text:span text:style-name="T61">metų strateginio veiklos plano, patvirtinto<text:s/></text:span><text:span text:style-name="T62">Lietuvos Respublikos sveikatos apsaugos ministro 2020 m. vasario 3 d. įsakymu Nr. V-108 „</text:span><text:span text:style-name="T63">Dėl Lietuvos<text:s/></text:span><text:span text:style-name="T64">Respublikos sveikatos apsaugos ministerijos 2020–2022 metų strateginio veiklos plano patvirtinimo</text:span><text:span text:style-name="T65">“, programos „Visuomenės sveikatos stiprinimas“ (kodas 01.010) 01-01-17 priemonę „</text:span><text:span text:style-name="T66">Plėtoti ligų prevenciją, gerinti profilaktikos ir sveikatinimo paslaugų priei</text:span><text:span text:style-name="T67">namumą, skatinti sveiką senėjimą“<text:s/></text:span><text:span text:style-name="T68">(Europos Sąjungos fondų lėšų finansavimo šaltinio kodas – 1.3.2.7.1, bendrojo finansavimo lėšų šaltinio kodas – 1.2.2.7.1, funkcinės klasifikacijos kodas – 07.06.01.02).</text:span></text:p>
      <text:p text:style-name="P69"><text:span text:style-name="T70">2</text:span><text:span text:style-name="T71">.</text:span><text:span text:style-name="T72"><text:tab/>Šis įsakymas per vieną mėnesį gali būti skund</text:span><text:span text:style-name="T73">žiamas Lietuvos administracinių ginčų komisijai arba Vilniaus apygardos administraciniam teismui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Aurelijus Veryga</text:span></text:p>
      <text:soft-page-break/>
      <text:p text:style-name="P80">Lietuvos Respublikos sveikatos apsaugos ministro</text:p>
      <text:p text:style-name="P86"><text:span text:style-name="T87">2020 m. rugsėjo 22</text:span><text:span text:style-name="T88"><text:s/></text:span><text:span text:style-name="T89">d. įsakymo Nr. V-2077<text:s/></text:span></text:p>
      <text:p text:style-name="P90">(Lietuvos Respublikos sveikatos apsaugos ministro</text:p>
      <text:p text:style-name="P91"><text:span text:style-name="T92">2020 m. lapkričio 6</text:span><text:span text:style-name="T93"><text:s/></text:span><text:span text:style-name="T94">d. įsakymo Nr. V-2535 redakcija)</text:span></text:p>
      <text:p text:style-name="P95">priedas<text:s/></text:p>
      <text:p text:style-name="P96"/>
      <text:p text:style-name="P97"/>
      <text:p text:style-name="P98"><text:span text:style-name="T99">FINANSUOJAMI PROJEKTAI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p text:style-name="P115">Eil. Nr.</text:p>
            <text:p text:style-name="P116"/>
          </table:table-cell>
          <table:table-cell table:style-name="TableCell117" table:number-rows-spanned="3">
            <text:p text:style-name="P118">Paraiškos kodas</text:p>
            <text:p text:style-name="P119"/>
          </table:table-cell>
          <table:table-cell table:style-name="TableCell120" table:number-rows-spanned="3">
            <text:p text:style-name="P121">Pareiškėjo pavadinimas</text:p>
            <text:p text:style-name="P122"/>
          </table:table-cell>
          <table:table-cell table:style-name="TableCell123" table:number-rows-spanned="3">
            <text:p text:style-name="P124">Pareiškėjo juridinio asmens kodas</text:p>
            <text:p text:style-name="P125"/>
          </table:table-cell>
          <table:table-cell table:style-name="TableCell126" table:number-rows-spanned="3">
            <text:p text:style-name="P127">Projekto pavadinimas</text:p>
            <text:p text:style-name="P128"/>
          </table:table-cell>
          <table:table-cell table:style-name="TableCell129" table:number-rows-spanned="3">
            <text:p text:style-name="P130">Projekto partneriai</text:p>
            <text:p text:style-name="P131"/>
          </table:table-cell>
          <table:table-cell table:style-name="TableCell132" table:number-columns-spanned="4">
            <text:p text:style-name="P133"><text:span text:style-name="T134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rows-spanned="2">
            <text:p text:style-name="P143">iš viso – iki, Eur:</text:p>
            <text:p text:style-name="P144"/>
          </table:table-cell>
          <table:table-cell table:style-name="TableCell145" table:number-rows-spanned="2">
            <text:p text:style-name="P146">Pareiškėjo ir partnerio (-ių)<text:s/>nuosavos lėšos iki, Eur:</text:p>
            <text:p text:style-name="P147"/>
          </table:table-cell>
          <table:table-cell table:style-name="TableCell148" table:number-columns-spanned="2">
            <text:p text:style-name="P149">iš jų: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Europos Sąjungos struktūrinių fondų lėšos iki, Eur:</text:p>
          </table:table-cell>
          <table:table-cell table:style-name="TableCell161">
            <text:p text:style-name="P162">Lietuvos Respublikos valstybės biudžeto lėšos iki, Eur:</text:p>
          </table:table-cell>
        </table:table-row>
        <table:table-row table:style-name="TableRow163">
          <table:table-cell table:style-name="TableCell164">
            <text:p text:style-name="P165"><text:span text:style-name="T166">(1)</text:span></text:p>
          </table:table-cell>
          <table:table-cell table:style-name="TableCell167">
            <text:p text:style-name="P168"><text:span text:style-name="T169">(2)</text:span></text:p>
          </table:table-cell>
          <table:table-cell table:style-name="TableCell170">
            <text:p text:style-name="P171"><text:span text:style-name="T172">(3)</text:span></text:p>
          </table:table-cell>
          <table:table-cell table:style-name="TableCell173">
            <text:p text:style-name="P174"><text:span text:style-name="T175">(4)</text:span></text:p>
          </table:table-cell>
          <table:table-cell table:style-name="TableCell176">
            <text:p text:style-name="P177"><text:span text:style-name="T178">(5)</text:span></text:p>
          </table:table-cell>
          <table:table-cell table:style-name="TableCell179">
            <text:p text:style-name="P180"><text:span text:style-name="T181">(6)</text:span></text:p>
          </table:table-cell>
          <table:table-cell table:style-name="TableCell182">
            <text:p text:style-name="P183">(7)</text:p>
          </table:table-cell>
          <table:table-cell table:style-name="TableCell184">
            <text:p text:style-name="P185">(8)</text:p>
          </table:table-cell>
          <table:table-cell table:style-name="TableCell186">
            <text:p text:style-name="P187">(9)</text:p>
          </table:table-cell>
          <table:table-cell table:style-name="TableCell188">
            <text:p text:style-name="P189">(10)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08.4.2-ESFA-K-616-01-0004</text:p>
          </table:table-cell>
          <table:table-cell table:style-name="TableCell195">
            <text:p text:style-name="P196">Viešoji įstaiga Antakalnio<text:s/>poliklinika</text:p>
          </table:table-cell>
          <table:table-cell table:style-name="TableCell197">
            <text:p text:style-name="P198">124244035</text:p>
          </table:table-cell>
          <table:table-cell table:style-name="TableCell199">
            <text:p text:style-name="P200">Inovatyvus paslaugų teikimas poliligotiems pacientams Antakalnio ir Nemenčinės poliklinikose bei Veiverių PSPC</text:p>
          </table:table-cell>
          <table:table-cell table:style-name="TableCell201">
            <text:p text:style-name="P202">Viešoji įstaiga Vilniaus rajono Nemenčinės poliklinika,</text:p>
            <text:p text:style-name="P203">Viešoji įstaiga Veiverių pirminės sveikatos priežiūros centras</text:p>
          </table:table-cell>
          <table:table-cell table:style-name="TableCell204">
            <text:p text:style-name="P205">934<text:s/>616,73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<text:span text:style-name="T210">934 616,73</text:span>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08.4.2-ESFA-K-616-01-0005</text:p>
          </table:table-cell>
          <table:table-cell table:style-name="TableCell218">
            <text:p text:style-name="P219">Viešoji įstaiga Šeškinės poliklinika</text:p>
          </table:table-cell>
          <table:table-cell table:style-name="TableCell220">
            <text:p text:style-name="P221">124245660</text:p>
          </table:table-cell>
          <table:table-cell table:style-name="TableCell222">
            <text:p text:style-name="P223">Inovatyvios ir kompleksinės lėtinių ligų priežiūros modelio išbandymas</text:p>
          </table:table-cell>
          <table:table-cell table:style-name="TableCell224">
            <text:p text:style-name="P225">Viešoji įstaiga Vilniaus rajono centrinė poliklinika,</text:p>
            <text:p text:style-name="P226">UAB Reginos šeimos<text:s/>gydytojo<text:s/><text:soft-page-break/>centras</text:p>
          </table:table-cell>
          <table:table-cell table:style-name="TableCell227">
            <text:p text:style-name="P228">666 121,59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403 860,75</text:p>
          </table:table-cell>
          <table:table-cell table:style-name="TableCell233">
            <text:p text:style-name="P234">262 260,84</text:p>
          </table:table-cell>
        </table:table-row>
        <text:soft-page-break/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08.4.2-ESFA-K-616-01-0008</text:p>
          </table:table-cell>
          <table:table-cell table:style-name="TableCell240">
            <text:p text:style-name="P241">UAB „MEDGINTRAS“</text:p>
          </table:table-cell>
          <table:table-cell table:style-name="TableCell242">
            <text:p text:style-name="P243">160289489</text:p>
          </table:table-cell>
          <table:table-cell table:style-name="TableCell244">
            <text:p text:style-name="P245">Sveikatos priežiūros modelio su integruota gyvensenos medicinos intervencija taikymas pacientams, sergantiems 2 ir daugiau lėtinėmis ligomis</text:p>
          </table:table-cell>
          <table:table-cell table:style-name="TableCell246">
            <text:p text:style-name="P247">UAB<text:s/>„Pasirink“,</text:p>
            <text:p text:style-name="P248">Uždaroji akcinė bendrovė Vilkmergės klinika,</text:p>
            <text:p text:style-name="P249">Viešoji įstaiga Prienų rajono pirminės sveikatos priežiūros centras</text:p>
          </table:table-cell>
          <table:table-cell table:style-name="TableCell250">
            <text:p text:style-name="P251">980 476,58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980 476,58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08.4.2-ESFA-K-616-01-0012</text:p>
          </table:table-cell>
          <table:table-cell table:style-name="TableCell263">
            <text:p text:style-name="P264"><text:span text:style-name="T265">MB A. Navicko konsultacinė poliklinika</text:span></text:p>
          </table:table-cell>
          <table:table-cell table:style-name="TableCell266">
            <text:p text:style-name="P267">140634732</text:p>
          </table:table-cell>
          <table:table-cell table:style-name="TableCell268">
            <text:p text:style-name="P269">Sveikatos<text:s/>priežiūros kokybės ir prieinamumo gerinimas tikslinėms gyventojų grupėms įgyvendinant inovatyvius ir efektyvius sveikatos priežiūros modeliu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320 869,44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194 538,92</text:p>
          </table:table-cell>
          <table:table-cell table:style-name="TableCell278">
            <text:p text:style-name="P279">126 330,52</text:p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08.4.2-ESFA-K-616-01-0015</text:p>
          </table:table-cell>
          <table:table-cell table:style-name="TableCell285">
            <text:p text:style-name="P286">Uždaroji akcinė bendrovė „Signata“</text:p>
          </table:table-cell>
          <table:table-cell table:style-name="TableCell287">
            <text:p text:style-name="P288">234657040</text:p>
          </table:table-cell>
          <table:table-cell table:style-name="TableCell289">
            <text:p text:style-name="P290">Sveikatos priežiūros kokybės ir prieinamumo gerinimas tikslinėms<text:s/><text:soft-page-break/>gyventojų grupėms įgyvendinant inovatyvų ir efektyvų iNTEP modelį</text:p>
          </table:table-cell>
          <table:table-cell table:style-name="TableCell291">
            <text:p text:style-name="P292">Viešoji įstaiga <text:s/>PANEVĖŽIO MIESTO <text:s/>POLIKLINIKA,<text:s/></text:p>
            <text:p text:style-name="P293">UAB „LINERMEDA“,<text:s/></text:p>
            <text:soft-page-break/>
            <text:p text:style-name="P294">UAB „Ave vita“ medicinos centras</text:p>
          </table:table-cell>
          <table:table-cell table:style-name="TableCell295">
            <text:p text:style-name="P296">985 401,98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597<text:s/>436,25</text:p>
          </table:table-cell>
          <table:table-cell table:style-name="TableCell301">
            <text:p text:style-name="P302">387 965,73</text:p>
          </table:table-cell>
        </table:table-row>
      </table:table>
      <text:p text:style-name="P303"/>
      <text:p text:style-name="P304"><text:span text:style-name="T305">––––––––––––––––––––––––––––––––––––––––––</text:span></text:p>
      <text:p text:style-name="P306">Priedo pakeitimai:</text:p>
      <text:p text:style-name="P307"><text:span text:style-name="T308">Nr.<text:s/></text:span><text:a xlink:href="https://www.e-tar.lt/portal/legalAct.html?documentId=7f8329f0203511ebb0038a8cd8ff585f" office:target-frame-name="_top" xlink:show="replace"><text:span text:style-name="T309">V-2535</text:span></text:a><text:span text:style-name="T310">, 2020-11-06, paskelbta TAR 2020-11-06, i. k. 2020-23397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7f8329f0203511ebb0038a8cd8ff585f" office:target-frame-name="_top" xlink:show="replace"><text:span text:style-name="T322">V-2535</text:span></text:a><text:span text:style-name="T323">, 2020-11-06, paskelbta TAR 2020-11-06, i. k. 2020-23397</text:span></text:p>
      <text:p text:style-name="P324"><text:span text:style-name="T325">Dėl Lietuvos<text:s/></text:span><text:span text:style-name="T326">Respublikos sveikatos apsaugos ministro 2020 m. rugsėjo 22 d. įsakymo Nr. V-2077 „Dėl finansavimo skyrimo projektams, pateiktiems pagal 2014–2020 metų Europos Sąjungos fondų investicijų veiksmų programos 8 prioriteto „Socialinės įtraukties didinimas ir kov</text:span><text:span text:style-name="T327">a su skurdu“ įgyvendinimo priemonę Nr. 08.4.2-ESFA-K-616 „Sveikatos priežiūros kokybės ir prieinamumo gerinimas tikslinėms gyventojų grupėms įgyvendinant inovatyvius ir efektyvius sveikatos priežiūros modelius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9847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3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9T14:04:00Z</meta:creation-date>
    <dc:date>2020-11-09T14:04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791" meta:character-count="6324" meta:row-count="135" meta:non-whitespace-character-count="5563"/>
  </office:meta>
</office:document-meta>
</file>