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font-size-complex="11pt"/>
    </style:style>
    <style:style style:name="T92" style:parent-style-name="DefaultParagraphFont" style:family="text">
      <style:text-properties style:font-name-asian="Calibri" style:font-size-complex="11pt"/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name-asian="Calibri" style:font-size-complex="11p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11-01 iki 2021-10-31</text:span></text:p>
      <text:p text:style-name="P9"/>
      <text:p text:style-name="P10"><text:span text:style-name="T11">Įsakymas paskelbtas: TAR 2017-07-18, i. k. 2017-12393</text:span></text:p>
      <text:p text:style-name="P12"/>
      <text:p text:style-name="P13">Nauja redakcija nuo 2020-11-01:</text:p>
      <text:p text:style-name="Normal"><text:span text:style-name="T14">Nr.<text:s/></text:span><text:a xlink:href="https://www.e-tar.lt/portal/legalAct.html?documentId=d122a4d0f69511eaa12ad7c04a383ca0" office:target-frame-name="_top" xlink:show="replace"><text:span text:style-name="T15">1V-152</text:span></text:a><text:span text:style-name="T16">,<text:s/></text:span><text:span text:style-name="T17">2020-09-14, paskelbta TAR 2020-09-14, i. k. 2020-19221</text:span></text:p>
      <text:p text:style-name="P18"/>
      <text:p text:style-name="P19">VALSTYBINĖS TERITORIJŲ PLANAVIMO IR STATYBOS INSPEKCIJOS<text:s/></text:p>
      <text:p text:style-name="P20">PRIE APLINKOS MINISTERIJOS VIRŠININKAS</text:p>
      <text:p text:style-name="P21"/>
      <text:p text:style-name="P22">ĮSAKYMAS</text:p>
      <text:p text:style-name="P23"><text:span text:style-name="T24">DĖL STATYBOS IR ŪKIO SUBJEKTŲ VEIKLOS PATIKRINIMO AKTŲ (KONTROLINIŲ KLAUSIMYNŲ) REKVIZITŲ PAT</text:span><text:span text:style-name="T25">VIRTINIMO</text:span><text:span text:style-name="T26"><text:s/></text:span></text:p>
      <text:p text:style-name="P27"/>
      <text:p text:style-name="P28">2017 m. liepos 17 d. Nr. 1V-91</text:p>
      <text:p text:style-name="P29"><text:span text:style-name="T30">Vilnius</text:span></text:p>
      <text:p text:style-name="P31"/>
      <text:p text:style-name="P32"/>
      <text:p text:style-name="P33"><text:span text:style-name="T34">Vadovaudamasis Institucijų atliekamų priežiūros funkcijų optimizavimo gairių aprašo, patvirtinto Lietuvos Respublikos Vyriausybės 2010 m. gegužės 4 d. nutarimu Nr. 511 „Dėl institucijų atliekamų prieži</text:span><text:span text:style-name="T35">ūros funkcijų optimizavimo“, 7.4 papunkčiu ir Valstybinės teritorijų planavimo ir statybos inspekcijos prie Aplinkos ministerijos nuostatų, patvirtintų Lietuvos Respublikos aplinkos ministro 2003 m. liepos 9 d. įsakymu Nr. 349 „</text:span><text:span text:style-name="T36">Dėl Valstybinės teritorijų<text:s/></text:span><text:span text:style-name="T37">planavimo ir statybos inspekcijos prie Aplinkos ministerijos nuostatų patvirtinimo“</text:span><text:span text:style-name="T38">, 19.1 ir 19.15 papunkčiais:</text:span></text:p>
      <text:p text:style-name="P39"><text:span text:style-name="T40">1</text:span><text:span text:style-name="T41">.<text:s/></text:span><text:span text:style-name="T42">T v i r t i n u</text:span><text:span text:style-name="T43"><text:s/>pridedamus:</text:span><text:span text:style-name="T44"><text:s/></text:span></text:p>
      <text:p text:style-name="P45"><text:span text:style-name="T46">1.1</text:span><text:span text:style-name="T47">. Statybos patikrinimo akto (kontrolinio klausimyno), naudojamo atliekant planinius (numatytus Valstybi</text:span><text:span text:style-name="T48">nės teritorijų planavimo ir statybos inspekcijos prie Aplinkos ministerijos (toliau – Inspekcija) patikrinimų planuose ir Inspekcijos teritorinių padalinių metiniuose darbo planuose) ir neplaninius (Inspekcijos vadovybės ar Inspekcijos administracijos pada</text:span><text:span text:style-name="T49">linio vadovo sprendimu) statinių statybos patikrinimus, rekvizitus;<text:s/></text:span></text:p>
      <text:p text:style-name="P50"><text:span text:style-name="T51">1.2</text:span><text:span text:style-name="T52">. Pastato atnaujinimo (modernizavimo) patikrinimo akto (kontrolinio klausimyno), naudojamo atliekant planinius (numatytus ūkio subjektų veiklos patikrinimo planuose) ir neplaninius</text:span><text:span text:style-name="T53"><text:s/>atnaujinamo (modernizuojamo) pastato patikrinimus, rekvizitus;</text:span></text:p>
      <text:p text:style-name="P54"><text:span text:style-name="T55">1.3</text:span><text:span text:style-name="T56">. Statinio statybos rangovo veiklos patikrinimo akto (kontrolinio klausimyno), naudojamo atliekant planinius (numatytus ūkio subjektų veiklos patikrinimo planuose) ir neplaninius statin</text:span><text:span text:style-name="T57">io statybos rangovo veiklos patikrinimus, rekvizitus;</text:span></text:p>
      <text:p text:style-name="P58"><text:span text:style-name="T59">1.4</text:span><text:span text:style-name="T60">. Statinio statybos techninio prižiūrėtojo veiklos patikrinimo akto (kontrolinio klausimyno), naudojamo atliekant planinius (numatytus ūkio subjektų veiklos patikrinimo planuose) ir neplaninius s</text:span><text:span text:style-name="T61">tatinio statybos techninio prižiūrėtojo veiklos patikrinimus, rekvizitus;</text:span></text:p>
      <text:p text:style-name="P62"><text:span text:style-name="T63">1.5</text:span><text:span text:style-name="T64">. Statinio projekto ekspertizės akto patikrinimo akto (kontrolinio klausimyno), naudojamo atliekant planinius (numatytus ūkio subjektų veiklos patikrinimo planuose) ir neplani</text:span><text:span text:style-name="T65">nius statinio projekto ekspertizės rangovo veiklos patikrinimus, rekvizitus;<text:s/></text:span></text:p>
      <text:p text:style-name="P66"><text:span text:style-name="T67">1.6</text:span><text:span text:style-name="T68">. Statinio ekspertizės akto patikrinimo akto (kontrolinio klausimyno), naudojamo atliekant planinius (numatytus ūkio subjektų veiklos patikrinimo planuose) ir neplaninius<text:s/></text:span><text:span text:style-name="T69">statinio ekspertizės rangovo veiklos patikrinimus, rekvizitus;</text:span></text:p>
      <text:p text:style-name="P70"><text:span text:style-name="T71">1.7</text:span><text:span text:style-name="T72">. Statybos patikrinimo nagrinėjant skundą akto (kontrolinio klausimyno), naudojamo nagrinėjant skundus dėl statinio statybos teisėtumo (kai būtina nustatyti faktines aplinkybes vietoje),</text:span><text:span text:style-name="T73"><text:s/>rekvizitus;</text:span></text:p>
      <text:p text:style-name="P74"><text:span text:style-name="T75">1.8</text:span><text:span text:style-name="T76">. Statinio statybos vadovo veiklos patikrinimo akto (kontrolinio klausimyno), naudojamo atliekant planinius (numatytus ūkio subjektų veiklos patikrinimo planuose) ir neplaninius statinio statybos vadovo veiklos patikrinimus, rekvizitus.</text:span></text:p>
      <text:p text:style-name="P77"><text:span text:style-name="T78">2</text:span><text:span text:style-name="T79">. P a v e d u Inspekcijos Veiklos gerinimo skyriaus vedėjui užtikrinti, kad statybos ir ūkio subjektų veiklos patikrinimo aktai (kontroliniai klausimynai) (toliau – aktai) būtų peržiūrimi du kartus per metus: iki gegužės 1 d. ir iki lapkričio 1 d.<text:s/></text:span><text:span text:style-name="T80">Peržiūros metu įvertinami teisės aktų pakeitimai, Inspekcijos darbuotojų, kitų asmenų pateiktos pastabos ir pasiūlymai.</text:span></text:p>
      <text:p text:style-name="P81"><text:span text:style-name="T82">3</text:span><text:span text:style-name="T83">. N u s t a t a u, kad Inspekcijos darbuotojai ir kiti asmenys pastabas ir pasiūlymus dėl aktų rekvizitų gali teikti el. paštu Veik</text:span><text:span text:style-name="T84">los gerinimo skyriaus vedėjui.</text:span></text:p>
      <text:p text:style-name="P85"><text:span text:style-name="T86">4</text:span><text:span text:style-name="T87">. P r i p a ž į s t u netekusiu galios Valstybinės teritorijų planavimo ir statybos inspekcijos prie Aplinkos ministerijos viršininko 2014 m. gruodžio 2 d. įsakymą Nr. 1V-195 „Dėl Statybinių atliekų tvarkymo atitikties t</text:span><text:span text:style-name="T88">eisės aktų reikalavimams patikrinimo akto (kontrolinio klausimyno) rekvizitų patvirtinimo ir jo taikymo“ su visais pakeitimais ir papildymais.</text:span></text:p>
      <text:p text:style-name="Normal"/>
      <text:p text:style-name="Normal"/>
      <text:p text:style-name="Normal"/>
      <text:p text:style-name="Normal"><text:span text:style-name="T89">L. e. viršininko pareigas 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7"/>Eglė Kuklierienė</text:span></text:p>
      <text:p text:style-name="Normal"/>
      <text:p text:style-name="Normal"/>
      <text:p text:style-name="Normal"/>
      <text:p text:style-name="Normal"/>
      <text:p text:style-name="P97">Priedų pakeitimai:</text:p>
      <text:p text:style-name="Normal"/>
      <text:p text:style-name="P98">Modernizavimo patikrinimo<text:s/>aktas (pagal 1V-152)</text:p>
      <text:p text:style-name="P99">Priedo pakeitimai:</text:p>
      <text:p text:style-name="P100"><text:span text:style-name="T101">Nr.<text:s/></text:span><text:a xlink:href="https://www.e-tar.lt/portal/legalAct.html?documentId=b77ec210859111e8af589337bf1eb893" office:target-frame-name="_top" xlink:show="replace"><text:span text:style-name="T102">1V-86</text:span></text:a><text:span text:style-name="T103">, 2018-07-11, paskelbta TAR 2018-07-16, i. k. 2018-11996</text:span></text:p>
      <text:p text:style-name="P104"><text:span text:style-name="T105">Nr.<text:s/></text:span><text:a xlink:href="https://www.e-tar.lt/portal/legalAct.html?documentId=d122a4d0f69511eaa12ad7c04a383ca0" office:target-frame-name="_top" xlink:show="replace"><text:span text:style-name="T106">1V-152</text:span></text:a><text:span text:style-name="T107">, 2020-09-14, paskelbta TAR 2020-09-14, i. k. 2020-19221</text:span></text:p>
      <text:p text:style-name="Normal"/>
      <text:p text:style-name="P108">Projekto ekspertizes patikrinimo aktas (pagal 1V-152)</text:p>
      <text:p text:style-name="P109">Priedo pakeitimai:</text:p>
      <text:p text:style-name="P110"><text:span text:style-name="T111">Nr.<text:s/></text:span><text:a xlink:href="https://www.e-tar.lt/portal/legalAct.html?documentId=b77ec210859111e8af589337bf1eb893" office:target-frame-name="_top" xlink:show="replace"><text:span text:style-name="T112">1V-86</text:span></text:a><text:span text:style-name="T113">, 2018-07-11, paskelbta TAR 2018-07-16, i. k. 2018-11996</text:span></text:p>
      <text:p text:style-name="P114"><text:span text:style-name="T115">Nr.<text:s/></text:span><text:a xlink:href="https://www.e-tar.lt/portal/legalAct.html?documentId=d122a4d0f69511eaa12ad7c04a383ca0" office:target-frame-name="_top" xlink:show="replace"><text:span text:style-name="T116">1V-152</text:span></text:a><text:span text:style-name="T117">, 2020-09-14, paskelbta TAR 2020-09-14, i. k. 2020-1</text:span><text:span text:style-name="T118">9221</text:span></text:p>
      <text:p text:style-name="Normal"/>
      <text:p text:style-name="P119">Rangovo patikrinimo aktas (pagal 1V-152)</text:p>
      <text:p text:style-name="P120">Priedo pakeitimai:</text:p>
      <text:p text:style-name="P121"><text:span text:style-name="T122">Nr.<text:s/></text:span><text:a xlink:href="https://www.e-tar.lt/portal/legalAct.html?documentId=b77ec210859111e8af589337bf1eb893" office:target-frame-name="_top" xlink:show="replace"><text:span text:style-name="T123">1V-86</text:span></text:a><text:span text:style-name="T124">, 2018-07-11, paskelbta TAR 2018-07-16, i. k. 2018-11996</text:span></text:p>
      <text:p text:style-name="P125"><text:span text:style-name="T126">Nr.<text:s/></text:span><text:a xlink:href="https://www.e-tar.lt/portal/legalAct.html?documentId=d122a4d0f69511eaa12ad7c04a383ca0" office:target-frame-name="_top" xlink:show="replace"><text:span text:style-name="T127">1V-152</text:span></text:a><text:span text:style-name="T128">, 2020-09-14, paskelbta TAR 2020-09-14, i. k. 2020-19221</text:span></text:p>
      <text:p text:style-name="Normal"/>
      <text:p text:style-name="P129">Statinio ekspertizes patikrinimo aktas (pagal 1V-152)</text:p>
      <text:p text:style-name="P130">Priedo pakeitimai:</text:p>
      <text:p text:style-name="P131"><text:span text:style-name="T132">Nr.<text:s/></text:span><text:a xlink:href="https://www.e-tar.lt/portal/legalAct.html?documentId=b77ec210859111e8af589337bf1eb893" office:target-frame-name="_top" xlink:show="replace"><text:span text:style-name="T133">1V-86</text:span></text:a><text:span text:style-name="T134">, 2018-07-11, paskelbta TAR 2018-07-16, i. k. 2018-11996</text:span></text:p>
      <text:p text:style-name="P135"><text:span text:style-name="T136">Nr.<text:s/></text:span><text:a xlink:href="https://www.e-tar.lt/portal/legalAct.html?documentId=d122a4d0f69511eaa12ad7c04a383ca0" office:target-frame-name="_top" xlink:show="replace"><text:span text:style-name="T137">1V-152</text:span></text:a><text:span text:style-name="T138">, 2020-09-14, paskelbta TAR 2020-09-14, i. k. 2020-19221</text:span></text:p>
      <text:p text:style-name="Normal"/>
      <text:p text:style-name="P139">Statybos pagal skunda patikrinimo aktas (pagal 1V-152)</text:p>
      <text:p text:style-name="P140">Priedo pakeitimai:</text:p>
      <text:p text:style-name="P141"><text:span text:style-name="T142">Nr.<text:s/></text:span><text:a xlink:href="https://www.e-tar.lt/portal/legalAct.html?documentId=b77ec210859111e8af589337bf1eb893" office:target-frame-name="_top" xlink:show="replace"><text:span text:style-name="T143">1V-86</text:span></text:a><text:span text:style-name="T144">, 2018-</text:span><text:span text:style-name="T145">07-11, paskelbta TAR 2018-07-16, i. k. 2018-11996</text:span></text:p>
      <text:p text:style-name="P146"><text:span text:style-name="T147">Nr.<text:s/></text:span><text:a xlink:href="https://www.e-tar.lt/portal/legalAct.html?documentId=d122a4d0f69511eaa12ad7c04a383ca0" office:target-frame-name="_top" xlink:show="replace"><text:span text:style-name="T148">1V-152</text:span></text:a><text:span text:style-name="T149">, 2020-09-14, paskelbta TAR 2020-09-14, i. k. 2020-19221</text:span></text:p>
      <text:p text:style-name="Normal"/>
      <text:p text:style-name="P150">Statybos patikrinimo aktas (pagal 1V-152)</text:p>
      <text:p text:style-name="P151">Priedo pakeitimai:</text:p>
      <text:p text:style-name="P152"><text:span text:style-name="T153">Nr.<text:s/></text:span><text:a xlink:href="https://www.e-tar.lt/portal/legalAct.html?documentId=b77ec210859111e8af589337bf1eb893" office:target-frame-name="_top" xlink:show="replace"><text:span text:style-name="T154">1V-86</text:span></text:a><text:span text:style-name="T155">, 2018-07-11, paskelbta TAR 2018-07-16, i. k. 2018-11996</text:span></text:p>
      <text:p text:style-name="P156"><text:span text:style-name="T157">Nr.<text:s/></text:span><text:a xlink:href="https://www.e-tar.lt/portal/legalAct.html?documentId=d122a4d0f69511eaa12ad7c04a383ca0" office:target-frame-name="_top" xlink:show="replace"><text:span text:style-name="T158">1V-152</text:span></text:a><text:span text:style-name="T159">, 2020-09-14, paskelbta TAR 2020-09-14, i. k. 2020-19221</text:span></text:p>
      <text:p text:style-name="Normal"/>
      <text:p text:style-name="P160">Statybos vadovo patikrinimo aktas (pagal 1V-152)</text:p>
      <text:p text:style-name="P161">Priedo pakeitimai:</text:p>
      <text:p text:style-name="P162"><text:span text:style-name="T163">Nr.<text:s/></text:span><text:a xlink:href="https://www.e-tar.lt/portal/legalAct.html?documentId=b77ec210859111e8af589337bf1eb893" office:target-frame-name="_top" xlink:show="replace"><text:span text:style-name="T164">1V-86</text:span></text:a><text:span text:style-name="T165">, 2018-07-11, paskelbta TAR 2018-07-16, i. k. 2018-11996</text:span></text:p>
      <text:p text:style-name="P166"><text:span text:style-name="T167">Nr.<text:s/></text:span><text:a xlink:href="https://www.e-tar.lt/portal/legalAct.html?documentId=d122a4d0f69511eaa12ad7c04a383ca0" office:target-frame-name="_top" xlink:show="replace"><text:span text:style-name="T168">1V-152</text:span></text:a><text:span text:style-name="T169">, 2020-09-14, paskelbta TAR 2020-09-14, i. k. 2020-19221</text:span></text:p>
      <text:p text:style-name="Normal"/>
      <text:p text:style-name="P170">Techninio<text:s/>priziuretojo patikrinimo aktas (pagal 1V-152)</text:p>
      <text:p text:style-name="P171">Priedo pakeitimai:</text:p>
      <text:soft-page-break/>
      <text:p text:style-name="P172"><text:span text:style-name="T173">Nr.<text:s/></text:span><text:a xlink:href="https://www.e-tar.lt/portal/legalAct.html?documentId=b77ec210859111e8af589337bf1eb893" office:target-frame-name="_top" xlink:show="replace"><text:span text:style-name="T174">1V-86</text:span></text:a><text:span text:style-name="T175">, 2018-07-11, paskelbta TAR 2018-07-16, i. k. 2018-11996</text:span></text:p>
      <text:p text:style-name="P176"><text:span text:style-name="T177">Nr.<text:s/></text:span><text:a xlink:href="https://www.e-tar.lt/portal/legalAct.html?documentId=d122a4d0f69511eaa12ad7c04a383ca0" office:target-frame-name="_top" xlink:show="replace"><text:span text:style-name="T178">1V-152</text:span></text:a><text:span text:style-name="T179">, 2020-09-14, paskelbta TAR 2020-09-14, i. k. 2020-19221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Valstybinė teritorijų planavimo ir statybos inspekcija prie Aplinkos ministerijos, Įsakymas</text:span></text:p>
      <text:p text:style-name="P189"><text:span text:style-name="T190">Nr.<text:s/></text:span><text:a xlink:href="https://www.e-tar.lt/portal/legalAct.html?documentId=b77ec210859111e8af589337bf1eb893" office:target-frame-name="_top" xlink:show="replace"><text:span text:style-name="T191">1V-86</text:span></text:a><text:span text:style-name="T192">, 2018-07-11, paskelbta TAR 2018-07-16, i. k. 2018-11996</text:span></text:p>
      <text:p text:style-name="P193"><text:span text:style-name="T194">Dėl Valstybinės teritorijų planavimo ir statybos inspekcijos prie Aplinkos ministerijos viršininko</text:span><text:span text:style-name="T195"><text:s/>2017 m. liepos 17 d. įsakymo Nr. 1V-91 „Dėl Statybos ir ūkio subjektų veiklos patikrinimo aktų (kontrolinių klausimynų) rekvizitų patvirtinimo“ pakeitimo</text:span></text:p>
      <text:p text:style-name="P196"/>
      <text:p text:style-name="P197"><text:span text:style-name="T198">2.</text:span></text:p>
      <text:p text:style-name="P199"><text:span text:style-name="T200">Valstybinė teritorijų planavimo ir statybos inspekcija prie Aplinkos ministerijos, Įsakymas</text:span></text:p>
      <text:p text:style-name="P201"><text:span text:style-name="T202">Nr.<text:s/></text:span><text:a xlink:href="https://www.e-tar.lt/portal/legalAct.html?documentId=d122a4d0f69511eaa12ad7c04a383ca0" office:target-frame-name="_top" xlink:show="replace"><text:span text:style-name="T203">1V-152</text:span></text:a><text:span text:style-name="T204">, 2020-09-14, paskelbta TAR 2020-09-14, i. k. 2020-19221</text:span></text:p>
      <text:p text:style-name="P205"><text:span text:style-name="T206">Dėl Valstybinės teritorijų planavimo ir statybos inspekcijos prie Aplinkos ministerijos<text:s/></text:span><text:span text:style-name="T207">viršininko 2017 m. liepos 17 d. įsakymo Nr. 1V-91 „Dėl Statybos ir ūkio subjektų veiklos patikrinimo aktų (kontrolinių klausimynų) rekvizitų patvi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taskevičienė</meta:initial-creator>
    <dc:creator>adlibuser</dc:creator>
    <meta:creation-date>2021-09-28T10:10:00Z</meta:creation-date>
    <dc:date>2021-09-28T10:10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1118" meta:character-count="8498" meta:row-count="218" meta:non-whitespace-character-count="7435"/>
  </office:meta>
</office:document-meta>
</file>