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en" fo:country="US" fo:hyphenate="false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23 iki 2020-10-31</text:span></text:p>
      <text:p text:style-name="P9"/>
      <text:p text:style-name="P10"><text:span text:style-name="T11">Įsakymas paskelbtas: TAR 2017-07-18, i. k. 2017-12393</text:span></text:p>
      <text:p text:style-name="P12"/>
      <text:p text:style-name="P13">Nauja redakcija nuo 2018-07-23:</text:p>
      <text:p text:style-name="Normal"><text:span text:style-name="T14">Nr.<text:s/></text:span><text:a xlink:href="https://www.e-tar.lt/portal/legalAct.html?documentId=b77ec210859111e8af589337bf1eb893" office:target-frame-name="_top" xlink:show="replace"><text:span text:style-name="T15">1V-86</text:span></text:a><text:span text:style-name="T16">,<text:s/></text:span><text:span text:style-name="T17">2018-07-11, paskelbta TAR 2018-07-16, i. k. 2018-11996</text:span></text:p>
      <text:p text:style-name="P18"/>
      <text:p text:style-name="P19"><text:span text:style-name="T20">VALSTYBINĖS TERITORIJŲ PLANAVIMO IR STATYBOS INSPEKCIJOS<text:s/></text:span></text:p>
      <text:p text:style-name="P21"><text:span text:style-name="T22">PRIE APLINKOS MINISTERIJOS VIRŠININKAS</text:span></text:p>
      <text:p text:style-name="P23"/>
      <text:p text:style-name="P24">ĮSAKYMAS</text:p>
      <text:p text:style-name="P25">DĖL STATYBOS IR ŪKIO SUBJEKTŲ VEIKLOS PATIKRINIMO AKTŲ (KONTROLINIŲ KLAUSIMYNŲ) REKVIZITŲ PATVIRTINIMO<text:s/></text:p>
      <text:p text:style-name="P26"/>
      <text:p text:style-name="P27">2017 m. liepos 17 d. Nr. 1V-91</text:p>
      <text:p text:style-name="P28">Vilnius</text:p>
      <text:p text:style-name="P29"/>
      <text:p text:style-name="P30"/>
      <text:p text:style-name="P31"><text:span text:style-name="T32">Vadovaudamasi Institucijų atliekamų priežiūros funkcijų optimizavimo gairių aprašo, patvirtinto Lietuvos Respublikos Vyriausybės 2010 m. gegužės 4 d. nutarimu Nr. 511 „Dėl institucijų atliekamų priežiūros funkcijų optimizavimo“, 7.4 papunkčiu ir Valstybinė</text:span><text:span text:style-name="T33">s teritorijų planavimo ir statybos inspekcijos prie Aplinkos ministerijos nuostatų, patvirtintų Lietuvos Respublikos aplinkos ministro 2003 m. liepos 9 d. įsakymu Nr. 349 „</text:span><text:span text:style-name="T34">Dėl Valstybinės teritorijų planavimo ir statybos inspekcijos prie Aplinkos ministeri</text:span><text:span text:style-name="T35">jos nuostatų patvirtinimo“</text:span><text:span text:style-name="T36">, 19.1 ir 19.15 papunkčiais:</text:span></text:p>
      <text:p text:style-name="P37"><text:span text:style-name="T38">1</text:span><text:span text:style-name="T39">.<text:s/></text:span><text:span text:style-name="T40">T v i r t i n u</text:span><text:span text:style-name="T41"><text:s/>pridedamus:</text:span><text:span text:style-name="T42"><text:s/></text:span></text:p>
      <text:p text:style-name="P43"><text:span text:style-name="T44">1.1</text:span><text:span text:style-name="T45">. Statybos patikrinimo akto (kontrolinio klausimyno), naudojamo atliekant planinius (numatytus Valstybinės teritorijų planavimo ir statybos inspekcijos prie Apl</text:span><text:span text:style-name="T46">inkos ministerijos (toliau – Inspekcija) administracijos padalinių darbo planuose) ir neplaninius (Inspekcijos vadovybės ar Inspekcijos administracijos padalinio vedėjo pavedimu) statinių statybos patikrinimus, rekvizitus;<text:s/></text:span></text:p>
      <text:p text:style-name="P47"><text:span text:style-name="T48">1.2</text:span><text:span text:style-name="T49">. Pastato atnaujinimo (mo</text:span><text:span text:style-name="T50">dernizavimo) patikrinimo akto (kontrolinio klausimyno), naudojamo atliekant planinius ir neplaninius atnaujinamo (modernizuojamo) pastato patikrinimus, rekvizitus;</text:span></text:p>
      <text:p text:style-name="P51"><text:span text:style-name="T52">1.3</text:span><text:span text:style-name="T53">. <text:s text:c="2"/>Statinio statybos rangovo veiklos patikrinimo akto (kontrolinio klausimyno), naud</text:span><text:span text:style-name="T54">ojamo atliekant planinius (numatytus ūkio subjektų veiklos patikrinimo planuose) ir neplaninius statinio statybos rangovo veiklos patikrinimus, rekvizitus;</text:span></text:p>
      <text:p text:style-name="P55"><text:span text:style-name="T56">1.4</text:span><text:span text:style-name="T57">. Statinio statybos techninio prižiūrėtojo veiklos patikrinimo akto (kontrolinio klausimyno),</text:span><text:span text:style-name="T58"><text:s/>naudojamo atliekant planinius (numatytus ūkio subjektų veiklos patikrinimo planuose) ir neplaninius statinio statybos techninio prižiūrėtojo veiklos patikrinimus, rekvizitus;</text:span></text:p>
      <text:p text:style-name="P59"><text:span text:style-name="T60">1.5</text:span><text:span text:style-name="T61">. <text:s text:c="2"/>Statinio projekto ekspertizės akto patikrinimo akto (kontrolinio klau</text:span><text:span text:style-name="T62">simyno), naudojamo atliekant planinius (numatytus ūkio subjektų veiklos patikrinimo planuose) ir neplaninius statinio projekto ekspertizės rangovo veiklos patikrinimus, rekvizitus;<text:s/></text:span></text:p>
      <text:p text:style-name="P63"><text:span text:style-name="T64">1.6</text:span><text:span text:style-name="T65">. Statinio ekspertizės akto patikrinimo akto (kontrolinio klausimyn</text:span><text:span text:style-name="T66">o), naudojamo atliekant planinius (numatytus ūkio subjektų veiklos patikrinimo planuose) ir neplaninius statinio ekspertizės rangovo veiklos patikrinimus, rekvizitus;</text:span></text:p>
      <text:p text:style-name="P67"><text:span text:style-name="T68">1.7</text:span><text:span text:style-name="T69">. Statybos patikrinimo nagrinėjant skundą akto (kontrolinio klausimyno), naudojamo</text:span><text:span text:style-name="T70"><text:s/>nagrinėjant skundus dėl statinio statybos teisėtumo (kai būtina nustatyti faktines aplinkybes vietoje), rekvizitus;</text:span></text:p>
      <text:p text:style-name="P71"><text:span text:style-name="T72">1.8</text:span><text:span text:style-name="T73">. <text:s text:c="2"/>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4"><text:span text:style-name="T75">2</text:span><text:span text:style-name="T76">. P a v e<text:s/></text:span><text:span text:style-name="T77">d u l. e. Inspekcijos Teritorijų planavimo ir statybos skyriaus vedėjo pareigas Ramūnui Drukteniui užtikrinti, kad statybos ir ūkio subjektų veiklos patikrinimo aktai (kontroliniai klausimynai) (toliau – aktai) būtų peržiūrimi du kartus per metus: iki gegu</text:span><text:span text:style-name="T78">žės 1 d. ir iki lapkričio 1 d. Peržiūros metu įvertinami teisės aktų pakeitimai, Inspekcijos darbuotojų, kitų asmenų pateiktos pastabos ir pasiūlymai.</text:span></text:p>
      <text:p text:style-name="P79"><text:span text:style-name="T80">3</text:span><text:span text:style-name="T81">. N u s t a t a u, kad:</text:span></text:p>
      <text:p text:style-name="P82"><text:span text:style-name="T83">3.1</text:span><text:span text:style-name="T84">. Inspekcijos darbuotojai ir kiti asmenys pastabas ir pasiūlymus dėl ak</text:span><text:span text:style-name="T85">tų rekvizitų gali teikti el. paštu r.druktenis@vtpsi.lt;</text:span></text:p>
      <text:p text:style-name="P86"><text:span text:style-name="T87">3.2</text:span><text:span text:style-name="T88">. Inspekcijos darbuotojas, atlikęs statybos ar ūkio subjekto veiklos patikrinimą, ūkio subjektui su teikiamu<text:s/></text:span><text:span text:style-name="T89">susipažinti aktu turi<text:s/></text:span><text:span text:style-name="T90">pateikti užpildyti anketą apie akto taikymo naudingumą, kurio</text:span><text:span text:style-name="T91">s forma patvirtinta Inspekcijos viršininko 2012 m. kovo 29 d. įsakymu Nr. 1V-53.</text:span></text:p>
      <text:p text:style-name="Normal"/>
      <text:p text:style-name="Normal"/>
      <text:p text:style-name="Normal"/>
      <text:p text:style-name="Normal"><text:span text:style-name="T92">L. e. viršininko pareigas 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Eglė Kuklierienė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Modernizavimo patikrinimo aktas</text:p>
      <text:p text:style-name="P102">Priedo pakeitimai:</text:p>
      <text:p text:style-name="P103"><text:span text:style-name="T104">Nr.<text:s/></text:span><text:a xlink:href="https://www.e-tar.lt/portal/legalAct.html?documentId=b77ec210859111e8af589337bf1eb893" office:target-frame-name="_top" xlink:show="replace"><text:span text:style-name="T105">1V-86</text:span></text:a><text:span text:style-name="T106">, 2018-07-11, paskelbta TAR 2018-07-16, i. k. 2018-11996</text:span></text:p>
      <text:p text:style-name="Normal"/>
      <text:p text:style-name="P107">Projekto ekspertizes patikrinimo aktas</text:p>
      <text:p text:style-name="P108">Priedo pakeitimai:</text:p>
      <text:p text:style-name="P109"><text:span text:style-name="T110">Nr.<text:s/></text:span><text:a xlink:href="https://www.e-tar.lt/portal/legalAct.html?documentId=b77ec210859111e8af589337bf1eb893" office:target-frame-name="_top" xlink:show="replace"><text:span text:style-name="T111">1V-86</text:span></text:a><text:span text:style-name="T112">, 2018-07-11, paskelbta TAR 2018-07-16, i. k. 2018-11996</text:span></text:p>
      <text:p text:style-name="Normal"/>
      <text:p text:style-name="P113">Rangovo patikrinimo aktas</text:p>
      <text:p text:style-name="P114">Priedo pakeitimai:</text:p>
      <text:p text:style-name="P115"><text:span text:style-name="T116">Nr.<text:s/></text:span><text:a xlink:href="https://www.e-tar.lt/portal/legalAct.html?documentId=b77ec210859111e8af589337bf1eb893" office:target-frame-name="_top" xlink:show="replace"><text:span text:style-name="T117">1V-86</text:span></text:a><text:span text:style-name="T118">, 2018-07-11, paskelbta TAR 2018-07-16, i. k. 2018-11996</text:span></text:p>
      <text:p text:style-name="Normal"/>
      <text:p text:style-name="P119">Statinio ekspertizes patikrinimo aktas</text:p>
      <text:p text:style-name="P120">Priedo pakeitimai:</text:p>
      <text:p text:style-name="P121"><text:span text:style-name="T122">Nr.<text:s/></text:span><text:a xlink:href="https://www.e-tar.lt/portal/legalAct.html?documentId=b77ec210859111e8af589337bf1eb893" office:target-frame-name="_top" xlink:show="replace"><text:span text:style-name="T123">1V-86</text:span></text:a><text:span text:style-name="T124">,<text:s/></text:span><text:span text:style-name="T125">2018-07-11, paskelbta TAR 2018-07-16, i. k. 2018-11996</text:span></text:p>
      <text:p text:style-name="Normal"/>
      <text:p text:style-name="P126">Statybos pagal skunda patikrinimo aktas</text:p>
      <text:p text:style-name="P127">Priedo pakeitimai:</text:p>
      <text:p text:style-name="P128"><text:span text:style-name="T129">Nr.<text:s/></text:span><text:a xlink:href="https://www.e-tar.lt/portal/legalAct.html?documentId=b77ec210859111e8af589337bf1eb893" office:target-frame-name="_top" xlink:show="replace"><text:span text:style-name="T130">1V-86</text:span></text:a><text:span text:style-name="T131">, 2018-07-11, paskelbta TAR 2018-0</text:span><text:span text:style-name="T132">7-16, i. k. 2018-11996</text:span></text:p>
      <text:p text:style-name="Normal"/>
      <text:p text:style-name="P133">Statybos patikrinimo aktas</text:p>
      <text:p text:style-name="P134">Priedo pakeitimai:</text:p>
      <text:p text:style-name="P135"><text:span text:style-name="T136">Nr.<text:s/></text:span><text:a xlink:href="https://www.e-tar.lt/portal/legalAct.html?documentId=b77ec210859111e8af589337bf1eb893" office:target-frame-name="_top" xlink:show="replace"><text:span text:style-name="T137">1V-86</text:span></text:a><text:span text:style-name="T138">, 2018-07-11, paskelbta TAR 2018-07-16, i. k. 2018-11996</text:span></text:p>
      <text:p text:style-name="Normal"/>
      <text:p text:style-name="P139">Statybos vadovo patikrinimo aktas</text:p>
      <text:p text:style-name="P140">Priedo pakeitimai:</text:p>
      <text:p text:style-name="P141"><text:span text:style-name="T142">Nr.<text:s/></text:span><text:a xlink:href="https://www.e-tar.lt/portal/legalAct.html?documentId=b77ec210859111e8af589337bf1eb893" office:target-frame-name="_top" xlink:show="replace"><text:span text:style-name="T143">1V-86</text:span></text:a><text:span text:style-name="T144">, 2018-07-11, paskelbta TAR 2018-07-16, i. k. 2018-11996</text:span></text:p>
      <text:p text:style-name="Normal"/>
      <text:p text:style-name="P145">Techninio priziuretojo patikrinimo aktas</text:p>
      <text:p text:style-name="P146">Priedo pakeitimai:</text:p>
      <text:p text:style-name="P147"><text:span text:style-name="T148">Nr.<text:s/></text:span><text:a xlink:href="https://www.e-tar.lt/portal/legalAct.html?documentId=b77ec210859111e8af589337bf1eb893" office:target-frame-name="_top" xlink:show="replace"><text:span text:style-name="T149">1V-86</text:span></text:a><text:span text:style-name="T150">, 2018-07-11, paskelbta TAR 2018-07-16, i. k. 2018-11996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soft-page-break/>
      <text:p text:style-name="P156"><text:span text:style-name="T157">1.</text:span></text:p>
      <text:p text:style-name="P158"><text:span text:style-name="T159">Valstybinė teritorijų planavimo ir statybos inspekcija prie Aplinkos min</text:span><text:span text:style-name="T160">isterijos, Įsakymas</text:span></text:p>
      <text:p text:style-name="P161"><text:span text:style-name="T162">Nr.<text:s/></text:span><text:a xlink:href="https://www.e-tar.lt/portal/legalAct.html?documentId=b77ec210859111e8af589337bf1eb893" office:target-frame-name="_top" xlink:show="replace"><text:span text:style-name="T163">1V-86</text:span></text:a><text:span text:style-name="T164">, 2018-07-11, paskelbta TAR 2018-07-16, i. k. 2018-11996</text:span></text:p>
      <text:p text:style-name="P165"><text:span text:style-name="T166">Dėl Valstybinės teritorijų planavimo ir statybos inspekcijos prie<text:s/></text:span><text:span text:style-name="T167">Aplinkos ministerijos viršininko 2017 m. liepos 17 d. įsakymo Nr. 1V-91 „Dėl statybos ir ūkio subjektų veiklos patikrinimo aktų (kontrolinių klausimynų) rekvizitų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0-10-01T12:07:00Z</meta:creation-date>
    <dc:date>2020-10-01T12:07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45" meta:character-count="6421" meta:row-count="165" meta:non-whitespace-character-count="5617"/>
  </office:meta>
</office:document-meta>
</file>