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4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 style:language-complex="lo" style:country-complex="LA"/>
    </style:style>
    <style:style style:name="P54" style:parent-style-name="Normal" style:master-page-name="MPF1" style:family="paragraph">
      <style:paragraph-properties fo:break-before="page" fo:margin-left="4.1347in" style:page-number="1">
        <style:tab-stops>
          <style:tab-stop style:type="left" style:position="-0.6888in"/>
        </style:tab-stops>
      </style:paragraph-properties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margin-left="4.1347in">
        <style:tab-stops>
          <style:tab-stop style:type="left" style:position="-0.688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margin-left="4.1347in">
        <style:tab-stops>
          <style:tab-stop style:type="left" style:position="-0.6888in"/>
        </style:tab-stops>
      </style:paragraph-properties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margin-left="4.1347in">
        <style:tab-stops>
          <style:tab-stop style:type="left" style:position="-0.6888in"/>
        </style:tab-stops>
      </style:paragraph-properties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margin-left="4.1347in">
        <style:tab-stops>
          <style:tab-stop style:type="left" style:position="0.0513in"/>
        </style:tab-stops>
      </style:paragraph-properties>
      <style:text-properties style:font-size-complex="12pt" style:language-asian="en" style:country-asian="GB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6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70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7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text-align="justify" fo:line-height="150%" fo:text-indent="0.7875in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50%" fo:text-indent="0.7875in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 fo:line-height="150%" fo:text-indent="0.7875in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line-height="150%" fo:text-indent="0.7875in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text-align="justify" fo:line-height="150%" fo:text-indent="0.7875in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line-height="150%" fo:text-indent="0.7875in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text-align="justify" fo:line-height="150%" fo:text-indent="0.7875in"/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fo:color="#000000" style:text-position="super 66.6%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paragraph-properties fo:text-align="justify" fo:line-height="150%" fo:text-indent="0.7875in"/>
    </style:style>
    <style:style style:name="T1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1" style:parent-style-name="Normal" style:family="paragraph">
      <style:paragraph-properties fo:text-align="justify" fo:line-height="150%" fo:text-indent="0.7875in"/>
    </style:style>
    <style:style style:name="T1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line-height="150%" fo:text-indent="0.7875in"/>
    </style:style>
    <style:style style:name="T1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7" style:parent-style-name="Normal" style:family="paragraph">
      <style:paragraph-properties fo:text-align="justify" fo:line-height="150%" fo:text-indent="0.7875in">
        <style:tab-stops>
          <style:tab-stop style:type="left" style:position="0.0784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text-align="justify" fo:line-height="150%" fo:text-indent="0.7875in"/>
    </style:style>
    <style:style style:name="T1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paragraph-properties fo:text-align="justify" fo:line-height="150%" fo:text-indent="0.7875in"/>
    </style:style>
    <style:style style:name="T1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4" style:parent-style-name="Normal" style:family="paragraph">
      <style:paragraph-properties fo:text-align="justify" fo:line-height="150%" fo:text-indent="0.7875in"/>
    </style:style>
    <style:style style:name="T1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0" style:parent-style-name="Normal" style:master-page-name="MPF2" style:family="paragraph">
      <style:paragraph-properties fo:break-before="page" fo:text-indent="3.8395in" style:page-number="1"/>
    </style:style>
    <style:style style:name="T1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7" style:parent-style-name="Normal" style:family="paragraph">
      <style:paragraph-properties fo:widows="0" fo:orphans="0" style:vertical-align="baseline" fo:margin-left="3.8395in">
        <style:tab-stops/>
      </style:paragraph-properties>
      <style:text-properties style:letter-kerning="true" style:font-size-complex="12pt" fo:language="en" fo:country="US" style:language-asian="zh" style:country-asian="CN" style:language-complex="hi" style:country-complex="IN" fo:hyphenate="false"/>
    </style:style>
    <style:style style:name="P188" style:parent-style-name="Normal" style:family="paragraph">
      <style:paragraph-properties fo:widows="0" fo:orphans="0" style:vertical-align="baseline" fo:margin-left="3.8395in">
        <style:tab-stops/>
      </style:paragraph-properties>
      <style:text-properties style:letter-kerning="true" style:font-size-complex="12pt" fo:language="en" fo:country="US" style:language-asian="zh" style:country-asian="CN" style:language-complex="hi" style:country-complex="IN" fo:hyphenate="false"/>
    </style:style>
    <style:style style:name="P189" style:parent-style-name="Normal" style:family="paragraph">
      <style:paragraph-properties fo:widows="0" fo:orphans="0" style:vertical-align="baseline" fo:margin-left="3.8395in">
        <style:tab-stops/>
      </style:paragraph-properties>
      <style:text-properties fo:hyphenate="false"/>
    </style:style>
    <style:style style:name="T190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191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P192" style:parent-style-name="Normal" style:family="paragraph">
      <style:paragraph-properties fo:widows="0" fo:orphans="0" style:vertical-align="baseline" fo:margin-left="4.3312in" fo:text-indent="2.1097in">
        <style:tab-stops/>
      </style:paragraph-properties>
      <style:text-properties style:letter-kerning="true" style:font-size-complex="12pt" fo:language="en" fo:country="US" style:language-asian="zh" style:country-asian="CN" style:language-complex="hi" style:country-complex="IN" fo:hyphenate="false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text-properties fo:font-size="4pt" style:font-size-asian="4pt" style:font-size-complex="4pt"/>
    </style:style>
    <style:style style:name="TableColumn199" style:family="table-column">
      <style:table-column-properties style:column-width="0.2645in" style:use-optimal-column-width="false"/>
    </style:style>
    <style:style style:name="TableColumn200" style:family="table-column">
      <style:table-column-properties style:column-width="1.1388in" style:use-optimal-column-width="false"/>
    </style:style>
    <style:style style:name="TableColumn201" style:family="table-column">
      <style:table-column-properties style:column-width="0.4791in" style:use-optimal-column-width="false"/>
    </style:style>
    <style:style style:name="TableColumn202" style:family="table-column">
      <style:table-column-properties style:column-width="0.5472in" style:use-optimal-column-width="false"/>
    </style:style>
    <style:style style:name="TableColumn203" style:family="table-column">
      <style:table-column-properties style:column-width="0.0208in" style:use-optimal-column-width="false"/>
    </style:style>
    <style:style style:name="TableColumn204" style:family="table-column">
      <style:table-column-properties style:column-width="0.4972in" style:use-optimal-column-width="false"/>
    </style:style>
    <style:style style:name="TableColumn205" style:family="table-column">
      <style:table-column-properties style:column-width="0.5965in" style:use-optimal-column-width="false"/>
    </style:style>
    <style:style style:name="TableColumn206" style:family="table-column">
      <style:table-column-properties style:column-width="0.0277in" style:use-optimal-column-width="false"/>
    </style:style>
    <style:style style:name="TableColumn207" style:family="table-column">
      <style:table-column-properties style:column-width="0.959in" style:use-optimal-column-width="false"/>
    </style:style>
    <style:style style:name="TableColumn208" style:family="table-column">
      <style:table-column-properties style:column-width="0.3791in" style:use-optimal-column-width="false"/>
    </style:style>
    <style:style style:name="TableColumn209" style:family="table-column">
      <style:table-column-properties style:column-width="0.4861in" style:use-optimal-column-width="false"/>
    </style:style>
    <style:style style:name="TableColumn210" style:family="table-column">
      <style:table-column-properties style:column-width="0.1194in" style:use-optimal-column-width="false"/>
    </style:style>
    <style:style style:name="TableColumn211" style:family="table-column">
      <style:table-column-properties style:column-width="0.5104in" style:use-optimal-column-width="false"/>
    </style:style>
    <style:style style:name="TableColumn212" style:family="table-column">
      <style:table-column-properties style:column-width="0.1784in" style:use-optimal-column-width="false"/>
    </style:style>
    <style:style style:name="TableColumn213" style:family="table-column">
      <style:table-column-properties style:column-width="0.5826in" style:use-optimal-column-width="false"/>
    </style:style>
    <style:style style:name="TableColumn214" style:family="table-column">
      <style:table-column-properties style:column-width="0.0562in" style:use-optimal-column-width="false"/>
    </style:style>
    <style:style style:name="Table198" style:family="table">
      <style:table-properties style:width="6.8437in" fo:margin-left="0.0069in" table:align="left"/>
    </style:style>
    <style:style style:name="TableRow215" style:family="table-row">
      <style:table-row-properties style:min-row-height="0.1284in" style:use-optimal-row-height="false"/>
    </style:style>
    <style:style style:name="TableCell21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fo:font-size="8pt" style:font-size-asian="8pt" style:font-size-complex="8pt" fo:language="en" fo:country="US" style:language-asian="ar" style:country-asian="SA" fo:hyphenate="false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widows="0" fo:orphans="0" fo:text-align="center" style:vertical-align="baseline" style:line-height-at-least="0.1284in"/>
      <style:text-properties fo:font-weight="bold" style:font-weight-asian="bold" style:font-weight-complex="bold" style:letter-kerning="true" fo:font-size="8pt" style:font-size-asian="8pt" style:font-size-complex="8pt" fo:language="en" fo:country="US" style:language-asian="ar" style:country-asian="SA" fo:hyphenate="false"/>
    </style:style>
    <style:style style:name="TableCell22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0" fo:orphans="0" style:vertical-align="baseline"/>
      <style:text-properties fo:hyphenate="false"/>
    </style:style>
    <style:style style:name="T222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ableCell2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4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2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26" style:parent-style-name="Normal" style:family="paragraph">
      <style:paragraph-properties fo:widows="0" fo:orphans="0" fo:text-align="center" style:vertical-align="baseline" style:line-height-at-least="0.1284in"/>
      <style:text-properties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2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28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2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30" style:parent-style-name="Normal" style:family="paragraph">
      <style:paragraph-properties fo:widows="0" fo:orphans="0" style:snap-to-layout-grid="false" fo:text-align="center" style:vertical-align="baseline" style:line-height-at-least="0.1284in"/>
      <style:text-properties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231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0" fo:orphans="0" style:snap-to-layout-grid="false" style:vertical-align="baseline" style:line-height-at-least="0.1284in"/>
      <style:text-properties style:letter-kerning="true" style:font-size-complex="12pt" fo:language="en" fo:country="US" style:language-asian="ar" style:country-asian="SA" fo:hyphenate="false"/>
    </style:style>
    <style:style style:name="TableCell2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" style:parent-style-name="Normal" style:family="paragraph">
      <style:paragraph-properties fo:widows="0" fo:orphans="0" style:snap-to-layout-grid="false" style:vertical-align="baseline"/>
      <style:text-properties style:letter-kerning="true" style:font-size-complex="12pt" fo:language="en" fo:country="US" style:language-asian="zh" style:country-asian="CN" style:language-complex="lo" style:country-complex="LA" fo:hyphenate="false"/>
    </style:style>
    <style:style style:name="TableRow235" style:family="table-row">
      <style:table-row-properties style:min-row-height="0.3333in" style:use-optimal-row-height="false"/>
    </style:style>
    <style:style style:name="P236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style:language-asian="ar" style:country-asian="SA"/>
    </style:style>
    <style:style style:name="P237" style:parent-style-name="Normal" style:family="paragraph">
      <style:text-properties style:letter-kerning="true" fo:font-size="10pt" style:font-size-asian="10pt" style:language-asian="ar" style:country-asian="SA"/>
    </style:style>
    <style:style style:name="TableCell23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24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41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242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style:snap-to-layout-grid="false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24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0" fo:orphans="0" fo:text-align="center" style:vertical-align="baseline" fo:margin-left="-0.0673in" fo:margin-right="-0.1729in" fo:text-indent="-0.0979in">
        <style:tab-stops/>
      </style:paragraph-properties>
      <style:text-properties style:font-weight-complex="bold" style:letter-kerning="true" style:font-size-complex="12pt" fo:language="en" fo:country="US" style:language-asian="ar" style:country-asian="SA" fo:hyphenate="false"/>
    </style:style>
    <style:style style:name="P246" style:parent-style-name="Normal" style:family="paragraph">
      <style:paragraph-properties fo:widows="0" fo:orphans="0" fo:text-align="center" style:vertical-align="baseline" fo:margin-left="-0.0673in" fo:margin-right="-0.1729in" fo:text-indent="-0.0548in">
        <style:tab-stops/>
      </style:paragraph-properties>
      <style:text-properties style:font-weight-complex="bold" style:letter-kerning="true" style:font-size-complex="12pt" fo:language="en" fo:country="US" style:language-asian="ar" style:country-asian="SA" fo:hyphenate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 style:vertical-align="baseline"/>
      <style:text-properties style:font-weight-complex="bold" style:letter-kerning="true" style:font-size-complex="12pt" fo:language="en" fo:country="US" style:language-asian="ar" style:country-asian="SA" fo:hyphenate="false"/>
    </style:style>
    <style:style style:name="TableRow249" style:family="table-row">
      <style:table-row-properties style:min-row-height="0.3333in" style:use-optimal-row-height="false"/>
    </style:style>
    <style:style style:name="P250" style:parent-style-name="Normal" style:family="paragraph">
      <style:text-properties fo:font-weight="bold" style:font-weight-asian="bold" style:font-weight-complex="bold" style:letter-kerning="true" fo:font-size="8pt" style:font-size-asian="8pt" style:font-size-complex="8pt" style:language-asian="ar" style:country-asian="SA"/>
    </style:style>
    <style:style style:name="P251" style:parent-style-name="Normal" style:family="paragraph">
      <style:text-properties style:letter-kerning="true" fo:font-size="10pt" style:font-size-asian="10pt" style:language-asian="ar" style:country-asian="SA"/>
    </style:style>
    <style:style style:name="TableCell252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2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5" style:parent-style-name="Normal" style:family="paragraph">
      <style:paragraph-properties fo:widows="0" fo:orphans="0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256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25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25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261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262" style:parent-style-name="Normal" style:family="paragraph">
      <style:text-properties style:letter-kerning="true" fo:font-size="10pt" style:font-size-asian="10pt" style:language-asian="ar" style:country-asian="SA"/>
    </style:style>
    <style:style style:name="TableCell26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65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ableCell2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 style:vertical-align="baseline" fo:margin-right="-0.1729in"/>
      <style:text-properties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P268" style:parent-style-name="Normal" style:family="paragraph">
      <style:paragraph-properties fo:widows="0" fo:orphans="0" fo:text-align="center" style:vertical-align="baseline" fo:margin-right="-0.1729in"/>
      <style:text-properties style:font-weight-complex="bold" style:letter-kerning="true" style:font-size-complex="12pt" fo:language="en" fo:country="US" style:language-asian="ar" style:country-asian="SA" fo:hyphenate="false"/>
    </style:style>
    <style:style style:name="TableCell26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center" style:vertical-align="baseline" fo:margin-left="-0.0673in" fo:margin-right="-0.1729in" fo:text-indent="-0.0979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273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Row274" style:family="table-row">
      <style:table-row-properties style:min-row-height="0.5562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6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27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style:vertical-align="baseline"/>
      <style:text-properties fo:hyphenate="false"/>
    </style:style>
    <style:style style:name="T279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ableCell28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1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28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3" style:parent-style-name="Normal" style:family="paragraph">
      <style:paragraph-properties fo:widows="0" fo:orphans="0" style:snap-to-layout-grid="false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28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29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1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292" style:parent-style-name="Normal" style:family="paragraph">
      <style:text-properties style:letter-kerning="true" fo:font-size="10pt" style:font-size-asian="10pt" style:language-asian="ar" style:country-asian="SA"/>
    </style:style>
    <style:style style:name="TableCell29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5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ableCell29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29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Row302" style:family="table-row">
      <style:table-row-properties style:min-row-height="0.5562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0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style:vertical-align="baseline"/>
      <style:text-properties fo:hyphenate="false"/>
    </style:style>
    <style:style style:name="T307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308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ableCell30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1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1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1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16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317" style:parent-style-name="Normal" style:family="paragraph">
      <style:text-properties style:letter-kerning="true" fo:font-size="10pt" style:font-size-asian="10pt" style:language-asian="ar" style:country-asian="SA"/>
    </style:style>
    <style:style style:name="TableCell318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20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ableCell32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32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Row327" style:family="table-row">
      <style:table-row-properties style:min-row-height="0.4027in"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29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30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1" style:parent-style-name="Normal" style:family="paragraph">
      <style:paragraph-properties fo:widows="0" fo:orphans="0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32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3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5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3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7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3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340" style:parent-style-name="Normal" style:family="paragraph">
      <style:text-properties style:letter-kerning="true" fo:font-size="10pt" style:font-size-asian="10pt" style:language-asian="ar" style:country-asian="SA"/>
    </style:style>
    <style:style style:name="TableCell341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43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ableCell34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5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34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47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Row350" style:family="table-row">
      <style:table-row-properties style:min-row-height="0.4777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2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5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0" fo:orphans="0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5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5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5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6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363" style:parent-style-name="Normal" style:family="paragraph">
      <style:text-properties style:letter-kerning="true" fo:font-size="10pt" style:font-size-asian="10pt" style:language-asian="ar" style:country-asian="SA"/>
    </style:style>
    <style:style style:name="TableCell36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66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ableCell36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36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70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Row373" style:family="table-row">
      <style:table-row-properties style:min-row-height="0.5562in"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75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7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style:vertical-align="baseline"/>
      <style:text-properties fo:hyphenate="false"/>
    </style:style>
    <style:style style:name="T378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379" style:parent-style-name="DefaultParagraphFont" style:family="text">
      <style:text-properties fo:font-style="italic" style:font-style-asian="italic" style:letter-kerning="true" style:font-size-complex="12pt" fo:language="en" fo:country="US" style:language-asian="ar" style:country-asian="SA"/>
    </style:style>
    <style:style style:name="T380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ableCell38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82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8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84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8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38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389" style:parent-style-name="Normal" style:family="paragraph">
      <style:text-properties style:letter-kerning="true" fo:font-size="10pt" style:font-size-asian="10pt" style:language-asian="ar" style:country-asian="SA"/>
    </style:style>
    <style:style style:name="TableCell390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92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ableCell39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P395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396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397" style:parent-style-name="Normal" style:family="paragraph">
      <style:paragraph-properties fo:widows="0" fo:orphans="0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39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Row400" style:family="table-row">
      <style:table-row-properties style:min-row-height="0.3166in" style:use-optimal-row-height="false"/>
    </style:style>
    <style:style style:name="TableCell401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0" fo:orphans="0" style:snap-to-layout-grid="false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403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405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406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ableCell407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408" style:parent-style-name="Normal" style:family="paragraph">
      <style:paragraph-properties fo:widows="0" fo:orphans="0" style:snap-to-layout-grid="false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409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0" fo:orphans="0" style:snap-to-layout-grid="false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411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12" style:parent-style-name="Normal" style:family="paragraph">
      <style:paragraph-properties fo:widows="0" fo:orphans="0" style:snap-to-layout-grid="false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413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0" fo:orphans="0" style:snap-to-layout-grid="false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415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416" style:parent-style-name="Normal" style:family="paragraph">
      <style:paragraph-properties fo:widows="0" fo:orphans="0" style:snap-to-layout-grid="false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41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18" style:parent-style-name="Normal" style:family="paragraph">
      <style:paragraph-properties fo:widows="0" fo:orphans="0" style:snap-to-layout-grid="false" fo:text-align="center" style:vertical-align="baseline"/>
      <style:text-properties fo:hyphenate="false"/>
    </style:style>
    <style:style style:name="T419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ableCell420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421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422" style:family="table-cell">
      <style:table-cell-properties fo:border-top="none" fo:border-left="0.0138in solid #000000" fo:border-bottom="0.0069in solid #000000" fo:border-right="none" style:vertical-align="middle" fo:padding-top="0in" fo:padding-left="0in" fo:padding-bottom="0in" fo:padding-right="0in"/>
    </style:style>
    <style:style style:name="P423" style:parent-style-name="Normal" style:family="paragraph">
      <style:paragraph-properties fo:widows="0" fo:orphans="0" style:snap-to-layout-grid="false" fo:text-align="center" style:vertical-align="baseline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424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widows="0" fo:orphans="0" style:snap-to-layout-grid="false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Row426" style:family="table-row">
      <style:table-row-properties style:min-row-height="0.3166in" style:use-optimal-row-height="false"/>
    </style:style>
    <style:style style:name="TableCell427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429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30" style:parent-style-name="Normal" style:family="paragraph">
      <style:paragraph-properties fo:widows="0" fo:orphans="0" style:snap-to-layout-grid="false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431" style:parent-style-name="Normal" style:family="paragraph">
      <style:paragraph-properties fo:widows="0" fo:orphans="0" style:snap-to-layout-grid="false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432" style:parent-style-name="Normal" style:family="paragraph">
      <style:paragraph-properties fo:widows="0" fo:orphans="0" style:snap-to-layout-grid="false" style:vertical-align="baseline"/>
      <style:text-properties fo:hyphenate="false"/>
    </style:style>
    <style:style style:name="T43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 style:language-complex="lo" style:country-complex="LA"/>
    </style:style>
    <style:style style:name="T434" style:parent-style-name="DefaultParagraphFont" style:family="text">
      <style:text-properties fo:font-style="italic" style:font-style-asian="italic" fo:color="#000000" fo:font-size="10pt" style:font-size-asian="10pt" style:language-asian="lt" style:country-asian="LT" style:language-complex="lo" style:country-complex="LA"/>
    </style:style>
    <style:style style:name="TableCell435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36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437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38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439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40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441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443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44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445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zh" style:country-asian="CN" style:language-complex="hi" style:country-complex="IN" fo:hyphenate="false"/>
    </style:style>
    <style:style style:name="TableCell447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48" style:parent-style-name="Normal" style:family="paragraph">
      <style:paragraph-properties fo:widows="0" fo:orphans="0" style:snap-to-layout-grid="false" fo:text-align="center" style:vertical-align="baseline" fo:line-height="150%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449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50" style:parent-style-name="Normal" style:family="paragraph">
      <style:paragraph-properties fo:widows="0" fo:orphans="0" style:snap-to-layout-grid="false" fo:text-align="center" style:vertical-align="baseline" fo:line-height="150%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45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P453" style:parent-style-name="Normal" style:family="paragraph">
      <style:paragraph-properties fo:widows="0" fo:orphans="0" style:vertical-align="baseline">
        <style:tab-stops>
          <style:tab-stop style:type="left" style:position="0.427in"/>
          <style:tab-stop style:type="center" style:position="3.2979in"/>
        </style:tab-stops>
      </style:paragraph-properties>
      <style:text-properties fo:hyphenate="false"/>
    </style:style>
    <style:style style:name="T454" style:parent-style-name="DefaultParagraphFont" style:family="text">
      <style:text-properties fo:font-weight="bold" style:font-weight-asian="bold" style:font-weight-complex="bold" style:letter-kerning="true" fo:font-size="10pt" style:font-size-asian="10pt" fo:language="en" fo:country="US" style:language-asian="ar" style:country-asian="SA"/>
    </style:style>
    <style:style style:name="T455" style:parent-style-name="DefaultParagraphFont" style:family="text">
      <style:text-properties style:font-weight-complex="bold" style:letter-kerning="true" fo:font-size="10pt" style:font-size-asian="10pt" fo:language="en" fo:country="US" style:language-asian="ar" style:country-asian="SA"/>
    </style:style>
    <style:style style:name="T456" style:parent-style-name="DefaultParagraphFont" style:family="text">
      <style:text-properties style:font-weight-complex="bold" style:letter-kerning="true" fo:font-size="10pt" style:font-size-asian="10pt" fo:language="en" fo:country="US" style:language-asian="ar" style:country-asian="SA"/>
    </style:style>
    <style:style style:name="T457" style:parent-style-name="DefaultParagraphFont" style:family="text">
      <style:text-properties fo:font-weight="bold" style:font-weight-asian="bold" style:font-weight-complex="bold" style:letter-kerning="true" fo:font-size="10pt" style:font-size-asian="10pt" fo:language="en" fo:country="US" style:language-asian="ar" style:country-asian="SA"/>
    </style:style>
    <style:style style:name="P458" style:parent-style-name="Normal" style:family="paragraph">
      <style:paragraph-properties fo:widows="0" fo:orphans="0" style:vertical-align="baseline">
        <style:tab-stops>
          <style:tab-stop style:type="left" style:position="0.427in"/>
          <style:tab-stop style:type="center" style:position="3.2979in"/>
        </style:tab-stops>
      </style:paragraph-properties>
      <style:text-properties fo:color="#000000" fo:font-size="10pt" style:font-size-asian="10pt" style:language-asian="lt" style:country-asian="LT" style:language-complex="lo" style:country-complex="LA" fo:hyphenate="false"/>
    </style:style>
    <style:style style:name="P459" style:parent-style-name="Normal" style:family="paragraph">
      <style:paragraph-properties fo:widows="0" fo:orphans="0" fo:text-align="center" style:vertical-align="baseline">
        <style:tab-stops>
          <style:tab-stop style:type="left" style:position="0.427in"/>
          <style:tab-stop style:type="center" style:position="3.2979in"/>
        </style:tab-stops>
      </style:paragraph-properties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style:letter-kerning="true" style:font-size-complex="12pt" fo:language="en" fo:country="US" style:language-asian="ar" style:country-asian="SA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master-page-name="MPF3" style:family="paragraph">
      <style:paragraph-properties fo:break-before="page" fo:margin-left="4.1347in" style:page-number="1">
        <style:tab-stops/>
      </style:paragraph-properties>
      <style:text-properties style:language-asian="lt" style:country-asian="LT" style:language-complex="lo" style:country-complex="LA"/>
    </style:style>
    <style:style style:name="P473" style:parent-style-name="Normal" style:family="paragraph">
      <style:paragraph-properties fo:margin-left="4.1347in">
        <style:tab-stops/>
      </style:paragraph-properties>
      <style:text-properties style:language-asian="lt" style:country-asian="LT" style:language-complex="lo" style:country-complex="LA"/>
    </style:style>
    <style:style style:name="P474" style:parent-style-name="Normal" style:family="paragraph">
      <style:paragraph-properties fo:margin-left="4.1347in" fo:text-indent="0.043in">
        <style:tab-stops/>
      </style:paragraph-properties>
      <style:text-properties style:language-asian="lt" style:country-asian="LT" style:language-complex="lo" style:country-complex="LA"/>
    </style:style>
    <style:style style:name="P475" style:parent-style-name="Normal" style:family="paragraph">
      <style:paragraph-properties fo:margin-left="4.1347in">
        <style:tab-stops/>
      </style:paragraph-properties>
    </style:style>
    <style:style style:name="T476" style:parent-style-name="DefaultParagraphFont" style:family="text">
      <style:text-properties style:font-size-complex="9pt" style:language-asian="lt" style:country-asian="LT" style:language-complex="lo" style:country-complex="LA"/>
    </style:style>
    <style:style style:name="T477" style:parent-style-name="DefaultParagraphFont" style:family="text">
      <style:text-properties style:font-size-complex="9pt" style:language-asian="lt" style:country-asian="LT" style:language-complex="lo" style:country-complex="LA"/>
    </style:style>
    <style:style style:name="P478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479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font-size-complex="9pt" style:language-asian="lt" style:country-asian="LT" style:language-complex="lo" style:country-complex="LA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485" style:family="table-column">
      <style:table-column-properties style:column-width="0.4243in"/>
    </style:style>
    <style:style style:name="TableColumn486" style:family="table-column">
      <style:table-column-properties style:column-width="2.8722in"/>
    </style:style>
    <style:style style:name="TableColumn487" style:family="table-column">
      <style:table-column-properties style:column-width="1.5965in"/>
    </style:style>
    <style:style style:name="TableColumn488" style:family="table-column">
      <style:table-column-properties style:column-width="1.9944in"/>
    </style:style>
    <style:style style:name="Table484" style:family="table">
      <style:table-properties style:width="6.8875in" style:rel-width="99.86%" fo:margin-left="0in" table:align="left"/>
    </style:style>
    <style:style style:name="TableRow489" style:family="table-row">
      <style:table-row-properties style:min-row-height="0.2395in" fo:keep-together="always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492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493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15%"/>
    </style:style>
    <style:style style:name="T4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497" style:family="table-row">
      <style:table-row-properties style:min-row-height="0.1409in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00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501" style:parent-style-name="Normal" style:family="paragraph">
      <style:paragraph-properties fo:text-align="center" fo:line-height="115%"/>
    </style:style>
    <style:style style:name="T5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503" style:parent-style-name="DefaultParagraphFont" style:family="text">
      <style:text-properties style:font-weight-complex="bold" style:text-position="super 65%" fo:font-size="10pt" style:font-size-asian="10pt" style:language-asian="lt" style:country-asian="LT" style:language-complex="lo" style:country-complex="LA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/>
    </style:style>
    <style:style style:name="P505" style:parent-style-name="Normal" style:family="paragraph">
      <style:paragraph-properties fo:keep-with-next="always" fo:text-align="center" fo:line-height="115%">
        <style:tab-stops>
          <style:tab-stop style:type="left" style:position="2.3083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.0076in" fo:padding-left="0.0076in" fo:padding-bottom="0in" fo:padding-right="0.0076in"/>
    </style:style>
    <style:style style:name="P50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508" style:family="table-row">
      <style:table-row-properties style:min-row-height="0.433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512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1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1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17" style:family="table-row">
      <style:table-row-properties style:min-row-height="0.4201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521" style:parent-style-name="Normal" style:family="paragraph">
      <style:paragraph-properties fo:line-height="115%"/>
    </style:style>
    <style:style style:name="T522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523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524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2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2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29" style:family="table-row">
      <style:table-row-properties style:min-row-height="0.4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533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3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3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38" style:family="table-row">
      <style:table-row-properties style:min-row-height="0.3861in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41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42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4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4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47" style:family="table-row">
      <style:table-row-properties style:min-row-height="0.1743in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50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551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52" style:family="table-cell">
      <style:table-cell-properties fo:border-top="0.0069in solid #000000" fo:border-left="none" fo:border-bottom="0.0069in solid #000000" fo:border-right="0.0069in solid #000000" fo:padding-top="0.0076in" fo:padding-left="0.0076in" fo:padding-bottom="0in" fo:padding-right="0.0076in"/>
    </style:style>
    <style:style style:name="P553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54" style:family="table-cell">
      <style:table-cell-properties fo:border-top="none" fo:border-left="none" fo:border-bottom="0.0069in solid #000000" fo:border-right="0.0069in solid #000000" fo:padding-top="0.0076in" fo:padding-left="0.0076in" fo:padding-bottom="0in" fo:padding-right="0.0076in"/>
    </style:style>
    <style:style style:name="P555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556" style:family="table-row">
      <style:table-row-properties style:min-row-height="0.3666in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59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60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6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6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65" style:family="table-row">
      <style:table-row-properties style:min-row-height="0.443in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68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69" style:parent-style-name="Normal" style:family="paragraph">
      <style:paragraph-properties fo:line-height="115%"/>
    </style:style>
    <style:style style:name="T570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571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572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7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7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77" style:family="table-row">
      <style:table-row-properties style:min-row-height="0.4798in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80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81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8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8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86" style:family="table-row">
      <style:table-row-properties style:min-row-height="0.4083in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89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590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9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59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595" style:family="table-row">
      <style:table-row-properties style:min-row-height="0.1909in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598" style:family="table-cell">
      <style:table-cell-properties fo:border="0.0069in solid #000000" style:vertical-align="middle" fo:padding-top="0.0076in" fo:padding-left="0.0076in" fo:padding-bottom="0in" fo:padding-right="0.0076in" fo:wrap-option="no-wrap"/>
    </style:style>
    <style:style style:name="P599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.0076in" fo:padding-left="0.0076in" fo:padding-bottom="0in" fo:padding-right="0.0076in"/>
    </style:style>
    <style:style style:name="P601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Cell602" style:family="table-cell">
      <style:table-cell-properties fo:border-top="none" fo:border-left="none" fo:border-bottom="0.0069in solid #000000" fo:border-right="0.0069in solid #000000" fo:padding-top="0.0076in" fo:padding-left="0.0076in" fo:padding-bottom="0in" fo:padding-right="0.0076in"/>
    </style:style>
    <style:style style:name="P603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TableRow604" style:family="table-row">
      <style:table-row-properties style:min-row-height="0.4777in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07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608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10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1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13" style:family="table-row">
      <style:table-row-properties style:min-row-height="0.4652in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16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617" style:parent-style-name="Normal" style:family="paragraph">
      <style:paragraph-properties fo:line-height="115%"/>
    </style:style>
    <style:style style:name="T618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619" style:parent-style-name="DefaultParagraphFont" style:family="text">
      <style:text-properties fo:font-size="10pt" style:font-size-asian="10pt" fo:language="en" fo:country="US" style:language-asian="lt" style:country-asian="LT" style:language-complex="lo" style:country-complex="LA"/>
    </style:style>
    <style:style style:name="T620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2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24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25" style:family="table-row">
      <style:table-row-properties style:min-row-height="0.4833in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28" style:family="table-cell">
      <style:table-cell-properties fo:border="0.0069in solid #000000" style:vertical-align="middle" fo:padding-top="0.0076in" fo:padding-left="0.0076in" fo:padding-bottom="0in" fo:padding-right="0.0076in"/>
    </style:style>
    <style:style style:name="P629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31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33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Row634" style:family="table-row">
      <style:table-row-properties style:min-row-height="0.4611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.0076in" fo:padding-left="0.0076in" fo:padding-bottom="0in" fo:padding-right="0.0076in"/>
    </style:style>
    <style:style style:name="P638" style:parent-style-name="Normal" style:family="paragraph">
      <style:paragraph-properties fo:line-height="115%"/>
      <style:text-properties fo:font-size="10pt" style:font-size-asian="10pt" style:language-asian="lt" style:country-asian="LT" style:language-complex="lo" style:country-complex="LA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.0076in" fo:padding-left="0.0076in" fo:padding-bottom="0in" fo:padding-right="0.0076in" fo:wrap-option="no-wrap"/>
    </style:style>
    <style:style style:name="P642" style:parent-style-name="Normal" style:family="paragraph">
      <style:paragraph-properties fo:text-align="center" fo:line-height="115%"/>
      <style:text-properties fo:font-size="10pt" style:font-size-asian="10pt" style:language-asian="lt" style:country-asian="LT" style:language-complex="lo" style:country-complex="LA"/>
    </style:style>
    <style:style style:name="T643" style:parent-style-name="DefaultParagraphFont" style:family="text">
      <style:text-properties fo:text-transform="uppercase" style:text-position="super 65%" fo:font-size="10pt" style:font-size-asian="10pt" style:language-asian="lt" style:country-asian="LT" style:language-complex="lo" style:country-complex="LA"/>
    </style:style>
    <style:style style:name="T644" style:parent-style-name="DefaultParagraphFont" style:family="text">
      <style:text-properties fo:text-transform="uppercase" fo:font-size="10pt" style:font-size-asian="10pt" style:language-asian="lt" style:country-asian="LT" style:language-complex="lo" style:country-complex="LA"/>
    </style:style>
    <style:style style:name="P645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46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47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9-03 iki 2020-02-10</text:span></text:p>
      <text:p text:style-name="P8"/>
      <text:p text:style-name="P9"><text:span text:style-name="T10">Sprendimas paskelbtas: TAR 2019-04-01, i. k. 2019-05178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<text:s/>TARYBA</text:p>
      <text:p text:style-name="P15"/>
      <text:p text:style-name="P16">SPRENDIMAS</text:p>
      <text:p text:style-name="P17">DĖL VIETINĖS RINKLIAVOS UŽ LEIDIMO PREKIAUTI (TEIKTI PASLAUGAS) BIRŠTONO SAVIVALDYBĖS VIEŠOSIOSE VIETOSE IŠDAVIMĄ NUOSTATŲ PATVIRTINIMO IR KAI KURIŲ BIRŠTONO SAVIVALDYBĖS TARYBOS SPRENDIMŲ PRIPAŽINIMO NETEKUSIAIS GALIOS<text:s/></text:p>
      <text:p text:style-name="P18"/>
      <text:p text:style-name="P19">2019 m. kovo 29 d. Nr. TS-38<text:s/></text:p>
      <text:p text:style-name="P20">Birštonas</text:p>
      <text:p text:style-name="P21"/>
      <text:p text:style-name="P22"/>
      <text:p text:style-name="P23"><text:span text:style-name="T24">Vadovaudamasi Lietuvos Respublikos vietos savivaldos įstatymo 16 straipsnio 2 dalies 36 punktu, 18 straipsnio 1 dalimi,<text:s/></text:span><text:span text:style-name="T25">Lietuvos Respublikos rinkliavų įstatymo 11 straipsnio 1 dalies 2 punktu,<text:s/></text:span><text:span text:style-name="T26">Birštono savivaldybės taryba n u s p r e n d ž i a:</text:span></text:p>
      <text:p text:style-name="P27"><text:span text:style-name="T28">1</text:span><text:span text:style-name="T29">. Patvirtinti Vietinės rinkliavos už leidimo prekiauti (teikti paslaugas) Birštono savivaldybės viešosiose vietose išdavimą nuostatus (pridedama).</text:span></text:p>
      <text:p text:style-name="P30"><text:span text:style-name="T31">2</text:span><text:span text:style-name="T32">. Nustatyti, kad šio sprendimo 1 punktu patvirtintų Vietinės rinkliavos už leidimo prekiauti (teikti p</text:span><text:span text:style-name="T33">aslaugas) Birštono savivaldybės viešosiose vietose išdavimą nuostatų 1 priedo 6 punktas galioja iki 2019 m. gruodžio 31 d.</text:span></text:p>
      <text:p text:style-name="P34"><text:span text:style-name="T35">3</text:span><text:span text:style-name="T36">. Pripažinti netekusiais galios:</text:span></text:p>
      <text:p text:style-name="P37"><text:span text:style-name="T38">3.1</text:span><text:span text:style-name="T39">. Birštono savivaldybės tarybos 2016 m. vasario 5 d. sprendimą Nr. TS-9 „Dėl vietinės rink</text:span><text:span text:style-name="T40">liavos už leidimo prekiauti (teikti paslaugas) Birštono savivaldybės viešosiose vietose išdavimą nuostatų patvirtinimo ir Birštono savivaldybės tarybos 2015 m. gruodžio 22 d. sprendimo Nr. TS-260 1 punkto pripažinimo netekusiu galios“;</text:span></text:p>
      <text:p text:style-name="P41"><text:span text:style-name="T42">3.2</text:span><text:span text:style-name="T43">. Birštono sa</text:span><text:span text:style-name="T44">vivaldybės tarybos 2016 m. birželio 6 d. sprendimą Nr. TS-86 „Dėl vietinės rinkliavos už leidimo prekiauti (teikti paslaugas) Birštono savivaldybės viešosiose vietose išdavimą nuostatų, patvirtintų Birštono savivaldybės tarybos 2016 m. vasario 5 d. sprendi</text:span><text:span text:style-name="T45">mu Nr. TS-9, 1 priedo pakeitimo“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soft-page-break/>
      <text:p text:style-name="P51"><text:span text:style-name="T52">Savivaldybės merė</text:span><text:span text:style-name="T53"><text:tab/>Nijolė Dirginčienė</text:span></text:p>
      <text:soft-page-break/>
      <text:p text:style-name="P54">PATVIRTINTA</text:p>
      <text:p text:style-name="P60"><text:span text:style-name="T61">Birštono savivaldybės tarybos<text:s/></text:span></text:p>
      <text:p text:style-name="P62">2019 m. kovo 29 d.<text:s/></text:p>
      <text:p text:style-name="P63">sprendimu Nr. TS-38</text:p>
      <text:p text:style-name="P64"/>
      <text:p text:style-name="P65"><text:span text:style-name="T66">VIETINĖS RINKLIAVOS UŽ LEIDIMO PREKIAUTI (</text:span><text:span text:style-name="T67">TEIKTI PASLAUGAS)<text:s/></text:span><text:span text:style-name="T68">BIRŠTONO SAVIVALDYBĖS VIEŠOSIOSE VIETOSE IŠDAVIMĄ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ietinės rinkliavos už leidimo prekiauti (teikti paslaugas) Birštono savivaldybės viešosiose vietose išdavimą nuostatai (toliau – Nuostatai) parengti<text:s/></text:span><text:span text:style-name="T78">vadovaujantis Lietuvos Respublikos rinkliavų įstatymu.</text:span></text:p>
      <text:p text:style-name="P79"><text:span text:style-name="T80">2</text:span><text:span text:style-name="T81">. Nuostatų paskirtis – nustatyti vietinės rinkliavos už leidimo prekiauti (teikti paslaugas) Birštono savivaldybės viešosiose vietose išdavimą (toliau – vietinė rinkliava) dydžius, vietinės rinkli</text:span><text:span text:style-name="T82">avos apskaičiavimo, mokėjimo ir grąžinimo tvarką, vietinės rinkliavos lengvatas.</text:span></text:p>
      <text:p text:style-name="P83"><text:span text:style-name="T84">3</text:span><text:span text:style-name="T85">. Vietinė rinkliava už leidimą prekiauti (teikti paslaugas) Birštono <text:s/>savivaldybės viešosiose vietose (toliau – vietinė rinkliava) – tai Birštono <text:s/>savivaldybės tarybos sp</text:span><text:span text:style-name="T86">rendimu nustatyta privaloma įmoka, galiojanti Savivaldybės teritorijoje, kurią šiuose Nuostatuose nustatyta tvarka sumoka kiekvienas asmuo, norėdamas gauti leidimą prekiauti (teikti paslaugas) (toliau –leidimas) Savivaldybės teritorijoje.</text:span></text:p>
      <text:p text:style-name="P87"><text:span text:style-name="T88">4</text:span><text:span text:style-name="T89">. Viešąja vi</text:span><text:span text:style-name="T90">eta, kurioje vykdoma prekyba ar teikiamos paslaugos, laikoma Birštono savivaldybės teritorijoje esanti ir Birštono savivaldybei ar valstybei nuosavybės teise priklausanti ar patikėjimo teise valdoma teritorija (išskyrus išnuomotą ar perduotą naudotis terit</text:span><text:span text:style-name="T91">oriją), kurioje teikiamos paslaugos, taip pat vykdoma prekyba nuo (iš) laikinųjų prekybos įrenginių, kioskų, paviljonų, prekybai pritaikytų automobilių ar priekabų, lauko kavinėse.</text:span></text:p>
      <text:p text:style-name="P92"><text:span text:style-name="T93">5</text:span><text:span text:style-name="T94">. Vietinė rinkliava sumokama už leidimo išdavimą iki vienerių metų, pr</text:span><text:span text:style-name="T95">ekybos ar paslaugų teikimo renginių metu atveju – renginių trukmės laikotarpiui.</text:span></text:p>
      <text:p text:style-name="P96"><text:span text:style-name="T97">6</text:span><text:span text:style-name="T98">. Pagrindinius paslaugų teikimo viešosiose vietose reikalavimus bei leidimų prekiauti (teikti paslaugas) Savivaldybės teritorijos viešosiose vietose išdavimo tvarką nusta</text:span><text:span text:style-name="T99">to Birštono savivaldybės tarybos patvirtintas Leidimų prekiauti (teikti paslaugas) išdavimo tvarkos aprašas ir Prekybos Birštono savivaldybės viešosiose vietose taisyklės.</text:span></text:p>
      <text:p text:style-name="P100"><text:span text:style-name="T101">7</text:span><text:span text:style-name="T102">. Visos Nuostatuose vartojamos sąvokos atitinka Prekybos viešosiose vietose tai</text:span><text:span text:style-name="T103">syklėse apibrėžtas sąvokas.</text:span></text:p>
      <text:p text:style-name="P104"><text:span text:style-name="T105">II</text:span><text:span text:style-name="T106">.<text:s/></text:span><text:span text:style-name="T107">RINKLIAVOS DYDŽIAI</text:span></text:p>
      <text:p text:style-name="P108"><text:span text:style-name="T109">8</text:span><text:span text:style-name="T110">. Vietinės rinkliavos dydžiai už leidimo prekiauti (teikti paslaugas) Birštono savivaldybės viešosiose vietose išdavimą nurodyti 1 ir 2 prieduose.</text:span></text:p>
      <text:p text:style-name="P111"><text:span text:style-name="T112">9</text:span><text:span text:style-name="T113">. Vietinės rinkliavos dydis Savivaldybės t</text:span><text:span text:style-name="T114">arybos sprendimu kartą per metus gali būti indeksuojamas, jeigu metinis vartojimo kainų indeksas didesnis negu 1,1.</text:span></text:p>
      <text:p text:style-name="Normal"/>
      <text:p text:style-name="P115"><text:span text:style-name="T116">III</text:span><text:span text:style-name="T117">.<text:s/></text:span><text:span text:style-name="T118">RINKLIAVOS MOKĖJIMO TVARKA</text:span></text:p>
      <text:p text:style-name="P119"/>
      <text:p text:style-name="P120"><text:span text:style-name="T121">10</text:span><text:span text:style-name="T122">.<text:s/></text:span><text:span text:style-name="T123">Rinkliavos mokėtojai yra fiziniai ir juridiniai asmenys, kuriems pagal Lietuvos Respublikos norminius dokumentus leista prekiauti ar teikti paslaugas.<text:s/></text:span></text:p>
      <text:p text:style-name="P124"><text:span text:style-name="T125">11</text:span><text:span text:style-name="T126">. Nustatyto dydžio vietinė rinkliava sumokama į Birštono savivaldybės biudžeto sąskaitą LT66 7181 6000 0014 4129<text:s/></text:span><text:span text:style-name="T127">(Lietuvos Respublikos rinkliavų įstatymas papildytas 13</text:span><text:span text:style-name="T128">1</text:span><text:span text:style-name="T129"><text:s/>straipsniu).</text:span></text:p>
      <text:p text:style-name="Normal"/>
      <text:p text:style-name="P130"><text:span text:style-name="T131">I</text:span><text:span text:style-name="T132">V</text:span><text:span text:style-name="T133">.<text:s/></text:span><text:span text:style-name="T134">RINKLIAVOS SURINKIMO KONTROLĖ</text:span></text:p>
      <text:p text:style-name="P135"/>
      <text:p text:style-name="P136"><text:span text:style-name="T137">12</text:span><text:span text:style-name="T138">. Vietinės rinkliavos sur</text:span><text:span text:style-name="T139">inkimą kontroliuoja Savivaldybės administracijos<text:s/></text:span><text:span text:style-name="T140">Biudžeto ir<text:s/></text:span><text:span text:style-name="T141">apskaitos skyrius ir Savivaldybės kontrolės ir audito tarnyba.</text:span></text:p>
      <text:p text:style-name="Normal"/>
      <text:p text:style-name="P142"><text:span text:style-name="T143">V</text:span><text:span text:style-name="T144">.<text:s/></text:span><text:span text:style-name="T145">RINKLIAVOS GRĄŽINIMAS</text:span></text:p>
      <text:p text:style-name="P146"/>
      <text:p text:style-name="P147"><text:span text:style-name="T148">13</text:span><text:span text:style-name="T149">. Vietinė rinkliava grąžinama, vietinės rinkliavos mokėtojui pateikus motyvuotą prašymą Biršt</text:span><text:span text:style-name="T150">ono savivaldybės administracijai šiais nustatytais atvejais:</text:span></text:p>
      <text:p text:style-name="P151"><text:span text:style-name="T152">13.1</text:span><text:span text:style-name="T153">. kai sumokėta daugiau negu Savivaldybės tarybos nustatytas rinkliavos dydis;</text:span></text:p>
      <text:p text:style-name="P154"><text:span text:style-name="T155">13.2</text:span><text:span text:style-name="T156">. jeigu sumokėjus rinkliavą nebuvo išduotas leidimas;</text:span></text:p>
      <text:p text:style-name="P157"><text:span text:style-name="T158">13.3</text:span><text:span text:style-name="T159">. dėl priimtų įstatymų ar kitų teisės akt</text:span><text:span text:style-name="T160">ų pasikeitimo rinkliavos mokėtojas negali pasinaudoti išduoto leidimo suteiktomis teisėmis.</text:span></text:p>
      <text:p text:style-name="P161"><text:span text:style-name="T162">14</text:span><text:span text:style-name="T163">. Prašymas dėl vietinės rinkliavos grąžinimo Savivaldybės administracijai turi būti pateiktas per vienerius kalendorinius metus nuo grąžinti prašomos rinkli</text:span><text:span text:style-name="T164">avos sumokėjimo datos.</text:span></text:p>
      <text:p text:style-name="Normal"/>
      <text:p text:style-name="P165"><text:span text:style-name="T166">VI</text:span><text:span text:style-name="T167">.<text:s/></text:span><text:span text:style-name="T168">BAIGIAMOSIOS NUOSTATOS</text:span></text:p>
      <text:p text:style-name="P169"/>
      <text:p text:style-name="P170"><text:span text:style-name="T171">15</text:span><text:span text:style-name="T172">. Vietinės rinkliavos administravimo veiksmai, neaprašyti šiuose Nuostatuose, atliekami vadovaujantis Leidimų prekiauti (teikti paslaugas) Birštono savivaldybės viešosiose vietose išdavimo<text:s/></text:span><text:span text:style-name="T173">tvarkos aprašu, Prekybos Birštono savivaldybės viešosiose vietose taisyklėmis, Lietuvos Respublikos įstatymais bei kitais rinkliavų administravimo tvarką reglamentuojančiais teisės aktais.</text:span></text:p>
      <text:p text:style-name="P174"><text:span text:style-name="T175">16</text:span><text:span text:style-name="T176">. Vietinės rinkliavos mokėtojai, pažeidę šiuos nuostatus, ats</text:span><text:span text:style-name="T177">ako Lietuvos Respublikos įstatymų nustatyta tvarka.</text:span></text:p>
      <text:p text:style-name="P178"><text:span text:style-name="T179">_____________________</text:span></text:p>
      <text:soft-page-break/>
      <text:p text:style-name="P180"><text:span text:style-name="T186">Vietinės rinkliavos už leidimo prekiauti</text:span></text:p>
      <text:p text:style-name="P187">(teikti paslaugas) Birštono savivaldybės</text:p>
      <text:p text:style-name="P188">viešosiose vietose išdavimą nuostatų</text:p>
      <text:p text:style-name="P189"><text:span text:style-name="T190">1</text:span><text:span text:style-name="T191"><text:s/>priedas</text:span></text:p>
      <text:p text:style-name="P192"/>
      <text:p text:style-name="P193"/>
      <text:p text:style-name="P194"><text:span text:style-name="T195">VIETINĖS RINKLIAVOS UŽ LEIDIMO PREKIAUTI (TEIKTI PASLAUGAS) BIRŠTONO <text:s/>SAVIVALDYBĖS VIEŠOSIOSE VIETOSE IŠDAVIMĄ DYDŽIAI</text:span></text:p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>Eil.</text:p>
            <text:p text:style-name="P218"/>
            <text:p text:style-name="P219">Nr.</text:p>
          </table:table-cell>
          <table:table-cell table:style-name="TableCell220" table:number-rows-spanned="3">
            <text:p text:style-name="P221"><text:span text:style-name="T222">Rinkliavos objektas</text:span>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>Rinkliavos dydžiai, Eur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1 dienai</text:p>
          </table:table-cell>
          <table:covered-table-cell/>
          <table:table-cell table:style-name="TableCell240" table:number-columns-spanned="3">
            <text:p text:style-name="P241">1 mėnesiui</text:p>
          </table:table-cell>
          <table:covered-table-cell/>
          <table:covered-table-cell/>
          <table:table-cell table:style-name="TableCell242" table:number-rows-spanned="7">
            <text:p text:style-name="P243"/>
          </table:table-cell>
          <table:table-cell table:style-name="TableCell244" table:number-columns-spanned="4">
            <text:p text:style-name="P245">Kurortinio sezono,</text:p>
            <text:p text:style-name="P246">(nustatyto Birštono<text:s/>savivaldybės tarybos sprendimu) metu*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Metams</text:p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mieste</text:p>
          </table:table-cell>
          <table:table-cell table:style-name="TableCell254">
            <text:p text:style-name="P255"/>
            <text:p text:style-name="P256">kaime</text:p>
          </table:table-cell>
          <table:table-cell table:style-name="TableCell257" table:number-columns-spanned="2">
            <text:p text:style-name="P258">mieste</text:p>
          </table:table-cell>
          <table:covered-table-cell/>
          <table:table-cell table:style-name="TableCell259">
            <text:p text:style-name="P260"/>
            <text:p text:style-name="P261">kaime</text:p>
          </table:table-cell>
          <table:covered-table-cell>
            <text:p text:style-name="P262"/>
          </table:covered-table-cell>
          <table:table-cell table:style-name="TableCell263">
            <text:p text:style-name="P264"><text:span text:style-name="T265">mieste</text:span></text:p>
          </table:table-cell>
          <table:table-cell table:style-name="TableCell266" table:number-columns-spanned="3">
            <text:p text:style-name="P267"/>
            <text:p text:style-name="P268">kaime</text:p>
          </table:table-cell>
          <table:covered-table-cell/>
          <table:covered-table-cell/>
          <table:table-cell table:style-name="TableCell269" table:number-columns-spanned="2">
            <text:p text:style-name="P270">mieste</text:p>
          </table:table-cell>
          <table:covered-table-cell/>
          <table:table-cell table:style-name="TableCell271">
            <text:p text:style-name="P272"/>
            <text:p text:style-name="P273">kaime</text:p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<text:span text:style-name="T279">Prekyba (paslaugų teikimas) iš (nuo) laikinųjų prekystalių, vežimėlių, prekybai pritaikytų automobilių ir priekabų (ne maisto produktais)</text:span>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/>
            <text:p text:style-name="P284"/>
            <text:p text:style-name="P285">2</text:p>
            <text:p text:style-name="P286"/>
            <text:p text:style-name="P287"/>
          </table:table-cell>
          <table:table-cell table:style-name="TableCell288" table:number-columns-spanned="2">
            <text:p text:style-name="P289">15</text:p>
          </table:table-cell>
          <table:covered-table-cell/>
          <table:table-cell table:style-name="TableCell290">
            <text:p text:style-name="P291">10</text:p>
          </table:table-cell>
          <table:covered-table-cell>
            <text:p text:style-name="P292"/>
          </table:covered-table-cell>
          <table:table-cell table:style-name="TableCell293">
            <text:p text:style-name="P294"><text:span text:style-name="T295">80</text:span></text:p>
          </table:table-cell>
          <table:table-cell table:style-name="TableCell296" table:number-columns-spanned="3">
            <text:p text:style-name="P297">20</text:p>
          </table:table-cell>
          <table:covered-table-cell/>
          <table:covered-table-cell/>
          <table:table-cell table:style-name="TableCell298" table:number-columns-spanned="2">
            <text:p text:style-name="P299">100</text:p>
          </table:table-cell>
          <table:covered-table-cell/>
          <table:table-cell table:style-name="TableCell300">
            <text:p text:style-name="P301">30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><text:span text:style-name="T307">Prekyba<text:s/></text:span><text:span text:style-name="T308">(paslaugų teikimas) iš (nuo) laikinųjų prekystalių, vežimėlių, prekybai pritaikytų automobilių ir priekabų (maisto produktais)</text:span>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4</text:p>
          </table:table-cell>
          <table:table-cell table:style-name="TableCell313" table:number-columns-spanned="2">
            <text:p text:style-name="P314">30</text:p>
          </table:table-cell>
          <table:covered-table-cell/>
          <table:table-cell table:style-name="TableCell315">
            <text:p text:style-name="P316">10</text:p>
          </table:table-cell>
          <table:covered-table-cell>
            <text:p text:style-name="P317"/>
          </table:covered-table-cell>
          <table:table-cell table:style-name="TableCell318">
            <text:p text:style-name="P319"><text:span text:style-name="T320">150</text:span></text:p>
          </table:table-cell>
          <table:table-cell table:style-name="TableCell321" table:number-columns-spanned="3">
            <text:p text:style-name="P322">30</text:p>
          </table:table-cell>
          <table:covered-table-cell/>
          <table:covered-table-cell/>
          <table:table-cell table:style-name="TableCell323" table:number-columns-spanned="2">
            <text:p text:style-name="P324">190</text:p>
          </table:table-cell>
          <table:covered-table-cell/>
          <table:table-cell table:style-name="TableCell325">
            <text:p text:style-name="P326">60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>
            <text:p text:style-name="P331">Viešasis maitinimas (be sėdimųjų vietų)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3</text:p>
          </table:table-cell>
          <table:table-cell table:style-name="TableCell336" table:number-columns-spanned="2">
            <text:p text:style-name="P337">40</text:p>
          </table:table-cell>
          <table:covered-table-cell/>
          <table:table-cell table:style-name="TableCell338">
            <text:p text:style-name="P339">10</text:p>
          </table:table-cell>
          <table:covered-table-cell>
            <text:p text:style-name="P340"/>
          </table:covered-table-cell>
          <table:table-cell table:style-name="TableCell341">
            <text:p text:style-name="P342"><text:span text:style-name="T343">200</text:span></text:p>
          </table:table-cell>
          <table:table-cell table:style-name="TableCell344" table:number-columns-spanned="3">
            <text:p text:style-name="P345">30</text:p>
          </table:table-cell>
          <table:covered-table-cell/>
          <table:covered-table-cell/>
          <table:table-cell table:style-name="TableCell346" table:number-columns-spanned="2">
            <text:p text:style-name="P347">230</text:p>
          </table:table-cell>
          <table:covered-table-cell/>
          <table:table-cell table:style-name="TableCell348">
            <text:p text:style-name="P349">30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4.</text:p>
          </table:table-cell>
          <table:table-cell table:style-name="TableCell353">
            <text:p text:style-name="P354">Viešasis maitinimas (su<text:s/>sėdimosiomis vietomis)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5</text:p>
          </table:table-cell>
          <table:table-cell table:style-name="TableCell359" table:number-columns-spanned="2">
            <text:p text:style-name="P360">50</text:p>
          </table:table-cell>
          <table:covered-table-cell/>
          <table:table-cell table:style-name="TableCell361">
            <text:p text:style-name="P362">15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280</text:span></text:p>
          </table:table-cell>
          <table:table-cell table:style-name="TableCell367" table:number-columns-spanned="3">
            <text:p text:style-name="P368">50</text:p>
          </table:table-cell>
          <table:covered-table-cell/>
          <table:covered-table-cell/>
          <table:table-cell table:style-name="TableCell369" table:number-columns-spanned="2">
            <text:p text:style-name="P370">300</text:p>
          </table:table-cell>
          <table:covered-table-cell/>
          <table:table-cell table:style-name="TableCell371">
            <text:p text:style-name="P372">50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<text:span text:style-name="T378">Kitų prek</text:span><text:span text:style-name="T379">y</text:span><text:span text:style-name="T380">bos ar paslaugų nenumatytų 1–4 punktuose</text:span>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2</text:p>
          </table:table-cell>
          <table:table-cell table:style-name="TableCell385" table:number-columns-spanned="2">
            <text:p text:style-name="P386">15</text:p>
          </table:table-cell>
          <table:covered-table-cell/>
          <table:table-cell table:style-name="TableCell387">
            <text:p text:style-name="P388">10</text:p>
          </table:table-cell>
          <table:covered-table-cell>
            <text:p text:style-name="P389"/>
          </table:covered-table-cell>
          <table:table-cell table:style-name="TableCell390">
            <text:p text:style-name="P391"><text:span text:style-name="T392">80</text:span></text:p>
          </table:table-cell>
          <table:table-cell table:style-name="TableCell393" table:number-columns-spanned="3">
            <text:p text:style-name="P394"/>
            <text:p text:style-name="P395">20</text:p>
          </table:table-cell>
          <table:covered-table-cell/>
          <table:covered-table-cell/>
          <table:table-cell table:style-name="TableCell396" table:number-columns-spanned="2">
            <text:p text:style-name="P397">150</text:p>
          </table:table-cell>
          <table:covered-table-cell/>
          <table:table-cell table:style-name="TableCell398">
            <text:p text:style-name="P399">5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6.</text:p>
          </table:table-cell>
          <table:table-cell table:style-name="TableCell403">
            <text:p text:style-name="P404"><text:span text:style-name="T405">Aikštėje</text:span><text:span text:style-name="T406"><text:s/>B. Sruogos g. 23 A, Birštone</text:span>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 table:number-columns-spanned="2">
            <text:p text:style-name="P412">-</text:p>
          </table:table-cell>
          <table:covered-table-cell/>
          <table:table-cell table:style-name="TableCell413">
            <text:p text:style-name="P414">-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 table:number-columns-spanned="3">
            <text:p text:style-name="P421">-</text:p>
          </table:table-cell>
          <table:covered-table-cell/>
          <table:covered-table-cell/>
          <table:table-cell table:style-name="TableCell422" table:number-columns-spanned="2">
            <text:p text:style-name="P423">-</text:p>
          </table:table-cell>
          <table:covered-table-cell/>
          <table:table-cell table:style-name="TableCell424">
            <text:p text:style-name="P425">-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7.</text:p>
          </table:table-cell>
          <table:table-cell table:style-name="TableCell429">
            <text:p text:style-name="P430">Skvere prie Jaunimo ir Kęstučio gatvių,<text:s/><text:soft-page-break/>Birštone * (iki 7 vietų)</text:p>
            <text:p text:style-name="P431"/>
            <text:p text:style-name="P432"><text:span text:style-name="T433">TAR pastaba:</text:span><text:span text:style-name="T434"><text:s/>1 priedo 7 punktas nerenka galios nuo 2020-01-01</text:span>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 table:number-columns-spanned="2">
            <text:p text:style-name="P440">-</text:p>
          </table:table-cell>
          <table:covered-table-cell/>
          <table:table-cell table:style-name="TableCell441">
            <text:p text:style-name="P442">-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 table:number-columns-spanned="3">
            <text:p text:style-name="P448">-</text:p>
          </table:table-cell>
          <table:covered-table-cell/>
          <table:covered-table-cell/>
          <table:table-cell table:style-name="TableCell449" table:number-columns-spanned="2">
            <text:p text:style-name="P450">-</text:p>
          </table:table-cell>
          <table:covered-table-cell/>
          <table:table-cell table:style-name="TableCell451">
            <text:p text:style-name="P452">-</text:p>
          </table:table-cell>
          <table:table-cell>
            <text:p text:style-name="P452"/>
          </table:table-cell>
        </table:table-row>
      </table:table>
      <text:p text:style-name="Normal"/>
      <text:p text:style-name="P453"><text:span text:style-name="T454">*</text:span><text:span text:style-name="T455">Kurortinis poilsio ir turizmo sezonas: nuo balandžio 1 d.</text:span><text:span text:style-name="T456"><text:s/>iki lapkričio 1 d.</text:span><text:span text:style-name="T457"><text:tab/></text:span></text:p>
      <text:p text:style-name="P458">*Prekybos vietų Birštono mieste schemoje pažymėta raide „T“.</text:p>
      <text:p text:style-name="P459"><text:span text:style-name="T460">________________</text:span></text:p>
      <text:p text:style-name="P461">Priedo pakeitimai:</text:p>
      <text:p text:style-name="P462"><text:span text:style-name="T463">Nr.<text:s/></text:span><text:a xlink:href="https://www.e-tar.lt/portal/legalAct.html?documentId=005b9890cd6311e9929af1b9eea48566" office:target-frame-name="_top" xlink:show="replace"><text:span text:style-name="T464">TS-128</text:span></text:a><text:span text:style-name="T465">, 2019-08-30, paskelbta TAR<text:s/></text:span><text:span text:style-name="T466">2019-09-02, i. k. 2019-13855</text:span></text:p>
      <text:p text:style-name="Normal"/>
      <text:soft-page-break/>
      <text:p text:style-name="P467">Vietinės rinkliavos už leidimo prekiauti<text:s/></text:p>
      <text:p text:style-name="P473">(teikti paslaugas) Birštono savivaldybės</text:p>
      <text:p text:style-name="P474">viešosiose vietose išdavimą nuostatų<text:s/></text:p>
      <text:p text:style-name="P475"><text:span text:style-name="T476">2</text:span><text:span text:style-name="T477"><text:s/>priedas</text:span></text:p>
      <text:p text:style-name="P478"/>
      <text:p text:style-name="P479"/>
      <text:p text:style-name="P480"><text:span text:style-name="T481">VIETINĖS RINKLIAVOS UŽ LEIDIMO PREKIAUTI (TEIKTI PASLAUGA</text:span><text:span text:style-name="T482">S) <text:s/>RENGINIŲ METU IŠDAVIMĄ DYDŽIAI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Eil.Nr.</text:p>
          </table:table-cell>
          <table:table-cell table:style-name="TableCell492">
            <text:p text:style-name="P493">Rinkliavos objektas</text:p>
          </table:table-cell>
          <table:table-cell table:style-name="TableCell494" table:number-columns-spanned="2">
            <text:p text:style-name="P495"><text:span text:style-name="T496">Rinkliavos suma</text:span></text:p>
          </table:table-cell>
          <table:covered-table-cell/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<text:span text:style-name="T502">I kategorijos renginys</text:span><text:span text:style-name="T503">1</text:span></text:p>
          </table:table-cell>
          <table:table-cell table:style-name="TableCell504">
            <text:p text:style-name="P505">Miesto teritorijoje</text:p>
          </table:table-cell>
          <table:table-cell table:style-name="TableCell506">
            <text:p text:style-name="P507">Kaimo teritorijoje</text:p>
          </table:table-cell>
        </table:table-row>
        <table:table-row table:style-name="TableRow508">
          <table:table-cell table:style-name="TableCell509">
            <text:p text:style-name="P510">1.1.</text:p>
          </table:table-cell>
          <table:table-cell table:style-name="TableCell511">
            <text:p text:style-name="P512">Prekyba maisto produktais <text:s/>ir alkoholiniais gėrimais (su sėdimomis vietomis)</text:p>
          </table:table-cell>
          <table:table-cell table:style-name="TableCell513">
            <text:p text:style-name="P514">200 EUR</text:p>
          </table:table-cell>
          <table:table-cell table:style-name="TableCell515">
            <text:p text:style-name="P516">75 EUR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Prekyba maisto produktais <text:s/>ir alkoholiniais gėrimais (</text:span><text:span text:style-name="T523">be<text:s/></text:span><text:span text:style-name="T524">sėdimų vietų)</text:span></text:p>
          </table:table-cell>
          <table:table-cell table:style-name="TableCell525">
            <text:p text:style-name="P526">100 EUR</text:p>
          </table:table-cell>
          <table:table-cell table:style-name="TableCell527">
            <text:p text:style-name="P528">40 EUR</text:p>
          </table:table-cell>
        </table:table-row>
        <table:table-row table:style-name="TableRow529">
          <table:table-cell table:style-name="TableCell530">
            <text:p text:style-name="P531">1.2.</text:p>
          </table:table-cell>
          <table:table-cell table:style-name="TableCell532">
            <text:p text:style-name="P533">Prekyba maisto produktais (be sėdimų vietų)</text:p>
          </table:table-cell>
          <table:table-cell table:style-name="TableCell534">
            <text:p text:style-name="P535">80 EUR</text:p>
          </table:table-cell>
          <table:table-cell table:style-name="TableCell536">
            <text:p text:style-name="P537">30 EUR</text:p>
          </table:table-cell>
        </table:table-row>
        <table:table-row table:style-name="TableRow538">
          <table:table-cell table:style-name="TableCell539">
            <text:p text:style-name="P540">1.3.</text:p>
          </table:table-cell>
          <table:table-cell table:style-name="TableCell541">
            <text:p text:style-name="P542">Prekyba suvenyrais, tautodailės dirbiniais ir kt.</text:p>
          </table:table-cell>
          <table:table-cell table:style-name="TableCell543">
            <text:p text:style-name="P544">50 EUR</text:p>
          </table:table-cell>
          <table:table-cell table:style-name="TableCell545">
            <text:p text:style-name="P546">13 EUR</text:p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>II kategorijos renginys</text:p>
          </table:table-cell>
          <table:table-cell table:style-name="TableCell552">
            <text:p text:style-name="P553">Miesto teritorijoje<text:s/></text:p>
          </table:table-cell>
          <table:table-cell table:style-name="TableCell554">
            <text:p text:style-name="P555">Kaimo teritorijoje</text:p>
          </table:table-cell>
        </table:table-row>
        <table:table-row table:style-name="TableRow556">
          <table:table-cell table:style-name="TableCell557">
            <text:p text:style-name="P558">2.1.</text:p>
          </table:table-cell>
          <table:table-cell table:style-name="TableCell559">
            <text:p text:style-name="P560">Prekyba maisto produktais <text:s/>ir alkoholiniais gėrimais (su sėdimomis vietomis)</text:p>
          </table:table-cell>
          <table:table-cell table:style-name="TableCell561">
            <text:p text:style-name="P562">100 EUR</text:p>
          </table:table-cell>
          <table:table-cell table:style-name="TableCell563">
            <text:p text:style-name="P564">40 EUR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Prekyba maisto produktais <text:s/>ir alkoholiniais gėrimais (</text:span><text:span text:style-name="T571">be<text:s/></text:span><text:span text:style-name="T572">sėdimų vietų)</text:span></text:p>
          </table:table-cell>
          <table:table-cell table:style-name="TableCell573">
            <text:p text:style-name="P574">70 EUR</text:p>
          </table:table-cell>
          <table:table-cell table:style-name="TableCell575">
            <text:p text:style-name="P576">25 EUR</text:p>
          </table:table-cell>
        </table:table-row>
        <table:table-row table:style-name="TableRow577">
          <table:table-cell table:style-name="TableCell578">
            <text:p text:style-name="P579">2.2.</text:p>
          </table:table-cell>
          <table:table-cell table:style-name="TableCell580">
            <text:p text:style-name="P581">Prekyba maisto produktais<text:s/>(be sėdimų vietų)</text:p>
          </table:table-cell>
          <table:table-cell table:style-name="TableCell582">
            <text:p text:style-name="P583">40 EUR</text:p>
          </table:table-cell>
          <table:table-cell table:style-name="TableCell584">
            <text:p text:style-name="P585">13 EUR</text:p>
          </table:table-cell>
        </table:table-row>
        <table:table-row table:style-name="TableRow586">
          <table:table-cell table:style-name="TableCell587">
            <text:p text:style-name="P588">2.3.</text:p>
          </table:table-cell>
          <table:table-cell table:style-name="TableCell589">
            <text:p text:style-name="P590">Prekyba suvenyrais, tautodailės dirbiniais ir kt.</text:p>
          </table:table-cell>
          <table:table-cell table:style-name="TableCell591">
            <text:p text:style-name="P592">25 EUR</text:p>
          </table:table-cell>
          <table:table-cell table:style-name="TableCell593">
            <text:p text:style-name="P594">12 EUR</text:p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>III kategorijos renginys</text:p>
          </table:table-cell>
          <table:table-cell table:style-name="TableCell600">
            <text:p text:style-name="P601">Miesto teritorijoje</text:p>
          </table:table-cell>
          <table:table-cell table:style-name="TableCell602">
            <text:p text:style-name="P603">Kaimo teritorijoje</text:p>
          </table:table-cell>
        </table:table-row>
        <table:table-row table:style-name="TableRow604">
          <table:table-cell table:style-name="TableCell605">
            <text:p text:style-name="P606">3.1.</text:p>
          </table:table-cell>
          <table:table-cell table:style-name="TableCell607">
            <text:p text:style-name="P608">Prekyba maisto produktais <text:s/>ir alkoholiniais gėrimais (su sėdimomis vietomis)</text:p>
          </table:table-cell>
          <table:table-cell table:style-name="TableCell609">
            <text:p text:style-name="P610">25<text:s/>EUR</text:p>
          </table:table-cell>
          <table:table-cell table:style-name="TableCell611">
            <text:p text:style-name="P612">22 EUR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Prekyba maisto produktais <text:s/>ir alkoholiniais gėrimais (</text:span><text:span text:style-name="T619">be<text:s/></text:span><text:span text:style-name="T620">sėdimų vietų)</text:span></text:p>
          </table:table-cell>
          <table:table-cell table:style-name="TableCell621">
            <text:p text:style-name="P622">20 EUR</text:p>
          </table:table-cell>
          <table:table-cell table:style-name="TableCell623">
            <text:p text:style-name="P624">15 EUR</text:p>
          </table:table-cell>
        </table:table-row>
        <table:table-row table:style-name="TableRow625">
          <table:table-cell table:style-name="TableCell626">
            <text:p text:style-name="P627">3.2.</text:p>
          </table:table-cell>
          <table:table-cell table:style-name="TableCell628">
            <text:p text:style-name="P629">Prekyba maisto produktais (be sėdimų vietų)</text:p>
          </table:table-cell>
          <table:table-cell table:style-name="TableCell630">
            <text:p text:style-name="P631">14 EUR</text:p>
          </table:table-cell>
          <table:table-cell table:style-name="TableCell632">
            <text:p text:style-name="P633">11 EUR</text:p>
          </table:table-cell>
        </table:table-row>
        <table:table-row table:style-name="TableRow634">
          <table:table-cell table:style-name="TableCell635">
            <text:p text:style-name="P636">3.3.</text:p>
          </table:table-cell>
          <table:table-cell table:style-name="TableCell637">
            <text:p text:style-name="P638">Prekyba suvenyrais, tautodailės dirbiniais ir kt.</text:p>
          </table:table-cell>
          <table:table-cell table:style-name="TableCell639">
            <text:p text:style-name="P640">10 EUR</text:p>
          </table:table-cell>
          <table:table-cell table:style-name="TableCell641">
            <text:p text:style-name="P642">5 EUR</text:p>
          </table:table-cell>
        </table:table-row>
      </table:table>
      <text:p text:style-name="Normal"><text:span text:style-name="T643">1 <text:s/></text:span><text:span text:style-name="T644">Renginio kategorijos</text:span></text:p>
      <text:p text:style-name="P645">I kategorija – plačios apimties, masinis kelių dienų trukmės renginys.</text:p>
      <text:p text:style-name="P646">II kategorija – įvairaus žanro masinis vienos dienos renginys.</text:p>
      <text:p text:style-name="P647">III kategorija – nedidelės apimties kelių valandų trukmės renginys.</text:p>
      <text:p text:style-name="P648"><text:span text:style-name="T649">______________________</text:span></text:p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Birštono<text:s/></text:span><text:span text:style-name="T659">savivaldybės taryba, Sprendimas</text:span></text:p>
      <text:p text:style-name="P660"><text:span text:style-name="T661">Nr.<text:s/></text:span><text:a xlink:href="https://www.e-tar.lt/portal/legalAct.html?documentId=005b9890cd6311e9929af1b9eea48566" office:target-frame-name="_top" xlink:show="replace"><text:span text:style-name="T662">TS-128</text:span></text:a><text:span text:style-name="T663">, 2019-08-30, paskelbta TAR 2019-09-02, i. k. 2019-13855</text:span></text:p>
      <text:p text:style-name="P664"><text:span text:style-name="T665">Dėl vietinės rinkliavos už leidimo prekiauti (teikti paslau</text:span><text:span text:style-name="T666">gas) Birštono savivaldybės viešosiose vietose išdavimą nuostatų, patvirtintų Birštono savivaldybės tarybos 2019 m. kovo 29 d. sprendimu Nr. TS-38, 1 priedo pakeitimo</text:span></text:p>
      <text:p text:style-name="P667"/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6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3944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2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1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3">
      <style:page-layout-properties fo:page-width="8.2687in" fo:page-height="11.6944in" style:print-orientation="portrait" fo:margin-top="0.7881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9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181"><text:span text:style-name="T182"><text:page-number text:fixed="false">2</text:page-number></text:span></text:p>
      </style:header>
      <style:footer>
        <text:p text:style-name="P183"/>
      </style:footer>
    </style:master-page>
    <style:master-page style:next-style-name="MP2" style:name="MPF2" style:page-layout-name="PL2">
      <style:header>
        <text:p text:style-name="P184"/>
      </style:header>
      <style:footer>
        <text:p text:style-name="P185"/>
      </style:footer>
    </style:master-page>
    <style:master-page style:name="MP3" style:page-layout-name="PL3">
      <style:header>
        <text:p text:style-name="P468"><text:span text:style-name="T469"><text:page-number text:fixed="false">2</text:page-number></text:span></text:p>
      </style:header>
      <style:footer>
        <text:p text:style-name="P470"/>
      </style:footer>
    </style:master-page>
    <style:master-page style:next-style-name="MP3" style:name="MPF3" style:page-layout-name="PL3">
      <style:header>
        <text:p text:style-name="P471"/>
      </style:header>
      <style:footer>
        <text:p text:style-name="P4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2-11T14:08:00Z</meta:creation-date>
    <dc:date>2020-02-11T14:08:00Z</dc:date>
    <meta:print-date>2019-03-29T13:18:00Z</meta:print-date>
    <meta:template xlink:href="Normal.dotm" xlink:type="simple"/>
    <meta:editing-cycles>2</meta:editing-cycles>
    <meta:editing-duration>PT0S</meta:editing-duration>
    <meta:document-statistic meta:page-count="8" meta:paragraph-count="59" meta:word-count="1209" meta:character-count="9933" meta:row-count="219" meta:non-whitespace-character-count="8783"/>
  </office:meta>
</office:document-meta>
</file>