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fo:font-size="14pt" style:font-size-asian="14pt" style:font-size-complex="14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P99" style:parent-style-name="Normal" style:family="paragraph">
      <style:paragraph-properties fo:text-indent="0.5in"/>
      <style:text-properties style:font-size-complex="12pt" fo:language="en" fo:country="GB"/>
    </style:style>
    <style:style style:name="P100" style:parent-style-name="Normal" style:family="paragraph">
      <style:paragraph-properties fo:text-indent="0.5in"/>
      <style:text-properties style:font-size-complex="12pt" fo:language="en" fo:country="GB"/>
    </style:style>
    <style:style style:name="P101" style:parent-style-name="Normal" style:family="paragraph">
      <style:paragraph-properties>
        <style:tab-stops>
          <style:tab-stop style:type="left" style:position="5.1187in"/>
        </style:tab-stops>
      </style:paragraph-properties>
      <style:text-properties style:font-size-complex="12pt" fo:language="en" fo:country="GB"/>
    </style:style>
    <style:style style:name="P102" style:parent-style-name="Normal" style:family="paragraph">
      <style:paragraph-properties fo:text-align="center"/>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28</text:span></text:p>
      <text:p text:style-name="P7"/>
      <text:p text:style-name="P8"><text:span text:style-name="T9">Įsakymas paskelbtas: TAR 2021-03-03, i. k. 2021-04288</text:span></text:p>
      <text:p text:style-name="P10"/>
      <text:p text:style-name="P11"><text:span text:style-name="T12">TAR pastaba.</text:span><text:span text:style-name="T13"><text:s/>Įsakymo pakeitimus žiūrėti Vilniaus miesto savivaldybės administracijos direktoriaus 2024 m. kovo 18 d. įsakyme Nr. 30-580/24.</text:span></text:p>
      <text:p text:style-name="P14">Vilniaus miesto<text:s/>savivaldybės administracija, Įsakymas</text:p>
      <text:p text:style-name="P15"><text:span text:style-name="T16">Nr.<text:s/></text:span><text:a xlink:href="https://www.e-tar.lt/portal/legalAct.html?documentId=4f4c5050ec0f11ee9f5b8ffa077f9188" office:target-frame-name="_top" xlink:show="replace"><text:span text:style-name="T17">30-580/24</text:span></text:a><text:span text:style-name="T18">, 2024-03-18, paskelbta TAR 2024-03-27, i. k. 2024-05456</text:span></text:p>
      <text:p text:style-name="P19">Dėl administracijos direktoriaus 2021-03-02 įsakymo Nr. 30-413/21 „Dėl reikalavimų lauko kavinėms Vilniuje nustatymo“ pakeitimo</text:p>
      <text:p text:style-name="Normal"/>
      <text:p text:style-name="P20"><text:span text:style-name="T2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2">VILNIAUS MIESTO SAVIVALDYBĖS</text:p>
      <text:p text:style-name="P23"><text:span text:style-name="T24">ADMINISTRACIJOS DIREKTORIUS</text:span></text:p>
      <text:p text:style-name="P25"/>
      <text:p text:style-name="P26"/>
      <text:p text:style-name="P27"><text:span text:style-name="T28">ĮSAKYMAS</text:span></text:p>
      <text:p text:style-name="P29"><text:span text:style-name="T30">DĖL REIKALAVIMŲ LAUKO KAVINĖMS VILNIUJE NUSTATYMO</text:span></text:p>
      <text:p text:style-name="P31"/>
      <text:p text:style-name="P32">2021 m. kovo 2 d. Nr. 30-413/21</text:p>
      <text:p text:style-name="P33">Vilnius</text:p>
      <text:p text:style-name="P34"/>
      <text:p text:style-name="P35"/>
      <text:p text:style-name="P36"><text:span text:style-name="T37">Vadovaudamasis <text:s/>Lietuvos Respublikos vietos savivaldos įstatymo 6 straipsnio 20, 37 ir 38 punktais ir Vilniaus miesto savivaldybės tarybos 2013 m. liepos 10 d. sprendimu Nr. 1-1312 „Dėl<text:s/></text:span><text:soft-page-break/><text:span text:style-name="T38">Prekybos viešosiose vietose taisyklių <text:s/>tvirtinimo“</text:span><text:span text:style-name="T39"><text:s/></text:span><text:span text:style-name="T40">patvirtintų Prekybo</text:span><text:span text:style-name="T41">s viešosiose vietose taisyklių 10 punktu:</text:span></text:p>
      <text:p text:style-name="P42"><text:span text:style-name="T43">1</text:span><text:span text:style-name="T44">. T v i r t i n u <text:s/>pridedamus Reikalavimus lauko kavinėms Vilniuje.</text:span></text:p>
      <text:p text:style-name="P45"><text:span text:style-name="T46">2</text:span><text:span text:style-name="T47">. N u s t a t a u, <text:s/>kad:</text:span></text:p>
      <text:p text:style-name="P48"><text:span text:style-name="T49">2.1</text:span><text:span text:style-name="T50">. lauko <text:s/>kavinės <text:s/>Vilniaus <text:s/>miesto <text:s/>savivaldybės <text:s/>teritorijos <text:s/>viešosiose vietose įrengiamos</text:span></text:p>
      <text:p text:style-name="P51"><text:span text:style-name="T52">vadovaujantis</text:span><text:span text:style-name="T53"><text:s/>1 punkte nurodytais reikalavimais pagal Vilniaus miesto savivaldybės administracijos išduotas lauko kavinių teritorijų schemas;</text:span></text:p>
      <text:p text:style-name="P54"><text:span text:style-name="T55">2.2</text:span><text:span text:style-name="T56">. teisės aktų nustatyta tvarka su Vilniaus miesto savivaldybės administracija suderinti lauko <text:s/>kavinių <text:s/>projektai galioj</text:span><text:span text:style-name="T57">a iki 2022 m. gruodžio 31 d. arba iki lauko kavinės įrengimo ir eksploatavimo sutarties su Savivaldybe termino pabaigos.</text:span></text:p>
      <text:p text:style-name="P58"><text:span text:style-name="T59">3</text:span><text:span text:style-name="T60">. P a v e d u <text:s/>Vyriausiojo miesto architekto skyriui:</text:span></text:p>
      <text:p text:style-name="P61"><text:span text:style-name="T62">3.1</text:span><text:span text:style-name="T63">. organizuoti lauko kavinių teritorijų schemų parengimą pagal išnagri</text:span><text:span text:style-name="T64">nėtus fizinių ir juridinių asmenų prašymus išduoti leidimą prekiauti (teikti paslaugas) lauko kavinėje, Vyriausiojo miesto architekto skyriui pasiliekant teisę šias schemas koreguoti;</text:span></text:p>
      <text:p text:style-name="P65"><text:span text:style-name="T66">3.2</text:span><text:span text:style-name="T67">. kartu su Infrastruktūros skyriumi ir Eismo organizavimo skyrium</text:span><text:span text:style-name="T68">i nustatyti galimas vietas įrengti lauko kavines atrankos būdu miesto skveruose, aikštėse, gatvių važiuojamosiose dalyse ir teritorijose, nutolusiose nuo viešojo maitinimo patalpų;<text:s/></text:span></text:p>
      <text:p text:style-name="P69"><text:span text:style-name="T70">3.3</text:span><text:span text:style-name="T71">. parengti atrankai skirtus lauko kavinių plotus demonstravimui Vil</text:span><text:span text:style-name="T72">niaus miesto interaktyviajame žemėlapyje ir juos pateikti Lauko kavinių konkursų vykdymo komisijai sprendimui dėl atrankos paskelbimo ir terminų priimti;</text:span></text:p>
      <text:p text:style-name="P73"><text:span text:style-name="T74">3.4</text:span><text:span text:style-name="T75">. atlikti <text:s/>Administracijos <text:s/>direktoriaus <text:s/>2015 m. vasario 13 d. <text:s/>įsakymu <text:s/>Nr. 30-487 „Dėl Prita</text:span><text:span text:style-name="T76">rimo lauko kavinių, lauko prekybos (paslaugų teikimo) vietų ir prekybos kioskų (paviljonų) įrengimo projektams tvarkos aprašo tvirtinimo“ patvirtinto Pritarimo lauko kavinių, lauko prekybos (paslaugų teikimo) vietų ir prekybos kioskų (paviljonų) įrengimo p</text:span><text:span text:style-name="T77">rojektams tvarkos aprašo pakeitimus, panaikinant nuostatas dėl lauko kavinių projektų rengimo, teikimo ir derinimo.</text:span></text:p>
      <text:p text:style-name="P78"><text:span text:style-name="T79">4</text:span><text:span text:style-name="T80">. Į p a r e i g o j u:</text:span></text:p>
      <text:p text:style-name="P81"><text:span text:style-name="T82">4.1</text:span><text:span text:style-name="T83">. Eismo <text:s/>organizavimo <text:s/>skyrių teikti informaciją Vyriausiojo miesto architekto skyriui apie</text:span></text:p>
      <text:p text:style-name="P84"><text:span text:style-name="T85">nustatytus ir</text:span><text:span text:style-name="T86"><text:s/>planuojamus pėsčiųjų ir transporto eismo apribojimus, galinčius turėti įtakos lauko kavinių veiklai 1 punkte nurodytuose reikalavimuose nustatytose lauko kavinių zonose;</text:span></text:p>
      <text:p text:style-name="P87"><text:span text:style-name="T88">4.2</text:span><text:span text:style-name="T89">. Inovacijų <text:s/>ir <text:s/>technologijų <text:s/>grupę <text:s/>užtikrinti <text:s/>2021 <text:s/>metais <text:s/>nustatytų lauk</text:span><text:span text:style-name="T90">o kavinių įrengimo duomenų įvedimą į Geografinės informacinės sistemos duomenų bazę ir jų demonstravimą Vilniaus miesto interaktyviajame žemėlapyje.</text:span></text:p>
      <text:p text:style-name="P91"><text:span text:style-name="T92">5</text:span><text:span text:style-name="T93">. N u s t a t a u, <text:s/>kad šis įsakymas įsigalioja 2021 m. kovo 1 d.</text:span></text:p>
      <text:p text:style-name="P94"><text:span text:style-name="T95">6</text:span><text:span text:style-name="T96">. P a v e d u <text:s/>Administracijo</text:span><text:span text:style-name="T97">s direktoriaus pavaduotojams pagal kuruojamas veiklos sritis kontroliuoti, kaip vykdomas šis įsakymas.</text:span></text:p>
      <text:p text:style-name="P98"/>
      <text:p text:style-name="P99"/>
      <text:p text:style-name="P100"/>
      <text:p text:style-name="P101">Administracijos direktorius<text:tab/>Povilas Poderskis</text:p>
      <text:p text:style-name="P102"/>
      <text:p text:style-name="P103"/>
      <text:p text:style-name="P104"/>
      <text:p text:style-name="P105"><text:span text:style-name="T106">Pakeitimai:</text:span></text:p>
      <text:p text:style-name="P107"/>
      <text:p text:style-name="P108"><text:span text:style-name="T109">1.</text:span></text:p>
      <text:p text:style-name="P110"><text:span text:style-name="T111">Vilniaus miesto savivaldybės administracija, Įsakymas</text:span></text:p>
      <text:p text:style-name="P112"><text:span text:style-name="T113">Nr.<text:s/></text:span><text:a xlink:href="https://www.e-tar.lt/portal/legalAct.html?documentId=4f4c5050ec0f11ee9f5b8ffa077f9188" office:target-frame-name="_top" xlink:show="replace"><text:span text:style-name="T114">30-580/24</text:span></text:a><text:span text:style-name="T115">, 2024-03-18, paskelbta TAR 2024-03-27, i. k. 2024-05456</text:span></text:p>
      <text:p text:style-name="P116"><text:span text:style-name="T117">Dėl administracijos direktoriaus 2021-03-02 įsakymo Nr. 30-413/21 „Dėl reikalavimų lauko kavin</text:span><text:span text:style-name="T118">ėms Vilniuje nustaty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8T12:16:00Z</meta:creation-date>
    <dc:date>2024-03-28T12: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 meta:word-count="519" meta:character-count="4059" meta:row-count="71" meta:non-whitespace-character-count="3571"/>
  </office:meta>
</office:document-meta>
</file>