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keep-with-next="always" fo:text-align="center"/>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fo:keep-with-next="always" fo:text-align="center"/>
    </style:style>
    <style:style style:name="P48" style:parent-style-name="Normal" style:family="paragraph">
      <style:paragraph-properties fo:keep-with-next="always" fo:text-align="center"/>
      <style:text-properties fo:font-weight="bold" style:font-weight-asian="bold" fo:text-transform="uppercase"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Arial Unicode MS" style:font-name-complex="Arial Unicode MS"/>
    </style:style>
    <style:style style:name="P1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8" style:parent-style-name="Normal" style:family="paragraph">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master-page-name="MPF1" style:family="paragraph">
      <style:paragraph-properties fo:break-before="page" fo:margin-left="3.3472in" style:page-number="1">
        <style:tab-stops/>
      </style:paragraph-properties>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3.3472in">
        <style:tab-stops/>
      </style:paragraph-properties>
      <style:text-properties style:font-size-complex="12pt"/>
    </style:style>
    <style:style style:name="P144" style:parent-style-name="Normal" style:family="paragraph">
      <style:paragraph-properties fo:margin-left="3.3472in">
        <style:tab-stops/>
      </style:paragraph-properties>
      <style:text-properties style:font-size-complex="12pt"/>
    </style:style>
    <style:style style:name="P145" style:parent-style-name="Normal" style:family="paragraph">
      <style:paragraph-properties fo:margin-left="3.3472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text-properties fo:font-weight="bold" style:font-weight-asian="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5in"/>
      <style:text-properties style:font-size-complex="12pt"/>
    </style:style>
    <style:style style:name="P157" style:parent-style-name="Normal" style:family="paragraph">
      <style:paragraph-properties fo:text-align="justify" fo:text-indent="0.5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25in"/>
        </style:tab-stops>
      </style:paragraph-properties>
    </style:style>
    <style:style style:name="P182" style:parent-style-name="Normal" style:family="paragraph">
      <style:paragraph-properties fo:text-align="center">
        <style:tab-stops>
          <style:tab-stop style:type="left" style:position="0.62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25in"/>
        </style:tab-stops>
      </style:paragraph-properties>
    </style:style>
    <style:style style:name="P505" style:parent-style-name="Normal" style:family="paragraph">
      <style:paragraph-properties fo:text-align="center">
        <style:tab-stops>
          <style:tab-stop style:type="left" style:position="0.625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62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tab-stops>
          <style:tab-stop style:type="left" style:position="4.3312in"/>
        </style:tab-stops>
      </style:paragraph-properties>
    </style:style>
    <style:style style:name="P521" style:parent-style-name="Normal" style:family="paragraph">
      <style:paragraph-properties fo:text-align="center">
        <style:tab-stops>
          <style:tab-stop style:type="left" style:position="4.3312in"/>
        </style:tab-stops>
      </style:paragraph-properties>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21-03-30 iki 2021-04-30</text:span></text:p>
      <text:p text:style-name="P10"/>
      <text:p text:style-name="P11"><text:span text:style-name="T12">Nutarimas paskelbtas: TAR 2018-10-26, i. k. 2018-16831</text:span></text:p>
      <text:p text:style-name="P13"/>
      <text:p text:style-name="P14">Nauja redakcija nuo 2021-03-30:</text:p>
      <text:p text:style-name="Normal"><text:span text:style-name="T15">Nr.<text:s/></text:span><text:a xlink:href="https://www.e-tar.lt/portal/legalAct.html?documentId=3241e340905911eb9fecb5ecd3bd711c" office:target-frame-name="_top" xlink:show="replace"><text:span text:style-name="T16">180</text:span></text:a><text:span text:style-name="T17">, 2021-03-24, paskelbta TAR 2021-03-29, i. k. 2021-06231</text:span></text:p>
      <text:p text:style-name="P18"/>
      <text:p text:style-name="P19">LIETUVOS RESPUBLIKOS VYRIAUSYBĖ</text:p>
      <text:p text:style-name="P20"/>
      <text:p text:style-name="P21"><text:span text:style-name="T22">NUTARIMAS</text:span></text:p>
      <text:p text:style-name="P23"><text:span text:style-name="T24">DĖL Lietuvos Respublikos vyriausybės<text:s/></text:span><text:span text:style-name="T25">2002 m. RUGPJŪČIO 1</text:span><text:span text:style-name="T26">3 d.</text:span><text:span text:style-name="T27"><text:s/></text:span><text:span text:style-name="T28">nutarimo nr. 1283</text:span><text:span text:style-name="T29"><text:s/>„Dėl KASOS APARATŲ DIEGIMO IR NAUDOJIMO TVARKOS APRAŠO PATVIRTINIMO“ paKEITIMO</text:span></text:p>
      <text:p text:style-name="P30"/>
      <text:p text:style-name="P31"><text:span text:style-name="T32">2018 m. spalio 24 d. Nr. 1056</text:span></text:p>
      <text:p text:style-name="P33"><text:span text:style-name="T34">Vilnius</text:span></text:p>
      <text:p text:style-name="P35"/>
      <text:p text:style-name="P36"><text:span text:style-name="T37">Lietuvos Respublikos Vyriausybė n u t a r i a:</text:span></text:p>
      <text:p text:style-name="P38"><text:span text:style-name="T39">1</text:span><text:span text:style-name="T40">. Pakeisti Lietuvos Respublikos Vyriausybės 2002 m. rugpjūčio 13 d. nutarimą Nr. 1283<text:s/></text:span><text:span text:style-name="T41">„</text:span><text:span text:style-name="T42">Dėl Kasos aparatų diegimo ir naudojimo tvarkos aprašo patvirtinimo“ ir jį išdėstyti nauja redakcija:</text:span></text:p>
      <text:p text:style-name="P43"/>
      <text:p text:style-name="P44"><text:span text:style-name="T45">„</text:span><text:span text:style-name="T46">LIETUVOS RESPUBLIKOS VYRIAUSYBĖ</text:span></text:p>
      <text:p text:style-name="P47"/>
      <text:p text:style-name="P48">NUTARIMAS</text:p>
      <text:p text:style-name="P49"><text:span text:style-name="T50">DĖL KASOS APARATŲ<text:s/></text:span><text:span text:style-name="T51">DIEGIMO IR NAUDOJIMO TVARKOS APRAŠO PATVIRTINIMO</text:span></text:p>
      <text:p text:style-name="P52"/>
      <text:p text:style-name="P53"><text:span text:style-name="T54">Vadovaudamasi Lietuvos Respublikos buhalterinės apskaitos įstatymo 6 straipsnio 5 dalimi ir Lietuvos Respublikos mokesčių administravimo įstatymo 11 straipsniu, Lietuvos Respublikos Vyriausybė n u t a r i</text:span><text:span text:style-name="T55"><text:s/>a:</text:span></text:p>
      <text:p text:style-name="P56"><text:span text:style-name="T57">Patvirtinti Kasos aparatų diegimo ir naudojimo tvarkos aprašą (pridedama).“</text:span></text:p>
      <text:p text:style-name="P58"><text:span text:style-name="T59">2</text:span><text:span text:style-name="T60">. Įgalioti Valstybinę mokesčių inspekciją prie Lietuvos Respublikos finansų ministerijos iki<text:s/></text:span><text:span text:style-name="T61">2022 m. balandžio 30<text:s/></text:span><text:span text:style-name="T62">d.<text:s/></text:span><text:span text:style-name="T63">nustatyti kasos aparatais užfiksuotų duomenų n</text:span><text:span text:style-name="T64">epakeičiamumo ir tokių duomenų prieinamumo Valstybinei mokesčių inspekcijai techninius reikalavimus.</text:span></text:p>
      <text:p text:style-name="P65"><text:span text:style-name="T66">3</text:span><text:span text:style-name="T67">. Nustatyti, kad:</text:span></text:p>
      <text:p text:style-name="P68"><text:span text:style-name="T69">3.1</text:span><text:span text:style-name="T70">. kasos aparatais užfiksuotų duomenų nepakeičiamumo ir tokių duomenų prieinamumo Valstybinei mokesčių inspekcijai techniniai re</text:span><text:span text:style-name="T71">ikalavimai pradedami taikyti:</text:span></text:p>
      <text:p text:style-name="P72"><text:span text:style-name="T73">3.1.1</text:span><text:span text:style-name="T74">. ūkio subjektų, kurių<text:s/></text:span><text:span text:style-name="T75">2021<text:s/></text:span><text:span text:style-name="T76">metų pajamos, kaip tai suprantama pagal Lietuvos Respublikos pelno mokesčio įstatymą, viršijo 300 000 eurų, naudojamiems kompiuteriniams kasos aparatams (tiems kasos aparatams, kurių modelio<text:s/></text:span><text:span text:style-name="T77">kategorijos apibūdinime, nurodytame Lietuvos Respublikoje leidžiamų naudoti kasos aparatų ir prekybos (paslaugų teikimo) automatų modelių sąraše, patvirtintame Valstybinės mokesčių inspekcijos prie Lietuvos Respublikos finansų ministerijos viršininko (toli</text:span><text:span text:style-name="T78">au – Lietuvos Respublikoje leidžiamų naudoti kasos aparatų ir prekybos (paslaugų teikimo) automatų modelių sąrašas), nurodytas žodis „kompiuterinis“) –<text:s/></text:span><text:span text:style-name="T79">2023<text:s/></text:span><text:span text:style-name="T80">m. gegužės 1 d.;</text:span></text:p>
      <text:p text:style-name="P81"><text:span text:style-name="T82">3.1.2</text:span><text:span text:style-name="T83">. pridėtinės vertės mokesčio mokėtojų, kurių<text:s/></text:span><text:span text:style-name="T84">2021<text:s/></text:span><text:span text:style-name="T85">metų pajamos, kaip tai<text:s/></text:span><text:span text:style-name="T86">suprantama pagal Pelno mokesčio įstatymą, viršijo 300 000 eurų, naudojamiems kasos aparatams (išskyrus šio nutarimo 3.1.1 papunktyje nurodytus kasos aparatus) –<text:s/></text:span><text:span text:style-name="T87">2023<text:s/></text:span><text:span text:style-name="T88">m. lapkričio 1 d.;</text:span></text:p>
      <text:p text:style-name="P89"><text:span text:style-name="T90">3.1.3</text:span><text:span text:style-name="T91">. ūkio subjektų naudojamiems iki šio nutarimo įsigaliojimo išb</text:span><text:span text:style-name="T92">rauktų iš Lietuvos Respublikoje leidžiamų naudoti kasos aparatų ir prekybos (paslaugų teikimo) automatų modelių sąrašo modelių kasos aparatams (išskyrus šio nutarimo 3.1.1 ir 3.1.2 papunkčiuose nurodytus kasos aparatus) – 2024 m. gegužės 1 d.;</text:span></text:p>
      <text:p text:style-name="P93"><text:span text:style-name="T94">3.1.4</text:span><text:span text:style-name="T95">. k</text:span><text:span text:style-name="T96">itų ūkio subjektų naudojamiems kasos aparatams (išskyrus šio nutarimo 3.1.1, 3.1.2 ir 3.1.3 papunkčiuose nurodytus kasos aparatus) – 2025 m. gegužės 1 d.;</text:span></text:p>
      <text:p text:style-name="P97"><text:span text:style-name="T98">3.2</text:span><text:span text:style-name="T99">. ūkio subjektai turi teisę naudoti kasos aparatus, atitinkančius kasos aparatais užfiksuotų</text:span><text:span text:style-name="T100"><text:s/>duomenų nepakeičiamumo ir tokių duomenų prieinamumo Valstybinei mokesčių inspekcijai techninius reikalavimus, anksčiau negu šio nutarimo 3.1.1–3.1.4 papunkčiuose nurodytais terminais.</text:span></text:p>
      <text:p text:style-name="P101"><text:span text:style-name="T102">4</text:span><text:span text:style-name="T103">. Šis nutarimas, išskyrus šiuo nutarimu<text:s/></text:span><text:span text:style-name="T104">keičiamo Kasos aparatų d</text:span><text:span text:style-name="T105">iegimo ir naudojimo tvarkos aprašo 23.14 papunktį</text:span><text:span text:style-name="T106">, įsigalioja 2019 m. gegužės 1 d.</text:span></text:p>
      <text:p text:style-name="P107"><text:span text:style-name="T108">5</text:span><text:span text:style-name="T109">. Šiuo nutarimu<text:s/></text:span><text:span text:style-name="T110">keičiamo Kasos aparatų diegimo ir naudojimo tvarkos aprašo 23.14 papunktis įsigalioja<text:s/></text:span><text:span text:style-name="T111">2022<text:s/></text:span><text:span text:style-name="T112">m. lapkričio 1 d.</text:span></text:p>
      <text:p text:style-name="P113"><text:span text:style-name="T114">6</text:span><text:span text:style-name="T115">.<text:s/></text:span><text:span text:style-name="T116">2023 m. gegužės 1 d.</text:span><text:span text:style-name="T117"><text:s/>įsigalioja tokia šiuo nutarimu keičiamo Kasos aparatų diegimo ir naudojimo tvarkos aprašo 28 punkto redakcija:</text:span></text:p>
      <text:p text:style-name="P118"><text:span text:style-name="T119">„</text:span><text:span text:style-name="T120">28</text:span><text:span text:style-name="T121">.<text:s/></text:span><text:span text:style-name="T122">Aprašo 23.15–23.18 ir 23.23 papunkčiuose nurodytais atvejais turi būti naudojami kasos aparatai, kai prekiaujama alkoholiniais gėrimais,<text:s/></text:span><text:span text:style-name="T123">tabako gaminiais arba variklių degalais.</text:span><text:s/></text:p>
      <text:p text:style-name="Normal"/>
      <text:p text:style-name="Normal"/>
      <text:p text:style-name="Normal"/>
      <text:p text:style-name="P124">Ministras Pirmininkas<text:tab/><text:tab/><text:tab/><text:tab/><text:tab/><text:tab/><text:tab/><text:tab/>Saulius Skvernelis</text:p>
      <text:p text:style-name="P125"/>
      <text:p text:style-name="P126"/>
      <text:p text:style-name="P127"/>
      <text:p text:style-name="P128">Finansų ministras<text:tab/><text:tab/><text:tab/><text:tab/><text:tab/><text:tab/><text:tab/><text:tab/>Vilius Šapoka</text:p>
      <text:p text:style-name="P129"/>
      <text:p text:style-name="Normal"/>
      <text:p text:style-name="Normal"/>
      <text:soft-page-break/>
      <text:p text:style-name="P130"><text:span text:style-name="T138">PATVIRTINTA</text:span><text:span text:style-name="T139"><text:line-break/>Lietuvos Respublikos Vyriausybės</text:span><text:span text:style-name="T140"><text:line-break/></text:span><text:span text:style-name="T141">2002 m. rugpjūčio</text:span><text:span text:style-name="T142"><text:s/>13 d. nutarimu Nr. 1283</text:span></text:p>
      <text:p text:style-name="P143">(Lietuvos Respublikos Vyriausybės</text:p>
      <text:p text:style-name="P144">2018 m. spalio 24 d. nutarimo Nr. 1056</text:p>
      <text:p text:style-name="P145"><text:span text:style-name="T146">redakcija)</text:span></text:p>
      <text:p text:style-name="P147"/>
      <text:p text:style-name="P148"><text:span text:style-name="T149">Kasos aparatų DIEGIMO IR naudojimo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Kasos aparatų diegimo ir naudojimo tvarkos aprašas (toliau – aprašas) reglamentuoja kasos aparatų naudojimo tvarką, taip pat atvejus ir sąlygas, kai kasos aparatų nereikalaujama naudoti.<text:s/></text:span></text:p>
      <text:p text:style-name="P160"><text:span text:style-name="T161">2</text:span><text:span text:style-name="T162">. Aprašas taikomas ūkio subjektams – juridiniams asmenims ir<text:s/></text:span><text:span text:style-name="T163">kitoms organizacijoms, juridinių asmenų ir kitų organizacijų filialams, atstovybėms ir individualia veikla besiverčiantiems gyventojams, kuriems už parduodamas prekes ir (arba) suteikiamas paslaugas sumokama grynaisiais ir (arba) negrynaisiais pinigais, ka</text:span><text:span text:style-name="T164">i yra naudojamasi mokėjimo priemone, arba kurie už superkamas prekes sumoka grynaisiais pinigais ir nepateikia pinigų išmokėjimo kvito, mokėjimo operacijos patvirtinimo dokumento, pinigų apskaitos ar kito apskaitos dokumento (ne kasos aparato kvito). Apraš</text:span><text:span text:style-name="T165">as taikomas:</text:span></text:p>
      <text:p text:style-name="P166"><text:span text:style-name="T167">2.1</text:span><text:span text:style-name="T168">. kai ūkio subjektui už parduodamas prekes ir (arba) suteikiamas paslaugas sumokama, ūkio subjektui arba asmeniui, veikiančiam ūkio subjekto vardu ar jo naudai, ir asmeniui, perkančiam prekes ir (arba) gaunančiam paslaugas, fiziškai esant</text:span><text:span text:style-name="T169"><text:s/>kartu vienoje vietoje;</text:span></text:p>
      <text:p text:style-name="P170"><text:span text:style-name="T171">2.2</text:span><text:span text:style-name="T172">. kai ūkio subjektas sumoka už superkamas prekes, ūkio subjektui arba asmeniui, veikiančiam ūkio subjekto vardu ar jo naudai, ir asmeniui, iš kurio superkamos prekės, fiziškai esant kartu vienoje vietoje;</text:span></text:p>
      <text:p text:style-name="P173"><text:span text:style-name="T174">2.3</text:span><text:span text:style-name="T175">. ūkio subjek</text:span><text:span text:style-name="T176">tams, organizuojantiems azartinius lošimus ir keičiantiems grynuosius pinigus į žetonus ir žetonus – į grynuosius pinigus arba organizuojantiems azartinius lošimus lošimo automatais.<text:s/></text:span></text:p>
      <text:p text:style-name="P177"><text:span text:style-name="T178">3</text:span><text:span text:style-name="T179">. Apraše vartojamos sąvokos suprantamos taip, kaip jos apibrėžtos</text:span><text:span text:style-name="T180"><text:s/>Lietuvos Respublikos buhalterinės apskaitos įstatyme, mokesčių įstatymuose ir kituose įstatymuose, kuriais reglamentuojamos atskiros veiklos sritys.</text:span></text:p>
      <text:p text:style-name="P181"/>
      <text:p text:style-name="P182"><text:span text:style-name="T183">II</text:span><text:span text:style-name="T184"><text:s/>SKYRIUS</text:span></text:p>
      <text:p text:style-name="P185"><text:span text:style-name="T186">Kasos aparatų naudojimas</text:span></text:p>
      <text:p text:style-name="P187"/>
      <text:p text:style-name="P188"><text:span text:style-name="T189">4</text:span><text:span text:style-name="T190">. Ūkio subjektai privalo Valstybinės mokesčių inspekcijos</text:span><text:span text:style-name="T191"><text:s/>prie Lietuvos Respublikos finansų ministerijos (toliau – Valstybinė mokesčių inspekcija prie Finansų ministerijos) nustatyta tvarka naudoti Lietuvos Respublikoje leidžiamų naudoti kasos aparatų ir prekybos (paslaugų teikimo) automatų modelių sąraše, patvi</text:span><text:span text:style-name="T192">rtintame Valstybinės mokesčių inspekcijos prie Finansų ministerijos viršininko (toliau – Lietuvos Respublikoje leidžiamų naudoti kasos aparatų ir prekybos (paslaugų teikimo) automatų modelių sąrašas), nurodytų modelių kasos aparatus, išskyrus aprašo IV sky</text:span><text:span text:style-name="T193">riuje nurodytus atvejus, kai nereikalaujama naudoti kasos aparatų. Kasos aparatų modeliai įtraukiami į Lietuvos Respublikoje leidžiamų naudoti kasos aparatų ir prekybos (paslaugų teikimo) automatų modelių sąrašą ir išbraukiami iš šio sąrašo Valstybinės mok</text:span><text:span text:style-name="T194">esčių inspekcijos prie Finansų ministerijos nustatyta tvarka.<text:s/></text:span></text:p>
      <text:p text:style-name="P195"><text:span text:style-name="T196">5</text:span><text:span text:style-name="T197">. Kasos aparatai turi atitikti techninius reikalavimus (tarp jų ir kasos aparatais užfiksuotų duomenų nepakeičiamumo ir tokių duomenų prieinamumo Valstybinei mokesčių inspekcijai techniniu</text:span><text:span text:style-name="T198">s reikalavimus), nustatytus Valstybinės mokesčių inspekcijos prie Finansų ministerijos.<text:s/></text:span></text:p>
      <text:p text:style-name="P199"><text:span text:style-name="T200">6</text:span><text:span text:style-name="T201">. Išbrauktų iš Lietuvos Respublikoje leidžiamų naudoti kasos aparatų ir prekybos (paslaugų teikimo) automatų modelių sąrašo modelių kasos aparatus ir prekybos (pa</text:span><text:span text:style-name="T202">slaugų teikimo) automatus laikinai (ne ilgiau kaip 5 metus) leidžiama naudoti Valstybinės mokesčių inspekcijos prie Finansų ministerijos nustatytais terminais ir sąlygomis, išskyrus kasos aparatus, kurie neatitinka aprašo 5 punkte nurodytų kasos aparatais<text:s/></text:span><text:span text:style-name="T203">užfiksuotų duomenų nepakeičiamumo ir tokių duomenų prieinamumo Valstybinei mokesčių inspekcijai techninių reikalavimų.</text:span></text:p>
      <text:p text:style-name="P204"><text:span text:style-name="T205">7</text:span><text:span text:style-name="T206">. Naudojami kasos aparatai turi būti įrengti tose vietose, kuriose asmenys už jiems parduodamas prekes arba suteikiamas paslaugas su</text:span><text:span text:style-name="T207">moka grynaisiais ir (arba) negrynaisiais pinigais, kai yra naudojamasi mokėjimo priemone, arba kuriose asmenims už superkamas iš jų prekes sumokama grynaisiais pinigais.<text:s/></text:span></text:p>
      <text:p text:style-name="P208"><text:span text:style-name="T209">8</text:span><text:span text:style-name="T210">. Kiekvienas naudojamas kasos aparatas turi būti įregistruotas Valstybinėje moke</text:span><text:span text:style-name="T211">sčių inspekcijoje. Kasos aparatų įregistravimo ir išregistravimo tvarką nustato Valstybinė mokesčių inspekcija prie Finansų ministerijos.<text:s/></text:span></text:p>
      <text:p text:style-name="P212"><text:span text:style-name="T213">9</text:span><text:span text:style-name="T214">. Pildomas kiekvieno kasos aparato techninis pasas – kasos aparato registravimo dokumentas. Kasos aparato techni</text:span><text:span text:style-name="T215">nio paso formą, jo pildymo ir saugojimo tvarką nustato Valstybinė mokesčių inspekcija prie Finansų ministerijos.</text:span></text:p>
      <text:p text:style-name="P216"><text:span text:style-name="T217">10</text:span><text:span text:style-name="T218">. Valstybinė mokesčių inspekcija prie Finansų ministerijos savo iniciatyva ir sprendimu išregistruoja kasos aparatą vienu iš šių atvejų:</text:span></text:p>
      <text:p text:style-name="P219"><text:span text:style-name="T220">10.1</text:span><text:span text:style-name="T221">. kai ūkio subjektas išregistruotas iš Juridinių asmenų registro arba Mokesčių mokėtojo registro;</text:span></text:p>
      <text:p text:style-name="P222"><text:span text:style-name="T223">10.2</text:span><text:span text:style-name="T224">. kai ūkio subjektas daugiau kaip 2 metus neteikia mokesčių deklaracijų ir Valstybinės mokesčių inspekcijos prie Finansų ministerijos nustatyta<text:s/></text:span><text:span text:style-name="T225">tvarka nėra laikinai atleistas nuo mokesčių deklaracijų pateikimo;</text:span></text:p>
      <text:p text:style-name="P226"><text:span text:style-name="T227">10.3</text:span><text:span text:style-name="T228">. kai nustatomi aprašo 17 punkte nurodyti atvejai.</text:span></text:p>
      <text:p text:style-name="P229"><text:span text:style-name="T230">11</text:span><text:span text:style-name="T231">. Kasos aparatu užfiksuotų duomenų apsauga nuo neteisėto jų pakeitimo ar sunaikinimo užtikrinama Valstybinės mokesčių insp</text:span><text:span text:style-name="T232">ekcijos prie Finansų ministerijos nustatyta tvarka.<text:s/></text:span></text:p>
      <text:p text:style-name="P233"><text:span text:style-name="T234">12</text:span><text:span text:style-name="T235">. Kiekvieno kasos aparato kasos operacijų žurnalas pildomas atskirai. Kasos aparato kasos operacijų žurnalo formą, jo pildymo ir saugojimo tvarką nustato Valstybinė mokesčių inspekcija prie Finansų</text:span><text:span text:style-name="T236"><text:s/>ministerijos.<text:s/></text:span></text:p>
      <text:p text:style-name="P237"><text:span text:style-name="T238">13</text:span><text:span text:style-name="T239">. Kasos aparatus naudojantys ūkio subjektai, priėmę grynuosius ir (arba) negrynuosius pinigus, kai yra naudojamasi mokėjimo priemone, arba išmokėję grynuosius pinigus, aprašo 7 punkte nurodytiems asmenims popieriniu arba elektroniniu<text:s/></text:span><text:span text:style-name="T240">būdu pateikia apskaitos dokumentą – kasos aparato kvitą. Kasos aparato kvito formą, jo pildymo ir saugojimo tvarką nustato Valstybinė mokesčių inspekcija prie Finansų ministerijos.</text:span></text:p>
      <text:p text:style-name="P241"><text:span text:style-name="T242">14</text:span><text:span text:style-name="T243">. Kasos aparato kasoje – kasos aparato stalčiuje (jeigu naudojamas ka</text:span><text:span text:style-name="T244">sos aparato stalčiaus neturintis kasos aparatas – prekystalio stalčiuje, rankinėje arba dėžutėje) ir kasos aparatu atliekamų operacijų atlikimo vietoje, kurios ribas turi nustatyti ūkio subjektas, draudžiama laikyti kasos aparatu į apskaitą neįtrauktus (ta</text:span><text:span text:style-name="T245">ip pat asmeninius) grynuosius pinigus.</text:span></text:p>
      <text:p text:style-name="P246"><text:span text:style-name="T247">Ši nuostata netaikoma individualia veikla besiverčiantiems gyventojams.</text:span></text:p>
      <text:p text:style-name="P248"><text:span text:style-name="T249">15</text:span><text:span text:style-name="T250">. Kasos aparatu į apskaitą įtrauktų grynųjų pinigų suma (kasos aparato duomenys) turi sutapti su kasos aparato kasoje ir kasos aparatu atli</text:span><text:span text:style-name="T251">ekamų operacijų atlikimo vietoje laikomų grynųjų pinigų suma.<text:s/></text:span></text:p>
      <text:p text:style-name="P252"><text:span text:style-name="T253">Ši nuostata netaikoma individualia veikla besiverčiantiems gyventojams.</text:span></text:p>
      <text:p text:style-name="P254"><text:span text:style-name="T255">16</text:span><text:span text:style-name="T256">. Kasos aparatai techniškai prižiūrimi ar remontuojami Valstybinės mokesčių inspekcijos prie Finansų ministerijos n</text:span><text:span text:style-name="T257">ustatyta tvarka.</text:span></text:p>
      <text:p text:style-name="P258"><text:span text:style-name="T259">17</text:span><text:span text:style-name="T260">. Jeigu kasos aparatu užfiksuoti duomenys, kasos aparatų konstrukcija arba programa yra neteisėtai pakeisti, tokie kasos aparatai negali būti naudojami nuo to nustatymo dienos.<text:s/></text:span></text:p>
      <text:p text:style-name="P261"/>
      <text:p text:style-name="P262"><text:span text:style-name="T263">III</text:span><text:span text:style-name="T264"><text:s/>SKYRIUS</text:span></text:p>
      <text:p text:style-name="P265"><text:span text:style-name="T266">KASOS APARATO KVITO REKVIZITAI</text:span></text:p>
      <text:p text:style-name="P267"/>
      <text:p text:style-name="P268"><text:span text:style-name="T269">18</text:span><text:span text:style-name="T270">. Pateikiamame kasos aparato kvite turi būti:</text:span></text:p>
      <text:p text:style-name="P271"><text:span text:style-name="T272">18.1</text:span><text:span text:style-name="T273">. kvito antraštė:</text:span></text:p>
      <text:p text:style-name="P274"><text:span text:style-name="T275">18.1.1</text:span><text:span text:style-name="T276">. ūkio subjekto (išskyrus individualia veikla besiverčiantį gyventoją) pavadinimas, kasos aparato įrengimo adresas ir pridėtinės vertės mokesčio mokėtojo kodas arba ūkio subjek</text:span><text:span text:style-name="T277">to kodas, jeigu jis nėra šio mokesčio mokėtojas;</text:span></text:p>
      <text:p text:style-name="P278"><text:span text:style-name="T279">18.1.2</text:span><text:span text:style-name="T280">. individualia veikla besiverčiančio gyventojo vardas, pavardė, individualios veiklos vykdymo pažymos (išskyrus verslo liudijimą) numeris ir pridėtinės vertės mokesčio mokėtojo kodas, jeigu jis yra</text:span><text:span text:style-name="T281"><text:s/>šio mokesčio mokėtojas;</text:span></text:p>
      <text:p text:style-name="P282"><text:span text:style-name="T283">18.2</text:span><text:span text:style-name="T284">. kvito eilės numeris, išdavimo data ir laikas;<text:s/></text:span></text:p>
      <text:p text:style-name="P285"><text:span text:style-name="T286">18.3</text:span><text:span text:style-name="T287">. prekės (paslaugos) arba jų grupės pavadinimas (degalinėse – kiekvienos prekės pavadinimas);</text:span></text:p>
      <text:p text:style-name="P288"><text:span text:style-name="T289">18.4</text:span><text:span text:style-name="T290">. prekės (paslaugos) kaina;<text:s/></text:span></text:p>
      <text:p text:style-name="P291"><text:span text:style-name="T292">18.5</text:span><text:span text:style-name="T293">. prekių (paslaugų) kiekis;<text:s/></text:span></text:p>
      <text:p text:style-name="P294"><text:span text:style-name="T295">18.6</text:span><text:span text:style-name="T296">. visa mokėtina suma (visa išmokėtina suma, kai prekės superkamos);<text:s/></text:span></text:p>
      <text:p text:style-name="P297"><text:span text:style-name="T298">18.7</text:span><text:span text:style-name="T299">. prekės (paslaugos) kainai taikomas pridėtinės vertės mokesčio tarifas arba jo kodas, jeigu ūkio subjektas yra pridėtinės vertės mokesčio<text:s/></text:span><text:span text:style-name="T300">mokėtojas;</text:span></text:p>
      <text:p text:style-name="P301"><text:span text:style-name="T302">18.8</text:span><text:span text:style-name="T303">. pridėtinės vertės mokesčio suma, jeigu ūkio subjektas yra šio mokesčio mokėtojas;<text:s/></text:span></text:p>
      <text:p text:style-name="P304"><text:span text:style-name="T305">18.9</text:span><text:span text:style-name="T306">. iš asmens gauta suma;</text:span></text:p>
      <text:p text:style-name="P307"><text:span text:style-name="T308">18.10</text:span><text:span text:style-name="T309">. grąža, jeigu sumokama grynaisiais pinigais.</text:span></text:p>
      <text:p text:style-name="P310"><text:span text:style-name="T311">Tais atvejais, kai prekės superkamos, kasos aparato kvite aprašo<text:s/></text:span><text:span text:style-name="T312">18.7–18.10 papunkčiuose nustatyti rekvizitai nenurodomi.</text:span></text:p>
      <text:p text:style-name="P313"><text:span text:style-name="T314">19</text:span><text:span text:style-name="T315">. Be aprašo 18 punkte nurodytų rekvizitų, kasos aparato kvite turi būti:</text:span></text:p>
      <text:p text:style-name="P316"><text:span text:style-name="T317">19.1</text:span><text:span text:style-name="T318">. išvykimo ir atvykimo stotelių pavadinimai (išskyrus vietinio (miesto) susisiekimo maršrutus) ir nuolaidos dydi</text:span><text:span text:style-name="T319">s procentais – tais atvejais, kai keleiviniame kelių transporte naudojami kasos aparatai, pagal kurių duomenis iš Lietuvos Respublikos valstybės biudžeto ar savivaldybių biudžetų vežėjams kompensuojamos už keleivių, kuriems taikomos vežimo lengvatos, vežim</text:span><text:span text:style-name="T320">ą negautos pajamos;</text:span></text:p>
      <text:p text:style-name="P321"><text:span text:style-name="T322">19.2</text:span><text:span text:style-name="T323">. valstybė, į kurią vyksta keleivis, ir keleivio bilieto (arba reiso) numeris – tais atvejais, kai tarptautiniuose oro ir jūrų uostuose esančiose specialiose prekybos vietose parduodamos prekės, kurios neapmokestinamos muitais i</text:span><text:span text:style-name="T324">r (arba) kurioms taikomos Lietuvos Respublikos akcizų įstatymo 19 straipsnio 1 dalies 1 punkte ir (arba) Lietuvos Respublikos pridėtinės vertės mokesčio įstatymo 53 straipsnio 4 dalyje nustatytos mokesčių lengvatos, taip pat kai minėtos prekės parduodamos<text:s/></text:span><text:span text:style-name="T325">reiso metu keleiviams, vykstantiems oro ar jūrų transportu į paskirties tašką už Europos Sąjungos teritorijos.</text:span></text:p>
      <text:p text:style-name="P326"><text:span text:style-name="T327">20</text:span><text:span text:style-name="T328">. Valstybinė mokesčių inspekcija prie Finansų ministerijos, siekdama atlikti jai pavestas funkcijas, gali nustatyti papildomus privalomus</text:span><text:span text:style-name="T329"><text:s/>kasos aparatų kvituose spausdinamus techninio pobūdžio, su kasos aparatais susijusius rekvizitus. Ministrai, kai būtina užtikrinti teisės aktuose nustatyto teisinio reguliavimo įgyvendinimą jiems pavestose valdymo srityse, suderinę su Valstybine mokesčių<text:s/></text:span><text:span text:style-name="T330">inspekcija prie Finansų ministerijos, gali nustatyti papildomus privalomus kasos aparatų kvituose spausdinamus rekvizitus.<text:s/></text:span></text:p>
      <text:p text:style-name="P331"><text:span text:style-name="T332">Ūkio subjektai kasos aparatų kvituose gali nurodyti ir kitus papildomus rekvizitus.<text:s/></text:span></text:p>
      <text:p text:style-name="P333"><text:span text:style-name="T334">21</text:span><text:span text:style-name="T335">. Jeigu kasos aparatų kvituose prie mokėt</text:span><text:span text:style-name="T336">inos sumos nenurodomas valiutos pavadinimas, santrumpa arba ženklas, mokėtina suma laikoma išreikšta eurais. Jeigu kasos aparatų neįmanoma perprogramuoti taip, kad kasos aparatų kvituose nebūtų nurodomas valiutos pavadinimas „litas“ arba jo santrumpa, kasi</text:span><text:span text:style-name="T337">ninkas arba kitas ūkio subjekto įgaliotas asmuo privalo išbraukti valiutos pavadinimą „litas“ arba jo santrumpą, nurodytą prie mokėtinos sumos, įrašyti Europos Sąjungos bendrosios valiutos pavadinimą, jo santrumpą arba ženklą ir pasirašyti, o viešojo trans</text:span><text:span text:style-name="T338">porto priemonės vairuotojas – nurodyti Europos Sąjungos bendrosios valiutos pavadinimą, jo santrumpą arba ženklą.</text:span></text:p>
      <text:p text:style-name="P339"><text:span text:style-name="T340">22</text:span><text:span text:style-name="T341">. Valstybinė mokesčių inspekcija prie Finansų ministerijos, atsižvelgdama į išbrauktų iš Lietuvos Respublikoje leidžiamų naudoti kasos a</text:span><text:span text:style-name="T342">paratų ir prekybos (paslaugų teikimo) automatų modelių sąrašo modelių kasos aparatų, kuriuos leidžiama naudoti laikinai, technines<text:s/></text:span><text:soft-page-break/><text:span text:style-name="T343">galimybes, nustato, kokie aprašo 18 punkte nustatyti rekvizitai nenurodomi tokių kasos aparatų kvituose.</text:span></text:p>
      <text:p text:style-name="P344"/>
      <text:p text:style-name="P345"><text:span text:style-name="T346">IV</text:span><text:span text:style-name="T347"><text:s/>SKYRIUS</text:span></text:p>
      <text:p text:style-name="P348"><text:span text:style-name="T349">AT</text:span><text:span text:style-name="T350">VEJAI, KAI NEREIKALAUJAMA NAUDOTI KASOS APARATŲ</text:span></text:p>
      <text:p text:style-name="P351"/>
      <text:p text:style-name="P352"><text:span text:style-name="T353">23</text:span><text:span text:style-name="T354">. Kasos aparatų nereikalaujama naudoti:</text:span></text:p>
      <text:p text:style-name="P355"><text:span text:style-name="T356">23.1</text:span><text:span text:style-name="T357">. gyvenamosiose, darbo ar kitose pirkėjų nurodytose prekių pristatymo (paslaugų suteikimo) vietose;<text:s/></text:span></text:p>
      <text:p text:style-name="P358"><text:span text:style-name="T359">23.2</text:span><text:span text:style-name="T360">. kaimo gyvenamųjų vietovių pirminės sveikatos</text:span><text:span text:style-name="T361"><text:s/>priežiūros, slaugos ir palaikomojo gydymo (slaugos) įstaigose (medicinos punktuose), išskyrus aprašo 23.24 papunktyje nurodytą atvejį;<text:s/></text:span></text:p>
      <text:p text:style-name="P362"><text:span text:style-name="T363">23.3</text:span><text:span text:style-name="T364">. teikiant paslaugas lauko sąlygomis ir viešuosiuose tualetuose;</text:span></text:p>
      <text:p text:style-name="P365"><text:span text:style-name="T366">23.4</text:span><text:span text:style-name="T367">. kai grynieji arba negrynieji<text:s/></text:span><text:span text:style-name="T368">pinigai, kai naudojamasi mokėjimo priemone, priimami kaip avansas, užstatas arba už anksčiau kreditan parduotas prekes;</text:span></text:p>
      <text:p text:style-name="P369"><text:span text:style-name="T370">23.5</text:span><text:span text:style-name="T371">. teatrų, muziejų, savivaldybių kultūros centrų, kino teatrų ir kitų filmo pateikimui žiūrovams pritaikytų viešųjų erdvių, sport</text:span><text:span text:style-name="T372">o, pramogų ir koncertinių įmonių bilietų kasose, kuriose parduodami tik bilietai ir tokiems renginiams skirti informaciniai ar reklaminiai leidiniai;</text:span></text:p>
      <text:p text:style-name="P373"><text:span text:style-name="T374">23.6</text:span><text:span text:style-name="T375">. kai ūkio subjektai priima pinigus išrašydami kasos pajamų orderį Kasos darbo organizavimo ir kas</text:span><text:span text:style-name="T376">os operacijų atlikimo taisyklėse, patvirtintose Lietuvos Respublikos Vyriausybės 2000 m. vasario 17 d. nutarimu Nr. 179 „Dėl Kasos darbo organizavimo ir kasos operacijų atlikimo taisyklių patvirtinimo“, nustatyta tvarka;</text:span></text:p>
      <text:p text:style-name="P377"><text:span text:style-name="T378">23.7</text:span><text:span text:style-name="T379">. prekybos vietose, kuriose</text:span><text:span text:style-name="T380"><text:s/>parduodami spaustuvėje numeruoti loterijos ir reguliarių reisų vietinio (miesto) susisiekimo maršrutų keleivinio transporto bilietai, kai įplaukos už šių bilietų pardavimą traukiamos į apskaitą Valstybinės mokesčių inspekcijos prie Finansų ministerijos nu</text:span><text:span text:style-name="T381">statyta tvarka;</text:span></text:p>
      <text:p text:style-name="P382"><text:span text:style-name="T383">23.8</text:span><text:span text:style-name="T384">. reguliariais reisais vietinio (miesto) susisiekimo maršrutais keleivius vežančiose keleivinėse transporto priemonėse, kuriose naudojami savivaldybių tarybų patvirtinto pavyzdžio bilietai;</text:span></text:p>
      <text:p text:style-name="P385"><text:span text:style-name="T386">23.9</text:span><text:span text:style-name="T387">. reguliariais reisais tarptautini</text:span><text:span text:style-name="T388">o susisiekimo maršrutais keleivius vežančiose keleivinio transporto priemonėse, kai išduodami tarptautinėse sutartyse nustatytos formos bilietai;</text:span></text:p>
      <text:p text:style-name="P389"><text:span text:style-name="T390">23.10</text:span><text:span text:style-name="T391">. lengvuosiuose automobiliuose taksi, kuriuose įrengti Valstybinėje mokesčių inspekcijoje<text:s/></text:span><text:span text:style-name="T392">užregistruoti taksometrai ir pildomas kiekvieno taksometro kasos operacijų žurnalas. Jeigu pinigų priėmimo kvitas išspausdinamas spausdintuvu, toks spausdintuvas turi atitikti techninius reikalavimus, nustatytus Valstybinės mokesčių inspekcijos prie Finans</text:span><text:span text:style-name="T393">ų ministerijos. Taksometrų registravimo tvarką ir taksometro kasos operacijų žurnalo formą, pildymo ir saugojimo tvarką nustato Valstybinė mokesčių inspekcija prie Finansų ministerijos;</text:span></text:p>
      <text:p text:style-name="P394"><text:span text:style-name="T395">23.11</text:span><text:span text:style-name="T396">. lengvuosiuose automobiliuose, kuriais vežami keleiviai už a</text:span><text:span text:style-name="T397">tlygį. Jeigu pinigų priėmimo kvitas išspausdinamas spausdintuvu, toks spausdintuvas turi atitikti techninius reikalavimus, nustatytus Valstybinės mokesčių inspekcijos prie Finansų ministerijos;</text:span></text:p>
      <text:p text:style-name="P398"><text:span text:style-name="T399">23.12</text:span><text:span text:style-name="T400">. Lietuvos bankui, bankams, valiutos keityklos operat</text:span><text:span text:style-name="T401">oriams, kitoms finansų įstaigoms, draudikams, vykdantiems jų veiklą reglamentuojančiuose teisės aktuose nustatytą veiklą;</text:span></text:p>
      <text:p text:style-name="P402"><text:span text:style-name="T403">23.13</text:span><text:span text:style-name="T404">. jeigu kasos aparatas sugenda ir yra pradėta kasos aparato remonto procedūra arba kasos aparatu laikinai neįmanoma naudotis<text:s/></text:span><text:span text:style-name="T405">dėl priežasčių, nepriklausančių nuo ūkio subjekto valios. Šiame papunktyje nurodytos aplinkybės užfiksuojamos Valstybinės mokesčių inspekcijos prie Finansų ministerijos nustatyta tvarka;</text:span></text:p>
      <text:p text:style-name="P406"><text:span text:style-name="T407">23.14</text:span><text:span text:style-name="T408">. kai prekių pardavimo ir (arba) paslaugų suteikimo (kai ūki</text:span><text:span text:style-name="T409">o subjektas superka prekes, – prekių supirkimo) ūkinės operacijos fiksuojamos Valstybinės mokesčių inspekcijos prie Finansų ministerijos valdomoje išmaniojoje mokesčių administravimo informacinėje sistemoje Valstybinės mokesčių inspekcijos prie Finansų min</text:span><text:span text:style-name="T410">isterijos nustatyta tvarka;</text:span></text:p>
      <text:p text:style-name="P411"><text:span text:style-name="T412">23.15</text:span><text:span text:style-name="T413">. kioskuose, kuriuose periodinės spaudos pardavimo įplaukos sudaro 60 procentų ir daugiau paskutinių trijų mėnesių bendrųjų įplaukų. Kiekviename kioske turi būti atskirai tvarkoma įplaukų už parduotą periodinę spaudą ir</text:span><text:span text:style-name="T414"><text:s/>bendrųjų įplaukų apskaita. Kasos aparatai šiuose kioskuose turi būti įrengti per 3 mėnesius po to mėnesio, kuriam pasibaigus periodinės spaudos pardavimo įplaukų dalis nesudarė 60 procentų. Įrengti kasos aparatai naudojami nuolat, neatsižvelgiant į vėliau</text:span><text:span text:style-name="T415"><text:s/>(po kasos aparato įrengimo dienos) gautą periodinės spaudos pardavimo įplaukų dalį;</text:span></text:p>
      <text:p text:style-name="P416"><text:span text:style-name="T417">23.16</text:span><text:span text:style-name="T418">. ūkio subjektams, teikiantiems viešojo maitinimo paslaugas, teikiamas privalomosios karo tarnybos kariams uždaruose jų maitinimo objektuose;</text:span></text:p>
      <text:p text:style-name="P419"><text:span text:style-name="T420">23.17</text:span><text:span text:style-name="T421">. kai ūkio<text:s/></text:span><text:span text:style-name="T422">subjektai parduoda prekes ar suteikia paslaugas vykstančių pramogų, sporto, kultūros renginių metu;</text:span></text:p>
      <text:p text:style-name="P423"><text:span text:style-name="T424">23.18</text:span><text:span text:style-name="T425">. tarptautinėse, nacionalinėse ir kitokiose Lietuvos Respublikoje organizuojamose iki 10 dienų trukmės parodose-mugėse, kuriose ūkio subjektai pard</text:span><text:span text:style-name="T426">uoda savo gamybos produkciją;</text:span></text:p>
      <text:p text:style-name="P427"><text:span text:style-name="T428">23.19</text:span><text:span text:style-name="T429">. asmenims, prekiaujantiems savo (nuosavybės teise priklausančiame ar kitais teisėtais pagrindais naudojamame) namų valdos žemės sklype, mėgėjų sodo sklype arba kitoje žemės ūkio valdoje (ūkyje), kurių ekonominis dydi</text:span><text:span text:style-name="T430">s neviršija 1 ekonominio dydžio vieneto, kaip tai suprantama pagal Lietuvos Respublikos sveikatos draudimo įstatymą, išaugintais žemės ūkio produktais ir iš jų pagamintais maisto produktais, jeigu prekiautojas prekybos vietoje turi žemės valdymo arba naudo</text:span><text:span text:style-name="T431">jimo teisės patvirtinimo dokumentus ir asmens dokumentą;</text:span></text:p>
      <text:p text:style-name="P432"><text:span text:style-name="T433">23.20</text:span><text:span text:style-name="T434">. bibliotekoms, parduodančioms prekes ar suteikiančioms paslaugas, susijusias su bibliotekų veikla;</text:span></text:p>
      <text:p text:style-name="P435"><text:span text:style-name="T436">23.21</text:span><text:span text:style-name="T437">. prekiaujant Valstybinės mokesčių inspekcijos prie Finansų ministerijos nustatyt</text:span><text:span text:style-name="T438">a tvarka registruotų tiesioginio ryšio kompiuterių tinklo terminalų spausdintais loterijos bilietais, šių terminalų į apskaitą traukiamais momentinės loterijos, transporto ar kultūros, meno, sporto, pramogų, švietimo, mokslo, mokymo renginių bilietais, pap</text:span><text:span text:style-name="T439">ildant viešojo judriojo (mobiliojo) telefono ryšio pokalbių sąskaitas, taip pat kai per šiuos terminalus mokamos ir į apskaitą traukiamos pinigų sumos už trečiųjų asmenų tiekiamas prekes ir teikiamas paslaugas. Šių terminalų kasos operacijų žurnalai pildom</text:span><text:span text:style-name="T440">i Valstybinės mokesčių inspekcijos prie Finansų ministerijos nustatyta tvarka;</text:span></text:p>
      <text:p text:style-name="P441"><text:span text:style-name="T442">23.22</text:span><text:span text:style-name="T443">. švietimo teikėjams, vykdantiems Lietuvos Respublikos švietimo įstatymo 7–11 straipsniuose nurodytą ugdymo veiklą, profesinio mokymo teikėjams, vykdantiems jų veiklą r</text:span><text:span text:style-name="T444">eglamentuojančiuose teisės aktuose nustatytą veiklą;</text:span></text:p>
      <text:p text:style-name="P445"><text:span text:style-name="T446">23.23</text:span><text:span text:style-name="T447">. prekiaujant lauko sąlygomis, t. y. ne pastatuose ar patalpose, taip pat ne kioskuose, vagonėliuose, kilnojamuosiuose nameliuose, automobilinėse parduotuvėse;</text:span></text:p>
      <text:p text:style-name="P448"><text:span text:style-name="T449">23.24</text:span><text:span text:style-name="T450">. aprūpinant gyventojus<text:s/></text:span><text:span text:style-name="T451">vaistiniais preparatais Gyventojų aprūpinimo vaistiniais preparatais per kaimo vietovėse esančias pirminės sveikatos priežiūros įstaigas taisyklėse, patvirtintose Lietuvos Respublikos Vyriausybės 2007 m. rugpjūčio 8 d. nutarimu Nr. 805 „Dėl Gyventojų aprūp</text:span><text:span text:style-name="T452">inimo vaistiniais preparatais per kaimo vietovėse esančias pirminės sveikatos priežiūros įstaigas taisyklių patvirtinimo“, nustatyta tvarka;</text:span></text:p>
      <text:p text:style-name="P453"><text:span text:style-name="T454">23.25</text:span><text:span text:style-name="T455">. kai kasos aparato naudoti neįmanoma dėl objektyvių priežasčių arba kasos aparato naudojimas sukeltų akiv</text:span><text:span text:style-name="T456">aizdžiai neproporcingą administracinę naštą – Valstybinės mokesčių inspekcijos prie Finansų ministerijos patvirtintame pavyzdiniame kasos aparatų nenaudojimo atvejų sąraše nurodytais atvejais arba konkrečiais atvejais apskrities valstybinei mokesčių inspek</text:span><text:span text:style-name="T457">cijai priėmus individualų sprendimą. Šiame papunktyje nurodyto individualaus sprendimo nenaudoti kasos aparatų priėmimo tvarką nustato Valstybinė mokesčių inspekcija prie Finansų ministerijos;</text:span></text:p>
      <text:p text:style-name="P458"><text:span text:style-name="T459">23.26</text:span><text:span text:style-name="T460">. gyventojams, kurie verčiasi individualia veikla ir t</text:span><text:span text:style-name="T461">eikia paslaugas, išskyrus keleivių vežimo paslaugas, arba parduoda savo gamybos ne maisto prekes arba savo pačių surinktas, neperdirbtas miško gėrybes;</text:span></text:p>
      <text:p text:style-name="P462"><text:span text:style-name="T463">23.27</text:span><text:span text:style-name="T464">. kai žetonai įsigyjami azartinio lošimo metu prie lošimo stalo;</text:span></text:p>
      <text:p text:style-name="P465"><text:span text:style-name="T466">23.28</text:span><text:span text:style-name="T467">. organizuojant azart</text:span><text:span text:style-name="T468">inius lošimus B kategorijos lošimo automatais arba žaidimus žaidimo automatais, kai į lošimo arba žaidimo automatą įmetami metaliniai pinigai;</text:span></text:p>
      <text:p text:style-name="P469"><text:span text:style-name="T470">23.29</text:span><text:span text:style-name="T471">. atsiskaitymui tarp ūkio subjektų;</text:span></text:p>
      <text:p text:style-name="P472"><text:span text:style-name="T473">23.30</text:span><text:span text:style-name="T474">. kai Valstybinės mokesčių inspekcijos prie Finansų<text:s/></text:span><text:span text:style-name="T475">ministerijos nustatyta tvarka naudojami Valstybinės mokesčių inspekcijos prie Finansų ministerijos nustatyta tvarka įtrauktų į Lietuvos Respublikoje leidžiamų naudoti kasos aparatų ir prekybos (paslaugų teikimo) automatų modelių sąrašą modelių prekybos (pa</text:span><text:span text:style-name="T476">slaugų teikimo) automatai ir įplaukos, gautos iš tokių automatų, traukiamos į apskaitą Valstybinės mokesčių inspekcijos prie Finansų ministerijos nustatyta tvarka.</text:span></text:p>
      <text:p text:style-name="P477"><text:span text:style-name="T478">24</text:span><text:span text:style-name="T479">. Jeigu aprašo 23.1–23.13 papunkčiuose nustatytais atvejais kasos aparatas nenaudoja</text:span><text:span text:style-name="T480">mas, aprašo 7 punkte nurodytiems asmenims pateikiamas bilietas, pinigų priėmimo kvitas (pinigų išmokėjimo kvitas), naudojami Valstybinės mokesčių inspekcijos prie Finansų ministerijos nustatyta tvarka, arba mokėjimo operacijos patvirtinimo dokumentas, pini</text:span><text:span text:style-name="T481">gų apskaitos ar kitas apskaitos dokumentas.</text:span></text:p>
      <text:p text:style-name="P482"><text:span text:style-name="T483">25</text:span><text:span text:style-name="T484">. Jeigu aprašo 23.14–23.24 papunkčiuose nustatytais atvejais kasos aparatas nenaudojamas, aprašo 24 punkte nurodyti dokumentai aprašo 7 punkte nurodytiems asmenims pateikiami šiems asmenims pareikalavus.<text:s/></text:span></text:p>
      <text:p text:style-name="P485"><text:span text:style-name="T486">26</text:span><text:span text:style-name="T487">. Aprašo 23.25 papunktyje nustatytais atvejais Valstybinė mokesčių inspekcija prie Finansų ministerijos, atsižvelgdama į ūkinių operacijų mastą ir pobūdį, nustato aprašo 24 punkte nurodytų dokumentų pateikimo aprašo 7 punkte nurodytiems asmenims tvark</text:span><text:span text:style-name="T488">ą.</text:span></text:p>
      <text:p text:style-name="P489"><text:span text:style-name="T490">27</text:span><text:span text:style-name="T491">. Pinigų priėmimo kvito (pinigų išmokėjimo kvito) rekvizitus ir formą nustato Valstybinė mokesčių inspekcija prie Finansų ministerijos. Ministrai, kai būtina užtikrinti teisės aktuose nustatyto teisinio reguliavimo įgyvendinimą jiems pavestose val</text:span><text:span text:style-name="T492">dymo srityse, gali nustatyti pinigų apskaitos ar kito apskaitos dokumento, naudojamo vietoj pinigų priėmimo (pinigų išmokėjimo) kvito, formą. Toks pinigų apskaitos ar kitas apskaitos dokumentas privalo turėti visus Valstybinės mokesčių inspekcijos prie Fin</text:span><text:span text:style-name="T493">ansų ministerijos nustatytus pinigų priėmimo (pinigų išmokėjimo) kvito rekvizitus.</text:span></text:p>
      <text:p text:style-name="P494"><text:span text:style-name="T495">28</text:span><text:span text:style-name="T496">. Aprašo 23.15–23.18 ir 23.23 papunkčiuose nurodytais atvejais turi būti naudojami kasos aparatai, kai prekiaujama alkoholiniais gėrimais (išskyrus 23.17 papunktyje nu</text:span><text:span text:style-name="T497">rodytą atvejį, kai prekiaujama tik alumi, ir 23.18 papunktyje nurodytą atvejį, kai prekiaujama tik alumi ir (arba) natūralios fermentacijos sidru, kurio tūrinė etilo alkoholio koncentracija neviršija 6 procentų), tabako gaminiais arba variklių degalais.</text:span></text:p>
      <text:p text:style-name="P498"><text:span text:style-name="T499">29</text:span><text:span text:style-name="T500">. Aprašo 23.14 papunktyje nurodytu atveju pateiktas pinigų apskaitos ar kitas</text:span><text:span text:style-name="T501"><text:s/></text:span><text:span text:style-name="T502">apskaitos dokumentas, turintis visus kasos aparato kvito rekvizitus, išskyrus rekvizitus, apibūdinančius kasos aparatus (kasos aparato įrengimo adresas ir kiti kasos aparatą<text:s/></text:span><text:span text:style-name="T503">apibūdinantys rekvizitai), laikomas kasos aparato kvitu.</text:span></text:p>
      <text:p text:style-name="P504"/>
      <text:p text:style-name="P505"><text:span text:style-name="T506">V</text:span><text:span text:style-name="T507"><text:s/>SKYRIUS</text:span></text:p>
      <text:p text:style-name="P508"><text:span text:style-name="T509">BAIGIAMOSIOS NUOSTATOS</text:span></text:p>
      <text:p text:style-name="P510"/>
      <text:p text:style-name="P511"><text:span text:style-name="T512">30</text:span><text:span text:style-name="T513">. Jeigu kasos aparatus naudoja ūkio subjektai, kuriems neprivaloma naudoti kasos aparatų, jiems<text:s/></text:span><text:span text:style-name="T514">mutatis mutandis</text:span><text:span text:style-name="T515"><text:s/>taikomos aprašo nuostatos.</text:span></text:p>
      <text:p text:style-name="P516"><text:span text:style-name="T517">31</text:span><text:span text:style-name="T518">.<text:s/></text:span><text:span text:style-name="T519">Asmenys, pažeidę aprašo reikalavimus, atsako Lietuvos Respublikos administracinių nusižengimų kodekso nustatyta tvarka.</text:span></text:p>
      <text:p text:style-name="P520"/>
      <text:p text:style-name="P521"><text:span text:style-name="T522">––––––––––––––––––––</text:span></text:p>
      <text:p text:style-name="P523"/>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Vyriausybė, Nutarimas</text:span></text:p>
      <text:soft-page-break/>
      <text:p text:style-name="P533"><text:span text:style-name="T534">Nr.<text:s/></text:span><text:a xlink:href="https://www.e-tar.lt/portal/legalAct.html?documentId=667994b022f411eabe008ea93139d588" office:target-frame-name="_top" xlink:show="replace"><text:span text:style-name="T535">1297</text:span></text:a><text:span text:style-name="T536">, 2019-12-18, paskelbta TAR 2019-12-20, i. k. 2019-20779</text:span></text:p>
      <text:p text:style-name="P537"><text:span text:style-name="T538">Dėl Lietuvos Respublikos Vyriausybės 2018 m. spalio 24 d. nutarimo Nr. 1056 „Dėl Lietuvos Respublik</text:span><text:span text:style-name="T539">os Vyriausybės 2002 m. rugpjūčio 13 d. nutarimo Nr. 1283 „Dėl Kasos aparatų diegimo ir naudojimo tvarkos aprašo patvirtinimo“ pakeitimo“ pakeitimo</text:span></text:p>
      <text:p text:style-name="P540"/>
      <text:p text:style-name="P541"><text:span text:style-name="T542">2.</text:span></text:p>
      <text:p text:style-name="P543"><text:span text:style-name="T544">Lietuvos Respublikos Vyriausybė, Nutarimas</text:span></text:p>
      <text:p text:style-name="P545"><text:span text:style-name="T546">Nr.<text:s/></text:span><text:a xlink:href="https://www.e-tar.lt/portal/legalAct.html?documentId=3241e340905911eb9fecb5ecd3bd711c" office:target-frame-name="_top" xlink:show="replace"><text:span text:style-name="T547">180</text:span></text:a><text:span text:style-name="T548">, 2021-03-24, paskelbta TAR 2021-03-29, i. k. 2021-06231</text:span></text:p>
      <text:p text:style-name="P549"><text:span text:style-name="T550">Dėl Lietuvos Respublikos Vyriausybės 2018 m. spalio 24 d. nutarimo Nr. 1056 „Dėl Lietuvos Respublikos Vyriausybės 2002 m. rugpjūčio 13 d. nutarimo Nr. 1283<text:s/></text:span><text:span text:style-name="T551">„Dėl Kasos aparatų diegimo ir naudojimo tvarkos aprašo patvirtinimo“ pakeit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7</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03-30T07:00:00Z</meta:creation-date>
    <dc:date>2021-03-30T07:00:00Z</dc:date>
    <meta:print-date>2017-07-10T05:31:00Z</meta:print-date>
    <meta:template xlink:href="Normal.dotm" xlink:type="simple"/>
    <meta:editing-cycles>2</meta:editing-cycles>
    <meta:editing-duration>PT0S</meta:editing-duration>
    <meta:document-statistic meta:page-count="9" meta:paragraph-count="109" meta:word-count="3293" meta:character-count="26731" meta:row-count="362" meta:non-whitespace-character-count="23547"/>
  </office:meta>
</office:document-meta>
</file>