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0"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fo:text-indent="0.3937in"/>
      <style:text-properties fo:color="#000000" style:font-size-complex="12pt" fo:hyphenate="false"/>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9BBB59"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in">
        <style:tab-stops/>
      </style:paragraph-properties>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margin-left="0.5in">
        <style:tab-stops/>
      </style:paragraph-properties>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1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754" style:parent-style-name="Normal" style:family="paragraph">
      <style:paragraph-properties fo:widows="0" fo:orphans="0" fo:margin-left="3.3472in">
        <style:tab-stops/>
      </style:paragraph-properties>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61" style:family="table-column">
      <style:table-column-properties style:column-width="0.5909in" style:use-optimal-column-width="false"/>
    </style:style>
    <style:style style:name="TableColumn762" style:family="table-column">
      <style:table-column-properties style:column-width="5.2173in" style:use-optimal-column-width="false"/>
    </style:style>
    <style:style style:name="TableColumn763" style:family="table-column">
      <style:table-column-properties style:column-width="0.984in" style:use-optimal-column-width="false"/>
    </style:style>
    <style:style style:name="Table760" style:family="table">
      <style:table-properties style:width="6.7923in" fo:margin-left="-0.0034in" table:align="lef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alibri" style:font-name-asian="Calibri" style:font-size-complex="12pt" style:language-asian="lt" style:country-asian="LT"/>
    </style:style>
    <style:style style:name="T793"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Calibri" style:font-name-asian="Calibri" style:font-size-complex="12pt" style:language-asian="lt" style:country-asian="LT"/>
    </style:style>
    <style:style style:name="T795" style:parent-style-name="DefaultParagraphFont" style:family="text">
      <style:text-properties style:font-name="Calibri"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Calibri"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tyle-complex="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Calibri"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b 66.6%"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fo:background-color="#FFFFFF"/>
    </style:style>
    <style:style style:name="T885" style:parent-style-name="DefaultParagraphFont" style:family="text">
      <style:text-properties style:font-name-asian="Calibri" fo:color="#000000"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694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TableRow943" style:family="table-row">
      <style:table-row-properties style:min-row-height="0.1694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Row951" style:family="table-row">
      <style:table-row-properties style:min-row-height="0.1694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min-row-height="0.1694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TableRow975" style:family="table-row">
      <style:table-row-properties style:min-row-height="0.169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min-row-height="0.1694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Row989" style:family="table-row">
      <style:table-row-properties style:min-row-height="0.169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Row996" style:family="table-row">
      <style:table-row-properties style:min-row-height="0.169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min-row-height="0.1694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min-row-height="0.1694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Row1019" style:family="table-row">
      <style:table-row-properties style:min-row-height="0.1694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min-row-height="0.1694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Row1033" style:family="table-row">
      <style:table-row-properties style:min-row-height="0.1694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b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min-row-height="0.1694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Row1073" style:family="table-row">
      <style:table-row-properties style:min-row-height="0.1694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min-row-height="0.604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1694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6.6%"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min-row-height="0.169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min-row-height="0.1694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min-row-height="0.169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694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169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169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min-row-height="0.1694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min-row-height="0.1694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min-row-height="0.169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P1173"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180" style:parent-style-name="Normal" style:family="paragraph">
      <style:paragraph-properties fo:widows="0" fo:orphans="0" fo:margin-left="3.3472in">
        <style:tab-stops/>
      </style:paragraph-properties>
    </style:style>
    <style:style style:name="P1181"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fo:text-indent="0.3937in"/>
      <style:text-properties style:font-size-complex="12pt" style:language-asian="lt" style:country-asian="LT"/>
    </style:style>
    <style:style style:name="TableColumn1189" style:family="table-column">
      <style:table-column-properties style:column-width="0.4868in"/>
    </style:style>
    <style:style style:name="TableColumn1190" style:family="table-column">
      <style:table-column-properties style:column-width="5.8076in"/>
    </style:style>
    <style:style style:name="Table1188" style:family="table">
      <style:table-properties style:width="6.2944in" fo:margin-left="0in" table:align="left"/>
    </style:style>
    <style:style style:name="TableRow1191" style:family="table-row">
      <style:table-row-properties style:min-row-height="0.2083in"/>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center" style:vertical-align="baseline"/>
      <style:text-properties style:font-size-complex="12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size-complex="12pt" style:language-asian="lt" style:country-asian="LT"/>
    </style:style>
    <style:style style:name="TableRow1197" style:family="table-row">
      <style:table-row-properties style:min-row-height="0.2083in"/>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center" style:vertical-align="baseline" fo:line-height="107%"/>
      <style:text-properties style:font-size-complex="12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2" style:family="table-row">
      <style:table-row-properties style:min-row-height="0.2083in"/>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center" style:vertical-align="baseline" fo:line-height="107%"/>
      <style:text-properties style:font-size-complex="12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7" style:family="table-row">
      <style:table-row-properties style:min-row-height="0.2083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fo:line-height="107%"/>
      <style:text-properties style:font-size-complex="12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justify" style:vertical-align="baseline" fo:margin-left="0.0944in" fo:margin-right="0.0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TableRow1215" style:family="table-row">
      <style:table-row-properties style:min-row-height="0.2083in"/>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center" style:vertical-align="baseline" fo:line-height="107%"/>
      <style:text-properties style:font-size-complex="12pt"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vertical-align="baseline" fo:margin-left="0.0944in" fo:margin-right="0.0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ableRow1224" style:family="table-row">
      <style:table-row-properties style:min-row-height="0.2083in"/>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center" style:vertical-align="baseline" fo:line-height="107%"/>
      <style:text-properties style:font-size-complex="12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justify" style:vertical-align="baseline" fo:margin-left="0.0944in" fo:margin-right="0.0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style:font-size-complex="12pt"/>
    </style:style>
    <style:style style:name="TableRow1233" style:family="table-row">
      <style:table-row-properties style:min-row-height="0.2083in"/>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center" style:vertical-align="baseline" fo:line-height="107%"/>
      <style:text-properties style:font-size-complex="12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paragraph-properties fo:text-align="justify" style:vertical-align="baseline" fo:margin-left="0.0944in" fo:margin-right="0.0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0.2083in"/>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fo:line-height="107%"/>
      <style:text-properties style:font-size-complex="12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justify" style:vertical-align="baseline" fo:margin-left="0.0944in" fo:margin-right="0.0937in">
        <style:tab-stops/>
      </style:paragraph-properties>
    </style:style>
    <style:style style:name="T1245" style:parent-style-name="DefaultParagraphFont" style:family="text">
      <style:text-properties style:font-size-complex="12pt"/>
    </style:style>
    <style:style style:name="TableRow1246" style:family="table-row">
      <style:table-row-properties style:min-row-height="0.2083in"/>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vertical-align="baseline" fo:line-height="107%"/>
      <style:text-properties style:font-size-complex="12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fo:text-align="justify" style:vertical-align="baseline" fo:margin-left="0.0944in" fo:margin-right="0.0937in">
        <style:tab-stops/>
      </style:paragraph-properties>
    </style:style>
    <style:style style:name="T1251" style:parent-style-name="DefaultParagraphFont" style:family="text">
      <style:text-properties style:font-size-complex="12pt"/>
    </style:style>
    <style:style style:name="TableRow1252" style:family="table-row">
      <style:table-row-properties style:min-row-height="0.2083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center" style:vertical-align="baseline" fo:line-height="107%"/>
      <style:text-properties style:font-size-complex="12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fo:text-align="justify" style:vertical-align="baseline" fo:margin-left="0.0944in" fo:margin-right="0.0937in">
        <style:tab-stops/>
      </style:paragraph-properties>
    </style:style>
    <style:style style:name="T1257" style:parent-style-name="DefaultParagraphFont" style:family="text">
      <style:text-properties style:font-size-complex="12pt"/>
    </style:style>
    <style:style style:name="TableRow1258" style:family="table-row">
      <style:table-row-properties style:min-row-height="0.2083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vertical-align="baseline" fo:line-height="107%"/>
      <style:text-properties style:font-size-complex="12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3" style:family="table-row">
      <style:table-row-properties style:min-row-height="0.2083in"/>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fo:line-height="107%"/>
      <style:text-properties style:font-size-complex="12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8" style:family="table-row">
      <style:table-row-properties style:min-row-height="0.2083in"/>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center" style:vertical-align="baseline" fo:line-height="107%"/>
      <style:text-properties style:font-size-complex="12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3" style:family="table-row">
      <style:table-row-properties style:min-row-height="0.2083in"/>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center" style:vertical-align="baseline" fo:line-height="107%"/>
      <style:text-properties style:font-size-complex="12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8" style:family="table-row">
      <style:table-row-properties style:min-row-height="0.2083in"/>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center" style:vertical-align="baseline" fo:line-height="107%"/>
      <style:text-properties style:font-size-complex="12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vertical-align="baseline" fo:margin-left="0.0944in" fo:margin-right="0.0937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paragraph-properties fo:text-align="justify" fo:text-indent="0.3937in"/>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95" style:parent-style-name="Normal" style:family="paragraph">
      <style:paragraph-properties fo:widows="0" fo:orphans="0" fo:margin-left="3.3472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fo:line-height="115%"/>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line-height="115%"/>
    </style:style>
    <style:style style:name="TableColumn1303" style:family="table-column">
      <style:table-column-properties style:column-width="0.5854in"/>
    </style:style>
    <style:style style:name="TableColumn1304" style:family="table-column">
      <style:table-column-properties style:column-width="5.9062in"/>
    </style:style>
    <style:style style:name="Table1302" style:family="table">
      <style:table-properties style:width="6.4916in" fo:margin-left="0in" table:align="lef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justify" style:vertical-align="baseline"/>
      <style:text-properties style:font-size-complex="12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1.8152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center" style:vertical-align="baseline" fo:line-height="107%"/>
      <style:text-properties style:font-size-complex="12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ableRow1325" style:family="table-row">
      <style:table-row-properties style:min-row-height="0.2083in"/>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vertical-align="baseline" fo:line-height="107%"/>
      <style:text-properties style:font-size-complex="12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justify" style:vertical-align="baseline" fo:margin-left="0.0972in" fo:margin-right="0.0972in">
        <style:tab-stops/>
      </style:paragraph-properties>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ize-complex="12pt"/>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fo:line-height="107%"/>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left="0.0972in" fo:margin-right="0.0972in">
        <style:tab-stops/>
      </style:paragraph-properties>
    </style:style>
    <style:style style:name="TableRow1337" style:family="table-row">
      <style:table-row-properties style:min-row-height="0.2083in"/>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fo:line-height="107%"/>
      <style:text-properties style:font-size-complex="12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justify" style:vertical-align="baseline" fo:margin-left="0.0972in" fo:margin-right="0.097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ableRow1345" style:family="table-row">
      <style:table-row-properties style:min-row-height="0.2083in"/>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center" style:vertical-align="baseline" fo:line-height="107%"/>
      <style:text-properties style:font-size-complex="12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style:vertical-align="baseline" fo:margin-left="0.0972in" fo:margin-right="0.0972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ableRow1353" style:family="table-row">
      <style:table-row-properties style:min-row-height="0.2083in"/>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center" style:vertical-align="baseline" fo:line-height="107%"/>
      <style:text-properties style:font-size-complex="12pt" style:language-asian="lt" style:country-asian="LT"/>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justify" style:vertical-align="baseline" fo:margin-left="0.0972in" fo:margin-right="0.0972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P1360" style:parent-style-name="Normal" style:family="paragraph">
      <style:paragraph-properties fo:widows="0" fo:orphans="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 2023-10-03,<text:s/></text:span><text:span text:style-name="T17">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IKYMO</text:span><text:span text:style-name="T29"><text:s/>IŠLAID</text:span><text:span text:style-name="T30">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 3 dalimi:</text:span></text:p>
      <text:p text:style-name="P39"><text:span text:style-name="T40">1</text:span><text:span text:style-name="T41">. T v i r t i n a m e <text:s/></text:span><text:span text:style-name="T42">Individualios pagalbos teikimo, lengvojo automobilio ar jo techninio pritaikymo išlaidų kompensacijų poreikių nustatymo tvarkos aprašą (pridedama)</text:span><text:span text:style-name="T43">.</text:span></text:p>
      <text:p text:style-name="P44"><text:span text:style-name="T45">2</text:span><text:span text:style-name="T46">. P a v e d a m e <text:s/>šio<text:s/></text:span><text:span text:style-name="T47">įsakymo vykdymo kontrolę socialinės apsaugos ir darbo vic</text:span><text:span text:style-name="T48">eministrui ir sveikatos apsaugos viceministrui pagal veiklos sritis.</text:span><text:s/></text:p>
      <text:p text:style-name="Normal"/>
      <text:p text:style-name="P49"/>
      <text:p text:style-name="Normal"><text:span text:style-name="T50">Socialinės apsaugos ir darbo ministras</text:span><text:span text:style-name="T51"><text:tab/></text:span><text:span text:style-name="T52"><text:tab/></text:span><text:span text:style-name="T53"><text:tab/></text:span><text:span text:style-name="T54">Linas Kukuraitis</text:span></text:p>
      <text:p text:style-name="P55"/>
      <text:p text:style-name="P56"/>
      <text:p text:style-name="P57"><text:span text:style-name="T58">Sveikatos apsaugos mininstras</text:span><text:span text:style-name="T59"><text:tab/></text:span><text:span text:style-name="T60"><text:tab/></text:span><text:span text:style-name="T61"><text:tab/>Aurelijus Veryga</text:span></text:p>
      <text:p text:style-name="Normal"/>
      <text:soft-page-break/>
      <text:p text:style-name="P62">PATVIRTINTA</text:p>
      <text:p text:style-name="P69">Lietuvos Respublikos socialinės apsaugos ir<text:s/></text:p>
      <text:p text:style-name="P70">darbo ministro ir Lietuvos Respublikos<text:s/></text:p>
      <text:p text:style-name="P71">sveikatos apsaugos ministro<text:s/></text:p>
      <text:p text:style-name="P72">2018 m. gruodžio 27 d. įsakymu Nr. A1-765/V-1530<text:s/></text:p>
      <text:p text:style-name="P73">(Lietuvos Respublikos socialinės apsaugos ir darbo<text:s/></text:p>
      <text:p text:style-name="P74">ministro ir Lietuvos Respublikos sveikatos<text:s/></text:p>
      <text:p text:style-name="P75">apsaugos ministro 2023 m. spalio 3 d.<text:s/></text:p>
      <text:p text:style-name="P76"><text:span text:style-name="T77">įsakymo Nr.<text:s/></text:span><text:span text:style-name="T78">A1-639/V-1047</text:span></text:p>
      <text:p text:style-name="P79">redakcija)</text:p>
      <text:p text:style-name="P80"/>
      <text:p text:style-name="P81"/>
      <text:p text:style-name="P82"><text:span text:style-name="T83">INDIVIDUALIOS PAGALBOS TEIKIMO, LENGVOJO AUTOMOBILIO AR JO TECHNINIO PRITAIKYMO IŠ</text:span><text:span text:style-name="T84">LAIDŲ KOMPENSACIJŲ POREIKIŲ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ndividualios pagalbos teikimo, lengvojo automobilio ar jo techninio pritaikymo išlaidų kompensacijų poreikių nustatymo tvarkos aprašas<text:s/></text:span><text:span text:style-name="T96">(toliau – Aprašas) reglamentuoja dokumentų, reikalingų<text:s/></text:span><text:span text:style-name="T97">individualios pagalbos teikimo išlaidų kompensacijos poreikiui (toliau – individualios pagalbos kompensacijos poreikis), lengvojo automobilio ar jo techninio pritaikymo išlaidų kompensacijos poreikiui</text:span><text:span text:style-name="T98"><text:s/></text:span><text:span text:style-name="T99">(toliau – automobilio kompensacijos poreikis) (toliau kartu – kompensacijos poreikis) nustatyti, parengimo ir pateikimo Asmens su negalia teisių apsaugos agentūrai prie Lietuvos Respublikos socialinės apsaugos ir darbo ministerijos (toliau – Agentūra) tvar</text:span><text:span text:style-name="T100">ką, kompensacijos poreikio nustatymo tvarką,</text:span><text:s/>nustato kriterijus, kuriais vadovaujantis nustatomas kompensacijos poreikis<text:span text:style-name="T101">.</text:span><text:span text:style-name="T102"><text:s/></text:span></text:p>
      <text:p text:style-name="P103"><text:span text:style-name="T104">2</text:span><text:span text:style-name="T105">.<text:s/></text:span><text:span text:style-name="T106">Teisę į kompensacijos poreikio nustatymą turi asmenys, kuriems taikomas Lietuvos Respublikos asmens su negalia teisių apsaugos pagrindų įstatymas (toliau – Įstatymas).<text:s/></text:span></text:p>
      <text:p text:style-name="P107"><text:span text:style-name="T108">3</text:span><text:span text:style-name="T109">. Kompensacijos poreikį nustato<text:s/></text:span><text:span text:style-name="T110">Agentūra</text:span><text:span text:style-name="T111">.</text:span></text:p>
      <text:p text:style-name="P112"><text:span text:style-name="T113">4</text:span><text:span text:style-name="T114">. Asmenims gali būti nustatyti šie<text:s/></text:span><text:span text:style-name="T115">kompensacijos poreikiai:</text:span></text:p>
      <text:p text:style-name="P116"><text:span text:style-name="T117">4.1</text:span><text:span text:style-name="T118">. pirmo, antro, trečio arba ketvirto lygio individualios pagalbos kompensacijos poreikis ir (arba);</text:span></text:p>
      <text:p text:style-name="P119"><text:span text:style-name="T120">4.2</text:span><text:span text:style-name="T121">. automobilio kompensacijos poreikis (</text:span><text:span text:style-name="T122">pilnamečiams asmenims)</text:span><text:span text:style-name="T123">.</text:span></text:p>
      <text:p text:style-name="P124"><text:span text:style-name="T125">5</text:span><text:span text:style-name="T126">. Apraše vartojamos sąvokos suprantamos taip, kaip</text:span><text:span text:style-name="T127"><text:s/>jos apibrėžiamos Įstatyme.</text:span></text:p>
      <text:p text:style-name="Normal"/>
      <text:p text:style-name="P128"><text:span text:style-name="T129">II</text:span><text:span text:style-name="T130"><text:s/>SKYRIUS</text:span></text:p>
      <text:p text:style-name="P131"><text:span text:style-name="T132">DOKUMENTŲ, REIKALINGŲ KOMPENSACIJOS POREIKIUI NUSTATYTI, PATEIKIMAS</text:span></text:p>
      <text:p text:style-name="P133"/>
      <text:p text:style-name="P134"><text:span text:style-name="T135">6</text:span><text:span text:style-name="T136">.<text:s/></text:span><text:span text:style-name="T137">Asmuo ar vienas iš jo tėvų (įtėvių), pilnamečių vaikų, sutuoktinis, globėjas (rūpintojas),<text:s/></text:span><text:span text:style-name="T138">aprūpintojas</text:span><text:span text:style-name="T139"><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0">muo gyvena nuolat, socialinis darbuotojas (toliau – atstovas) asmens sveikatos priežiūros įstaigos nustatyta tvarka kreipiasi į<text:s/></text:span>asmenį gydantį<text:s/><text:span text:style-name="T141">šeimos medicinos ar pirminės psichikos<text:s/></text:span><text:span text:style-name="T142">sveikatos priežiūros paslaugas teikiantį gydytoją, jei asmuo gydomas ambul</text:span><text:span text:style-name="T143">atorinėmis sąlygomis, arba bet kurios profesinės kvalifikacijos gydytoją, gydantį asmenį stacionare (toliau – asmenį gydantis<text:s/></text:span>gydytojas),<text:s/><text:span text:style-name="T144">dėl siuntimo į Agentūrą kompensacijos poreikiui nustatyti ir nurodo savo ar savo ir asmens, dėl kurio kreipiasi (jeigu</text:span><text:span text:style-name="T145"><text:s/>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text:span><text:span text:style-name="T149">ojimo išlieka ilgalaikis sveikatos būklės pablogėjimas ir reikalinga kito asmens pagalba ir (ar) slauga arba<text:s/></text:span>judėjimo funkcijų sutrikimas yra ilgalaikis ir (ar) negrįžtamas<text:span text:style-name="T150">, jis per vizitą ar konsultaciją informuoja asmenį ar atstovą apie galimybę kreiptis</text:span><text:span text:style-name="T151"><text:s/>į Agentūrą dėl kompensacijos poreikio nustatymo (nurodomas Agentūros juridinio asmens pavadinimas, buveinės adresas).</text:span></text:p>
      <text:p text:style-name="P152"><text:span text:style-name="T153">8</text:span><text:span text:style-name="T154">. Asmenį gydantis gydytojas, siųsdamas asmenį į Agentūrą kompensacijos poreikiui nustatyti (pirmą kartą; pasikeitus asmens sveikatos</text:span><text:span text:style-name="T155"><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6">atymo kriterijų sąraše (1 priedas) ir (arba)</text:span><text:s/>L<text:span text:style-name="T157">engvojo automobilio ar jo techninio pritaikymo išlaidų kompensacijos poreikio nustatymo kriterijų sąraše (2 priedas), Elektroninėje sveikatos paslaugų ir bendradarbiavimo infrastruktūros informacinėje sistemoje</text:span><text:span text:style-name="T158"><text:s/>(toliau – ESPBI IS) pateikia klinikinius elektroninius dokumentus E003 „Stacionaro epikrizė“ ar E025 „</text:span><text:span text:style-name="T159">Ambulatorinio apsilankymo aprašymas</text:span><text:span text:style-name="T160">“ ir E027 „Siuntimas konsultacijai, tyrimams, gydymui“, kurių formos nurodytos Elektroninės sveikatos paslaugų ir bend</text:span><text:span text:style-name="T161">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2">macinės sistemos naudojimo tvarkos aprašo patvirtinimo“ priedo lentelės 1–3 punktuose, (toliau – klinikiniai elektroniniai dokumentai), arba pildo nustatytos formos siuntimą į<text:s/></text:span><text:span text:style-name="T163">Agentūrą<text:s/></text:span><text:span text:style-name="T164">kompensacijos poreikiui nustatyti (Dalyvumo lygio nustatymo kriterijų i</text:span><text:span text:style-name="T165">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6">2 priedas) (toliau – siuntimas į Agentūrą), kuriuose nurodo diagnozę (-es), dėl kurios (-ių) asmuo siunčiamas į Agentūrą kompensacijos poreikiui nustatyti, asmeniui taikytą gydymą ir (ar) pa</text:span><text:span text:style-name="T167">naudotas medicinos priemones.<text:s/></text:span></text:p>
      <text:p text:style-name="P168"><text:span text:style-name="T169">9</text:span><text:span text:style-name="T170">. Asmenį gydantis gydytojas vizito ar konsultacijos metu informuoja asmenį ar atstovą apie tai, kad asmuo ar atstovas gali kreiptis į Agentūrą dėl kompensacijos poreikio nustatymo asmeniui (nurodomas Agentūros</text:span><text:s/><text:span text:style-name="T171">juridinio<text:s/></text:span><text:span text:style-name="T172">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3">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4">ia asmeniui ar atstovui ar elektroninių ryšių priemonėmis pateikia Agentūrai šiuos dokumentus (Agentūrai teikiami elektroniniai dokumentai arba popierinių dokumentų skaitmeninės kopijos):</text:span></text:p>
      <text:p text:style-name="P175"><text:span text:style-name="T176">9.1</text:span><text:span text:style-name="T177">. klinikinius elektroninius dokumentus arba siuntimą į Agentūrą</text:span>;</text:p>
      <text:p text:style-name="P178"><text:span text:style-name="T179">9.2</text:span><text:span text:style-name="T180">.<text:s/></text:span>medicininius dokumentus.</text:p>
      <text:p text:style-name="P181">10.<text:s/><text:span text:style-name="T182">Asmenį</text:span><text:span text:style-name="T183"><text:s/>gydantis gydytojas, nustatęs, kad asmens sveikatos būklė nepasikeitusi nuo paskutinio kompensacijos poreikio vertinimo, klinikiniuose elektroniniuose dokumentuose arba siuntime į Agentūrą, nurodo, tiksli</text:span><text:span text:style-name="T184">ą (-ias) diagnozę (-es) ir patvirtina, kad asmens sveikatos būklė nuo paskutinio kompensacijos poreikio vertinimo nepasikeitė. Tokiu atveju asmeniui papildomų tyrimų atlikti ir jų rezultatų pateikti Agentūrai nereikia.</text:span></text:p>
      <text:p text:style-name="P185"><text:span text:style-name="T186">11</text:span><text:span text:style-name="T187">.<text:s/></text:span><text:span text:style-name="T188">Jei<text:s/></text:span><text:span text:style-name="T189">klinikinius elektroninius</text:span><text:span text:style-name="T190"><text:s/>dokumentus arba<text:s/></text:span><text:span text:style-name="T191">siuntimą į Agentūrą pildo stacionare asmenį gydantis gydytojas, jis prireikus raštu kreipiasi į<text:s/></text:span><text:span text:style-name="T192">šeimos medicinos ar pirminės psichikos sveikatos priežiūros paslaugas teikiantį gydytoją</text:span><text:span text:style-name="T193"><text:s/>dėl<text:s/></text:span><text:span text:style-name="T194">klinikinių elektroninių dokumentų arba<text:s/></text:span><text:span text:style-name="T195">siuntimo į<text:s/></text:span><text:span text:style-name="T196">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7">gavimo pagrindas, jų naudojimo tikslas, teikimo būdas ir duomenų apimtis).</text:span></text:p>
      <text:p text:style-name="P198"><text:span text:style-name="T199">12</text:span><text:span text:style-name="T200">. Per 60 darbo dienų nuo<text:s/></text:span><text:span text:style-name="T201">klinikinių elektroninių dokumentų arba<text:s/></text:span><text:span text:style-name="T202">siuntimo į Agentūrą parengimo asmuo ar atstovas turi kreiptis į Agentūrą dėl kompensacijos poreikio nustatymo A</text:span><text:span text:style-name="T203">prašo 13</text:span><text:span text:style-name="T204"> </text:span><text:span text:style-name="T205">punkte nurodytais būdais. Jei per šį laikotarpį asmuo ar atstovas dėl kompensacijos poreikio nustatymo į Agentūrą nesikreipia,<text:s/></text:span><text:span text:style-name="T206">klinikiniai elektroniniai dokumentai arba<text:s/></text:span><text:span text:style-name="T207">siuntimas į Agentūrą rengiamas iš naujo Aprašo 8 punkte nustatyta tvarka.</text:span></text:p>
      <text:p text:style-name="P208"><text:span text:style-name="T209">13</text:span><text:span text:style-name="T210">. Asmuo ar atstovas kompensacijos poreikiui vertint Aprašo 9 ir 14 punktuose nurodytus dokumentus gali pateikti:</text:span></text:p>
      <text:p text:style-name="P211"><text:span text:style-name="T212">13.1</text:span><text:span text:style-name="T213">. atvykęs į Agentūrą;</text:span></text:p>
      <text:p text:style-name="P214"><text:span text:style-name="T215">13.2</text:span><text:span text:style-name="T216">. paštu arba per kurjerį (siunčiamų dokumentų kopijos turi būti patvirtintos šiuos dokumentus išdavusios<text:s/></text:span><text:span text:style-name="T217">Lietuvos Respublikos ar užsienio valstybės institucijos, notaro (ar asmens, įgalioto atlikti notarinius veiksmus), konsulinio pareigūno arba kompetentingo užsienio valstybės pareigūno);</text:span></text:p>
      <text:p text:style-name="P218"><text:span text:style-name="T219">13.3</text:span><text:span text:style-name="T220">. elektroninių ryšių priemonėmis:</text:span></text:p>
      <text:p text:style-name="P221"><text:span text:style-name="T222">13.3.1</text:span><text:span text:style-name="T223">.<text:s/></text:span>elektroniniu paštu;</text:p>
      <text:p text:style-name="P224">13.3.2. per Nacionalinę elektroninių siuntų pristatymo naudojant pašto tinklą informacinę sistemą;</text:p>
      <text:p text:style-name="P225">13.3.3. kitomis elektroninių ryšių priemonėmis, jei valstybės elektroninės valdžios sistemoje teikiama elektroninė asmens tapatybės nustatymo paslauga.</text:p>
      <text:p text:style-name="P226"><text:span text:style-name="T227">14</text:span><text:span text:style-name="T228">. Asmuo<text:s/></text:span>ar atstovas<text:s/><text:span text:style-name="T229">Agentūrai pateikia:</text:span></text:p>
      <text:p text:style-name="P230"><text:span text:style-name="T231">14.1</text:span><text:span text:style-name="T232">.<text:s/></text:span>laisvos formos prašymą nustatyti<text:s/><text:span text:style-name="T233">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4">kompensacijos</text:span><text:s/>poreikį asmeniui (nurodo vardą, pavardę);</text:p>
      <text:p text:style-name="P235"><text:span text:style-name="T236">14.2</text:span><text:span text:style-name="T237">.<text:s/></text:span>asmens, kuriam prašoma nustatyti<text:s/><text:span text:style-name="T238">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39"><text:span text:style-name="T240">14.3</text:span><text:span text:style-name="T241">. jeigu prašymą ir dokumentus teikia asmens atstovas ‒ atstovavimą patvirtinantį dokumentą (teismo sprendimo rezoliucinę dalį, įgaliojimą, atstovavimo sutarties esmines nuostata</text:span><text:span text:style-name="T242">s dėl atstovavimo, įsakymą; dokumentas neteikiamas, jeigu prašymą ir dokumentus teikia vienas iš asmens tėvų (įtėvių), pilnamečių vaikų ar sutuoktinis).</text:span></text:p>
      <text:p text:style-name="P243"><text:span text:style-name="T244">15</text:span><text:span text:style-name="T245">.<text:s/></text:span><text:span text:style-name="T246">Jeigu prašymas ir dokumentai teikiami asmeniškai atvykus į Agentūrą, padaromos ir patvirtinam</text:span><text:span text:style-name="T247">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8">kusiam asmeniui, dokumento kopija nedaroma.<text:s/></text:span></text:p>
      <text:p text:style-name="P249">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0">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1"><text:span text:style-name="T252">Jeigu asmuo prašymą ir dokumentus teikia elektroninių ryšių priemonėmis ir jeigu valstybės elektroninės valdžios sistemoje teikiama tokia elektroninė paslauga, leidžianti nustatyti asmens tapatybę, kartu su prašymu ir dokum</text:span><text:span text:style-name="T253">entais prašymą ir dokumentus teikiančio asmens tapatybę patvirtinančio dokumento kopija neteikiama.</text:span></text:p>
      <text:p text:style-name="P254"/>
      <text:p text:style-name="P255"><text:span text:style-name="T256">III</text:span><text:span text:style-name="T257"><text:s/>SKYRiUS</text:span></text:p>
      <text:p text:style-name="P258"><text:span text:style-name="T259">KOMPENSACIJOS</text:span><text:span text:style-name="T260"><text:s/></text:span><text:span text:style-name="T261">POREIKIO NUSTATYMAS<text:s/></text:span></text:p>
      <text:p text:style-name="P262"/>
      <text:p text:style-name="P263">16.<text:s/><text:span text:style-name="T264">Individualios pagalbos kompensacijos<text:s/></text:span>poreikis nustatomas kompleksiškai vertinant asmens bazinį funkcionavimo lygmenį ir individualios pagalbos poreikį, išskyrus atvejus, nurodytus Aprašo IV skyriuje. Nustatant<text:s/><text:span text:style-name="T265">individualios pagalbos kompensacijos<text:s/></text:span>poreikį, pildomas Agentūros direktoriaus patvirtintos formos K<text:span text:style-name="T266">ompensacijų</text:span><text:s/>poreikio vertinimo aktas (toliau – K<text:span text:style-name="T267">ompensacijų</text:span><text:s/>poreikio vertinimo aktas).</text:p>
      <text:p text:style-name="P268"><text:span text:style-name="T269">17</text:span><text:span text:style-name="T270">.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1">ompensacijų</text:span><text:s/>poreikio vertinimo aktas).</text:p>
      <text:p text:style-name="P272">18. Agentūros teritorinis skyrius, nustatydamas<text:s/><text:span text:style-name="T273">kompensacijos</text:span><text:s/>poreikį:</text:p>
      <text:p text:style-name="P274">18.1. sprendžia dėl poreikio asmeniui atvykti į Agentūrą ar Agentūros valstybės tarnautojams ar darbuotojams, dirbantiems<text:s/><text:span text:style-name="T275">pagal darbo sutartį<text:s/></text:span><text:span text:style-name="T276">ir gaunantiems darbo užmokestį iš valstybės biudžeto ir valstybės pinigų fondų (toliau kartu – darbuotojai)</text:span><text:span text:style-name="T277">,<text:s/></text:span>vykti pas asmenį į jo nuolatinę gyvenamąją vietą ar sveikatos priežiūros įstaigą (kai asmuo dėl sunkaus organizmo funkcijų sutrikimo negali pats atvykti į Agentūrą) bei<text:s/><text:span text:style-name="T278">kompensacijos</text:span><text:s/>poreikio vertinimo datos ir laiko ir apie tai elektroninių ryšių priemonėmis (nurodytomis prašyme), nepavykus susiekti elektroninių ryšių priemonėmis,<text:s/><text:span text:style-name="T279">–<text:s/></text:span>raštu informuoja asmenį ar atstovą prašyme<text:s/><text:span text:style-name="T280">nurodytu nuolatinės gyvenamosios vietos adresu</text:span>;</text:p>
      <text:p text:style-name="P281">18.2. kai vertinamas individualios pagalbos kompensacijos poreikis:</text:p>
      <text:p text:style-name="P282">18.2.1. užpildo Individualios pagalbos poreikio klausimyną (Neįgalumo<text:s/><text:span text:style-name="T283">lygio nustatymo kriterijų ir tvarkos aprašo, patvirtinto Lietuvos Respublikos socialinės apsaugos ir darbo ministro, Lietuvos Respublikos sveikatos apsaugos ministro<text:s/></text:span><text:span text:style-name="T284">ir Lietuvos Respublikos švietimo ir mok</text:span><text:span text:style-name="T285">slo ministro</text:span><text:span text:style-name="T286"><text:s/>2005 m. kovo 23 d. įsakymu Nr.</text:span> <text:span text:style-name="T287">V-188/A1-84/ISAK-487 „</text:span>Dėl Neįgalumo nustatymo kriterijų ir tvarkos aprašo patvirtinimo“,<text:s/><text:span text:style-name="T288">pagal vertinamo asmens amžių</text:span>, kai kompensacijos poreikis vertinamas asmenims nuo 4 metų iki pilnametystės, išskyrus asmenis, kurie yra (buvo) draudžiami valstybiniu socialiniu draudimu, arba<text:s/><text:span text:style-name="T289">Dalyvumo lygio nustatymo kriterijų ir tvarkos aprašo</text:span><text:s/><text:span text:style-name="T290">3 priedas, kai kompensacijos poreikis ve</text:span><text:span text:style-name="T291">rtinamas pilnamečiams</text:span><text:s/>arba<text:s/><text:span text:style-name="T292">asmenims iki pilnametystės, jeigu jie yra (buvo) draudžiami valstybiniu socialiniu draudimu</text:span><text:s/>(toliau kartu – klausimynas), kuriame įvertinamas asmens individualios<text:s/><text:span text:style-name="T293">pagalbos</text:span><text:s/>poreikis įvairiose asmens gyvenimo srityse bei aplinkos veiksnių įtaka asmens savarankiškumui ir nustatomas individualios<text:s/><text:span text:style-name="T294">pagalbos</text:span><text:s/>poreikio mastas balais (išskyrus senatvės pensijos amžių sukakusiems asmenims). Jeigu<text:s/><text:span text:style-name="T295">individualios pagalbos teikimo išlaidų kompensacijos poreikis vertinamas kartu su dalyvumo ar ne</text:span><text:span text:style-name="T296">įgalumo lygiu, naudojamas dalyvumo ar neįgalumo lygio nustatymo metu užpildytas klausimynas;</text:span></text:p>
      <text:p text:style-name="P297">18.2.2. senatvės pensijos amžių sukakusiam asmeniui, raštu kreipiasi į asmens nuolatinės gyvenamosios vietos savivaldybės administraciją dėl klausimyno užpildymo ir nurodo asmens, kurio individualios pagalbos<text:s/><text:span text:style-name="T298">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299">18.3. vertina duomenis, pateiktus<text:s/><text:span text:style-name="T300">klinikiniuose elektroniniuose dokumentuose arba<text:s/></text:span>siuntime į Agentūrą, ir medicininiuose dokumentuose ir, vertinant asmeniui individualios pagalbos kompensacijos poreikį, nustato asmens bazinį funkcionavimo lygmenį (pildomas<text:s/><text:span text:style-name="T301">Kompensa</text:span><text:span text:style-name="T302">cijų</text:span><text:s/>poreikio vertinimo aktas);</text:p>
      <text:p text:style-name="P303">18.4.<text:s/><text:span text:style-name="T304">prireikus raštu kreipiasi į:</text:span></text:p>
      <text:p text:style-name="P305">18.4.1.<text:s/><text:span text:style-name="T306">asmens sveikatos priežiūros įstaigą, kurios asmenį gydantis gydytojas parengė<text:s/></text:span><text:span text:style-name="T307">klinikinius elektroninius dokumentus arba<text:s/></text:span><text:span text:style-name="T308">siuntimą į Agentūrą (nurodydama asmens, dėl kurio kreip</text:span><text:span text:style-name="T309">iamasi, vardą, pavardę, gimimo datą, prašomų duomenų gavimo pagrindą, jų naudojimo tikslą, teikimo būdą ir apimtį), dėl papildomų medicininių dokumentų (informacijos), reikalingų baziniam funkcionavimo lygmeniui ir (ar) automobilio kompensacijos poreikiui<text:s/></text:span><text:span text:style-name="T310">nustatyti, pateikimo, jeigu gauti klinikiniai elektroniniai ar medicininiai dokumentai yra neišsamūs ar jų nepakanka;</text:span></text:p>
      <text:p text:style-name="P311">18.4.2.<text:s/><text:span text:style-name="T312">kitas įstaigas ar institucijas dėl papildomų dokumentų (informacijos), reikalingų asmens kompensacijos poreikiui nustatyti, pa</text:span><text:span text:style-name="T313">teikimo (nurodydama asmens, dėl kurio kreipiamasi, vardą, pavardę, gimimo datą, prašomų duomenų gavimo pagrindą, jų naudojimo tikslą, teikimo būdą ir apimtį), jeigu gauti medicininiai ar kiti dokumentai yra neišsamūs ar jų nepakanka;</text:span></text:p>
      <text:p text:style-name="P314">18.4.3.<text:s/><text:span text:style-name="T315">tretinio l</text:span><text:span text:style-name="T316">ygio asmens sveikatos priežiūros paslaugas teikiančią įstaigą dėl papildomo asmens sveikatos ištyrimo, nurodydama asmens, kurio kompensacijos poreikis vertinamas, vardą, pavardę, gimimo datą ir priežastį, dėl kurios prašo papildomo asmens sveikatos ištyrim</text:span><text:span text:style-name="T317">o. Už tretinio lygio asmens sveikatos priežiūros paslaugas teikiančios įstaigos suteiktas paslaugas Agentūra apmoka iš einamiesiems metams Agentūrai skirtų Lietuvos Respublikos valstybės biudžeto asignavimų.</text:span></text:p>
      <text:p text:style-name="P318">19. Asmeniui pirmą kartą kreipiantis dėl<text:s/>individualios pagalbos<text:s/><text:span text:style-name="T319">kompensacijos</text:span><text:s/>poreikio nustatymo, klausimynas pildomas Agentūros kvietimu asmeniui atvykus į Agentūrą ar asmens nuolatinėje gyvenamojoje vietoje ar socialinės globos įstaigoje, ar sveikatos priežiūros įstaigoje Lietuvos Respublikoje<text:s/>(kai asmuo dėl sunkaus organizmo funkcijų sutrikimo negali pats atvykti į Agentūrą) (toliau – asmens buvimo vieta). Prireikus, Agentūros darbuotojams vykstant į asmens buvimo vietą, gali būti pasitelkiama mobili komanda, kuri įvertina asmens individualios<text:s/>pagalbos poreikį įvairiose asmens gyvenimo srityse bei aplinkos veiksnių įtaką asmens savarankiškumui kasdienėje veikloje ir nustato individualios pagalbos poreikio mastą balais. Į mobilios komandos sudėtį įtraukiami asmens nuolatinės gyvenamosios vietos<text:s/>savivaldybės administracijos direktoriaus paskirti darbuotojai ar socialinių paslaugų įstaigos socialiniai darbuotojai, taip pat prireikus gali būti įtraukti kitų institucijų ir (ar) paslaugų teikėjų atstovai (pavyzdžiui, asmenų su negalia nevyriausybinių<text:s/>organizacijų (toliau – NVO) atstovai). Mobilios komandos sudėtį, jos darbo organizavimo tvarką nustato Agentūros direktorius.</text:p>
      <text:p text:style-name="P320">20. Savivaldybės administracijos direktoriaus paskirtas darbuotojas ar asmens nuolatinės gyvenamosios vietos savivaldybės<text:s/>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21">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22">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23">21. Jei dėl objektyvių priežasčių per Aprašo 20 punkte nurodytą terminą klausimynas negali būti užpildytas, savivaldybės administracijos direktoriaus paskirtas darbuotojas raštu informuoja Agentūrą apie priežastis,<text:s/>dėl kurių klausimynas negali būti užpildytas, ir nurodo užpildyto klausimyno pateikimo datą.<text:s/></text:p>
      <text:p text:style-name="P324"><text:span text:style-name="T325">22</text:span><text:span text:style-name="T326">. Jei savivaldybės administracijos direktoriaus paskirto darbuotojo ar asmens nuolatinės gyvenamosios vietos savivaldybės seniūnijos darbuotojo ar socialini</text:span><text:span text:style-name="T327">ų paslaugų įstaigos socialinio darbuotojo užpildytame klausimyne pateikta informacija neatitinka ir (ar) prieštarauja informacijai, pateiktai<text:s/></text:span><text:span text:style-name="T328">klinikiniuose elektroniniuose dokumentuose</text:span><text:s/>arba<text:span text:style-name="T329"><text:s/>siuntime į Agentūrą, savivaldybės administracijos direktoriaus paskirtas darbuotojas ar asmens nuolatinės gyvenamosios vietos savivaldybės seniūnijos darbuotojas ar socialinių paslaugų įstaigos socialinis darbuotojas klausimyną užpildo iš naujo, dalyvauja</text:span><text:span text:style-name="T330">nt asmeniui ir Agentūros atstovui (-ams). Tokiu atveju anksčiau užpildytas klausimynas netenka galios.</text:span><text:s/></text:p>
      <text:p text:style-name="P331">23. Klausimynas pildomas elektroninių ryšių priemonėmis:</text:p>
      <text:p text:style-name="P332">23.1. kai individualios pagalbos<text:s/><text:span text:style-name="T333">kompensacijos</text:span><text:s/>poreikis vertinamas ne pirmą kartą, išskyrus atvejus, kai asmuo ar atstovas bet kuriuo metu nuo prašymo nustatyti individualios pagalbos<text:s/><text:span text:style-name="T334">kompensacijos</text:span><text:s/>poreikį pateikimo Agentūrai dienos iki klausimyno pildymo pabaigos išreiškia norą (raštu arba žodžiu) (nurodomas asmens, kurio<text:s/><text:span text:style-name="T335">kompensacijos</text:span><text:s/>poreikis vertinamas, vardas, pavardė ir gimimo data) atvykti į Agentūrą ir dalyvauti pildant klausimyną arba<text:span text:style-name="T336"><text:s/>kai Agentūrai kyla abejonių dėl asmens ar atstovo pateiktos informacijos teisingumo. Šiais atvejais klausimynas pildomas<text:s/></text:span>Aprašo 19 punkte nustatyta tvarka;</text:p>
      <text:p text:style-name="P337">23.2. kai individualios pagalbos<text:s/><text:span text:style-name="T338">kompensacijos</text:span><text:s/>poreikis vertinamas pirmą kartą, Lietuvos Respublikos Vyriausybės paskelbto karantino Lietuvos Respublikos teritorijoje laikotarpiu;</text:p>
      <text:p text:style-name="P339">23.3. kai dėl asmens, gyvenančio užsienyje, individualios pagalbos<text:s/><text:span text:style-name="T340">kompensacijos</text:span><text:s/>poreikio vertinimo kreipiasi pensiją ar išmoką mokanti institucija ir asmuo ar atstovas pateikia prašymą pildyti klausimyną elektroninių ryšių priemonėmis (nurodomas asmens, kurio individualios pagalbos<text:s/><text:span text:style-name="T341">kompensacijos</text:span><text:s/>poreikis vertinamas, vardas, pavardė ir gimimo data).</text:p>
      <text:p text:style-name="P342">24. Klausimynas gali būti pildomas dalyvaujant tik asmens atstovui, kai asmens individualios pagalbos<text:s/><text:span text:style-name="T343">kompensacijos</text:span><text:s/>poreikis vertinamas pakartotinai ir asmuo dėl organizmo funkcijų sutrikimo negali atvykti į Agentūrą ir<text:s/>iš pateiktų medicininių bei kitų dokumentų nekyla abejonių dėl individualios pagalbos kompensacijos poreikio nustatymo.</text:p>
      <text:p text:style-name="P344">25. Klausimynas individualios pagalbos<text:s/><text:span text:style-name="T345">kompensacijos</text:span><text:s/>poreikiui nustatyti nepildomas, kai:</text:p>
      <text:p text:style-name="P346">25.1.<text:s/><text:span text:style-name="T347">dėl asmens, gyvenančio užsienyje,</text:span><text:span text:style-name="T348"><text:s/></text:span>individualios pagalbos<text:s/><text:span text:style-name="T349">kompensacijos</text:span><text:span text:style-name="T350"><text:s/>poreikio nustatymo kreipiasi pensiją ar išmoką mokanti institucija, išskyrus atvejus, kai asmuo ar atstovas pateikia prašymą<text:s/></text:span>(nurodomas asmens, kurio individualios pagalbos<text:s/><text:span text:style-name="T351">kompensacijos</text:span><text:s/>poreikis vertinamas, vardas, pavardė ir gimimo data)<text:span text:style-name="T352">, kad klausimynas būtų pildomas, tokiu atveju klausimynas pildomas asmens ar atstovo prašyme nurodytu būdu (atvykus į Agentūrą arba<text:s/></text:span>elektroninių ryšių priemonėmis<text:span text:style-name="T353">);</text:span></text:p>
      <text:p text:style-name="P354">25.2. asmens sveikatos būklė atitinka bent vieną<text:s/><text:span text:style-name="T355">kriterijų, nurody</text:span><text:span text:style-name="T356">tą</text:span><text:s/>S<text:span text:style-name="T357">pecialių individualios pagalbos teikimo išlaidų kompensacijos poreikio nustatymo</text:span><text:span text:style-name="T358"><text:s/></text:span><text:span text:style-name="T359">kriterijų sąraše</text:span><text:span text:style-name="T360"><text:s/></text:span><text:span text:style-name="T361">(</text:span>3 priedas).</text:p>
      <text:p text:style-name="P362">26.<text:s/><text:span text:style-name="T363">Kartu su asmeniu ar atstovu, jiems raštu sutikus<text:s/></text:span>(nurodomas asmens, kurio<text:s/><text:span text:style-name="T364">kompensacijos</text:span><text:s/>poreikis vertinamas, vardas, pavardė ir gimimo data, NVO atstovo atstovaujama organizacija, vardas ir pavardė)<text:span text:style-name="T365">, stebėtojo teisėmis, pildant klausimyną, gali dalyvauti NVO atstovas, kuris</text:span><text:span text:style-name="T366"><text:s/>negali užduoti klausimų ir (ar) teikti pastabų, pasiūlymų ir (ar) re</text:span><text:span text:style-name="T367">ikšti savo nuomonę.</text:span></text:p>
      <text:p text:style-name="P368"><text:span text:style-name="T369">27</text:span><text:span text:style-name="T370">. Jei asmens sveikatos būklė atitinka daugiau nei vieną<text:s/></text:span>bazinį funkcionavimo lygmens<text:s/><text:span text:style-name="T371">kriterijų, nurodytą<text:s/></text:span><text:span text:style-name="T372">Bazinio funkcionavimo lygmens nustatymo kriterijų sąraše<text:s/></text:span><text:span text:style-name="T373">(1 priedas), vertinama pagal kriterijų, kuris numato mažesnę balų sk</text:span><text:span text:style-name="T374">aitinę vertę.</text:span></text:p>
      <text:p text:style-name="P375"><text:span text:style-name="T376">28</text:span><text:span text:style-name="T377">. Tuo atveju, kai asmens sveikatos būklė neatitinka nė vieno kriterijaus, nurodyto<text:s/></text:span><text:span text:style-name="T378">Bazinio funkcionavimo lygmens nustatymo kriterijų sąraše<text:s/></text:span><text:span text:style-name="T379">(1 priedas) ir (arba) Lengvojo automobilio ar jo techninio pritaikymo išlaidų kompensacijos pore</text:span><text:span text:style-name="T380">ikio nustatymo kriterijų sąraše (2 priedas), asmeniui kompensacijos poreikis nenustatomas.</text:span></text:p>
      <text:p text:style-name="P381"><text:span text:style-name="T382">29</text:span><text:span text:style-name="T383">.<text:s/></text:span>Nustatant individualios pagalbos kompensacijos poreikį pilnamečiams asmenims<text:s/><text:span text:style-name="T384">a</text:span>rba<text:s/><text:span text:style-name="T385">asmenims iki pilnametystės, jeigu jie yra (buvo) draudžiami valstybiniu soc</text:span><text:span text:style-name="T386">ialiniu draudimu</text:span>,<text:s/><text:span text:style-name="T387">užpildytame<text:s/></text:span>klausimyne nurodytų<text:s/><text:span text:style-name="T388">balų suma</text:span><text:span text:style-name="T389"><text:s/></text:span><text:span text:style-name="T390">prilyginama</text:span><text:span text:style-name="T391"><text:s/>asmens savarankiškumo<text:s/></text:span><text:span text:style-name="T392">koeficientams</text:span><text:span text:style-name="T393">:</text:span></text:p>
      <text:p text:style-name="P394">29.1. 181–196 balai – koeficientas 0,7;</text:p>
      <text:p text:style-name="P395">29.2. 149–180 balų – koeficientas 0,8;</text:p>
      <text:p text:style-name="P396">29.3. 98–148 balai – koeficientas 0,9;</text:p>
      <text:p text:style-name="P397">29.4. 51–97 balai – koeficientas 1,0;</text:p>
      <text:p text:style-name="P398">29.5. 11–50 balų – koeficientas 1,1;</text:p>
      <text:p text:style-name="P399">29.6. 0–10 balų – koeficientas 1,2.</text:p>
      <text:p text:style-name="P400">30. Nustatant 4–6 metų asmenims individualios pagalbos kompensacijos poreikį, užpildytame klausimyne nurodytų balų suma prilyginama asmens savarankiškumo koeficientams:</text:p>
      <text:p text:style-name="P401">30.1. 107–116 balų – koeficientas 0,7;</text:p>
      <text:p text:style-name="P402">30.2. 88–106 balai – koeficientas 0,8;</text:p>
      <text:p text:style-name="P403">30.3. 58–87 balai – koeficientas 0,9;</text:p>
      <text:p text:style-name="P404">30.4. 30–57 balai – koeficientas 1,0;</text:p>
      <text:p text:style-name="P405">30.5. 7–29 balai – koeficientas 1,1;</text:p>
      <text:p text:style-name="P406">30.6. 0–6 balai –<text:s/>koeficientas 1,2.</text:p>
      <text:p text:style-name="P407">31. Nustatant 7–17 metų asmenims individualios pagalbos kompensacijos poreikį, užpildytame klausimyne nurodytų balų suma prilyginama asmens savarankiškumo koeficientams:</text:p>
      <text:p text:style-name="P408">31.1. 136–148 balai – koeficientas 0,7;</text:p>
      <text:p text:style-name="P409">31.2. 113–135 balai – koeficientas 0,8;</text:p>
      <text:p text:style-name="P410">31.3. 74–111 balų – koeficientas 0,9;</text:p>
      <text:p text:style-name="P411">31.4. 39–72 balai – koeficientas 1,0;</text:p>
      <text:p text:style-name="P412">31.5. 8–38 balai – koeficientas 1,1;</text:p>
      <text:p text:style-name="P413">31.6. 0–7 balai – koeficientas 1,2.</text:p>
      <text:p text:style-name="P414">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415">33.1. 7, 8, 9, 10, 11, 12 arba 14 balų – pirmo lygio<text:s/>individualios pagalbos kompensacijos poreikis;</text:p>
      <text:p text:style-name="P416">33.2. 16, 18, 20 arba 21 balas – antro lygio individualios pagalbos kompensacijos poreikis;</text:p>
      <text:p text:style-name="P417">33.3. 22, 24, 27, 28 arba 30 balų – trečio lygio individualios pagalbos kompensacijos poreikis;</text:p>
      <text:p text:style-name="P418">33.4. 32, 33, 36 arba 40 balų – ketvirto lygio individualios pagalbos kompensacijos poreikis;</text:p>
      <text:p text:style-name="P419">34. Jei gautas balų skaičius yra didesnis nei 40 balų, individualios pagalbos kompensacijos poreikis nenustatomas.</text:p>
      <text:p text:style-name="P420">35. Asmenų iki 4 metų bazinio funkcionavimo lygmens (medicininės dalies) balus prilyginant individualios pagalbos kompensacijos poreikiui:</text:p>
      <text:p text:style-name="P421">35.1. jei bazinio funkcionavimo lygmuo įvertintas 10 balų, nustatomas pirmo lygio individualios pagalbos kompensacijos poreikis;</text:p>
      <text:p text:style-name="P422">35.2. jei bazinio<text:s/>funkcionavimo lygmuo įvertintas 20 balų, nustatomas antro lygio individualios pagalbos kompensacijos poreikis;</text:p>
      <text:p text:style-name="P423">35.3. jei bazinio funkcionavimo lygmuo įvertintas 30 balų, nustatomas trečio lygio individualios pagalbos kompensacijos poreikis;</text:p>
      <text:p text:style-name="P424">35.4. jei bazinio funkcionavimo lygmuo įvertintas 40 balų, nustatomas ketvirto lygio individualios pagalbos kompensacijos poreikis.</text:p>
      <text:p text:style-name="P425">36. Agentūra priima motyvuotą sprendimą nevertinti asmens kompensacijos poreikio, kai:</text:p>
      <text:p text:style-name="P426">36.1.<text:s/><text:span text:style-name="T427">kviečiamas asmuo, kurio kompen</text:span><text:span text:style-name="T428">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29">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30">36.2.<text:s/><text:span text:style-name="T431">asmuo ar atstovas atsisako dalyvauti vertinant kompensacijos poreikį arba prašo ją nutraukti;</text:span></text:p>
      <text:p text:style-name="P432">36.3.<text:s/><text:span text:style-name="T433">asmuo miršta.</text:span></text:p>
      <text:p text:style-name="P434">37.<text:s/><text:span text:style-name="T435">Apie priimtą sprendimą nevertinti kompensacijos poreikio asmuo ar atstovas informuojamas per 3 darbo dienas nuo sprendimo<text:s/></text:span><text:span text:style-name="T436">priėmimo dienos, elektroninių ryšių priemonėmis arba paštu pateikiant asmeniui sprendimo kopiją arba išrašą, išskyrus Aprašo 36.3 papunktyje nurodytą atvejį, kai prašymą nustatyti kompensacijos poreikį pateikė pats asmuo.</text:span></text:p>
      <text:p text:style-name="P437">38.<text:s/><text:span text:style-name="T438">Jei asmuo dėl pateisinamų<text:s/></text:span><text:span text:style-name="T439">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40"><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41"><text:s/></text:span></text:p>
      <text:p text:style-name="P442"/>
      <text:p text:style-name="P443"><text:span text:style-name="T444">IV</text:span><text:span text:style-name="T445"><text:s/>SK</text:span><text:span text:style-name="T446">YRIUS</text:span></text:p>
      <text:p text:style-name="P447"><text:span text:style-name="T448">SPECIALŪS INDIVIDUALIOS PAGALBOS KOMPENSACIJOS POREIKIO NUSTATYMO ATVEJAI</text:span></text:p>
      <text:p text:style-name="P449"/>
      <text:p text:style-name="P450"><text:span text:style-name="T451">39</text:span><text:span text:style-name="T452">. Asmeniui, kurio sveikatos būklė dėl įgimtų ar įgytų negrįžtamų organizmo funkcijų sutrikimų yra ypač sunki ir dėl to jis negali savimi pasirūpinti, nustatomas pirmo ly</text:span><text:span text:style-name="T453">gio individualios pagalbos<text:s/></text:span><text:span text:style-name="T454">kompensacijos poreikis,</text:span><text:span text:style-name="T455"><text:s/>nevertinant bazinio funkcionavimo lygmens ir individualios pagalbos poreikio, jeigu asmens sveikatos būklė atitinka<text:s/></text:span>bent vieną<text:s/><text:span text:style-name="T456">kriterijų, nurodytą</text:span><text:s/>S<text:span text:style-name="T457">pecialių individualios pagalbos teikimo išlaidų kompensac</text:span><text:span text:style-name="T458">ijos poreikio nustatymo kriterijų sąraše (3 priedas).</text:span></text:p>
      <text:p text:style-name="P459"><text:span text:style-name="T460">40</text:span><text:span text:style-name="T461">.<text:s/></text:span>Asmenims iki 4 metų individualios pagalbos kompensacijos poreikis nustatomas, remiantis bazinio funkcionavimo lygmens kriterijais<text:span text:style-name="T462">, nevertinant individualios pagalbos poreikio.</text:span></text:p>
      <text:p text:style-name="P463"/>
      <text:p text:style-name="P464"><text:span text:style-name="T465">V</text:span><text:span text:style-name="T466"><text:s/>SKYRIUS</text:span></text:p>
      <text:p text:style-name="P467"><text:span text:style-name="T468">KOMPENSACIJOS POREIKIO TERMINAI IR ATSIRADIMO LAIKAS</text:span></text:p>
      <text:p text:style-name="P469"/>
      <text:p text:style-name="P470"><text:span text:style-name="T471">41</text:span><text:span text:style-name="T472">. Kompensacijos poreikio</text:span><text:span text:style-name="T473"><text:s/>terminas nustatomas vadovaujantis Įstatymo 20 straipsnio 3 dalies ir<text:s/></text:span><text:span text:style-name="T474">21 </text:span><text:span text:style-name="T475">straipsnio 2 dalies nuostatomis.</text:span></text:p>
      <text:p text:style-name="P476">42.<text:s/><text:span text:style-name="T477">Tais atvejais</text:span><text:span text:style-name="T478">,<text:s/></text:span><text:span text:style-name="T479">kai asmens organizmo funkcijų sutrikimai yr</text:span><text:span text:style-name="T480">a nuolatinio ir negrįžtamo pobūdžio ir neprognozuojamas individualios pagalbos poreikio masto sumažėjimas, galintis daryti įtaką asmens individualios pagalbos<text:s/></text:span><text:span text:style-name="T481">kompensacijos poreikio</text:span><text:span text:style-name="T482"><text:s/>padidėjimui, arba asmens judėjimo funkcijų sutrikimai yra nuolatinio, neki</text:span><text:span text:style-name="T483">ntamo pobūdžio, vertinant<text:s/></text:span><text:span text:style-name="T484">kompensacijos poreikį</text:span><text:span text:style-name="T485">, jo terminas nustatomas neterminuotai.<text:s/></text:span></text:p>
      <text:p text:style-name="P486">43.<text:s/><text:span text:style-name="T487">Kompensacijos poreikio</text:span><text:span text:style-name="T488"><text:s/>termino pradžia yra laikoma prašymo nustatyti<text:s/></text:span><text:span text:style-name="T489">kompensacijos poreikį</text:span><text:span text:style-name="T490"><text:s/>Agentūroje gavimo diena, išskyrus 44 punkte nurodytą atvejį.<text:s/></text:span></text:p>
      <text:p text:style-name="P491"><text:span text:style-name="T492">44</text:span><text:span text:style-name="T493">.</text:span><text:span text:style-name="T494"><text:s/>Kai asmuo dėl individualios pagalbos kompensacijos poreikio kreipiasi nepasibaigus anksčiau nustatyto individualios pagalbos<text:s/></text:span><text:span text:style-name="T495">kompensacijos poreikio</text:span><text:span text:style-name="T496"><text:s/>terminui ir asmeniui nustatomas didesnis, nei buvo, asmens individualios pagalbos<text:s/></text:span><text:span text:style-name="T497">kompensacijos poreikis</text:span><text:span text:style-name="T498">, i</text:span><text:span text:style-name="T499">ndividualios pagalbos<text:s/></text:span><text:span text:style-name="T500">kompensacijos poreikis<text:s/></text:span><text:span text:style-name="T501">nustatomas nuo Agentūros naujo sprendimo dėl asmens individualios pagalbos<text:s/></text:span><text:span text:style-name="T502">kompensacijos poreikio</text:span><text:span text:style-name="T503"><text:s/>nustatymo priėmimo dienos, bet ne vėliau kaip nuo kitos dienos nuo prieš tai galiojusio sprendimo termino paskuti</text:span><text:span text:style-name="T504">nės dienos.<text:s/></text:span></text:p>
      <text:p text:style-name="P505">45.<text:s/><text:span text:style-name="T506">Kai atliekamas pakartotinis individualios pagalbos<text:s/></text:span><text:span text:style-name="T507">kompensacijos poreikio</text:span><text:span text:style-name="T508"><text:s/></text:span><text:span text:style-name="T509">vertinimas</text:span><text:span text:style-name="T510">,<text:s/></text:span><text:span text:style-name="T511">individualios pagalbos<text:s/></text:span><text:span text:style-name="T512">kompensacijos poreikio</text:span><text:span text:style-name="T513"><text:s/></text:span><text:span text:style-name="T514">termino pradžia yra Agentūros direktoriaus ar jo įgalioto valstybės tarnautojo sprendimo priėmimo diena</text:span><text:span text:style-name="T515">, išskyrus Aprašo 46 punkte nurodytą atvejį.</text:span></text:p>
      <text:p text:style-name="P516">46. Kai,<text:s/><text:span text:style-name="T517">atlikus pakartotinį<text:s/></text:span><text:span text:style-name="T518">kompensacijos poreikio</text:span><text:span text:style-name="T519"><text:s/></text:span><text:span text:style-name="T520">vertinimą, nustatomas mažesnio lygio individualios pagalbos<text:s/></text:span><text:span text:style-name="T521">kompensacijos poreikis,</text:span><text:span text:style-name="T522"><text:s/>individualios pagalbos<text:s/></text:span><text:span text:style-name="T523">kompensacijos poreikio</text:span><text:span text:style-name="T524"><text:s/></text:span><text:span text:style-name="T525">termino pradžia yra Agent</text:span><text:span text:style-name="T526">ūros teritorinio skyriaus sprendime nurodyta individualios pagalbos<text:s/></text:span><text:span text:style-name="T527">kompensacijos poreikio</text:span><text:span text:style-name="T528"><text:s/></text:span><text:span text:style-name="T529">termino pradžia.</text:span></text:p>
      <text:p text:style-name="P530">47.<text:s/><text:span text:style-name="T531">Jeigu Vyriausybės paskelbto karantino Lietuvos Respublikos teritorijoje laikotarpiu ir 90 kalendorinių dienų po jo baigiasi asmeniui nustatyto<text:s/></text:span><text:span text:style-name="T532">individualios pagalbos<text:s/></text:span><text:span text:style-name="T533">kompensacijos poreikio</text:span><text:span text:style-name="T534"><text:s/></text:span><text:span text:style-name="T535">galiojimo terminas ir šiuo laikotarpiu asmuo nesikreipė į Agentūrą<text:s/></text:span><text:span text:style-name="T536">dėl<text:s/></text:span><text:span text:style-name="T537">individualios pagalbos<text:s/></text:span><text:span text:style-name="T538">kompensacijos poreikio</text:span><text:span text:style-name="T539"><text:s/></text:span><text:span text:style-name="T540">nustatymo, nustatyto<text:s/></text:span><text:span text:style-name="T541">individualios pagalbos<text:s/></text:span><text:span text:style-name="T542">kompensacijos poreikio</text:span><text:span text:style-name="T543"><text:s/></text:span><text:span text:style-name="T544">galiojimo terminas tęsiamas iki Vyriausybės paskelbto karantino Lietuvos Respublikos teritorijoje pabaigos ir dar 90 kalendorinių dienų jam</text:span><text:span text:style-name="T545"><text:s/>pasibaigus. Nauji dokumentai, nurodyti Aprašo 50 punkte, asmeniui neišduodami, o<text:s/></text:span><text:span text:style-name="T546">anksčiau išduoti galioja<text:s/></text:span><text:span text:style-name="T547">Vyriausybės paskelbto karantino Lietuvos Respublikos teritorijoje laikotarpiu<text:s/></text:span><text:span text:style-name="T548">ir dar 90 kalendorinių dienų jam pasibaigus.</text:span></text:p>
      <text:p text:style-name="P549"/>
      <text:p text:style-name="P550"><text:span text:style-name="T551">VI</text:span><text:span text:style-name="T552"><text:s/>SKYRIUS</text:span></text:p>
      <text:p text:style-name="P553"><text:span text:style-name="T554">SPRENDIM</text:span><text:span text:style-name="T555">Ų PRIĖMIMAS IR DOKUMENTŲ IŠDAVIMAS</text:span></text:p>
      <text:p text:style-name="P556"/>
      <text:p text:style-name="P557"><text:span text:style-name="T558">48</text:span><text:span text:style-name="T559">. Agentūros teritorinis skyrius per 20 darbo dienų nuo Aprašo 8 arba 9 ir 14 punktuose nurodytų dokumentų gavimo dienos atlieka kompensacijos poreikio vertinimą ir priima sprendimus dėl asmens<text:s/></text:span><text:span text:style-name="T560">kompensacijos poreiki</text:span><text:span text:style-name="T561">o</text:span><text:span text:style-name="T562"><text:s/>termino (toliau – sprendimas dėl<text:s/></text:span><text:span text:style-name="T563">kompensacijos poreikio</text:span><text:span text:style-name="T564">).</text:span></text:p>
      <text:p text:style-name="P565">49.<text:s/><text:span text:style-name="T566">Jei dėl objektyvių priežasčių per Aprašo 48 punkte nurodytą terminą asmens<text:s/></text:span><text:span text:style-name="T567">kompensacijos poreikio</text:span><text:span text:style-name="T568"><text:s/>vertinimas negali būti atliktas, Agentūros direktoriaus ar jo įgalioto valstybės tarnautoj</text:span><text:span text:style-name="T569">o sprendimu asmens<text:s/></text:span><text:span text:style-name="T570">kompensacijos poreikio</text:span><text:span text:style-name="T571"><text:s/>vertinimo terminas gali būti pratęstas ne ilgiau kaip 10 darbo dienų. Asmeniui apie priimtą sprendimą dėl asmens<text:s/></text:span><text:span text:style-name="T572">kompensacijos poreikio</text:span><text:span text:style-name="T573"><text:s/>vertinimo termino pratęsimo pranešama raštu per 3 darbo dienas nuo šio sprendi</text:span><text:span text:style-name="T574">mo priėmimo dienos, pateikiant jo kopiją (nuorašą).</text:span></text:p>
      <text:p text:style-name="P575">50.<text:s/><text:span text:style-name="T576">Agentūra, priėmusi sprendimą dėl asmens<text:s/></text:span><text:span text:style-name="T577">kompensacijos poreikio</text:span><text:span text:style-name="T578">, per 3 darbo dienas asmeniui išduoda arba išsiunčia prašyme nurodytu nuolatinės gyvenamosios vietos adresu:</text:span></text:p>
      <text:p text:style-name="P579"><text:span text:style-name="T580">50.1</text:span><text:span text:style-name="T581">. sprendimą dėl asm</text:span><text:span text:style-name="T582">ens<text:s/></text:span><text:span text:style-name="T583">kompensacijos poreikio</text:span><text:span text:style-name="T584"><text:s/>(dokumento nuorašą (kopiją));</text:span></text:p>
      <text:p text:style-name="P585"><text:span text:style-name="T586">50.2</text:span><text:span text:style-name="T587">. asmens ar atstovo Agentūros direktoriaus nustatyta tvarka prašymu kompensacijos poreikio vertinimo akto nuorašą (kopiją).</text:span></text:p>
      <text:p text:style-name="P588"/>
      <text:p text:style-name="P589"><text:span text:style-name="T590">VII</text:span><text:span text:style-name="T591"><text:s/>SKYRIUS</text:span></text:p>
      <text:p text:style-name="P592"><text:span text:style-name="T593">SPRENDIMŲ APSKUNDIMO TVARKA IR PAKARTOTINIS<text:s/></text:span><text:span text:style-name="T594">KOMPENSACIJOS POREIKIO VERTINIMAS</text:span></text:p>
      <text:p text:style-name="P595"/>
      <text:p text:style-name="P596"><text:span text:style-name="T597">51</text:span><text:span text:style-name="T598">. Agentūros teritorinių skyrių sprendimai, nurodyti Aprašo 36 ar 48 punkte</text:span><text:span text:style-name="T599">,</text:span><text:span text:style-name="T600"><text:s/>gali būti skundžiami Agentūros direktoriui:</text:span></text:p>
      <text:p text:style-name="P601">51.1.<text:s/><text:span text:style-name="T602">per 20 darbo dienų nuo<text:s/></text:span><text:span text:style-name="T603">dokumentų, nurodytų Aprašo 37 ar 50 punkte, gavimo dienos,<text:s/></text:span><text:span text:style-name="T604">kai a</text:span><text:span text:style-name="T605">smuo ar atstovas nesutinka su Agentūros teritorinio skyriaus sprendimu;</text:span></text:p>
      <text:p text:style-name="P606">51.2. per 60 darbo<text:span text:style-name="T607"><text:s/></text:span>dienų nuo pensiją ar išmoką mokančios institucijos informavimo dienos, kai pensiją ar išmoką mokanti institucija nesutinka su Agentūros teritorinio skyriaus sprendimu.</text:p>
      <text:p text:style-name="P608"><text:span text:style-name="T609">52</text:span><text:span text:style-name="T610">. Aprašo 51 punkte nurodytų skundų padavimo terminus Agentūros direktorius gali atnaujinti, jeigu jie praleisti dėl pateisinamų priežasčių, nurodytų Aprašo 36.1 papunktyje.</text:span><text:span text:style-name="T611"><text:s/></text:span></text:p>
      <text:p text:style-name="P612"><text:span text:style-name="T613">53</text:span><text:span text:style-name="T614">.<text:s/></text:span>Agentūros direktoriaus įgaliotas valstybės tarnautojas atlieka pakartotinį<text:s/><text:span text:style-name="T615">kompensacijos poreikio</text:span><text:s/>vertinimą Aprašo III skyriuje nustatyta tvarka:</text:p>
      <text:p text:style-name="P616"><text:span text:style-name="T617">53.1</text:span><text:span text:style-name="T618">.<text:s/></text:span>asmeniui nesutikus su Agentūros teritorinio skyriaus priimtu sprendimu, kai Agentūros direktoriaus įgaliotas valstybės tarnautojas priima sprendimą atlikti pakartotinį<text:s/><text:span text:style-name="T619">kompensacijos poreikio</text:span><text:s/>vertinimą;</text:p>
      <text:p text:style-name="P620"><text:span text:style-name="T621">53.2</text:span><text:span text:style-name="T622">. pensiją ar išmoką mokančiai institucijai nesutinkant su Agentūros teritorinio skyriaus priimtu sprendimu;</text:span></text:p>
      <text:p text:style-name="P623">53.3. vykdant<text:s/><text:span text:style-name="T624">Lietuvos administracinių ginčų<text:s/></text:span>komisijos sprendimą;</text:p>
      <text:p text:style-name="P625">53.4. vykdant teismo sprendimą;</text:p>
      <text:p text:style-name="P626"><text:span text:style-name="T627">53.5</text:span><text:span text:style-name="T628">. jeigu, Agentūros direktoriaus įgaliotam valstybės tarnautojui atlikus Agentūros teritorinių skyrių priimtų sprendimų kontrolę, paaiškėja, kad sprendimas priimtas nepagrįstai.</text:span></text:p>
      <text:p text:style-name="P629"><text:span text:style-name="T630">54</text:span><text:span text:style-name="T631">. Pakartotinis<text:s/></text:span><text:span text:style-name="T632">kompensacijos poreikio</text:span><text:span text:style-name="T633"><text:s/>vertinimas Aprašo<text:s/></text:span><text:span text:style-name="T634">53.1 papunktyje nurodytu atveju atliekamas remiantis tik tais dokumentais ir (ar) informacija, kuri<text:s/></text:span>Agentūrai buvo pateikta arba Agentūros turėjo būti surinkta priimant skundžiamą sprendimą.<text:s/></text:p>
      <text:p text:style-name="P635">55.<text:s/><text:span text:style-name="T636">Asmens pakartotinis<text:s/></text:span><text:span text:style-name="T637">kompensacijos poreikio</text:span><text:span text:style-name="T638"><text:s/>vertinimas atliekamas ir sprendimas dėl asmens<text:s/></text:span><text:span text:style-name="T639">kompensacijos poreikio</text:span><text:span text:style-name="T640"><text:s/>nustatymo priimamas per 20 darbo dienų nuo visų vertinimui atlikti reikalingų dokumentų gavimo Agentūroje dienos arba kai<text:s/></text:span>pakartotinis<text:s/><text:span text:style-name="T641">kompensacijos poreikis</text:span><text:s/>vertinamas vykdant<text:s/><text:span text:style-name="T642">Lietuvos</text:span><text:span text:style-name="T643"><text:s/>administracinių ginčų<text:s/></text:span>komisijos sprendimą<text:span text:style-name="T644"><text:s/>– per<text:s/></text:span><text:span text:style-name="T645">Lietuvos administracinių ginčų<text:s/></text:span><text:span text:style-name="T646">komisijos nustatytą terminą.</text:span></text:p>
      <text:p text:style-name="P647">56. Tuo atveju, kai, nagrinėjant išmoką mokančios institucijos skundą, Agentūra pakviečia asmenį dalyvauti atliekant pakartotinį<text:s/><text:span text:style-name="T648">kompensacijos<text:s/></text:span><text:span text:style-name="T649">poreikio</text:span><text:s/>vertinimą, apie tai informuojama išmoką mokanti institucija, nurodant pakartotinio vertinimo vietą ir laiką. Jeigu kviečiamas asmuo neatvyksta į Agentūrą, pakartotinis<text:s/><text:span text:style-name="T650">kompensacijos poreikio</text:span><text:s/>vertinimas atliekamas jam nedalyvaujant.</text:p>
      <text:p text:style-name="P651"><text:span text:style-name="T652">57</text:span><text:span text:style-name="T653">. Atlieka</text:span><text:span text:style-name="T654">nt pakartotinį<text:s/></text:span><text:span text:style-name="T655">kompensacijos poreikio</text:span><text:span text:style-name="T656"><text:s/>vertinimą, Agentūra turi teisę pasitelkti ekspertus.</text:span></text:p>
      <text:p text:style-name="P657">58.<text:s/><text:span text:style-name="T658">Jei per Aprašo 55 punkte nurodytus terminus pakartotinis<text:s/></text:span><text:span text:style-name="T659">kompensacijos poreikio</text:span><text:span text:style-name="T660"><text:s/>vertinimas negali būti atliktas, Agentūros direktoriaus ar jo įgalioto valsty</text:span><text:span text:style-name="T661">bės tarnautojo sprendimu terminas gali būti pratęstas ne ilgiau kaip 10 darbo dienų. Asmeniui apie priimtą sprendimą dėl jo<text:s/></text:span><text:span text:style-name="T662">kompensacijos poreikio</text:span><text:span text:style-name="T663"><text:s/>vertinimo termino pratęsimo pranešama raštu per<text:s/></text:span>3 darbo dienas nuo sprendimo priėmimo dienos, pateikiant jo nuorašą (kopiją).</text:p>
      <text:p text:style-name="P664">59.<text:s/><text:span text:style-name="T665">Jei asmuo, apskundęs Agentūros sprendimą dėl kompensacijos poreikio nustatymo</text:span><text:span text:style-name="T666">,</text:span><text:span text:style-name="T667"><text:s/>iš naujo kreipiasi dėl<text:s/></text:span><text:span text:style-name="T668">kompensacijos poreikio</text:span><text:span text:style-name="T669"><text:s/>nustatymo, jo pateiktas skundas nenagrinėjamas ir apie tai asmeniui pranešama raštu, nurodant skundo nenag</text:span><text:span text:style-name="T670">rinėjimo priežastį (-is).</text:span></text:p>
      <text:p text:style-name="P671">60. Atlikus pakartotinį<text:s/><text:span text:style-name="T672">kompensacijos poreikio</text:span><text:s/>vertinimą, asmeniui išduodami (išsiunčiami) atitinkami dokumentai, nurodyti Aprašo 50 punkte.</text:p>
      <text:p text:style-name="P673">61.<text:s/><text:span text:style-name="T674">Jeigu asmuo ar atstovas ar pensiją ar išmoką mokanti institucija nesutinka su</text:span><text:span text:style-name="T675"><text:s/>Agentūros direktoriaus ar jo įgalioto atstovo sprendimu dėl kompensacijos poreikio</text:span><text:span text:style-name="T676"><text:s/></text:span><text:span text:style-name="T677">nustatymo, šis sprendimas per 20 darbo dienų nuo<text:s/></text:span><text:span text:style-name="T678">sprendimo dėl asmens<text:s/></text:span><text:span text:style-name="T679">kompensacijos poreikio</text:span><text:span text:style-name="T680"><text:s/>(dokumento nuorašo (kopijos))<text:s/></text:span><text:span text:style-name="T681">gavimo dienos gali būti skundžiamas Lietuvos admi</text:span><text:span text:style-name="T682">nistracinių ginčų komisijai</text:span><text:s/>Lietuvos Respublikos ikiteisminio administracinių ginčų nagrinėjimo tvarkos įstatymo nustatyta tvarka<text:span text:style-name="T683">,</text:span><text:s/><text:span text:style-name="T684">o Lietuvos administracinių ginčų komisijos sprendimas – teismui</text:span><text:s/>Lietuvos Respublikos administracinių bylų teisenos įstatymo nustatyta tvarka<text:span text:style-name="T685">.</text:span><text:s/></text:p>
      <text:p text:style-name="P686">62.<text:s/><text:span text:style-name="T687">Skundų pateikimo Agentūrai, jų nagrinėjimo ir sprendimų priėmimo tvarką nustato Agentūros direktorius.</text:span></text:p>
      <text:p text:style-name="P688"/>
      <text:p text:style-name="P689"><text:span text:style-name="T690">VIII</text:span><text:span text:style-name="T691"><text:s/>SKYRIUS</text:span></text:p>
      <text:p text:style-name="P692"><text:span text:style-name="T693">BAIGIAMOSIOS NUOSTATOS</text:span></text:p>
      <text:p text:style-name="P694"/>
      <text:p text:style-name="P695"><text:span text:style-name="T696">63</text:span><text:span text:style-name="T697">. Už klinikinių elektroninių dokumentų parengimą ar siuntimo į Agentūrą<text:s/></text:span><text:span text:style-name="T698">kompensacijos poreikio</text:span><text:span text:style-name="T699"><text:s/>nustatyti teisingumą atsako asmenį gydantis gydytojas.</text:span></text:p>
      <text:p text:style-name="P700">64.<text:s/><text:span text:style-name="T701">Už konkrečios konsultacijos išvados teisingumą atsako konsultaciją suteikęs ir išvadą parengęs gydytojas specialistas. Apie gautus neteisingus medicininius dokumentus Age</text:span><text:span text:style-name="T702">ntūra raštu informuoja asmens sveikatos priežiūros įstaigos, kurioje dirba asmenį gydantis ir (ar) jį konsultavęs gydytojas, vadovą, nurodydamas medicininio dokumento datą, pavadinimą, dokumentą parengusio asmens pareigas, vardą ir pavardę. Agentūra, gavus</text:span><text:span text:style-name="T703">i iš asmens sveikatos priežiūros paslaugas teikiančių įstaigų papildomas išvadas, Agentūros direktoriaus nustatyta tvarka atlikusi išsamų (-ius) tyrimą (-us) ir nustačiusi, kad pateikti neteisingi duomenys, t. y. padarytas šiurkštus pažeidimas, bet šis paž</text:span><text:span text:style-name="T704">eidimas neturi veikos, dėl kurios gydytojui gali būti taikoma baudžiamoji atsakomybė, požymių, raštu informuoja Valstybinę akreditavimo sveikatos priežiūros veiklai tarnybą prie Sveikatos apsaugos ministerijos, pateikdama jai motyvuotą kreipimąsi, kuriame<text:s/></text:span><text:span text:style-name="T705">nurodo gydytojo, dėl kurio kreipiasi, vardą, pavardę, gydymo įstaigą, pareigas, ir tyrimo dokumentų kopijas.</text:span></text:p>
      <text:p text:style-name="P706">65.<text:s/><text:span text:style-name="T707">Už asmens supažindinimą su<text:s/></text:span><text:span text:style-name="T708">kompensacijos poreikio</text:span><text:span text:style-name="T709"><text:s/></text:span><text:span text:style-name="T710">nustatymo procedūra, klausimyno pildymo tvarka ir už asmens<text:s/></text:span><text:span text:style-name="T711">kompensacijos poreikio</text:span><text:span text:style-name="T712"><text:s/></text:span><text:span text:style-name="T713">vertin</text:span><text:span text:style-name="T714">imo teisingumą ir pagrįstumą atsako Agentūros darbuotojai, atlikę<text:s/></text:span><text:span text:style-name="T715">kompensacijos poreikio</text:span><text:span text:style-name="T716"><text:s/></text:span><text:span text:style-name="T717">vertinimą.<text:s/></text:span></text:p>
      <text:p text:style-name="P718">66.<text:s/><text:span text:style-name="T719">Už sprendimo dėl asmens<text:s/></text:span><text:span text:style-name="T720">kompensacijos poreikio</text:span><text:span text:style-name="T721"><text:s/></text:span><text:span text:style-name="T722">nustatymo teisingumą ir pagrįstumą atsako Agentūros teritorinio skyriaus, kuriame vertinamas<text:s/></text:span><text:span text:style-name="T723">kompens</text:span><text:span text:style-name="T724">acijos poreikis</text:span><text:span text:style-name="T725"><text:s/></text:span><text:span text:style-name="T726">ir priimamas sprendimas, vedėjas arba valstybės tarnautojas, Agentūros direktoriaus įgaliotas priimti sprendimus dėl pakartotinio<text:s/></text:span><text:span text:style-name="T727">kompensacijos poreikio</text:span><text:span text:style-name="T728"><text:s/></text:span><text:span text:style-name="T729">vertinimo.</text:span></text:p>
      <text:p text:style-name="P730">67. Asmuo ar atstovas atsako už jo paties pateiktos informacijos teisingumą.</text:p>
      <text:p text:style-name="P731">68. Asmuo ar atstovas Agentūros direktoriaus nustatyta tvarka turi teisę pateikti prašymą nutraukti<text:s/><text:span text:style-name="T732">kompensacijos poreikio</text:span><text:span text:style-name="T733"><text:s/></text:span>ar pakartotinio<text:s/><text:span text:style-name="T734">kompensacijos poreikio</text:span><text:span text:style-name="T735"><text:s/></text:span>(kai pakartotinis<text:s/><text:span text:style-name="T736">kompensacijos poreikio</text:span><text:span text:style-name="T737"><text:s/></text:span>vertinimas atliekamas dėl asmens ar atstovo<text:s/>pateikto skundo) vertinimo procedūrą.</text:p>
      <text:p text:style-name="P738">69.<text:s/><text:span text:style-name="T739">Agentūros priimtų sprendimų periodinė kontrolė atliekama vykdant (ne)planinius Agentūros priimtų sprendimų patikrinimus Agentūros direktoriaus nustatyta tvarka, kuri turi būti suderinta su Lietuvos Respublikos<text:s/></text:span><text:span text:style-name="T740">socialinės apsaugos ir darbo ministerija.</text:span></text:p>
      <text:p text:style-name="P741">70. Įgyvendinant Aprašą, asmens duomenys tvarkomi vadovaujantis 2016 m. balandžio 27 d. Europos Parlamento ir Tarybos reglamento (ES) 2016/679 dėl fizinių asmenų apsaugos tvarkant asmens duomenis ir dėl laisvo<text:s/>tokių duomenų judėjimo ir kuriuo panaikinama Direktyva 95/46/EB (Bendrasis duomenų apsaugos reglamentas) ir kitų teisės aktų, reglamentuojančių asmens duomenų apsaugą ir tvarkymą, nuostatomis.<text:s/></text:p>
      <text:p text:style-name="P742">71. Duomenų subjekto teisės įgyvendinamos duomenų valdytojo, į kurį kreipėsi dėl duomenų subjekto teisių įgyvendinimo, nustatyta tvarka, vadovaujantis Reglamentu (ES) 2016/679.</text:p>
      <text:p text:style-name="P743">72. Dokumentai saugomi Lietuvos Respublikos dokumentų ir archyvų įstatymo nustatyta tvarka.</text:p>
      <text:p text:style-name="P744"/>
      <text:p text:style-name="P745"/>
      <text:p text:style-name="P746">________________________</text:p>
      <text:p text:style-name="P747">Individualios pagalbos teikimo, lengvojo automobilio ar jo techninio pritaikymo išlaidų kompensacijų poreikių nustatymo kriterijų ir tvarkos aprašo<text:s/></text:p>
      <text:p text:style-name="P754">1<text:s/>priedas</text:p>
      <text:p text:style-name="P755"/>
      <text:p text:style-name="P756"/>
      <text:p text:style-name="P757"><text:span text:style-name="T758">BAZINIO FUNKCIONAVIMO LYGMENS NUSTATYMO KRITERIJŲ SĄ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text:span text:style-name="T769">Bazinio funkcionavimo lygmens nustatymo<text:s/></text:span><text:span text:style-name="T770">kriterijai ir jų aprašymas</text:span></text:p>
          </table:table-cell>
          <table:table-cell table:style-name="TableCell771">
            <text:p text:style-name="P772">Balai</text:p>
          </table:table-cell>
        </table:table-row>
        <table:table-row table:style-name="TableRow773">
          <table:table-cell table:style-name="TableCell774">
            <text:p text:style-name="P775">1.</text:p>
          </table:table-cell>
          <table:table-cell table:style-name="TableCell776">
            <text:p text:style-name="P777">Visiškas bendrų ir specialių psichikos funkcijų sutrikimas, atsiradęs dėl visų formų šizofrenijos, išeičių stadija<text:s/></text:p>
          </table:table-cell>
          <table:table-cell table:style-name="TableCell778">
            <text:p text:style-name="P779">10</text:p>
          </table:table-cell>
        </table:table-row>
        <table:table-row table:style-name="TableRow780">
          <table:table-cell table:style-name="TableCell781">
            <text:p text:style-name="P782">2.</text:p>
          </table:table-cell>
          <table:table-cell table:style-name="TableCell783">
            <text:p text:style-name="P784">Ligos, būklės ir sutrikimai, kai taikomas nuolatinis<text:s/>enterinis ar parenterinis maitinimas mitybos pakankamumui užtikrinti</text:p>
          </table:table-cell>
          <table:table-cell table:style-name="TableCell785">
            <text:p text:style-name="P786">10</text:p>
          </table:table-cell>
        </table:table-row>
        <table:table-row table:style-name="TableRow787">
          <table:table-cell table:style-name="TableCell788">
            <text:p text:style-name="P789">3.</text:p>
          </table:table-cell>
          <table:table-cell table:style-name="TableCell790">
            <text:p text:style-name="P791"><text:span text:style-name="T792">Nugaros smegenų pažeidimas C5-6 lygyje, A ir B pagal ASIA (angl.<text:s/></text:span><text:span text:style-name="T793">American Spinal Injury Association</text:span><text:span text:style-name="T794">; toliau – ASIA) klasifikaciją: nėra smulkiosios motorikos, neveikiantys trigalvi</text:span><text:span text:style-name="T795">ai žasto raumenys, sutrikusios dubens organų funkcijos, sutrikusi termoreguliacija, pragulos ar jų nuolatinė rizika</text:span></text:p>
          </table:table-cell>
          <table:table-cell table:style-name="TableCell796">
            <text:p text:style-name="P797">10</text:p>
          </table:table-cell>
        </table:table-row>
        <table:table-row table:style-name="TableRow798">
          <table:table-cell table:style-name="TableCell799">
            <text:p text:style-name="P800">4.</text:p>
          </table:table-cell>
          <table:table-cell table:style-name="TableCell801">
            <text:p text:style-name="P802"><text:span text:style-name="T803">Demencija,<text:s/></text:span><text:span text:style-name="T804">amnezinis sindromas,<text:s/></text:span><text:span text:style-name="T805">kai yra sunkus kognityvinis sutrikimas <text:s/>arba kai protinė būklė pagal trumpą protinės būklės tyrimą MMSE (angl.<text:s/></text:span><text:span text:style-name="T806">Mini-mental state examination</text:span><text:span text:style-name="T807">; toliau –<text:s/></text:span><text:span text:style-name="T808">MMSE)</text:span><text:span text:style-name="T809"><text:s/>įvertinta nuo 0 iki 10 balų, o pagal Blessedo demencijos skalę – 23–28 balais<text:s/></text:span></text:p>
          </table:table-cell>
          <table:table-cell table:style-name="TableCell810">
            <text:p text:style-name="P811">20</text:p>
          </table:table-cell>
        </table:table-row>
        <table:table-row table:style-name="TableRow812">
          <table:table-cell table:style-name="TableCell813">
            <text:p text:style-name="P814">5.</text:p>
          </table:table-cell>
          <table:table-cell table:style-name="TableCell815">
            <text:p text:style-name="P816"><text:span text:style-name="T817">Vaiko iki 8 metų raidos koeficientas<text:s/></text:span><text:span text:style-name="T818">(pagal DISC ar kitą vaiko amžių ir diagnozę atitinkantį testą)</text:span><text:span text:style-name="T819"><text:s/>bent trijose raidos srityse yra iki 30 %<text:s/></text:span></text:p>
          </table:table-cell>
          <table:table-cell table:style-name="TableCell820">
            <text:p text:style-name="P821">20</text:p>
          </table:table-cell>
        </table:table-row>
        <table:table-row table:style-name="TableRow822">
          <table:table-cell table:style-name="TableCell823">
            <text:p text:style-name="P824">6.</text:p>
          </table:table-cell>
          <table:table-cell table:style-name="TableCell825">
            <text:p text:style-name="P826">Lėtinis, progresuojantis, nepasiduodantis optimaliam gydymui IV funkcinės klasės širdies nepakankamumas pagal funkcinės klasės širdies nepakankamumą<text:s/></text:p>
          </table:table-cell>
          <table:table-cell table:style-name="TableCell827">
            <text:p text:style-name="P828">20</text:p>
          </table:table-cell>
        </table:table-row>
        <table:table-row table:style-name="TableRow829">
          <table:table-cell table:style-name="TableCell830">
            <text:p text:style-name="P831">7.</text:p>
          </table:table-cell>
          <table:table-cell table:style-name="TableCell832">
            <text:p text:style-name="P833"><text:span text:style-name="T834">Sunkus, progresuojantis, gydymui atsparus kvėpavimo sistemos funkcijos sutrikimas, kai FEV1 yra mažiau nei 40 % normos dydžio ir FEV1/FVC – mažiau nei 70 % arba DLCO – mažiau nei 40 % normos dydžio, arba VO</text:span><text:span text:style-name="T835">2</text:span><text:span text:style-name="T836"><text:s/>max ≤ 15 ml/(kg/min), arba arterinio kraujo pO2 ≤ 55 mm Hg, arba &lt; 60 mm Hg, kai taikoma nuolatinė deguonies terapija<text:s/></text:span></text:p>
          </table:table-cell>
          <table:table-cell table:style-name="TableCell837">
            <text:p text:style-name="P838">20</text:p>
          </table:table-cell>
        </table:table-row>
        <table:table-row table:style-name="TableRow839">
          <table:table-cell table:style-name="TableCell840">
            <text:p text:style-name="P841">8.</text:p>
          </table:table-cell>
          <table:table-cell table:style-name="TableCell842">
            <text:p text:style-name="P843">Hemiplegija ar paraplegija, ar kiti labai ryškūs judėjimo (motorikos) funkcijos sutrikimai ar nugaros smegenų pažeidimas (A, B pagal ASIA klasifikaciją )</text:p>
          </table:table-cell>
          <table:table-cell table:style-name="TableCell844">
            <text:p text:style-name="P845">20</text:p>
          </table:table-cell>
        </table:table-row>
        <table:table-row table:style-name="TableRow846">
          <table:table-cell table:style-name="TableCell847">
            <text:p text:style-name="P848">9.</text:p>
          </table:table-cell>
          <table:table-cell table:style-name="TableCell849">
            <text:p text:style-name="P850"><text:span text:style-name="T851">Lėtinė inkstų liga (IV–V stadija), gydoma dializėmis, arba būklė po inkstų transplantacijos, kai taikomos dializės</text:span></text:p>
          </table:table-cell>
          <table:table-cell table:style-name="TableCell852">
            <text:p text:style-name="P853">20</text:p>
          </table:table-cell>
        </table:table-row>
        <table:table-row table:style-name="TableRow854">
          <table:table-cell table:style-name="TableCell855">
            <text:p text:style-name="P856">10.</text:p>
          </table:table-cell>
          <table:table-cell table:style-name="TableCell857">
            <text:p text:style-name="P858"><text:span text:style-name="T859">Kepenų nepakankamumo terminalinė stadija<text:s/></text:span></text:p>
          </table:table-cell>
          <table:table-cell table:style-name="TableCell860">
            <text:p text:style-name="P861">20</text:p>
          </table:table-cell>
        </table:table-row>
        <table:table-row table:style-name="TableRow862">
          <table:table-cell table:style-name="TableCell863">
            <text:p text:style-name="P864">11.</text:p>
          </table:table-cell>
          <table:table-cell table:style-name="TableCell865">
            <text:p text:style-name="P866">Neprotezuojamos abiejų rankų bigės<text:s/></text:p>
          </table:table-cell>
          <table:table-cell table:style-name="TableCell867">
            <text:p text:style-name="P868">20</text:p>
          </table:table-cell>
        </table:table-row>
        <table:table-row table:style-name="TableRow869">
          <table:table-cell table:style-name="TableCell870">
            <text:p text:style-name="P871">12.</text:p>
          </table:table-cell>
          <table:table-cell table:style-name="TableCell872">
            <text:p text:style-name="P873"><text:span text:style-name="T874">Ataksija, hiperkinezė, amiostazinis sindromas</text:span></text:p>
          </table:table-cell>
          <table:table-cell table:style-name="TableCell875">
            <text:p text:style-name="P876">20</text:p>
          </table:table-cell>
        </table:table-row>
        <table:table-row table:style-name="TableRow877">
          <table:table-cell table:style-name="TableCell878">
            <text:p text:style-name="P879">13.</text:p>
          </table:table-cell>
          <table:table-cell table:style-name="TableCell880">
            <text:p text:style-name="P881"><text:span text:style-name="T882">Sunkus įvairiapusis raidos sutrikimas (kodas pagal<text:s/></text:span><text:span text:style-name="T883">Tarptautinės statistinės ligų ir sveikatos sutrikimų klasifikacijos dešimtąjį pataisytą ir papildytą leidimą „Sisteminis ligų sąrašas“ (Australijos modifikacija, TLK-10-AM),<text:s/></text:span><text:span text:style-name="T884">įdiegtą Lietuvos Respublikos sveikatos apsaugos ministro 2011 m. vasario 23 d. įsa</text:span><text:span text:style-name="T885">kymu Nr. V-164 „Dėl Tarptautinės statistinės ligų ir sveikatos sutrikimų klasifikacijos dešimtojo pataisyto ir papildyto leidimo „Sisteminis ligų sąrašas“ (Australijos modifikacija, TLK-10-AM) įdiegimo“</text:span><text:span text:style-name="T886">; toliau<text:s/></text:span><text:span text:style-name="T887">– TLK-10-AM – F84)<text:s/></text:span></text:p>
          </table:table-cell>
          <table:table-cell table:style-name="TableCell888">
            <text:p text:style-name="P889">20</text:p>
          </table:table-cell>
        </table:table-row>
        <table:table-row table:style-name="TableRow890">
          <table:table-cell table:style-name="TableCell891">
            <text:p text:style-name="P892">14.</text:p>
          </table:table-cell>
          <table:table-cell table:style-name="TableCell893">
            <text:p text:style-name="P894">Vidutinis įvairiapusis raidos sutrikimas (kodas pagal TLK-10-AM – F84)<text:s/></text:p>
          </table:table-cell>
          <table:table-cell table:style-name="TableCell895">
            <text:p text:style-name="P896">30</text:p>
          </table:table-cell>
        </table:table-row>
        <table:table-row table:style-name="TableRow897">
          <table:table-cell table:style-name="TableCell898">
            <text:p text:style-name="P899">15.</text:p>
          </table:table-cell>
          <table:table-cell table:style-name="TableCell900">
            <text:p text:style-name="P901">Vaiko iki 8 metų raidos koeficientas bent trijose raidos srityse pagal DISC yra 31–50 %<text:s/></text:p>
          </table:table-cell>
          <table:table-cell table:style-name="TableCell902">
            <text:p text:style-name="P903">30</text:p>
          </table:table-cell>
        </table:table-row>
        <table:table-row table:style-name="TableRow904">
          <table:table-cell table:style-name="TableCell905">
            <text:p text:style-name="P906">16.</text:p>
          </table:table-cell>
          <table:table-cell table:style-name="TableCell907">
            <text:p text:style-name="P908"><text:span text:style-name="T909">Išplitęs piktybinis navikas, kai nustatytas ligos progresavimas ir taikomas paliatyvus gydymas,<text:s/></text:span><text:span text:style-name="T910">kuris skiriamas vėžio simptomams palengvinti, bet ne vėžiui gydyti<text:s/></text:span></text:p>
          </table:table-cell>
          <table:table-cell table:style-name="TableCell911">
            <text:p text:style-name="P912">30</text:p>
          </table:table-cell>
        </table:table-row>
        <table:table-row table:style-name="TableRow913">
          <table:table-cell table:style-name="TableCell914">
            <text:p text:style-name="P915">17.</text:p>
          </table:table-cell>
          <table:table-cell table:style-name="TableCell916">
            <text:p text:style-name="P917">Didelis bendrų ir specialių psichikos funkcijų sutrikimas: ryškus asmenybės defektas (F.20.X), atsiradęs dėl visų formų šizofrenijos<text:s/></text:p>
          </table:table-cell>
          <table:table-cell table:style-name="TableCell918">
            <text:p text:style-name="P919">30</text:p>
          </table:table-cell>
        </table:table-row>
        <table:table-row table:style-name="TableRow920">
          <table:table-cell table:style-name="TableCell921">
            <text:p text:style-name="P922">18.</text:p>
          </table:table-cell>
          <table:table-cell table:style-name="TableCell923">
            <text:p text:style-name="P924"><text:span text:style-name="T925">Vidutinis protinis atsilikimas (kodas<text:s/></text:span><text:span text:style-name="T926">pagal TLK-10-AM – F71)</text:span></text:p>
          </table:table-cell>
          <table:table-cell table:style-name="TableCell927">
            <text:p text:style-name="P928">30</text:p>
          </table:table-cell>
        </table:table-row>
        <table:table-row table:style-name="TableRow929">
          <table:table-cell table:style-name="TableCell930">
            <text:p text:style-name="P931">19.</text:p>
          </table:table-cell>
          <table:table-cell table:style-name="TableCell932">
            <text:p text:style-name="P933">Demencija, kai yra vidutinis pažinimo funkcijos sutrikimas ir kai protinė būklė pagal MMSE įvertinta 11–20 balų, o pagal Blessedo demencijos skalę – 10–22,5 balo<text:s/></text:p>
          </table:table-cell>
          <table:table-cell table:style-name="TableCell934">
            <text:p text:style-name="P935">30</text:p>
          </table:table-cell>
        </table:table-row>
        <table:table-row table:style-name="TableRow936">
          <table:table-cell table:style-name="TableCell937">
            <text:p text:style-name="P938">20.</text:p>
          </table:table-cell>
          <table:table-cell table:style-name="TableCell939">
            <text:p text:style-name="P940">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941">
            <text:p text:style-name="P942">30</text:p>
          </table:table-cell>
        </table:table-row>
        <table:table-row table:style-name="TableRow943">
          <table:table-cell table:style-name="TableCell944">
            <text:p text:style-name="P945">21.</text:p>
          </table:table-cell>
          <table:table-cell table:style-name="TableCell946">
            <text:p text:style-name="P947"><text:span text:style-name="T948">Totalinė (visiška sensomotorinė) afazija<text:s/></text:span></text:p>
          </table:table-cell>
          <table:table-cell table:style-name="TableCell949">
            <text:p text:style-name="P950">30</text:p>
          </table:table-cell>
        </table:table-row>
        <table:table-row table:style-name="TableRow951">
          <table:table-cell table:style-name="TableCell952">
            <text:p text:style-name="P953">22.</text:p>
          </table:table-cell>
          <table:table-cell table:style-name="TableCell954">
            <text:p text:style-name="P955">Regėjimo sutrikimas, kai geriau matančios akies regėjimo aštrumas su korekcija lygus arba mažesnis nei 0,03<text:s/></text:p>
          </table:table-cell>
          <table:table-cell table:style-name="TableCell956">
            <text:p text:style-name="P957">30</text:p>
          </table:table-cell>
        </table:table-row>
        <table:table-row table:style-name="TableRow958">
          <table:table-cell table:style-name="TableCell959">
            <text:p text:style-name="P960">23.</text:p>
          </table:table-cell>
          <table:table-cell table:style-name="TableCell961">
            <text:p text:style-name="P962"><text:span text:style-name="T963">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964">renteriniu būdu), kai albuminų koncentracija kraujyje &lt; 20 g/l<text:s/></text:span></text:p>
          </table:table-cell>
          <table:table-cell table:style-name="TableCell965">
            <text:p text:style-name="P966">30</text:p>
          </table:table-cell>
        </table:table-row>
        <table:table-row table:style-name="TableRow967">
          <table:table-cell table:style-name="TableCell968">
            <text:p text:style-name="P969">24.</text:p>
          </table:table-cell>
          <table:table-cell table:style-name="TableCell970">
            <text:p text:style-name="P971"><text:span text:style-name="T972">Ne mažesnis kaip II laipsnio transplantuoto organo funkcijos nepakankamumas ir atmetimas</text:span></text:p>
          </table:table-cell>
          <table:table-cell table:style-name="TableCell973">
            <text:p text:style-name="P974">30</text:p>
          </table:table-cell>
        </table:table-row>
        <table:table-row table:style-name="TableRow975">
          <table:table-cell table:style-name="TableCell976">
            <text:p text:style-name="P977">25.</text:p>
          </table:table-cell>
          <table:table-cell table:style-name="TableCell978">
            <text:p text:style-name="P979">Vieni metai po širdies ir (ar) plaučių, kepenų, kasos, inkstų transplantacijos</text:p>
          </table:table-cell>
          <table:table-cell table:style-name="TableCell980">
            <text:p text:style-name="P981">30</text:p>
          </table:table-cell>
        </table:table-row>
        <table:table-row table:style-name="TableRow982">
          <table:table-cell table:style-name="TableCell983">
            <text:p text:style-name="P984">26.</text:p>
          </table:table-cell>
          <table:table-cell table:style-name="TableCell985">
            <text:p text:style-name="P986">Neprotezuojamos dviejų galūnių (abiejų kojų ar rankos ir kojos) bigės<text:s/></text:p>
          </table:table-cell>
          <table:table-cell table:style-name="TableCell987">
            <text:p text:style-name="P988">30</text:p>
          </table:table-cell>
        </table:table-row>
        <table:table-row table:style-name="TableRow989">
          <table:table-cell table:style-name="TableCell990">
            <text:p text:style-name="P991">27.</text:p>
          </table:table-cell>
          <table:table-cell table:style-name="TableCell992">
            <text:p text:style-name="P993">Monoplegija, ryški paraparezė, hemiparezė ar tetraparezė, kai raumenų jėga – 1–2 balai, arba kiti labai ryškūs judėjimo (motorikos) funkcijos sutrikimai</text:p>
          </table:table-cell>
          <table:table-cell table:style-name="TableCell994">
            <text:p text:style-name="P995">30</text:p>
          </table:table-cell>
        </table:table-row>
        <table:table-row table:style-name="TableRow996">
          <table:table-cell table:style-name="TableCell997">
            <text:p text:style-name="P998">28.</text:p>
          </table:table-cell>
          <table:table-cell table:style-name="TableCell999">
            <text:p text:style-name="P1000"><text:span text:style-name="T1001">Abiejų rankų<text:s/></text:span><text:span text:style-name="T1002">keturių pirštų, įskaitant nykščius, trūkumas, kai chirurginė korekcija negalima</text:span></text:p>
          </table:table-cell>
          <table:table-cell table:style-name="TableCell1003">
            <text:p text:style-name="P1004">30</text:p>
          </table:table-cell>
        </table:table-row>
        <table:table-row table:style-name="TableRow1005">
          <table:table-cell table:style-name="TableCell1006">
            <text:p text:style-name="P1007">29.</text:p>
          </table:table-cell>
          <table:table-cell table:style-name="TableCell1008">
            <text:p text:style-name="P1009">Vaikui iki 18 metų nustatytas visiškas kurtumas (&gt; 90 dB) arba labai žymus (71–90 dB) ar žymus (56–70 dB) klausos sutrikimo laipsnis</text:p>
          </table:table-cell>
          <table:table-cell table:style-name="TableCell1010">
            <text:p text:style-name="P1011">30</text:p>
          </table:table-cell>
        </table:table-row>
        <table:table-row table:style-name="TableRow1012">
          <table:table-cell table:style-name="TableCell1013">
            <text:p text:style-name="P1014">30.</text:p>
          </table:table-cell>
          <table:table-cell table:style-name="TableCell1015">
            <text:p text:style-name="P1016">Vaikui iki 14 metų nustatytas cukrinis diabetas arba vyresniam nei 14 metų vaikui nustatyta labili ligos eiga<text:s/></text:p>
          </table:table-cell>
          <table:table-cell table:style-name="TableCell1017">
            <text:p text:style-name="P1018">30</text:p>
          </table:table-cell>
        </table:table-row>
        <table:table-row table:style-name="TableRow1019">
          <table:table-cell table:style-name="TableCell1020">
            <text:p text:style-name="P1021">31.</text:p>
          </table:table-cell>
          <table:table-cell table:style-name="TableCell1022">
            <text:p text:style-name="P1023">Vaiko iki 14 metų šlapinimosi sutrikimai, kai būtina protarpinė (interminuojanti) šlapimo pūslės kateterizacija<text:s/></text:p>
          </table:table-cell>
          <table:table-cell table:style-name="TableCell1024">
            <text:p text:style-name="P1025">30</text:p>
          </table:table-cell>
        </table:table-row>
        <table:table-row table:style-name="TableRow1026">
          <table:table-cell table:style-name="TableCell1027">
            <text:p text:style-name="P1028">32.</text:p>
          </table:table-cell>
          <table:table-cell table:style-name="TableCell1029">
            <text:p text:style-name="P1030">Ataksija, hiperkinezė, amiostazinis sindromas, kai ryškiai sutrikusi koordinacija<text:s/></text:p>
          </table:table-cell>
          <table:table-cell table:style-name="TableCell1031">
            <text:p text:style-name="P1032">40</text:p>
          </table:table-cell>
        </table:table-row>
        <table:table-row table:style-name="TableRow1033">
          <table:table-cell table:style-name="TableCell1034">
            <text:p text:style-name="P1035">33.</text:p>
          </table:table-cell>
          <table:table-cell table:style-name="TableCell1036">
            <text:p text:style-name="P1037">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038">
            <text:p text:style-name="P1039">40</text:p>
          </table:table-cell>
        </table:table-row>
        <table:table-row table:style-name="TableRow1040">
          <table:table-cell table:style-name="TableCell1041">
            <text:p text:style-name="P1042">34.</text:p>
          </table:table-cell>
          <table:table-cell table:style-name="TableCell1043">
            <text:p text:style-name="P1044"><text:span text:style-name="T1045">Sunkus<text:s/></text:span><text:span text:style-name="T1046">kvėpavimo sistemos funkcijos sutrikimas, kai FEV1 yra mažiau nei 40 % normos dydžio ir FEV1/FVC – mažiau nei 70 % arba DLCO – mažiau nei 40 % normos dydžio, arba VO</text:span><text:span text:style-name="T1047">2</text:span><text:span text:style-name="T1048"><text:s/>maks. ≤ 15 ml/(kg/min.), arba arterinio kraujo pO2 ≤ 55 mm Hg, arba &lt; 60 mm Hg, kai yra ši</text:span><text:span text:style-name="T1049">e kvėpavimo sistemos ligų padariniai: tracheostoma, pleuros fistulė, trachėjos stentas<text:s/></text:span></text:p>
          </table:table-cell>
          <table:table-cell table:style-name="TableCell1050">
            <text:p text:style-name="P1051">40</text:p>
          </table:table-cell>
        </table:table-row>
        <table:table-row table:style-name="TableRow1052">
          <table:table-cell table:style-name="TableCell1053">
            <text:p text:style-name="P1054">35.</text:p>
          </table:table-cell>
          <table:table-cell table:style-name="TableCell1055">
            <text:p text:style-name="P1056">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057">
            <text:p text:style-name="P1058">40</text:p>
          </table:table-cell>
        </table:table-row>
        <table:table-row table:style-name="TableRow1059">
          <table:table-cell table:style-name="TableCell1060">
            <text:p text:style-name="P1061">36.</text:p>
          </table:table-cell>
          <table:table-cell table:style-name="TableCell1062">
            <text:p text:style-name="P1063">III–IV laipsnio stuburo deformacijos<text:s/></text:p>
          </table:table-cell>
          <table:table-cell table:style-name="TableCell1064">
            <text:p text:style-name="P1065">40</text:p>
          </table:table-cell>
        </table:table-row>
        <table:table-row table:style-name="TableRow1066">
          <table:table-cell table:style-name="TableCell1067">
            <text:p text:style-name="P1068">37.</text:p>
          </table:table-cell>
          <table:table-cell table:style-name="TableCell1069">
            <text:p text:style-name="P1070">Ryški monoparezė, hemiparezė ar paraparezė, kai raumenų jėga – 3–4 balai, arba kiti labai ryškūs motorikos funkcijos sutrikimai</text:p>
          </table:table-cell>
          <table:table-cell table:style-name="TableCell1071">
            <text:p text:style-name="P1072">40</text:p>
          </table:table-cell>
        </table:table-row>
        <table:table-row table:style-name="TableRow1073">
          <table:table-cell table:style-name="TableCell1074">
            <text:p text:style-name="P1075">38.</text:p>
          </table:table-cell>
          <table:table-cell table:style-name="TableCell1076">
            <text:p text:style-name="P1077">Peties ir (ar) alkūnės sąnarių ankilozė, kai pažeisti ne mažiau kaip 3<text:s/>sąnariai</text:p>
          </table:table-cell>
          <table:table-cell table:style-name="TableCell1078">
            <text:p text:style-name="P1079">40</text:p>
          </table:table-cell>
        </table:table-row>
        <table:table-row table:style-name="TableRow1080">
          <table:table-cell table:style-name="TableCell1081">
            <text:p text:style-name="P1082">39.</text:p>
          </table:table-cell>
          <table:table-cell table:style-name="TableCell1083">
            <text:p text:style-name="P1084"><text:span text:style-name="T1085">Klubo sąnario ankilozė arba ryški kontraktūra (sulenkimas – 10–30</text:span><text:span text:style-name="T1086">0</text:span><text:span text:style-name="T1087">), kai judėjimui nuolat reikia techninių pagalbos priemonių: neįgaliojo vežimėlis, vaikštynė, ramentai ar kt.</text:span></text:p>
          </table:table-cell>
          <table:table-cell table:style-name="TableCell1088">
            <text:p text:style-name="P1089">40</text:p>
          </table:table-cell>
        </table:table-row>
        <table:table-row table:style-name="TableRow1090">
          <table:table-cell table:style-name="TableCell1091">
            <text:p text:style-name="P1092">40.</text:p>
          </table:table-cell>
          <table:table-cell table:style-name="TableCell1093">
            <text:p text:style-name="P1094"><text:span text:style-name="T1095">Kelio sąnario ankilozė arba labai ryški kontraktūra<text:s/></text:span><text:span text:style-name="T1096">(sulenkimas – mažiau nei 100</text:span><text:span text:style-name="T1097">0</text:span><text:span text:style-name="T1098">, ištiesimas – ne mažiau nei 15</text:span><text:span text:style-name="T1099">0</text:span><text:span text:style-name="T1100">)<text:s/></text:span></text:p>
          </table:table-cell>
          <table:table-cell table:style-name="TableCell1101">
            <text:p text:style-name="P1102">40</text:p>
          </table:table-cell>
        </table:table-row>
        <table:table-row table:style-name="TableRow1103">
          <table:table-cell table:style-name="TableCell1104">
            <text:p text:style-name="P1105">41.</text:p>
          </table:table-cell>
          <table:table-cell table:style-name="TableCell1106">
            <text:p text:style-name="P1107">Čiurnos sąnario ankilozė funkciškai nepatogioje padėtyje</text:p>
          </table:table-cell>
          <table:table-cell table:style-name="TableCell1108">
            <text:p text:style-name="P1109">40</text:p>
          </table:table-cell>
        </table:table-row>
        <table:table-row table:style-name="TableRow1110">
          <table:table-cell table:style-name="TableCell1111">
            <text:p text:style-name="P1112">42.</text:p>
          </table:table-cell>
          <table:table-cell table:style-name="TableCell1113">
            <text:p text:style-name="P1114">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15">
            <text:p text:style-name="P1116">40</text:p>
          </table:table-cell>
        </table:table-row>
        <table:table-row table:style-name="TableRow1117">
          <table:table-cell table:style-name="TableCell1118">
            <text:p text:style-name="P1119">43.</text:p>
          </table:table-cell>
          <table:table-cell table:style-name="TableCell1120">
            <text:p text:style-name="P1121"><text:span text:style-name="T1122">C5–C6 klasės pagal CEAP (angl.<text:s/></text:span><text:span text:style-name="T1123">Classification for Clinical, Etiological, Anatomical and Pathophysiological</text:span><text:span text:style-name="T1124">) klasifikaciją abiejų kojų lėtinis veni</text:span><text:span text:style-name="T1125">nės kraujotakos nepakankamumas (kodai pagal TLK-10-AM – I80.2, I87.0)</text:span></text:p>
          </table:table-cell>
          <table:table-cell table:style-name="TableCell1126">
            <text:p text:style-name="P1127">40</text:p>
          </table:table-cell>
        </table:table-row>
        <table:table-row table:style-name="TableRow1128">
          <table:table-cell table:style-name="TableCell1129">
            <text:p text:style-name="P1130">44.</text:p>
          </table:table-cell>
          <table:table-cell table:style-name="TableCell1131">
            <text:p text:style-name="P1132">III–IV stadijos (pagal Mikos klasifikaciją) abiejų kojų limfostazė (kodas pagal TLK-10-AM – I89.0)<text:s/></text:p>
          </table:table-cell>
          <table:table-cell table:style-name="TableCell1133">
            <text:p text:style-name="P1134">40</text:p>
          </table:table-cell>
        </table:table-row>
        <table:table-row table:style-name="TableRow1135">
          <table:table-cell table:style-name="TableCell1136">
            <text:p text:style-name="P1137">45.</text:p>
          </table:table-cell>
          <table:table-cell table:style-name="TableCell1138">
            <text:p text:style-name="P1139">Abiejų pėdų bigės<text:s/></text:p>
          </table:table-cell>
          <table:table-cell table:style-name="TableCell1140">
            <text:p text:style-name="P1141">40</text:p>
          </table:table-cell>
        </table:table-row>
        <table:table-row table:style-name="TableRow1142">
          <table:table-cell table:style-name="TableCell1143">
            <text:p text:style-name="P1144">46.</text:p>
          </table:table-cell>
          <table:table-cell table:style-name="TableCell1145">
            <text:p text:style-name="P1146">Neprotezuojama šlaunies arba blauzdos bigė<text:s/></text:p>
          </table:table-cell>
          <table:table-cell table:style-name="TableCell1147">
            <text:p text:style-name="P1148">40</text:p>
          </table:table-cell>
        </table:table-row>
        <table:table-row table:style-name="TableRow1149">
          <table:table-cell table:style-name="TableCell1150">
            <text:p text:style-name="P1151">47.</text:p>
          </table:table-cell>
          <table:table-cell table:style-name="TableCell1152">
            <text:p text:style-name="P1153">Lengvas įvairiapusis raidos sutrikimas (kodas pagal TLK-10-AM – F84)<text:s/></text:p>
          </table:table-cell>
          <table:table-cell table:style-name="TableCell1154">
            <text:p text:style-name="P1155">40</text:p>
          </table:table-cell>
        </table:table-row>
        <table:table-row table:style-name="TableRow1156">
          <table:table-cell table:style-name="TableCell1157">
            <text:p text:style-name="P1158">48.</text:p>
          </table:table-cell>
          <table:table-cell table:style-name="TableCell1159">
            <text:p text:style-name="P1160">Vaiko iki 8 metų raidos koeficientas bent trijose raidos srityse pagal DISC yra 51–80 %<text:s/></text:p>
          </table:table-cell>
          <table:table-cell table:style-name="TableCell1161">
            <text:p text:style-name="P1162">40</text:p>
          </table:table-cell>
        </table:table-row>
        <table:table-row table:style-name="TableRow1163">
          <table:table-cell table:style-name="TableCell1164">
            <text:p text:style-name="P1165">49.</text:p>
          </table:table-cell>
          <table:table-cell table:style-name="TableCell1166">
            <text:p text:style-name="P1167">Vaikui iki 18 metų nustatytas vidutinis klausos sutrikimo laipsnis<text:s/>(41–55 dB)</text:p>
          </table:table-cell>
          <table:table-cell table:style-name="TableCell1168">
            <text:p text:style-name="P1169">40</text:p>
          </table:table-cell>
        </table:table-row>
      </table:table>
      <text:p text:style-name="P1170"/>
      <text:p text:style-name="P1171"><text:span text:style-name="T1172">_____________________________</text:span></text:p>
      <text:p text:style-name="P1173">Individualios pagalbos teikimo, lengvojo automobilio ar jo techninio pritaikymo išlaidų kompensacijų poreikių nustatymo kriterijų ir tvarkos aprašo<text:s/></text:p>
      <text:p text:style-name="P1180">2<text:s/>priedas</text:p>
      <text:p text:style-name="P1181"/>
      <text:p text:style-name="P1182"/>
      <text:p text:style-name="P1183"><text:span text:style-name="T1184">LENGVOJO AUTOMOBILIO AR</text:span><text:span text:style-name="T1185"><text:s/>JO TECHNINIO PRITAIKYMO IŠLAIDŲ KOMPENSACIJOS POREIKIO NUSTATYMO KRITERIJŲ SĄRAŠAS</text:span></text:p>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ext:span text:style-name="T1196">Lengvojo automobilio ar jo techninio pritaikymo išlaidų kompensacijos poreikio nustatymo kriterijai ir jų aprašymas</text:span></text:p>
          </table:table-cell>
        </table:table-row>
        <table:table-row table:style-name="TableRow1197">
          <table:table-cell table:style-name="TableCell1198">
            <text:p text:style-name="P1199">1.<text:s/></text:p>
          </table:table-cell>
          <table:table-cell table:style-name="TableCell1200">
            <text:p text:style-name="P1201">Bent vienos kojos paralyžius arba<text:s/>ryški parezė (esant monoparezei ar plegijai, paraparezei ar plegijai, hemiparezei ar plegijai, tetraparezei ar plegijai) (kai judėjimui reikia techninių pagalbos priemonių)</text:p>
          </table:table-cell>
        </table:table-row>
        <table:table-row table:style-name="TableRow1202">
          <table:table-cell table:style-name="TableCell1203">
            <text:p text:style-name="P1204">2.<text:s/></text:p>
          </table:table-cell>
          <table:table-cell table:style-name="TableCell1205">
            <text:p text:style-name="P1206">Sunkus judėjimo ir atramos sistemos funkcinis sutrikimas</text:p>
          </table:table-cell>
        </table:table-row>
        <table:table-row table:style-name="TableRow1207">
          <table:table-cell table:style-name="TableCell1208">
            <text:p text:style-name="P1209">3.<text:s/></text:p>
          </table:table-cell>
          <table:table-cell table:style-name="TableCell1210">
            <text:p text:style-name="P1211"><text:span text:style-name="T1212">Labai sutrikusios galūnių funkcijos, kai yra nugaros smegenų pažeidimas pagal ASIA (angl.<text:s/></text:span><text:span text:style-name="T1213">American Spinal Injury Association</text:span><text:span text:style-name="T1214">) klasifikaciją A, B (kai judėjimui reikia techninių pagalbos priemonių)</text:span></text:p>
          </table:table-cell>
        </table:table-row>
        <table:table-row table:style-name="TableRow1215">
          <table:table-cell table:style-name="TableCell1216">
            <text:p text:style-name="P1217">4.<text:s/></text:p>
          </table:table-cell>
          <table:table-cell table:style-name="TableCell1218">
            <text:p text:style-name="P1219"><text:span text:style-name="T1220">Abiejų kojų arterijų aterosklerozė, kai kraujotakos ne</text:span><text:span text:style-name="T1221">pakankamumas yra ne žemesnės nei II B stadijos pagal Fonteno klasifikaciją arba ne žemesnės nei 2</text:span><text:span text:style-name="T1222"><text:s/>kategorija pagal Rutherfordo skalę<text:s/></text:span><text:span text:style-name="T1223">(kai judėjimui reikia techninių pagalbos priemonių)</text:span></text:p>
          </table:table-cell>
        </table:table-row>
        <table:table-row table:style-name="TableRow1224">
          <table:table-cell table:style-name="TableCell1225">
            <text:p text:style-name="P1226">5.<text:s/></text:p>
          </table:table-cell>
          <table:table-cell table:style-name="TableCell1227">
            <text:p text:style-name="P1228"><text:span text:style-name="T1229">Abiejų kojų lėtinis veninės kraujotakos nepakankamumas (abiejų koj</text:span><text:span text:style-name="T1230">ų lėtinė venų liga), C5–C6 klasės klasifikacija pagal CEAP (angl.<text:s/></text:span><text:span text:style-name="T1231">Classification for Clinical, Etiological, Anatomical and Pathophysiological</text:span><text:span text:style-name="T1232">) klasifikaciją (kai judėjimui reikia techninių pagalbos priemonių)</text:span></text:p>
          </table:table-cell>
        </table:table-row>
        <table:table-row table:style-name="TableRow1233">
          <table:table-cell table:style-name="TableCell1234">
            <text:p text:style-name="P1235">6.<text:s/></text:p>
          </table:table-cell>
          <table:table-cell table:style-name="TableCell1236">
            <text:p text:style-name="P1237"><text:span text:style-name="T1238">Abiejų kojų limfostazė, III–IV stadija pag</text:span><text:span text:style-name="T1239">al Mikos klasifikaciją (kai judėjimui reikia techninių pagalbos priemonių)</text:span></text:p>
          </table:table-cell>
        </table:table-row>
        <table:table-row table:style-name="TableRow1240">
          <table:table-cell table:style-name="TableCell1241">
            <text:p text:style-name="P1242">7.<text:s/></text:p>
          </table:table-cell>
          <table:table-cell table:style-name="TableCell1243">
            <text:p text:style-name="P1244"><text:span text:style-name="T1245">Lėtinė inkstų liga, IV–V stadija, kai atliekamos dializės</text:span></text:p>
          </table:table-cell>
        </table:table-row>
        <table:table-row table:style-name="TableRow1246">
          <table:table-cell table:style-name="TableCell1247">
            <text:p text:style-name="P1248">8.<text:s/></text:p>
          </table:table-cell>
          <table:table-cell table:style-name="TableCell1249">
            <text:p text:style-name="P1250"><text:span text:style-name="T1251">III–IV laipsnio stuburo deformacijos, kai asmeniui stovėti ir judėti reikia techninių pagalbos priemonių</text:span></text:p>
          </table:table-cell>
        </table:table-row>
        <table:table-row table:style-name="TableRow1252">
          <table:table-cell table:style-name="TableCell1253">
            <text:p text:style-name="P1254">9.<text:s/></text:p>
          </table:table-cell>
          <table:table-cell table:style-name="TableCell1255">
            <text:p text:style-name="P1256"><text:span text:style-name="T1257">Būklė po hemipelvektomijos (vienos dubens pusės pašalinimo operacijos) (kai reikia techninių pagalbos priemonių)</text:span></text:p>
          </table:table-cell>
        </table:table-row>
        <table:table-row table:style-name="TableRow1258">
          <table:table-cell table:style-name="TableCell1259">
            <text:p text:style-name="P1260">10.<text:s/></text:p>
          </table:table-cell>
          <table:table-cell table:style-name="TableCell1261">
            <text:p text:style-name="P1262">Klubo sąnario ankilozė (kai judėjimui reikia techninių pagalbos priemonių)</text:p>
          </table:table-cell>
        </table:table-row>
        <table:table-row table:style-name="TableRow1263">
          <table:table-cell table:style-name="TableCell1264">
            <text:p text:style-name="P1265">11.<text:s/></text:p>
          </table:table-cell>
          <table:table-cell table:style-name="TableCell1266">
            <text:p text:style-name="P1267">Kelio sąnario ankilozė (kai judėjimui reikia techninių<text:s/>pagalbos priemonių)</text:p>
          </table:table-cell>
        </table:table-row>
        <table:table-row table:style-name="TableRow1268">
          <table:table-cell table:style-name="TableCell1269">
            <text:p text:style-name="P1270">12.<text:s/></text:p>
          </table:table-cell>
          <table:table-cell table:style-name="TableCell1271">
            <text:p text:style-name="P1272">Šlaunies arba blauzdos bigė arba protezas</text:p>
          </table:table-cell>
        </table:table-row>
        <table:table-row table:style-name="TableRow1273">
          <table:table-cell table:style-name="TableCell1274">
            <text:p text:style-name="P1275">13.<text:s/></text:p>
          </table:table-cell>
          <table:table-cell table:style-name="TableCell1276">
            <text:p text:style-name="P1277">Abiejų pėdų bigės arba protezai Šoparo sąnaryje</text:p>
          </table:table-cell>
        </table:table-row>
        <table:table-row table:style-name="TableRow1278">
          <table:table-cell table:style-name="TableCell1279">
            <text:p text:style-name="P1280">14.<text:s/></text:p>
          </table:table-cell>
          <table:table-cell table:style-name="TableCell1281">
            <text:p text:style-name="P1282"><text:span text:style-name="T1283">Achondroplazija</text:span></text:p>
          </table:table-cell>
        </table:table-row>
      </table:table>
      <text:p text:style-name="P1284"/>
      <text:p text:style-name="P1285"/>
      <text:p text:style-name="P1286"><text:span text:style-name="T1287">_____________________________</text:span></text:p>
      <text:p text:style-name="P1288">Individualios pagalbos teikimo, lengvojo automobilio ar jo techninio pritaikymo išlaidų kompensacijų poreikių nustatymo kriterijų ir tvarkos aprašo<text:s/></text:p>
      <text:p text:style-name="P1295">3<text:s/>priedas</text:p>
      <text:p text:style-name="P1296"/>
      <text:p text:style-name="P1297"/>
      <text:p text:style-name="P1298"><text:span text:style-name="T1299">SPECIALIŲ INDIVIDUALIOS PAGALBOS TEIKIMO IŠLAIDŲ KOMPENSACIJOS POREIKIO NUSTATYMO KRITERIJŲ S</text:span><text:span text:style-name="T1300">ĄRAŠA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ext:span text:style-name="T1310">Specialūs individualios pagalbos teikimo išlaidų kompensacijos poreikio nustatymo</text:span><text:span text:style-name="T1311"><text:s/></text:span><text:span text:style-name="T1312">kriterijai ir jų aprašymas</text:span></text:p>
          </table:table-cell>
        </table:table-row>
        <table:table-row table:style-name="TableRow1313">
          <table:table-cell table:style-name="TableCell1314">
            <text:p text:style-name="P1315">1.</text:p>
          </table:table-cell>
          <table:table-cell table:style-name="TableCell1316">
            <text:p text:style-name="P1317"><text:span text:style-name="T1318">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19">mą cerebriniam paralyžiui (angl.<text:s/></text:span><text:span text:style-name="T1320">Gross Motor Function Classification System</text:span><text:span text:style-name="T1321">; toliau – GMFCS) atitinka V lygį ar vaikų iki 5 metų stambiosios motorinės raidos koeficientas pagal vaiko amžių ir diagnozę atitinkantį testą (pagal diagnostinį vaiko raidos verti</text:span><text:span text:style-name="T1322">nimą (angl.<text:s/></text:span><text:span text:style-name="T1323">Diagnostic Inventory For Screening Children</text:span><text:span text:style-name="T1324">) ar kitą adaptuotą metodiką) yra 30 % ar mažiau ir (ar) cerebrinio paralyžiaus diagnozę turinčių vaikų GMFCS atitinka IV–V lygį</text:span></text:p>
          </table:table-cell>
        </table:table-row>
        <table:table-row table:style-name="TableRow1325">
          <table:table-cell table:style-name="TableCell1326">
            <text:p text:style-name="P1327">2.</text:p>
          </table:table-cell>
          <table:table-cell table:style-name="TableCell1328">
            <text:p text:style-name="P1329">Nugaros smegenų pažeidimas C4 arba aukštesniame lygyje, kai yra tetraplegija ir visiškas dubens organų funkcijos sutrikimas, pagal ASIA (angl.<text:s/><text:span text:style-name="T1330">American Spinal Injury Association</text:span>)<text:s/><text:span text:style-name="T1331">klasifikaciją</text:span><text:s/>A tipas</text:p>
          </table:table-cell>
        </table:table-row>
        <table:table-row table:style-name="TableRow1332">
          <table:table-cell table:style-name="TableCell1333">
            <text:p text:style-name="P1334">3.</text:p>
          </table:table-cell>
          <table:table-cell table:style-name="TableCell1335">
            <text:p text:style-name="P1336">Miastenija, generalizuota forma, kai reikia intubacijos</text:p>
          </table:table-cell>
        </table:table-row>
        <table:table-row table:style-name="TableRow1337">
          <table:table-cell table:style-name="TableCell1338">
            <text:p text:style-name="P1339">4.</text:p>
          </table:table-cell>
          <table:table-cell table:style-name="TableCell1340">
            <text:p text:style-name="P1341">Sunkus arba gilus protinis atsilikimas (pagal Tarptautinės statistinės ligų ir sveikatos sutrikimų klasifikacijos dešimtąjį pataisytą ir papildytą leidimą „Sisteminis ligų sąrašas“ (Australijos modifikacija, TLK-10-AM),<text:s/><text:span text:style-name="T1342">įdiegtą Lietuvos Respublikos sveikat</text:span><text:span text:style-name="T1343">os apsaugos ministro 2011 m. vasario 23 d. įsakymu Nr. V-164 „Dėl Tarptautinės statistinės ligų ir sveikatos sutrikimų klasifikacijos dešimtojo pataisyto ir papildyto leidimo „Sisteminis ligų sąrašas“ (Australijos modifikacija, TLK-10-AM) įdiegimo“</text:span><text:span text:style-name="T1344">,<text:s/></text:span>žymimų<text:s/>kodais F72 ir F73)</text:p>
          </table:table-cell>
        </table:table-row>
        <table:table-row table:style-name="TableRow1345">
          <table:table-cell table:style-name="TableCell1346">
            <text:p text:style-name="P1347">5.</text:p>
          </table:table-cell>
          <table:table-cell table:style-name="TableCell1348">
            <text:p text:style-name="P1349">Išsėtinė sklerozė, kai EDSS (<text:span text:style-name="T1350">angl.</text:span><text:span text:style-name="T1351"><text:s/>Expanded Disability Status Scale</text:span><text:span text:style-name="T1352">)</text:span><text:s/>9–9,5 balo</text:p>
          </table:table-cell>
        </table:table-row>
        <table:table-row table:style-name="TableRow1353">
          <table:table-cell table:style-name="TableCell1354">
            <text:p text:style-name="P1355">6.</text:p>
          </table:table-cell>
          <table:table-cell table:style-name="TableCell1356">
            <text:p text:style-name="P1357">Taikoma paliatyvi pagalba</text:p>
          </table:table-cell>
        </table:table-row>
      </table:table>
      <text:p text:style-name="Normal"/>
      <text:p text:style-name="P1358"><text:span text:style-name="T1359">_____________________________</text:span></text:p>
      <text:p text:style-name="P1360"/>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ocialinės apsaugos ir darbo ministerija,<text:s/></text:span><text:span text:style-name="T1370">Lietuvos Respublikos sveikatos apsaugos ministerija, Įsakymas</text:span></text:p>
      <text:p text:style-name="P1371"><text:span text:style-name="T1372">Nr.<text:s/></text:span><text:a xlink:href="https://www.e-tar.lt/portal/legalAct.html?documentId=a93616d07df311e98436e02a0124fc68" office:target-frame-name="_top" xlink:show="replace"><text:span text:style-name="T1373">A1-293/V-611</text:span></text:a><text:span text:style-name="T1374">, 2019-05-23, paskelbta TAR 2019-05-24, i. k. 2019-08266</text:span></text:p>
      <text:p text:style-name="P1375"><text:span text:style-name="T1376">Dėl Lietuvos Respubliko</text:span><text:span text:style-name="T1377">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378"><text:s/>įsigijimo ir jo techninio pritaikymo išlaidų kompensacijos poreikių nustatymo tvarkos aprašo patvirtinimo“ pakeitimo</text:span></text:p>
      <text:p text:style-name="P1379"/>
      <text:p text:style-name="P1380"><text:span text:style-name="T1381">2.</text:span></text:p>
      <text:p text:style-name="P1382"><text:span text:style-name="T1383">Lietuvos Respublikos socialinės apsaugos ir darbo ministerija, Lietuvos Respublikos sveikatos apsaugos ministerija, Įsakymas</text:span></text:p>
      <text:p text:style-name="P1384"><text:span text:style-name="T1385">Nr.<text:s/></text:span><text:a xlink:href="https://www.e-tar.lt/portal/legalAct.html?documentId=e7e7d5a09bbf11e9aa7dc78f3d1f2643" office:target-frame-name="_top" xlink:show="replace"><text:span text:style-name="T1386">A1-368/V-754</text:span></text:a><text:span text:style-name="T1387">, 2019-06-27, paskelbta TAR 2019-07-01, i. k. 2019-10646</text:span></text:p>
      <text:p text:style-name="P1388"><text:span text:style-name="T1389">Dėl Lietuvos Respublikos socialinės apsaugos ir darbo ministro ir Lietuvos Respublikos sveikat</text:span><text:span text:style-name="T1390">os apsaugos ministro 2018 m. gruodžio 27 d. įsakymo Nr. A1-765/V-1530 „Dėl Specialiojo nuolatinės slaugos, specialiojo nuolatinės priežiūros (pagalbos), specialiojo lengvojo automobilio įsigijimo ir jo techninio pritaikymo išlaidų kompensacijos poreikių nu</text:span><text:span text:style-name="T1391">statymo tvarkos aprašo patvirtinimo“ pakeitimo</text:span></text:p>
      <text:p text:style-name="P1392"/>
      <text:p text:style-name="P1393"><text:span text:style-name="T1394">3.</text:span></text:p>
      <text:p text:style-name="P1395"><text:span text:style-name="T1396">Lietuvos Respublikos socialinės apsaugos ir darbo ministerija, Lietuvos Respublikos sveikatos apsaugos ministerija, Įsakymas</text:span></text:p>
      <text:p text:style-name="P1397"><text:span text:style-name="T1398">Nr.<text:s/></text:span><text:a xlink:href="https://www.e-tar.lt/portal/legalAct.html?documentId=29365cd083d611eab005936df725feed" office:target-frame-name="_top" xlink:show="replace"><text:span text:style-name="T1399">A1-334/V-932</text:span></text:a><text:span text:style-name="T1400">, 2020-04-21, paskelbta TAR 2020-04-21, i. k. 2020-08307</text:span></text:p>
      <text:p text:style-name="P1401"><text:span text:style-name="T1402">Dėl Lietuvos Respublikos socialinės apsaugos ir darbo ministro ir Lietuvos Respublikos sveikatos apsaugos ministro 2018 m. gruodžio 27 d. įsakymo Nr. A1-765/V-1530<text:s/></text:span><text:span text:style-name="T1403">„Dėl Specialiojo nuolatinės slaugos, specialiojo nuolatinės priežiūros (pagalbos), specialiojo lengvojo automobilio įsigijimo ir jo techninio pritaikymo išlaidų kompensacijos poreikių nustatymo tvarkos aprašo patvirtinimo“ pakeitimo</text:span></text:p>
      <text:p text:style-name="P1404"/>
      <text:p text:style-name="P1405"><text:span text:style-name="T1406">4.</text:span></text:p>
      <text:p text:style-name="P1407"><text:span text:style-name="T1408">Lietuvos Respubliko</text:span><text:span text:style-name="T1409">s socialinės apsaugos ir darbo ministerija, Lietuvos Respublikos sveikatos apsaugos ministerija, Įsakymas</text:span></text:p>
      <text:p text:style-name="P1410"><text:span text:style-name="T1411">Nr.<text:s/></text:span><text:a xlink:href="https://www.e-tar.lt/portal/legalAct.html?documentId=fe4c96d0bac411eab9d9cd0c85e0b745" office:target-frame-name="_top" xlink:show="replace"><text:span text:style-name="T1412">A1-617/V-1569</text:span></text:a><text:span text:style-name="T1413">, 2020-06-30, paskelbta TAR 2020-06</text:span><text:span text:style-name="T1414">-30, i. k. 2020-14572</text:span></text:p>
      <text:p text:style-name="P1415"><text:span text:style-name="T1416">Dėl Lietuvos Respublikos socialinės apsaugos ir darbo ministro ir Lietuvos Respublikos sveikatos apsaugos ministro 2018 m. gruodžio 27 d. įsakymo Nr. A1-765/V-1530 „Dėl Specialiojo nuolatinės slaugos, specialiojo nuolatinės priežiūros</text:span><text:span text:style-name="T1417"><text:s/>(pagalbos), specialiojo lengvojo automobilio įsigijimo ir jo techninio pritaikymo išlaidų kompensacijos poreikių nustatymo tvarkos aprašo patvirtinimo“ pakeitimo</text:span></text:p>
      <text:p text:style-name="P1418"/>
      <text:p text:style-name="P1419"><text:span text:style-name="T1420">5.</text:span></text:p>
      <text:p text:style-name="P1421"><text:span text:style-name="T1422">Lietuvos Respublikos socialinės apsaugos ir darbo ministerija, Lietuvos Respublikos sveik</text:span><text:span text:style-name="T1423">atos apsaugos ministerija, Įsakymas</text:span></text:p>
      <text:p text:style-name="P1424"><text:span text:style-name="T1425">Nr.<text:s/></text:span><text:a xlink:href="https://www.e-tar.lt/portal/legalAct.html?documentId=b7c727a00a1711ebb74de75171d26d52" office:target-frame-name="_top" xlink:show="replace"><text:span text:style-name="T1426">A1-954/V-2226</text:span></text:a><text:span text:style-name="T1427">, 2020-10-09, paskelbta TAR 2020-10-09, i. k. 2020-21128</text:span></text:p>
      <text:p text:style-name="P1428"><text:span text:style-name="T1429">Dėl Lietuvos Respublikos socialinės apsaugos ir<text:s/></text:span><text:span text:style-name="T1430">darbo ministro ir Lietuvos Respublikos sveikatos apsaugos ministro 2018 m. gruodžio 27 d. įsakymo Nr. A1-765/V-1530 „Dėl Specialiojo nuolatinės slaugos, specialiojo nuolatinės priežiūros (pagalbos), specialiojo lengvojo automobilio įsigijimo ir jo technini</text:span><text:span text:style-name="T1431">o pritaikymo išlaidų kompensacijos poreikių nustatymo tvarkos aprašo patvirtinimo“ pakeitimo</text:span></text:p>
      <text:p text:style-name="P1432"/>
      <text:p text:style-name="P1433"><text:span text:style-name="T1434">6.</text:span></text:p>
      <text:p text:style-name="P1435"><text:span text:style-name="T1436">Lietuvos Respublikos socialinės apsaugos ir darbo ministerija, Lietuvos Respublikos sveikatos apsaugos ministerija, Įsakymas</text:span></text:p>
      <text:p text:style-name="P1437"><text:span text:style-name="T1438">Nr.<text:s/></text:span><text:a xlink:href="https://www.e-tar.lt/portal/legalAct.html?documentId=6c4ae3e0c8e711eba2bad9a0748ee64d" office:target-frame-name="_top" xlink:show="replace"><text:span text:style-name="T1439">A1-432/V-1368</text:span></text:a><text:span text:style-name="T1440">, 2021-06-09, paskelbta TAR 2021-06-09, i. k. 2021-13169</text:span></text:p>
      <text:p text:style-name="P1441"><text:span text:style-name="T1442">Dėl Lietuvos Respublikos socialinės apsaugos ir darbo ministro ir Lietuvos Respublikos sveikatos apsaugos ministro 201</text:span><text:span text:style-name="T1443">8 m. gruodžio 27 d. įsakymo Nr. A1-765/V-1530 „Dėl Specialiojo nuolatinės slaugos, specialiojo nuolatinės priežiūros (pagalbos), specialiojo lengvojo automobilio įsigijimo ir jo techninio pritaikymo išlaidų kompensacijos poreikių nustatymo tvarkos aprašo p</text:span><text:span text:style-name="T1444">atvirtinimo“ pakeitimo</text:span></text:p>
      <text:p text:style-name="P1445"/>
      <text:p text:style-name="P1446"><text:span text:style-name="T1447">7.</text:span></text:p>
      <text:p text:style-name="P1448"><text:span text:style-name="T1449">Lietuvos Respublikos socialinės apsaugos ir darbo ministerija, Lietuvos Respublikos sveikatos apsaugos ministerija, Įsakymas</text:span></text:p>
      <text:p text:style-name="P1450"><text:span text:style-name="T1451">Nr.<text:s/></text:span><text:a xlink:href="https://www.e-tar.lt/portal/legalAct.html?documentId=b6e7c9a0ebaf11eb9f09e7df20500045" office:target-frame-name="_top" xlink:show="replace"><text:span text:style-name="T1452">A1</text:span><text:span text:style-name="T1453">-537/V-1720</text:span></text:a><text:span text:style-name="T1454">, 2021-07-23, paskelbta TAR 2021-07-23, i. k. 2021-16408</text:span></text:p>
      <text:p text:style-name="P1455"><text:span text:style-name="T1456">Dėl Lietuvos Respublikos socialinės apsaugos ir darbo ministro ir Lietuvos Respublikos sveikatos apsaugos ministro 2018 m. gruodžio 27 d. įsakymo Nr. A1-765/V-1530 „Dėl Specialiojo nuolati</text:span><text:span text:style-name="T1457">nės slaugos, specialiojo nuolatinės priežiūros (pagalbos), specialiojo lengvojo automobilio įsigijimo ir jo techninio pritaikymo išlaidų kompensacijos poreikių nustatymo tvarkos aprašo patvirtinimo“ pakeitimo</text:span></text:p>
      <text:p text:style-name="P1458"/>
      <text:p text:style-name="P1459"><text:span text:style-name="T1460">8.</text:span></text:p>
      <text:p text:style-name="P1461"><text:span text:style-name="T1462">Lietuvos Respublikos socialinės apsaugos ir</text:span><text:span text:style-name="T1463"><text:s/>darbo ministerija, Lietuvos Respublikos sveikatos apsaugos ministerija, Įsakymas</text:span></text:p>
      <text:p text:style-name="P1464"><text:span text:style-name="T1465">Nr.<text:s/></text:span><text:a xlink:href="https://www.e-tar.lt/portal/legalAct.html?documentId=6211532063d111eca9ac839120d251c4" office:target-frame-name="_top" xlink:show="replace"><text:span text:style-name="T1466">A1-954/V-2926</text:span></text:a><text:span text:style-name="T1467">, 2021-12-23, paskelbta TAR 2021-12-23, i. k. 2021-26748</text:span></text:p>
      <text:p text:style-name="P1468"><text:span text:style-name="T1469">Dė</text:span><text:span text:style-name="T1470">l Lietuvos Respublikos socialinės apsaugos ir darbo ministro ir Lietuvos Respublikos sveikatos apsaugos ministro 2018 m. gruodžio 27 d. įsakymo Nr. A1-765/V-1530 „Dėl Specialiojo nuolatinės slaugos, specialiojo nuolatinės priežiūros (pagalbos), specialiojo</text:span><text:span text:style-name="T1471"><text:s/>lengvojo automobilio įsigijimo ir jo techninio pritaikymo išlaidų kompensacijos poreikių nustatymo tvarkos aprašo patvirtinimo“ pakeitimo</text:span></text:p>
      <text:p text:style-name="P1472"/>
      <text:p text:style-name="P1473"><text:span text:style-name="T1474">9.</text:span></text:p>
      <text:p text:style-name="P1475"><text:span text:style-name="T1476">Lietuvos Respublikos socialinės apsaugos ir darbo ministerija, Lietuvos Respublikos sveikatos apsaugos ministerij</text:span><text:span text:style-name="T1477">a, Įsakymas</text:span></text:p>
      <text:p text:style-name="P1478"><text:span text:style-name="T1479">Nr.<text:s/></text:span><text:a xlink:href="https://www.e-tar.lt/portal/legalAct.html?documentId=522fa600c06f11ec8d9390588bf2de65" office:target-frame-name="_top" xlink:show="replace"><text:span text:style-name="T1480">A1-295/V-785</text:span></text:a><text:span text:style-name="T1481">, 2022-04-20, paskelbta TAR 2022-04-20, i. k. 2022-08011</text:span></text:p>
      <text:p text:style-name="P1482"><text:span text:style-name="T1483">Dėl Lietuvos Respublikos socialinės apsaugos ir darbo ministro ir<text:s/></text:span><text:span text:style-name="T1484">Lietuvos Respublikos sveikatos apsaugos ministro 2018 m. gruodžio 27 d. įsakymo Nr. A1-765/V-1530 „Dėl Specialiojo nuolatinės slaugos, specialiojo nuolatinės priežiūros (pagalbos), specialiojo lengvojo automobilio įsigijimo ir jo techninio pritaikymo išlai</text:span><text:span text:style-name="T1485">dų kompensacijos poreikių nustatymo tvarkos aprašo patvirtinimo“ pakeitimo</text:span></text:p>
      <text:p text:style-name="P1486"/>
      <text:p text:style-name="P1487"><text:span text:style-name="T1488">10.</text:span></text:p>
      <text:p text:style-name="P1489"><text:span text:style-name="T1490">Lietuvos Respublikos socialinės apsaugos ir darbo ministerija, Lietuvos Respublikos sveikatos apsaugos ministerija, Įsakymas</text:span></text:p>
      <text:p text:style-name="P1491"><text:span text:style-name="T1492">Nr.<text:s/></text:span><text:a xlink:href="https://www.e-tar.lt/portal/legalAct.html?documentId=b67ad7102d2f11edb4cae1b158f98ea5" office:target-frame-name="_top" xlink:show="replace"><text:span text:style-name="T1493">A1-587/V-1422</text:span></text:a><text:span text:style-name="T1494">, 2022-09-05, paskelbta TAR 2022-09-06, i. k. 2022-18323</text:span></text:p>
      <text:p text:style-name="P1495"><text:span text:style-name="T1496">Dėl Lietuvos Respublikos socialinės apsaugos ir darbo ministro ir Lietuvos Respublikos sveikatos apsaugos ministro 2018 m. gruodžio 27<text:s/></text:span><text:span text:style-name="T1497">d. įsakymo Nr. A1-765/V-1530 „Dėl Specialiojo nuolatinės slaugos, specialiojo nuolatinės priežiūros (pagalbos), specialiojo lengvojo automobilio įsigijimo ir jo techninio pritaikymo išlaidų kompensacijos poreikių nustatymo tvarkos aprašo patvirtinimo“ pake</text:span><text:span text:style-name="T1498">itimo</text:span></text:p>
      <text:p text:style-name="P1499"/>
      <text:p text:style-name="P1500"><text:span text:style-name="T1501">11.</text:span></text:p>
      <text:p text:style-name="P1502"><text:span text:style-name="T1503">Lietuvos Respublikos socialinės apsaugos ir darbo ministerija, Lietuvos Respublikos sveikatos apsaugos ministerija, Įsakymas</text:span></text:p>
      <text:p text:style-name="P1504"><text:span text:style-name="T1505">Nr.<text:s/></text:span><text:a xlink:href="https://www.e-tar.lt/portal/legalAct.html?documentId=333a8700740b11eea5a28c81c82193a8" office:target-frame-name="_top" xlink:show="replace"><text:span text:style-name="T1506">A1-698/V-1117</text:span></text:a><text:span text:style-name="T1507">,<text:s/></text:span><text:span text:style-name="T1508">2023-10-26, paskelbta TAR 2023-10-26, i. k. 2023-20931</text:span></text:p>
      <text:p text:style-name="P1509"><text:span text:style-name="T1510">Dėl Lietuvos Respublikos socialinės apsaugos ir darbo ministro ir Lietuvos Respublikos sveikatos apsaugos ministro 2018 m. gruodžio 27 d. įsakymo Nr. A1-765/V-1530 „Dėl Specialiojo nuolatinės slaugos,<text:s/></text:span><text:span text:style-name="T1511">specialiojo nuolatinės priežiūros (pagalbos), specialiojo lengvojo automobilio įsigijimo ir jo techninio pritaikymo išlaidų kompensacijos poreikių nustatymo tvarkos aprašo patvirtinimo“ pakeitimo</text:span></text:p>
      <text:p text:style-name="P1512"/>
      <text:p text:style-name="P1513"><text:span text:style-name="T1514">12.</text:span></text:p>
      <text:p text:style-name="P1515"><text:span text:style-name="T1516">Lietuvos Respublikos socialinės apsaugos ir darbo minis</text:span><text:span text:style-name="T1517">terija, Lietuvos Respublikos sveikatos apsaugos ministerija, Įsakymas</text:span></text:p>
      <text:p text:style-name="P1518"><text:span text:style-name="T1519">Nr.<text:s/></text:span><text:a xlink:href="https://www.e-tar.lt/portal/legalAct.html?documentId=bed6435061b211eebc77e58877a83c4e" office:target-frame-name="_top" xlink:show="replace"><text:span text:style-name="T1520">A1-639/V-1047</text:span></text:a><text:span text:style-name="T1521">, 2023-10-03, paskelbta TAR 2023-10-03, i. k. 2023-19332</text:span></text:p>
      <text:p text:style-name="P1522"><text:span text:style-name="T1523">Dėl Lietuvos R</text:span><text:span text:style-name="T1524">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525">tomobilio įsigijimo ir jo techninio pritaikymo išlaidų kompensacijos poreikių nustatymo tvarkos aprašo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25in"/>
          <style:tab-stop style:type="right" style:position="6.5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25in"/>
          <style:tab-stop style:type="right" style:position="6.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48"><text:span text:style-name="T749"><text:page-number text:fixed="false">3</text:page-number></text:span></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174"><text:span text:style-name="T1175"><text:page-number text:fixed="false">3</text:page-number></text:span></text:p>
        <text:p text:style-name="P1176"/>
      </style:header>
      <style:footer>
        <text:p text:style-name="P1177"/>
      </style:footer>
    </style:master-page>
    <style:master-page style:next-style-name="MP3" style:name="MPF3" style:page-layout-name="PL3">
      <style:header>
        <text:p text:style-name="P1178"/>
      </style:header>
      <style:footer>
        <text:p text:style-name="P1179"/>
      </style:footer>
    </style:master-page>
    <style:master-page style:name="MP4" style:page-layout-name="PL4">
      <style:header>
        <text:p text:style-name="P1289"><text:span text:style-name="T1290"><text:page-number text:fixed="false">3</text:page-number></text:span></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31T11:43:00Z</meta:creation-date>
    <dc:date>2023-10-31T11:4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1287" meta:word-count="9035" meta:character-count="60518" meta:row-count="4059" meta:non-whitespace-character-count="52770"/>
  </office:meta>
</office:document-meta>
</file>