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fo:font-size="10pt" style:font-size-asian="10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style:text-properties fo:font-size="11pt" style:font-size-asian="11pt" style:font-size-complex="11pt" fo:language="pt" fo:country="BR"/>
    </style:style>
    <style:style style:name="P18" style:parent-style-name="Normal" style:family="paragraph">
      <style:paragraph-properties fo:text-align="center"/>
      <style:text-properties fo:font-size="11pt" style:font-size-asian="11pt" style:font-size-complex="11pt" fo:language="pt" fo:country="BR"/>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style:text-properties fo:font-weight="bold" style:font-weight-asian="bold" fo:text-transform="uppercase" style:font-size-complex="12pt" fo:language="pt" fo:country="B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fo:language="pt" fo:country="BR"/>
    </style:style>
    <style:style style:name="P25" style:parent-style-name="Normal" style:family="paragraph">
      <style:text-properties style:font-size-complex="12pt" fo:language="pt" fo:country="BR"/>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fo:language="pt" fo:country="BR" style:language-asian="lt" style:country-asian="LT"/>
    </style:style>
    <style:style style:name="T62" style:parent-style-name="DefaultParagraphFont" style:family="text">
      <style:text-properties style:font-size-complex="12pt" fo:language="pt" fo:country="BR" style:language-asian="lt" style:country-asian="LT"/>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en" fo:country="GB" style:language-asian="lt" style:country-asian="LT"/>
    </style:style>
    <style:style style:name="P67" style:parent-style-name="Normal" style:family="paragraph">
      <style:text-properties style:font-size-complex="12pt" fo:language="en" fo:country="GB" style:language-asian="lt" style:country-asian="LT"/>
    </style:style>
    <style:style style:name="P68" style:parent-style-name="Normal" style:family="paragraph">
      <style:text-properties style:font-size-complex="12pt" fo:language="en" fo:country="GB" style:language-asian="lt" style:country-asian="LT"/>
    </style:style>
    <style:style style:name="P69" style:parent-style-name="Normal" style:family="paragraph">
      <style:paragraph-properties>
        <style:tab-stops>
          <style:tab-stop style:type="left" style:position="3.2159in"/>
        </style:tab-stops>
      </style:paragraph-properties>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master-page-name="MPF1" style:family="paragraph">
      <style:paragraph-properties fo:break-before="page" fo:margin-left="3.2159in" style:page-number="1">
        <style:tab-stops>
          <style:tab-stop style:type="left" style:position="0in"/>
        </style:tab-stops>
      </style:paragraph-properties>
      <style:text-properties fo:color="#000000" style:font-size-complex="12pt"/>
    </style:style>
    <style:style style:name="P80" style:parent-style-name="Normal" style:family="paragraph">
      <style:paragraph-properties fo:widows="0" fo:orphans="0" fo:margin-left="3.2159in">
        <style:tab-stops/>
      </style:paragraph-properties>
      <style:text-properties fo:color="#000000" style:font-size-complex="12pt" fo:hyphenate="false"/>
    </style:style>
    <style:style style:name="P81" style:parent-style-name="Normal" style:family="paragraph">
      <style:paragraph-properties fo:widows="0" fo:orphans="0" fo:margin-left="3.2159in">
        <style:tab-stops/>
      </style:paragraph-properties>
      <style:text-properties fo:color="#000000" style:font-size-complex="12pt" fo:hyphenate="false"/>
    </style:style>
    <style:style style:name="P82" style:parent-style-name="Normal" style:family="paragraph">
      <style:paragraph-properties fo:widows="0" fo:orphans="0" fo:margin-left="3.2159in">
        <style:tab-stops/>
      </style:paragraph-properties>
      <style:text-properties fo:color="#000000" style:font-size-complex="12pt" fo:hyphenate="false"/>
    </style:style>
    <style:style style:name="P83" style:parent-style-name="Normal" style:family="paragraph">
      <style:paragraph-properties fo:widows="0" fo:orphans="0" fo:margin-left="3.2159in">
        <style:tab-stops/>
      </style:paragraph-properties>
      <style:text-properties fo:color="#000000" style:font-size-complex="12pt" fo:hyphenate="false"/>
    </style:style>
    <style:style style:name="P84" style:parent-style-name="Normal" style:family="paragraph">
      <style:paragraph-properties fo:widows="0" fo:orphans="0" fo:margin-left="3.2159in">
        <style:tab-stops/>
      </style:paragraph-properties>
      <style:text-properties fo:color="#000000" style:font-size-complex="12pt"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widows="0" fo:orphans="0" fo:text-align="justify" fo:text-indent="0.3937in"/>
      <style:text-properties fo:color="#000000" style:font-size-complex="12pt" fo:hyphenate="false"/>
    </style:style>
    <style:style style:name="P95" style:parent-style-name="Normal" style:family="paragraph">
      <style:paragraph-properties fo:widows="0" fo:orphans="0" fo:text-align="justify" fo:text-indent="0.37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6.6%"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anguage="en" fo:country="GB"/>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widows="0" fo:orphans="0" fo:text-align="justify" fo:text-indent="0.3937in"/>
      <style:text-properties fo:color="#000000" style:font-size-complex="12pt" fo:hyphenate="false"/>
    </style:style>
    <style:style style:name="P1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0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letter-spacing="-0.0034in" style:font-size-complex="12pt"/>
    </style:style>
    <style:style style:name="T224" style:parent-style-name="DefaultParagraphFont" style:family="text">
      <style:text-properties fo:letter-spacing="-0.0034in" style:font-size-complex="12pt"/>
    </style:style>
    <style:style style:name="T225" style:parent-style-name="DefaultParagraphFont" style:family="text">
      <style:text-properties fo:letter-spacing="-0.0034in"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widows="0" fo:orphans="0" fo:text-align="justify" fo:text-indent="0.3937in"/>
      <style:text-properties fo:color="#000000" style:font-size-complex="12pt"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anguage="en" fo:country="GB"/>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FF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letter-spacing="-0.002in" style:font-size-complex="12pt" style:language-asian="lt" style:country-asian="LT"/>
    </style:style>
    <style:style style:name="T522" style:parent-style-name="DefaultParagraphFont" style:family="text">
      <style:text-properties fo:letter-spacing="-0.002in" style:font-size-complex="12pt" style:language-asian="lt" style:country-asian="LT"/>
    </style:style>
    <style:style style:name="T523" style:parent-style-name="DefaultParagraphFont" style:family="text">
      <style:text-properties fo:letter-spacing="-0.002in" style:font-size-complex="12pt" style:language-asian="lt" style:country-asian="LT"/>
    </style:style>
    <style:style style:name="T524" style:parent-style-name="DefaultParagraphFont" style:family="text">
      <style:text-properties fo:letter-spacing="-0.002in"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letter-spacing="-0.0125in" style:font-size-complex="12pt" style:language-asian="lt" style:country-asian="LT"/>
    </style:style>
    <style:style style:name="T538" style:parent-style-name="DefaultParagraphFont" style:family="text">
      <style:text-properties fo:letter-spacing="-0.0125in"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2in" style:font-size-complex="12pt" style:language-asian="lt" style:country-asian="LT"/>
    </style:style>
    <style:style style:name="T542" style:parent-style-name="DefaultParagraphFont" style:family="text">
      <style:text-properties fo:letter-spacing="-0.002in" style:font-size-complex="12pt" style:language-asian="lt" style:country-asian="LT"/>
    </style:style>
    <style:style style:name="T543" style:parent-style-name="DefaultParagraphFont" style:family="text">
      <style:text-properties fo:letter-spacing="-0.002in"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style:font-weight-complex="bold"/>
    </style:style>
    <style:style style:name="T563" style:parent-style-name="DefaultParagraphFont" style:family="text">
      <style:text-properties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style:text-position="super 66.6%"/>
    </style:style>
    <style:style style:name="P605" style:parent-style-name="Normal" style:family="paragraph">
      <style:paragraph-properties fo:text-align="justify" fo:text-indent="0.3937in"/>
    </style:style>
    <style:style style:name="T606" style:parent-style-name="DefaultParagraphFont" style:family="text">
      <style:text-properties style:text-position="super 66.6%"/>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language="en" fo:country="GB"/>
    </style:style>
    <style:style style:name="T610" style:parent-style-name="DefaultParagraphFont" style:family="text">
      <style:text-properties style:text-position="super 66.6%" fo:language="en" fo:country="GB"/>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text-position="super 66.6%"/>
    </style:style>
    <style:style style:name="T622" style:parent-style-name="DefaultParagraphFont" style:family="text">
      <style:text-properties style:text-position="super 66.6%"/>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letter-spacing="-0.0034in" style:font-size-complex="12pt"/>
    </style:style>
    <style:style style:name="T659" style:parent-style-name="DefaultParagraphFont" style:family="text">
      <style:text-properties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text-position="super 66.6%"/>
    </style:style>
    <style:style style:name="T713" style:parent-style-name="DefaultParagraphFont" style:family="text">
      <style:text-properties style:font-weight-complex="bold"/>
    </style:style>
    <style:style style:name="T714" style:parent-style-name="DefaultParagraphFont" style:family="text">
      <style:text-properties style:text-position="super 66.6%"/>
    </style:style>
    <style:style style:name="P7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text-position="super 66.6%"/>
    </style:style>
    <style:style style:name="T717" style:parent-style-name="DefaultParagraphFont" style:family="text">
      <style:text-properties style:text-position="super 66.6%"/>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fo:language="en" fo:country="GB"/>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text-position="super 66.6%"/>
    </style:style>
    <style:style style:name="T723" style:parent-style-name="DefaultParagraphFont" style:family="text">
      <style:text-properties style:font-weight-complex="bold"/>
    </style:style>
    <style:style style:name="T724" style:parent-style-name="DefaultParagraphFont" style:family="text">
      <style:text-properties style:text-position="super 66.6%"/>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3" style:parent-style-name="DefaultParagraphFont" style:family="text">
      <style:text-properties fo:color="#000000" style:font-size-complex="12pt" fo:language="en" fo:country="US"/>
    </style:style>
    <style:style style:name="T764" style:parent-style-name="DefaultParagraphFont" style:family="text">
      <style:text-properties fo:color="#000000" style:font-size-complex="12pt" fo:language="en" fo:country="US"/>
    </style:style>
    <style:style style:name="T765" style:parent-style-name="DefaultParagraphFont" style:family="text">
      <style:text-properties fo:color="#000000" style:font-size-complex="12pt"/>
    </style:style>
    <style:style style:name="T766" style:parent-style-name="DefaultParagraphFont" style:family="text">
      <style:text-properties fo:color="#FF0000" style:font-size-complex="12pt"/>
    </style:style>
    <style:style style:name="T767" style:parent-style-name="DefaultParagraphFont" style:family="text">
      <style:text-properties fo:color="#FF0000" style:font-size-complex="12pt"/>
    </style:style>
    <style:style style:name="P7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fo:font-weight="bold" style:font-weight-asian="bold" style:font-size-complex="12pt" fo:language="en" fo:country="GB"/>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fo:language="en" fo:country="GB"/>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font-size-complex="12pt"/>
    </style:style>
    <style:style style:name="T800" style:parent-style-name="DefaultParagraphFont" style:family="text">
      <style:text-properties fo:font-weight="bold" style:font-weight-asian="bold" style:font-weight-complex="bold" fo:text-transform="uppercase" fo:color="#000000" style:font-size-complex="12pt"/>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font-size-complex="12pt"/>
    </style:style>
    <style:style style:name="T803" style:parent-style-name="DefaultParagraphFont" style:family="text">
      <style:text-properties fo:font-weight="bold" style:font-weight-asian="bold" style:font-weight-complex="bold" fo:text-transform="uppercase" fo:color="#000000" style:font-size-complex="12pt"/>
    </style:style>
    <style:style style:name="P804" style:parent-style-name="Normal" style:family="paragraph">
      <style:paragraph-properties fo:text-align="justify"/>
      <style:text-properties fo:font-weight="bold" style:font-weight-asian="bold" style:font-weight-complex="bold" fo:text-transform="uppercase" fo:color="#000000" style:font-size-complex="12pt"/>
    </style:style>
    <style:style style:name="P805" style:parent-style-name="Normal" style:family="paragraph">
      <style:paragraph-properties fo:text-align="justify" fo:text-indent="0.3937in">
        <style:tab-stops>
          <style:tab-stop style:type="left" style:position="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3937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tab-stops>
          <style:tab-stop style:type="left" style:position="0.3937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3937in">
        <style:tab-stops>
          <style:tab-stop style:type="left" style:position="0.3937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3937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fo:language="en" fo:country="GB"/>
    </style:style>
    <style:style style:name="T834" style:parent-style-name="DefaultParagraphFont" style:family="text">
      <style:text-properties fo:color="#000000" style:font-size-complex="12pt" fo:language="en" fo:country="GB"/>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text-position="super 66.6%"/>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3937in">
        <style:tab-stops>
          <style:tab-stop style:type="left" style:position="0.3937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style>
    <style:style style:name="P880" style:parent-style-name="Normal" style:family="paragraph">
      <style:paragraph-properties fo:text-align="center" fo:text-indent="0.4923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text-indent="0.4923in"/>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fo:text-indent="0.4923in"/>
      <style:text-properties fo:font-weight="bold" style:font-weight-asian="bold" style:font-size-complex="12pt"/>
    </style:style>
    <style:style style:name="P8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fo:letter-spacing="-0.0041in"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fo:language="en" fo:country="GB"/>
    </style:style>
    <style:style style:name="T927" style:parent-style-name="DefaultParagraphFont" style:family="text">
      <style:text-properties fo:color="#000000" style:font-size-complex="12pt" fo:language="en" fo:country="GB"/>
    </style:style>
    <style:style style:name="T928" style:parent-style-name="DefaultParagraphFont" style:family="text">
      <style:text-properties fo:color="#000000" style:font-size-complex="12pt"/>
    </style:style>
    <style:style style:name="T929" style:parent-style-name="DefaultParagraphFont" style:family="text">
      <style:text-properties fo:letter-spacing="-0.002in"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fo:language="en" fo:country="GB"/>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text-properties style:font-size-complex="12pt" fo:language="en" fo:country="US" style:language-asian="lt" style:country-asian="LT"/>
    </style:style>
    <style:style style:name="P944" style:parent-style-name="Normal" style:family="paragraph">
      <style:paragraph-properties fo:text-indent="0.3937in">
        <style:tab-stops>
          <style:tab-stop style:type="left" style:position="0.5909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indent="0.3937in">
        <style:tab-stops>
          <style:tab-stop style:type="left" style:position="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indent="0.3937in">
        <style:tab-stops>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indent="0.3937in">
        <style:tab-stops>
          <style:tab-stop style:type="left" style:position="0.5909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indent="0.3937in">
        <style:tab-stops>
          <style:tab-stop style:type="left" style:position="0.590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indent="0.3937in">
        <style:tab-stops>
          <style:tab-stop style:type="left" style:position="0.59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indent="0.3937in">
        <style:tab-stops>
          <style:tab-stop style:type="left" style:position="0.59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indent="0.043in"/>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text-position="super 66.6%" fo:language="en" fo:country="GB"/>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P10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language-asian="lt" style:country-asian="LT"/>
    </style:style>
    <style:style style:name="P1049" style:parent-style-name="Normal" style:family="paragraph">
      <style:paragraph-properties fo:text-align="center"/>
      <style:text-properties fo:color="#000000"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fo:language="en" fo:country="US" style:language-asian="lt" style:country-asian="LT"/>
    </style:style>
    <style:style style:name="P1065" style:parent-style-name="Normal" style:family="paragraph">
      <style:paragraph-properties fo:text-align="justify" fo:text-indent="0.3937in"/>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vertical-align="baseline"/>
      <style:text-properties fo:hyphenate="false"/>
    </style:style>
    <style:style style:name="T1087" style:parent-style-name="DefaultParagraphFont" style:family="text">
      <style:text-properties style:font-size-complex="12pt"/>
    </style:style>
    <style:style style:name="P1088" style:parent-style-name="Normal" style:family="paragraph">
      <style:text-properties style:font-name-asian="MS Mincho" fo:font-weight="bold" style:font-weight-asian="bold" style:font-style-complex="italic" fo:font-size="10pt" style:font-size-asian="10pt"/>
    </style:style>
    <style:style style:name="P1089" style:parent-style-name="Normal" style:family="paragraph">
      <style:text-properties style:font-name-asian="MS Mincho"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office:automatic-styles>
  <office:body>
    <office:text text:use-soft-page-breaks="true">
      <text:p text:style-name="P1"><text:span text:style-name="T7">Suvestinė redakcija nuo 2023-01-01 iki 2023-10-26</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text:s/></text:span><text:soft-page-break/><text:span text:style-name="T43">automobilio įsigijimo ir jo techninio pritaikymo išlaidų kompensacijos ir tran</text:span><text:span text:style-name="T44">sporto išlaidų kompensacijos poreikių nustatymo kriterijų sąrašo, tvarkos aprašo ir pažymų formų patvirtinimo“.</text:span></text:p>
      <text:p text:style-name="P45"><text:span text:style-name="T46">3</text:span><text:span text:style-name="T47">. P a v e d u:</text:span></text:p>
      <text:p text:style-name="P48"><text:span text:style-name="T49">3.1</text:span><text:span text:style-name="T50">. Neįgalumo ir darbingumo nustatymo tarnybai prie Socialinės apsaugos ir darbo ministerijos parengti ir iki 2019 m. vas</text:span><text:span text:style-name="T51">ario 1 d. patvirtinti<text:s/></text:span><text:span text:style-name="T52">Specialiojo nuolatinės slaugos, specialiojo nuolatinės priežiūros (pagalbos), specialiojo lengvojo automobilio įsigijimo ir jo techninio pritaikymo išlaidų kompensacijos poreikių nustatymo metodines rekomendacijas</text:span><text:span text:style-name="T53">;</text:span></text:p>
      <text:p text:style-name="P54"><text:span text:style-name="T55">3.2</text:span><text:span text:style-name="T56">. šio įsakym</text:span><text:span text:style-name="T57">o vykdymo kontrolę viceministrui pagal veiklos sritį.</text:span></text:p>
      <text:p text:style-name="P58"><text:span text:style-name="T59">4</text:span><text:span text:style-name="T60">. N u s t a t a u, kad šis įsakymas įsigalioja 2019 m. sausio 1 d.</text:span></text:p>
      <text:p text:style-name="Normal"/>
      <text:p text:style-name="P61"/>
      <text:p text:style-name="Normal"><text:span text:style-name="T62">Socialinės apsaugos ir darbo ministras</text:span><text:span text:style-name="T63"><text:tab/></text:span><text:span text:style-name="T64"><text:tab/></text:span><text:span text:style-name="T65"><text:tab/></text:span><text:span text:style-name="T66">Linas Kukuraitis</text:span></text:p>
      <text:p text:style-name="P67"/>
      <text:p text:style-name="P68"/>
      <text:p text:style-name="P69"><text:span text:style-name="T70">Sveikatos apsaugos mininstras</text:span><text:span text:style-name="T71"><text:tab/></text:span><text:span text:style-name="T72"><text:tab/></text:span><text:span text:style-name="T73"><text:tab/>Aurelijus Veryga</text:span></text:p>
      <text:soft-page-break/>
      <text:p text:style-name="P74">PATVIRTINTA</text:p>
      <text:p text:style-name="P80">Lietuvos Respublikos socialinės apsaugos ir<text:s/></text:p>
      <text:p text:style-name="P81">darbo ministro ir Lietuvos Respublikos<text:s/></text:p>
      <text:p text:style-name="P82">sveikatos apsaugos ministro<text:s/></text:p>
      <text:p text:style-name="P83">2018 m. gruodžio 27 d. įsakymu<text:s/></text:p>
      <text:p text:style-name="P84">Nr. A1-765/V-1530</text:p>
      <text:p text:style-name="P85"/>
      <text:p text:style-name="P86"><text:span text:style-name="T87">SPECIALIOJO NUOLATINĖS SLAUGOS, SPECIALIOJO NUOLATINĖS PRIEŽIŪROS (PAGALBOS), specialiojo LENGVOJO AUTOMOBILIO ĮSIGIJIMO IR JO TECHNINIO PRITAIKYMO IŠLAIDŲ KOMPENSACIJOS POREIKIų NUSTATY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Specialiojo nuolatinės slaugos, specialiojo nuolatinės priežiūros (pagalbos), specialiojo lengvojo automobilio įsigijimo ir jo techninio pritaikymo išlaidų kompensacijos poreikių nustatymo tvarkos aprašas (toliau</text:span><text:span text:style-name="T98"><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99">kiai) nustatyti, pateikimo tvarką, specialiųjų poreikių nustatymo tvarką,<text:s/></text:span><text:span text:style-name="T100">priimtų sprendimų dėl specialiųjų poreikių nustatymo</text:span><text:span text:style-name="T101"><text:s/>apskundimo tvarką, asmens teises ir pareigas, atsakomybę.</text:span><text:span text:style-name="T102"><text:s/></text:span></text:p>
      <text:p text:style-name="P103"><text:span text:style-name="T104">2</text:span><text:span text:style-name="T105">. Specialiuosius poreikius nustato Neįgalumo ir darbingumo nustat</text:span><text:span text:style-name="T106">ymo tarnyba prie Socialinės apsaugos ir darbo ministerijos (toliau – NDNT).</text:span></text:p>
      <text:p text:style-name="P107"><text:span text:style-name="T108">3</text:span><text:span text:style-name="T109">. Teisę į specialiųjų poreikių nustatymą turi Lietuvos Respublikos neįgaliųjų socialinės integracijos įstatymo 1 straipsnio 2 dalyje nurodyti asmenys.<text:s/></text:span></text:p>
      <text:p text:style-name="P110"><text:span text:style-name="T111">4</text:span><text:span text:style-name="T112">. Asmenims gali bū</text:span><text:span text:style-name="T113">ti nustatyti šie specialieji poreikiai:</text:span></text:p>
      <text:p text:style-name="P114"><text:span text:style-name="T115">4.1</text:span><text:span text:style-name="T116">. nuolatinės slaugos;</text:span></text:p>
      <text:p text:style-name="P117"><text:span text:style-name="T118">4.2</text:span><text:span text:style-name="T119">. nuolatinės priežiūros (pagalbos);</text:span></text:p>
      <text:p text:style-name="P120"><text:span text:style-name="T121">4.3</text:span><text:span text:style-name="T122">. specialiojo lengvojo automobilio įsigijimo ir jo techninio pritaikymo išlaidų kompensacijos.</text:span></text:p>
      <text:p text:style-name="P123"><text:span text:style-name="T124">5</text:span><text:span text:style-name="T125">.<text:s/></text:span><text:span text:style-name="T126">Specialieji nuolatinės slaugos ir nuolatinės priežiūros (pagalbos) poreikių lygiai nustatomi vadovaujantis<text:s/></text:span><text:span text:style-name="T127">Lietuvos Respublikos neįgaliųjų socialinės integracijos įstatymo</text:span><text:span text:style-name="T128"><text:s/>20</text:span><text:span text:style-name="T129">1<text:s/></text:span><text:span text:style-name="T130">straipsniu.<text:s/></text:span></text:p>
      <text:p text:style-name="P131"><text:span text:style-name="T132">6</text:span><text:span text:style-name="T133">.<text:s/></text:span><text:span text:style-name="T134">Apraše vartojamos sąvokos:</text:span></text:p>
      <text:p text:style-name="P135"><text:span text:style-name="T136">6.1</text:span><text:span text:style-name="T137">.<text:s/></text:span><text:span text:style-name="T138">Bazinis funkcionavimo lygm</text:span><text:span text:style-name="T139">uo</text:span><text:span text:style-name="T140"><text:s/>– balais išreikštas medicininis kriterijus, nustatomas pagal asmens sveikatos būklę: ligas, traumas, patologines būkles ir su tuo susijusius organizmo funkcijų sutrikimus.</text:span></text:p>
      <text:p text:style-name="P141"><text:span text:style-name="T142">6.2</text:span><text:span text:style-name="T143">.<text:s/></text:span><text:span text:style-name="T144">Asmens savarankiškumo koeficientas</text:span><text:span text:style-name="T145"><text:s/>– tai asmens galimybių matas, kuriuo<text:s/></text:span><text:span text:style-name="T146">įvertinami asmens funkcionavimo kasdieniame gyvenime (judamumas, mityba, asmens higiena, socialiniai santykiai) bei jo mąstymo, suvokimo gebėjimai, elgesio sutrikimai.</text:span></text:p>
      <text:p text:style-name="P147"><text:span text:style-name="T148">6.3</text:span><text:span text:style-name="T149">.</text:span><text:span text:style-name="T150"><text:s/>Asmuo<text:s/></text:span><text:span text:style-name="T151">– Lietuvos Respublikos neįgaliųjų socialinės integracijos įstatymo 1 stra</text:span><text:span text:style-name="T152">ipsnio 2 ir 3 dalyse nurodyti asmenys, kuriems gali būti nustatyti specialieji poreikiai, taip pat jų atstovai, nurodyti Aprašo 6.4. papunktyje tais atvejais, kai jie atstovauja asmenį.</text:span></text:p>
      <text:p text:style-name="P153"><text:span text:style-name="T154">6.4</text:span><text:span text:style-name="T155">.</text:span><text:span text:style-name="T156"><text:s/>Asmens atstovas</text:span><text:span text:style-name="T157"><text:s/>– dėl specialiųjų poreikių nustatymo kreipiantis asmeniui iki 18 metų, asmens atstovais laikomi jo tėvai (įtėviai), globėjai ar rūpintojai; dėl specialiųjų poreikių nustatymo kreipiantis darbingo ir senatvės pensijos amžių sukakusiam asmeniui, asmens atst</text:span><text:span text:style-name="T158">ovais laikomi jo tėvai (įtėviai), sutuoktinis, pilnamečiai vaikai, globėjas (rūpintojas), neįgaliojo aprūpintojas arba asmens įgaliotas atstovas, arba asmeniui atstovaujantis gyvenamosios vietos savivaldybės socialinis darbuotojas, arba socialinės globos į</text:span><text:span text:style-name="T159">staigos, kurioje asmuo gyvena, socialinis darbuotojas.</text:span><text:span text:style-name="T160"><text:s/></text:span></text:p>
      <text:p text:style-name="P161">Papunkčio pakeitimai:</text:p>
      <text:p text:style-name="P162"><text:span text:style-name="T163">Nr.<text:s/></text:span><text:a xlink:href="https://www.e-tar.lt/portal/legalAct.html?documentId=b67ad7102d2f11edb4cae1b158f98ea5" office:target-frame-name="_top" xlink:show="replace"><text:span text:style-name="T164">A1-587/V-1422</text:span></text:a><text:span text:style-name="T165">, 2022-09-05, paskelbta TAR 2022-09-06, i. k. 2022-18323</text:span></text:p>
      <text:p text:style-name="Normal"/>
      <text:p text:style-name="P166"><text:span text:style-name="T167">6.5</text:span><text:span text:style-name="T168">.<text:s/></text:span><text:span text:style-name="T169">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70">Papildyta papunkčiu:</text:p>
      <text:p text:style-name="P171"><text:span text:style-name="T172">Nr.<text:s/></text:span><text:a xlink:href="https://www.e-tar.lt/portal/legalAct.html?documentId=a93616d07df311e98436e02a0124fc68" office:target-frame-name="_top" xlink:show="replace"><text:span text:style-name="T173">A1-293/V-611</text:span></text:a><text:span text:style-name="T174">, 2019-05-23, paskelbta TAR 2019-05-24, i. k. 2019-08266</text:span></text:p>
      <text:p text:style-name="Normal"/>
      <text:p text:style-name="P175"><text:span text:style-name="T176">6.6</text:span><text:span text:style-name="T177">.<text:s/></text:span><text:span text:style-name="T178">Kitos Apraše vartojamos sąvokos suprantamos taip, kaip jo</text:span><text:span text:style-name="T179">s apibrėžtos Lietuvos Respublikos civiliniame kodekse, Lietuvos Respublikos neįgaliųjų socialinės integracijos įstatyme.<text:s/></text:span></text:p>
      <text:p text:style-name="P180">Papunkčio numeracijos pakeitimas:</text:p>
      <text:p text:style-name="P181"><text:span text:style-name="T182">Nr.<text:s/></text:span><text:a xlink:href="https://www.e-tar.lt/portal/legalAct.html?documentId=a93616d07df311e98436e02a0124fc68" office:target-frame-name="_top" xlink:show="replace"><text:span text:style-name="T183">A1-293/V-611</text:span></text:a><text:span text:style-name="T184">, 2019-05-23, paskelbta TAR 2019-05-24, i. k. 2019-08266</text:span></text:p>
      <text:p text:style-name="Normal"/>
      <text:p text:style-name="P185"><text:span text:style-name="T186">II</text:span><text:span text:style-name="T187"><text:s/>SKYRIUS</text:span></text:p>
      <text:p text:style-name="P188"><text:span text:style-name="T189">DOKUMENTŲ, REIKALINGŲ SPECIALIESIEMS POREIKIAMS NUSTATYTI, PATEIKIMAS</text:span></text:p>
      <text:p text:style-name="P190"/>
      <text:p text:style-name="P191"><text:span text:style-name="T192">7</text:span><text:span text:style-name="T193">. Asmuo ar asmens atstovas asmens sveikatos priežiūros įstaigos nustatyta tvarka<text:s/></text:span><text:span text:style-name="T194">kreipiasi į asmenį gydantį gydytoją dėl siuntimo į NDNT specialiesiems poreikiams nustatyti</text:span><text:span text:style-name="T195"><text:s/></text:span><text:span text:style-name="T196">ir nurodo savo ir asmens, dėl kurio kreipiasi, vardą, pavardę, gimimo datą. Jei asmuo ar asmens atstovas į asmenį gydantį gydytoją kreipiasi dėl kitos priežasties i</text:span><text:span text:style-name="T197">r asmenį gydantis gydytojas nustato, kad po asmeniui taikyto gydymo ir (ar) medicininės reabilitacijos išlieka ilgalaikis sveikatos būklės pablogėjimas, jis vizito ar konsultacijos metu informuoja asmenį ar asmens atstovą apie galimybę kreiptis į NDNT dėl<text:s/></text:span><text:span text:style-name="T198">specialiųjų poreikių nustatymo.</text:span><text:s/></text:p>
      <text:p text:style-name="P199">Punkto pakeitimai:</text:p>
      <text:p text:style-name="P200"><text:span text:style-name="T201">Nr.<text:s/></text:span><text:a xlink:href="https://www.e-tar.lt/portal/legalAct.html?documentId=522fa600c06f11ec8d9390588bf2de65" office:target-frame-name="_top" xlink:show="replace"><text:span text:style-name="T202">A1-295/V-785</text:span></text:a><text:span text:style-name="T203">, 2022-04-20, paskelbta TAR 2022-04-20, i. k. 2022-08011</text:span></text:p>
      <text:p text:style-name="Normal"/>
      <text:p text:style-name="P204">8. Asmenį gydantis gydytojas, siųsdamas asmenį į NDNT specialiesiems poreikiams nustatyti, Elektroninėje sveikatos paslaugų ir bendradarbiavimo infrastruktūros informacinėje sistemoje (toliau – ESPBI IS) pateikia<text:s/><text:span text:style-name="T205">klinikinius elektroninius dokumentus</text:span><text:s/><text:span text:style-name="T206">E025 „</text:span><text:span text:style-name="T207">Ambulatorinio apsilankymo ap</text:span><text:span text:style-name="T208">rašymas</text:span><text:span text:style-name="T209">“ ar E003 „Stacionaro epikrizė“ ir E027 „Siuntimas konsultacijai, tyrimams, gydymui“, nurodytus Elektroninės sveikatos paslaugų ir bendradarbiavimo infrastruktūros informacinės sistemos naudojimo tvarkos aprašo, patvirtinto Lietuvos Respublikos svei</text:span><text:span text:style-name="T210">katos apsaugos ministro 2015 m. gegužės 26 d. įsakymu Nr. V-657 „Dėl Elektroninės sveikatos paslaugų ir bendradarbiavimo infrastruktūros informacinės sistemos naudojimo tvarkos aprašo patvirtinimo“, priede (toliau<text:s/></text:span>–<text:s/><text:span text:style-name="T211">klinikiniai elektroniniai dokumentai</text:span><text:s/>E025 ar E003 ir E027<text:span text:style-name="T212">),</text:span><text:s/>ir juose nurodo diagnozę (-es), dėl kurios (-ių) asmuo siunčiamas į NDNT specialiesiems poreikiams nustatyti, asmeniui taikytą gydymą ir (ar) medicininę reabilitaciją, taip pat įvertina, ar ESPBI IS nurodytos visos asmeniui suteiktos konsultacijos, atlikti instrumentiniai, klinikiniai laboratoriniai ir (ar) kiti tyrimai, patvirtinantys nustatytą (-as) diagnozę (-es). Jeigu visa reikalinga informacija yra ESPBI IS, asmenį gydantis gydytojas vizito ar konsultacijos metu informuoja asmenį<text:s/><text:span text:style-name="T213">a</text:span><text:span text:style-name="T214">r asmens atstovą<text:s/></text:span>apie galimybę kreiptis į NDNT dėl specialiųjų poreikių nustatymo. 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 asmenį gydantis gydytojas parengia ir vizito ar konsultacijos metu įteikia asmeniui<text:s/><text:span text:style-name="T215">ar asmens atstovui<text:s/></text:span>arba elektroninių ryšių priemonėmis pateikia NDNT šiuos dokumentus, tai pažymėdamas ESPBI IS klinikiniame elektroniniame dokumente E027:<text:s/></text:p>
      <text:p text:style-name="P216">Punkto pakeitimai:</text:p>
      <text:p text:style-name="P217"><text:span text:style-name="T218">Nr.<text:s/></text:span><text:a xlink:href="https://www.e-tar.lt/portal/legalAct.html?documentId=522fa600c06f11ec8d9390588bf2de65" office:target-frame-name="_top" xlink:show="replace"><text:span text:style-name="T219">A1-295/V-785</text:span></text:a><text:span text:style-name="T220">,<text:s/></text:span><text:span text:style-name="T221">2022-04-20, paskelbta TAR 2022-04-20, i. k. 2022-08011</text:span></text:p>
      <text:p text:style-name="P222"><text:span text:style-name="T223">8.1</text:span><text:span text:style-name="T224">. užpildytą Darbingumo lygio nustatymo tvarkos apraše, patvirtintame Lietuvos Respublikos socialinės apsaugos ir darbo ministro ir Lietuvos Respublikos sveikatos apsaugos ministro 2005 m. kovo 21<text:s/></text:span><text:span text:style-name="T225">d. įsakymu Nr. A1-78/V-179 „Dėl Darbingumo lygio nustatymo kriterijų aprašo ir Darbingumo lygio nustatymo tvarkos aprašo patvirtinimo“, nurodytos formos siuntimą į NDNT (toliau – siuntimas į NDNT);</text:span><text:s/></text:p>
      <text:p text:style-name="P226">Papunkčio pakeitimai:</text:p>
      <text:p text:style-name="P227"><text:span text:style-name="T228">Nr.<text:s/></text:span><text:a xlink:href="https://www.e-tar.lt/portal/legalAct.html?documentId=e7e7d5a09bbf11e9aa7dc78f3d1f2643" office:target-frame-name="_top" xlink:show="replace"><text:span text:style-name="T229">A1-368/V-754</text:span></text:a><text:span text:style-name="T230">, 2019-06-27, paskelbta TAR 2019-07-01, i. k. 2019-10646</text:span></text:p>
      <text:p text:style-name="Normal"/>
      <text:p text:style-name="P231">8.2. medicininių tyrimų (instrumentinių, laboratorinių) išrašus, patvirtinančius ligos sunkumą ir diagnozę, prireikus – išrašus iš<text:s/><text:span text:style-name="T232">formos Nr. 003/a „Gydymo stacionare ligos istorija“, nurodytos Privalomų sveikatos statistikos apskaitos ir kitų tipinių formų,<text:s/></text:span><text:span text:style-name="T233">pildomų sveikatos priežiūros įstaigose, sąraše ir saugojimo terminuose, patvirtintuose Lietuvos Respublikos sveikatos apsaugos ministro 1999 m. lapkričio 29 d. įsakymu Nr. 515 „Dėl sveikatos priežiūros įstaigų veiklos apskaitos ir atskaitomybės tvarkos“, i</text:span><text:span text:style-name="T234">r (ar) formos Nr. 025/a „Ambulatorinė asmens sveikatos istorija“, patvirtintos Lietuvos Respublikos sveikatos apsaugos ministro 2014 m. sausio 27 d. įsakymu Nr. V-120 „Dėl privalomų sveikatos statistikos apskaitos ir kitų tipinių formų bei privalomų sveika</text:span><text:span text:style-name="T235">tos statistikos ataskaitų formų patvirtinimo“,</text:span><text:s/>bei kitus dokumentus (priklausomai nuo asmens organizmo funkcijų sutrikimo pobūdžio), nurodytus Bazinio funkcionavimo lygmens balų lentelėje (Aprašo 1 priedas) (toliau – Bazinio funkcionavimo balų lentelė).<text:s/></text:p>
      <text:p text:style-name="P236">Papunkčio pakeitimai:</text:p>
      <text:p text:style-name="P237"><text:span text:style-name="T238">Nr.<text:s/></text:span><text:a xlink:href="https://www.e-tar.lt/portal/legalAct.html?documentId=a93616d07df311e98436e02a0124fc68" office:target-frame-name="_top" xlink:show="replace"><text:span text:style-name="T239">A1-293/V-611</text:span></text:a><text:span text:style-name="T240">, 2019-05-23, paskelbta TAR 2019-05-24, i. k. 2019-08266</text:span></text:p>
      <text:p text:style-name="P241"><text:span text:style-name="T242">Nr.<text:s/></text:span><text:a xlink:href="https://www.e-tar.lt/portal/legalAct.html?documentId=522fa600c06f11ec8d9390588bf2de65" office:target-frame-name="_top" xlink:show="replace"><text:span text:style-name="T243">A1-295/V-785</text:span></text:a><text:span text:style-name="T244">, 2022-04-20, paskelbta TAR 2022-04-20, i. k. 2022-08011</text:span></text:p>
      <text:p text:style-name="Normal"/>
      <text:p text:style-name="P245"><text:span text:style-name="T246">8</text:span><text:span text:style-name="T247">1</text:span><text:span text:style-name="T248">. Asmenį gydantis gydytojas, nustatęs, kad asmens sveikatos būklė nepasikeitė nuo paskutinio jo specialiųjų poreikių vertinimo, atlikto per<text:s/></text:span><text:span text:style-name="T249">paskutinius 36 mėnesius, ESPBI IS<text:s/></text:span><text:span text:style-name="T250">klinikiniuose elektroniniuose dokumentuose</text:span><text:s/>E025 ar E003<text:s/><text:span text:style-name="T251">ir E027<text:s/></text:span><text:span text:style-name="T252">arba siuntime</text:span><text:span text:style-name="T253"><text:s/></text:span><text:span text:style-name="T254">į NDNT specialiesiems poreikiams nustatyti pagal anksčiau gydytojų specialistų pateiktus ir atliktais instrumentiniais, klinikiniais laboratorin</text:span><text:span text:style-name="T255">iais ir (ar) kitais tyrimais patvirtintus duomenis nurodo tikslią (-ias) diagnozę (-es) ir patvirtina, kad asmens sveikatos būklė nuo paskutinio jo specialiųjų poreikių vertinimo, atlikto per paskutinius 36 mėnesius, nepasikeitė. Tokiu atveju asmeniui papi</text:span><text:span text:style-name="T256">ldomų tyrimų atlikti ir jų rezultatų pateikti NDNT nereikia,<text:s/></text:span>ESPBI IS pateikiami<text:s/><text:span text:style-name="T257">klinikiniai elektroniniai dokumentai</text:span><text:s/>E025 ar E003 ir<text:s/><text:span text:style-name="T258">E027</text:span><text:span text:style-name="T259"><text:s/>arba asmeniui išduodamas siuntimas į NDNT specialiesiems poreikiams nustatyti. NDNT vertina tik tyrimų, asmeniui atli</text:span><text:span text:style-name="T260">ktų per paskutinius 36 mėnesius, rezultatus</text:span><text:span text:style-name="T261">.</text:span><text:s/></text:p>
      <text:p text:style-name="P262">Papildyta punktu:</text:p>
      <text:p text:style-name="P263"><text:span text:style-name="T264">Nr.<text:s/></text:span><text:a xlink:href="https://www.e-tar.lt/portal/legalAct.html?documentId=fe4c96d0bac411eab9d9cd0c85e0b745" office:target-frame-name="_top" xlink:show="replace"><text:span text:style-name="T265">A1-617/V-1569</text:span></text:a><text:span text:style-name="T266">, 2020-06-30, paskelbta TAR 2020-06-30, i. k. 2020-14572</text:span></text:p>
      <text:p text:style-name="P267">Punkto pakeitimai:</text:p>
      <text:p text:style-name="P268"><text:span text:style-name="T269">N</text:span><text:span text:style-name="T270">r.<text:s/></text:span><text:a xlink:href="https://www.e-tar.lt/portal/legalAct.html?documentId=522fa600c06f11ec8d9390588bf2de65" office:target-frame-name="_top" xlink:show="replace"><text:span text:style-name="T271">A1-295/V-785</text:span></text:a><text:span text:style-name="T272">, 2022-04-20, paskelbta TAR 2022-04-20, i. k. 2022-08011</text:span></text:p>
      <text:p text:style-name="Normal"/>
      <text:p text:style-name="P273"><text:span text:style-name="T274">8</text:span><text:span text:style-name="T275">2</text:span><text:span text:style-name="T276">. Jei ESPBI IS<text:s/></text:span><text:span text:style-name="T277">klinikinius elektroninius dokumentus</text:span><text:s/><text:span text:style-name="T278">E003 ir E027<text:s/></text:span><text:span text:style-name="T279">rengia arba<text:s/></text:span><text:span text:style-name="T280">siuntimą į NDNT specialiesiems poreikiams nustatyti pildo asmenį stacionare gydantis gydytojas, jis prireikus raštu kreipiasi į asmenį gydantį gydytoją</text:span><text:s/>arba gydytoją psichiatrą<text:span text:style-name="T281"><text:s/>dėl siuntimo į NDNT specialiesiems poreikiams nustatyti arba dėl<text:s/></text:span>informacijos,<text:s/>reikalingos vertinant<text:span text:style-name="T282"><text:s/>asmens specialiuosius poreikius</text:span>, papildymo (kreipimesi nurodomos asmenį stacionare gydančio gydytojo pareigos, vardas, pavardė ir asmens, dėl kurio kreipiamasi, vardas, pavardė, gimimo data, prašomų duomenų gavimo pagrindas, jų naudojimo tikslas, teikimo būdas ir apimtis).<text:s/></text:p>
      <text:p text:style-name="P283">Papildyta punktu:</text:p>
      <text:p text:style-name="P284"><text:span text:style-name="T285">Nr.<text:s/></text:span><text:a xlink:href="https://www.e-tar.lt/portal/legalAct.html?documentId=522fa600c06f11ec8d9390588bf2de65" office:target-frame-name="_top" xlink:show="replace"><text:span text:style-name="T286">A1-295/V-785</text:span></text:a><text:span text:style-name="T287">, 2022-04-20, paskelbta TAR 2022-04-20, i. k. 2022-08011</text:span></text:p>
      <text:p text:style-name="Normal"/>
      <text:p text:style-name="P288"><text:span text:style-name="T289">9</text:span><text:span text:style-name="T290">. Asmuo ar asmens at</text:span><text:span text:style-name="T291">stovas per 60 kalendorinių dienų nuo<text:s/></text:span><text:span text:style-name="T292">klinikinių elektroninių dokumentų</text:span><text:s/>E025 ar E003 ir E027 pateikimo ESPBI IS dienos<text:s/><text:span text:style-name="T293">arba siuntimo į NDNT specialiesiems poreikiams nustatyti išdavimo dienos Tvarkos aprašo 10 punkte nurodytais būdais kreipiasi į NDNT, pate</text:span><text:span text:style-name="T294">ikdamas prašymą nustatyti asmens specialiuosius poreikius. Jei per šį laikotarpį asmuo ar asmens atstovas prašymo nustatyti asmens specialiuosius poreikius NDNT nepateikia, ESPBI IS<text:s/></text:span>pateikti<text:s/><text:span text:style-name="T295">klinikiniai elektroniniai dokumentai</text:span><text:s/>E025 ar E003 ir E027<text:s/><text:span text:style-name="T296">arba si</text:span><text:span text:style-name="T297">untimas į NDNT specialiesiems poreikiams nustatyti asmens ar asmens atstovo prašymu rengiami iš naujo.</text:span><text:s/></text:p>
      <text:p text:style-name="P298">Punkto pakeitimai:</text:p>
      <text:p text:style-name="P299"><text:span text:style-name="T300">Nr.<text:s/></text:span><text:a xlink:href="https://www.e-tar.lt/portal/legalAct.html?documentId=522fa600c06f11ec8d9390588bf2de65" office:target-frame-name="_top" xlink:show="replace"><text:span text:style-name="T301">A1-295/V-785</text:span></text:a><text:span text:style-name="T302">, 2022-04-20, paske</text:span><text:span text:style-name="T303">lbta TAR 2022-04-20, i. k. 2022-08011</text:span></text:p>
      <text:p text:style-name="Normal"/>
      <text:p text:style-name="P304"><text:span text:style-name="T305">10</text:span><text:span text:style-name="T306">. Asmuo ar asmens atstovas per 60 kalendorinių dienų nuo<text:s/></text:span><text:span text:style-name="T307">klinikinių elektroninių dokumentų</text:span><text:s/>E025 ar E003 ir E027 pateikimo ESPBI<text:span text:style-name="T308"> </text:span>IS dienos<text:s/><text:span text:style-name="T309">arba siuntimo į NDNT specialiesiems poreikiams nustatyti išdavimo dienos</text:span><text:span text:style-name="T310"><text:s/></text:span><text:span text:style-name="T311">kartu su Tvarkos aprašo 10.2 papunktyje nurodytu prašymu reikalingus dokumentus gali pateikti atvykęs į NDNT (asmens pateikiamų dokumentų, išskyrus asmens tapatybę patvirtinantį dokumentą, nurodytą Tvarkos aprašo 10.1 papunktyje, kopijas padaro ir patvirti</text:span><text:span text:style-name="T312">na NDNT specialistai, o originalai grąžinami juos pateikusiam asmeniui; NDNT specialistas, įsitikinęs asmens tapatybe, asmens tapatybę patvirtinantį dokumentą grąžina jį pateikusiam asmeniui, asmens tapatybę patvirtinančio dokumento kopija nedaroma) arba r</text:span><text:span text:style-name="T313">egistruotu laišku (siunčiamų dokumentų kopijos turi būti patvirtintos šiuos dokumentus išdavusios Lietuvos Respublikos ar užsienio valstybės institucijos, notaro (ar asmens, įgalioto atlikti notarinius veiksmus), konsulinio pareigūno arba kompetentingo užs</text:span><text:span text:style-name="T314">ienio valstybės pareigūno), arba elektroninių ryšių priemonėmis, jei valstybės elektroninės valdžios sistemoje teikiama elektroninė paslauga, leidžianti nustatyti asmens tapatybę (kartu su prašymu ir dokumentais nereikia pateikti asmens tapatybę patvirtina</text:span><text:span text:style-name="T315">nčio dokumento kopijos). Asmuo ar asmens atstovas turi pateikti šiuos dokumentus:</text:span><text:s/></text:p>
      <text:p text:style-name="P316">Punkto pakeitimai:</text:p>
      <text:p text:style-name="P317"><text:span text:style-name="T318">Nr.<text:s/></text:span><text:a xlink:href="https://www.e-tar.lt/portal/legalAct.html?documentId=522fa600c06f11ec8d9390588bf2de65" office:target-frame-name="_top" xlink:show="replace"><text:span text:style-name="T319">A1-295/V-785</text:span></text:a><text:span text:style-name="T320">, 2022-04-20, paskelbta TAR 2022-04-20,<text:s/></text:span><text:span text:style-name="T321">i. k. 2022-08011</text:span></text:p>
      <text:p text:style-name="P322"><text:span text:style-name="T323">10.1</text:span><text:span text:style-name="T324">.<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325">Asmuo, pateikdamas prašymą dėl specialiųjų poreikių nustatymo elektroniniu būdu, patvirtina savo tapatybę elektroniniu parašu arba kitu saugiu būdu</text:span><text:span text:style-name="T326"><text:s/>(pvz., per elektroninę bankininkystę);<text:s/></text:span></text:p>
      <text:p text:style-name="P327"><text:span text:style-name="T328">10.2</text:span><text:span text:style-name="T329">.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330">. Tuo atveju, kai asmuo dėl savo sveikatos būklės negali pats parašyti ir (ar) pasirašyti prašymo dėl specialiųjų poreikių nustatymo, šį prašymą gali parašyti ir pasirašyti asmens atstovas;</text:span></text:p>
      <text:p text:style-name="P331"><text:span text:style-name="T332">10.3</text:span><text:span text:style-name="T333">. asmenys, suk</text:span><text:span text:style-name="T334">akę senatvės pensijos amžių, –<text:s/></text:span>asmens nuotrauką skaitmeninėje laikmenoje arba rašytinį asmens ar asmens atstovo sutikimą, kad NDNT teritorinis skyrius gautų ir neįgaliojo pažymėjime panaudotų asmens veido atvaizdą iš Lietuvos Respublikos gyventojų registro. Asmens nuotrauka skaitmeninėje laikmenoje turi atitikti nuotraukų asmens dokumentams reikalavimus ir būti pateikta JPG formatu (vaizdo parametrai: rezoliucija ‒ 300 dpi, matmenys ‒ 295 x 380 taškų, rekomenduojami spalvos parametrai ‒ nespalvota („Greyscale“)).<text:s/></text:p>
      <text:p text:style-name="P335">Papunkčio pakeitimai:</text:p>
      <text:p text:style-name="P336"><text:span text:style-name="T337">Nr.<text:s/></text:span><text:a xlink:href="https://www.e-tar.lt/portal/legalAct.html?documentId=b67ad7102d2f11edb4cae1b158f98ea5" office:target-frame-name="_top" xlink:show="replace"><text:span text:style-name="T338">A1-587/V-1422</text:span></text:a><text:span text:style-name="T339">, 2022-09-05, paskelbta TAR 2022-09-06, i. k. 2022-18323</text:span></text:p>
      <text:p text:style-name="Normal"/>
      <text:p text:style-name="P340"><text:span text:style-name="T341">III</text:span><text:span text:style-name="T342"><text:s/>SKYRiUS</text:span></text:p>
      <text:p text:style-name="P343"><text:span text:style-name="T344">SPECIALIŲJŲ POREIKIŲ NUSTATYMAS<text:s/></text:span></text:p>
      <text:p text:style-name="P345"/>
      <text:p text:style-name="P346"><text:span text:style-name="T347">11</text:span><text:span text:style-name="T348">. Specialieji poreikiai nustatomi:</text:span></text:p>
      <text:p text:style-name="P349"><text:span text:style-name="T350">11.1</text:span><text:span text:style-name="T351">. asmeniui, išskyrus senatvės pensijos amžių sukakusį asmenį, dalyvaujant NDNT. Tuo atveju, kai prognozuojamas jo bazinis funkcionavimo lygmuo yra ne didesnis nei 20 balų ir dėl funkcinių organizmo sutrikimų<text:s/></text:span><text:span text:style-name="T352">asmuo negali atvykti į NDNT, jis apžiūrimas namuose ar ligoninėje, ar socialinės globos įstaigoje, kurioje asmuo gyvena;</text:span><text:s/></text:p>
      <text:p text:style-name="P353">Papunkčio pakeitimai:</text:p>
      <text:p text:style-name="P354"><text:span text:style-name="T355">Nr.<text:s/></text:span><text:a xlink:href="https://www.e-tar.lt/portal/legalAct.html?documentId=e7e7d5a09bbf11e9aa7dc78f3d1f2643" office:target-frame-name="_top" xlink:show="replace"><text:span text:style-name="T356">A1-368/V-7</text:span><text:span text:style-name="T357">54</text:span></text:a><text:span text:style-name="T358">, 2019-06-27, paskelbta TAR 2019-07-01, i. k. 2019-10646</text:span></text:p>
      <text:p text:style-name="Normal"/>
      <text:p text:style-name="P359"><text:span text:style-name="T360">11.2</text:span><text:span text:style-name="T361">. senatvės pensijos amžių sukakusiam asmeniui nedalyvaujant, kai pateikti specialiesiems poreikiams nustatyti būtini dokumentai nekelia abejonių dėl<text:s/></text:span><text:span text:style-name="T362">specialiojo nuolatinės slaugos ar<text:s/></text:span><text:span text:style-name="T363">nuolatinės priežiūros (pagalbos) poreikių nustatymo</text:span><text:span text:style-name="T364">;</text:span><text:s/></text:p>
      <text:p text:style-name="P365">Papunkčio pakeitimai:</text:p>
      <text:p text:style-name="P366"><text:span text:style-name="T367">Nr.<text:s/></text:span><text:a xlink:href="https://www.e-tar.lt/portal/legalAct.html?documentId=e7e7d5a09bbf11e9aa7dc78f3d1f2643" office:target-frame-name="_top" xlink:show="replace"><text:span text:style-name="T368">A1-368/V-754</text:span></text:a><text:span text:style-name="T369">, 2019-06-27, paskelbta TAR 2019-07-01, i. k. 2019-10646</text:span></text:p>
      <text:p text:style-name="Normal"/>
      <text:p text:style-name="P370"><text:span text:style-name="T371">11.3</text:span><text:span text:style-name="T372">. asmeniui nedalyvaujant, kai dėl asmens, gyvenančio užsienyje, specialiųjų poreikių nustatymo kreipiasi pensiją ar išmoką mokanti institucija.</text:span><text:span text:style-name="T373"><text:s/></text:span></text:p>
      <text:p text:style-name="P374"><text:span text:style-name="T375">11.4</text:span><text:span text:style-name="T376">. asmeniui nedalyvaujant Lietuvos Respublikos Vyriausybės paskelbto karantino Lietuvos Respublikos teri</text:span><text:span text:style-name="T377">torijoje laikotarpiu ar Lietuvos Respublikos Vyriausybės paskelbtos ekstremaliosios situacijos visoje šalyje laikotarpiu. Šiame papunktyje nustatytais atvejais Asmens veiklos ir gebėjimo dalyvauti įvertinimo klausimynas (Aprašo 2 priedas) (toliau – klausim</text:span><text:span text:style-name="T378">ynas) pildomas<text:s/></text:span>ir su jo rezultatais supažindinama<text:s/><text:span text:style-name="T379">susisiekus su asmeniu ar jo atstovu telefono ryšio priemonėmis ar elektroniniu paštu.</text:span><text:span text:style-name="T380"><text:s/></text:span>Tai, kad klausimynas užpildytas ir su jo rezultatais supažindinta telefono ryšio priemonėmis ar elektroniniu paštu, pažymima klausimyno pastabose.<text:s/></text:p>
      <text:p text:style-name="P381">Papildyta papunkčiu:</text:p>
      <text:p text:style-name="P382"><text:span text:style-name="T383">Nr.<text:s/></text:span><text:a xlink:href="https://www.e-tar.lt/portal/legalAct.html?documentId=fe4c96d0bac411eab9d9cd0c85e0b745" office:target-frame-name="_top" xlink:show="replace"><text:span text:style-name="T384">A1-617/V-1569</text:span></text:a><text:span text:style-name="T385">, 2020-06-30, paskelbta TAR 2020-06-30, i. k. 2020-14572</text:span></text:p>
      <text:p text:style-name="P386">Papunkčio pakeitimai:</text:p>
      <text:p text:style-name="P387"><text:span text:style-name="T388">Nr.<text:s/></text:span><text:a xlink:href="https://www.e-tar.lt/portal/legalAct.html?documentId=b7c727a00a1711ebb74de75171d26d52" office:target-frame-name="_top" xlink:show="replace"><text:span text:style-name="T389">A1-954/V-2226</text:span></text:a><text:span text:style-name="T390">, 2020-10-09, paskelbta TAR 2020-10-09, i. k. 2020-21128</text:span></text:p>
      <text:p text:style-name="Normal"/>
      <text:p text:style-name="P391"><text:span text:style-name="T392">11.5</text:span><text:span text:style-name="T393">.<text:s/></text:span><text:span text:style-name="T394">asmeniui nedalyvaujant, kai specialieji poreikiai vertinami pakartotinai. Šiuo atveju<text:s/></text:span><text:span text:style-name="T395">Asmens veiklos ir gebėjimų dalyvauti klausimynas pildomas ir su jo rezultatais asmuo ar jo atstovas supažindinamas susisiekus elektroninių ryšių priemonėmis. Asmuo ar jo atstovas gali būti pakviestas dalyvauti pakartotinai vertinant asmens specialiuosius p</text:span><text:span text:style-name="T396">oreikius, jeigu pildant Asmens veiklos ir gebėjimų dalyvauti klausimyną elektroninių ryšių priemonėmis<text:s/></text:span>NDNT<text:span text:style-name="T397"><text:s/></text:span><text:span text:style-name="T398">kyla abejonių dėl asmens ar jo atstovo teikiamos informacijos teisingumo. Tai, kad Asmens veiklos ir gebėjimų dalyvauti klausimynas užpildytas ir su</text:span><text:span text:style-name="T399"><text:s/>jo rezultatais asmuo ar jo atstovas supažindintas elektroninių ryšių priemonėmis, pažymima Asmens veiklos ir gebėjimų dalyvauti klausimyno pastabose. Šio papunkčio nuostatos netaikomos, jei asmuo ar jo atstovas išreiškia norą<text:s/></text:span>(<text:span text:style-name="T400">raštu arba žodžiu</text:span>) atvykti į NDNT<text:s/><text:span text:style-name="T401">dalyvauti pildant Asmens veiklos ir gebėjimų dalyvauti klausimyną.</text:span><text:s/></text:p>
      <text:p text:style-name="P402">Papildyta papunkčiu:</text:p>
      <text:p text:style-name="P403"><text:span text:style-name="T404">Nr.<text:s/></text:span><text:a xlink:href="https://www.e-tar.lt/portal/legalAct.html?documentId=b67ad7102d2f11edb4cae1b158f98ea5" office:target-frame-name="_top" xlink:show="replace"><text:span text:style-name="T405">A1-587/V-1422</text:span></text:a><text:span text:style-name="T406">, 2022-09-05, paskelbta TAR 2022-09</text:span><text:span text:style-name="T407">-06, i. k. 2022-18323</text:span></text:p>
      <text:p text:style-name="Normal"/>
      <text:p text:style-name="P408"><text:span text:style-name="T409">12</text:span><text:span text:style-name="T410">. NDNT priima sprendimą nevertinti asmens specialiųjų poreikių, kai:</text:span></text:p>
      <text:p text:style-name="P411"><text:span text:style-name="T412">12.1</text:span><text:span text:style-name="T413">. jei asmuo, kurio specialieji poreikiai vertinami, kviečiamas be pateisinamų priežasčių neatvyksta į NDNT ar atsisako dalyvauti specialiųjų poreikių<text:s/></text:span><text:span text:style-name="T414">vertinimo procedūroje arba jei asmens sveikatos priežiūros įstaiga, kurios asmenį gydantis gydytojas ESPBI IS<text:s/></text:span>pateikė<text:s/><text:span text:style-name="T415">klinikinius elektroninius dokumentus</text:span><text:s/>E025 ar E003 ir E027<text:s/><text:span text:style-name="T416">arba išdavė siuntimą į NDNT specialiesiems poreikiams nustatyti, ar kitos instit</text:span><text:span text:style-name="T417">ucijos raštu ar elektroninių ryšių priemonėmis informuoja NDNT, kad asmuo be pateisinamos priežasties atsisako papildomo (-ų) tyrimo (-ų)</text:span><text:span text:style-name="T418"><text:s/></text:span><text:span text:style-name="T419">(nurodomos informaciją pateikusio asmens pareigos, vardas, pavardė ir asmens, kurio specialieji poreikiai vertinami ir</text:span><text:span text:style-name="T420"><text:s/>kuris be pateisinamos priežasties atsisako papildomo (-ų) tyrimo (-ų), vardas, pavardė, gimimo data ir tyrimas (-ai), kurio (-ių) atsisakyta be pateisinamos priežasties). Apie priimtą sprendimą nevertinti asmens specialiųjų poreikių asmuo informuojamas ra</text:span><text:span text:style-name="T421">štu</text:span><text:span text:style-name="T422"><text:s/></text:span><text:span text:style-name="T423">per 3 darbo dienas nuo jo priėmimo dienos,</text:span><text:span text:style-name="T424"><text:s/></text:span><text:span text:style-name="T425">pateikiant<text:s/></text:span><text:span text:style-name="T426">šio sprendimo kopiją</text:span><text:span text:style-name="T427">. Sprendimas nevertinti asmens specialiųjų poreikių priimamas ir tuo atveju, jei asmuo miršta.<text:s/></text:span><text:span text:style-name="T428">Pateisinamomis pripažįstamos šios neatvykimo priežastys: šeimos narių ar artimųjų g</text:span><text:span text:style-name="T429">iminaičių mirtis, nelaimingas atsitikimas, liga, su(si)žalojimas, gimdymas, šeimos nario priežiūra ar slaugymas, informacijos apie specialiųjų poreikių vertinimą iš NDNT negavimas ar pavėluotas gavimas, kitos nuo asmens nepriklausančios neatvykimo priežast</text:span><text:span text:style-name="T430">ys, vertinimą atliekančio NDNT skyriaus vedėjo pripažintos svarbiomis;</text:span><text:s/></text:p>
      <text:p text:style-name="P431">Papunkčio pakeitimai:</text:p>
      <text:p text:style-name="P432"><text:span text:style-name="T433">Nr.<text:s/></text:span><text:a xlink:href="https://www.e-tar.lt/portal/legalAct.html?documentId=522fa600c06f11ec8d9390588bf2de65" office:target-frame-name="_top" xlink:show="replace"><text:span text:style-name="T434">A1-295/V-785</text:span></text:a><text:span text:style-name="T435">, 2022-04-20, paskelbta TAR 2022-04-20, i. k. 20</text:span><text:span text:style-name="T436">22-08011</text:span></text:p>
      <text:p text:style-name="Normal"/>
      <text:p text:style-name="P437"><text:span text:style-name="T438">12.2</text:span><text:span text:style-name="T439">. NDNT kreipėsi į asmens sveikatos priežiūros įstaigą, kurios asmenį gydantis gydytojas</text:span><text:s/>ESPBI IS pateikė<text:s/><text:span text:style-name="T440">klinikinius elektroninius dokumentus</text:span><text:s/>E025 ar E003 ir E027<text:span text:style-name="T441"><text:s/>arba išdavė siuntimą į NDNT specialiesiems poreikiams nustatyti, arba į kit</text:span><text:span text:style-name="T442">as institucijas ar įstaigas, kitus juridinius asmenis, organizacijas ar jų filialus (toliau – kitos institucijos) dėl papildomų medicininių dokumentų (informacijos) pateikimo ir asmens sveikatos priežiūros įstaiga, kurios gydytojas<text:s/></text:span>ESPBI IS pateikė<text:s/><text:span text:style-name="T443">kliniki</text:span><text:span text:style-name="T444">nius elektroninius dokumentus</text:span><text:s/>E025 ar E003 ir E027<text:s/><text:span text:style-name="T445">arba išdavė siuntimą į NDNT specialiesiems poreikiams nustatyti, ar kitos institucijos informuoja, kad asmuo be pateisinamos priežasties atsisako papildomo (-ų) tyrimo (-ų);</text:span><text:s/></text:p>
      <text:p text:style-name="P446">Papunkčio pakeitimai:</text:p>
      <text:p text:style-name="P447"><text:span text:style-name="T448">Nr.<text:s/></text:span><text:a xlink:href="https://www.e-tar.lt/portal/legalAct.html?documentId=522fa600c06f11ec8d9390588bf2de65" office:target-frame-name="_top" xlink:show="replace"><text:span text:style-name="T449">A1-295/V-785</text:span></text:a><text:span text:style-name="T450">, 2022-04-20, paskelbta TAR 2022-04-20, i. k. 2022-08011</text:span></text:p>
      <text:p text:style-name="Normal"/>
      <text:p text:style-name="P451"><text:span text:style-name="T452">12.3</text:span><text:span text:style-name="T453">.<text:s/></text:span><text:span text:style-name="T454">asmuo atsisako pildyti klausimyną.</text:span><text:s/></text:p>
      <text:p text:style-name="P455">Papildyta papunkčiu:</text:p>
      <text:p text:style-name="P456"><text:span text:style-name="T457">Nr.<text:s/></text:span><text:a xlink:href="https://www.e-tar.lt/portal/legalAct.html?documentId=e7e7d5a09bbf11e9aa7dc78f3d1f2643" office:target-frame-name="_top" xlink:show="replace"><text:span text:style-name="T458">A1-368/V-754</text:span></text:a><text:span text:style-name="T459">, 2019-06-27, paskelbta TAR 2019-07-01, i. k. 2019-10646</text:span></text:p>
      <text:p text:style-name="P460">Papunkčio pakeitimai:</text:p>
      <text:p text:style-name="P461"><text:span text:style-name="T462">Nr.<text:s/></text:span><text:a xlink:href="https://www.e-tar.lt/portal/legalAct.html?documentId=fe4c96d0bac411eab9d9cd0c85e0b745" office:target-frame-name="_top" xlink:show="replace"><text:span text:style-name="T463">A1-617/V-1569</text:span></text:a><text:span text:style-name="T464">, 2020-06-30, paskelbta TAR 2020-06-30, i. k. 2020-14572</text:span></text:p>
      <text:p text:style-name="P465"><text:span text:style-name="T466">Nr.<text:s/></text:span><text:a xlink:href="https://www.e-tar.lt/portal/legalAct.html?documentId=b67ad7102d2f11edb4cae1b158f98ea5" office:target-frame-name="_top" xlink:show="replace"><text:span text:style-name="T467">A1-587/V-1422</text:span></text:a><text:span text:style-name="T468">, 2022-09-05, paskelbta TAR 2022-09-06, i. k. 2022-18</text:span><text:span text:style-name="T469">323</text:span></text:p>
      <text:p text:style-name="Normal"/>
      <text:p text:style-name="P470"><text:span text:style-name="T471">13</text:span><text:span text:style-name="T472">. NDNT per 3 darbo dienas nuo dokumentų gavimo dienos:</text:span></text:p>
      <text:p text:style-name="P473"><text:span text:style-name="T474">13.1</text:span><text:span text:style-name="T475">.</text:span><text:span text:style-name="T476"><text:s/></text:span><text:span text:style-name="T477">raštu kreipiasi į asmens sveikatos priežiūros įstaigą, kurios asmenį gydantis gydytojas<text:s/></text:span>ESPBI IS pateikė<text:s/><text:span text:style-name="T478">klinikinius elektroninius dokumentus</text:span><text:s/>E025 ar E003 ir E027<text:span text:style-name="T479"><text:s/>arba išdavė siuntim</text:span><text:span text:style-name="T480">ą į NDNT specialiesiems poreikiams nustatyti (kreipimesi nurodomos NDNT teritorinio skyriaus darbuotojo pareigos, vardas, pavardė ir asmens, dėl kurio kreipiamasi, vardas, pavardė, gimimo data, prašomų duomenų gavimo pagrindas, jų naudojimo tikslas, teikim</text:span><text:span text:style-name="T481">o būdas ir apimtis),<text:s/></text:span>dėl papildomų medicininių dokumentų (informacijos), reikalingų asmens specialiesiems poreikiams nustatyti, pateikimo, į kitas įstaigas ar institucijas – dėl papildomų dokumentų (informacijos), reikalingų asmens specialiesiems poreikiams nustatyti, pateikimo, jeigu gauti medicininiai ar kiti dokumentai yra neišsamūs ar jų nepakanka<text:span text:style-name="T482">;</text:span><text:s/></text:p>
      <text:p text:style-name="P483">Papunkčio pakeitimai:</text:p>
      <text:p text:style-name="P484"><text:span text:style-name="T485">Nr.<text:s/></text:span><text:a xlink:href="https://www.e-tar.lt/portal/legalAct.html?documentId=522fa600c06f11ec8d9390588bf2de65" office:target-frame-name="_top" xlink:show="replace"><text:span text:style-name="T486">A1-295/V-785</text:span></text:a><text:span text:style-name="T487">, 2022-04-20,<text:s/></text:span><text:span text:style-name="T488">paskelbta TAR 2022-04-20, i. k. 2022-08011</text:span></text:p>
      <text:p text:style-name="Normal"/>
      <text:p text:style-name="P489"><text:span text:style-name="T490">13.2</text:span><text:span text:style-name="T491">. sprendžia dėl poreikio asmeniui dalyvauti vertinant specialiuosius poreikius, asmens specialiųjų poreikių vertinimo vietos ir laiko.<text:s/></text:span><text:span text:style-name="T492">NDNT asmenį</text:span><text:span text:style-name="T493"><text:s/>apie specialiųjų poreikių vertinimo vietą ir laiką inform</text:span><text:span text:style-name="T494">uoja raštu.</text:span></text:p>
      <text:p text:style-name="P495"><text:span text:style-name="T496">13.3</text:span><text:span text:style-name="T497">.<text:s/></text:span><text:span text:style-name="T498">kai<text:s/></text:span><text:span text:style-name="T499">vertinami asmens, sukakusio senatvės pensijos amžių, specialieji poreikiai, raštu kreipiasi į savivaldybės, kurioje asmuo gyvena, administracijos paskirtą darbuotoją (toliau – savivaldybės darbuotojas) dėl klausimyno užpildymo i</text:span><text:span text:style-name="T500">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 – įgaliotas darbuotojas).<text:s/></text:p>
      <text:p text:style-name="P501">Papildyta papunkčiu:</text:p>
      <text:p text:style-name="P502"><text:span text:style-name="T503">Nr.<text:s/></text:span><text:a xlink:href="https://www.e-tar.lt/portal/legalAct.html?documentId=e7e7d5a09bbf11e9aa7dc78f3d1f2643" office:target-frame-name="_top" xlink:show="replace"><text:span text:style-name="T504">A1-368/V-754</text:span></text:a><text:span text:style-name="T505">, 2019-06-27, paskelbta TAR 2019-07-01, i. k. 2019-10646</text:span></text:p>
      <text:p text:style-name="Normal"/>
      <text:p text:style-name="P506"><text:span text:style-name="T507">14.</text:span><text:span text:style-name="T508"><text:s/>Neteko galios nuo 2022-04-21</text:span></text:p>
      <text:p text:style-name="P509">Punkto naikinimas:</text:p>
      <text:p text:style-name="P510"><text:span text:style-name="T511">Nr.<text:s/></text:span><text:a xlink:href="https://www.e-tar.lt/portal/legalAct.html?documentId=522fa600c06f11ec8d9390588bf2de65" office:target-frame-name="_top" xlink:show="replace"><text:span text:style-name="T512">A1-295/V-785</text:span></text:a><text:span text:style-name="T513">, 2022-04-20, paskelbta TAR 2022-04-20, i. k. 2022-08011</text:span></text:p>
      <text:p text:style-name="Normal"/>
      <text:p text:style-name="P514"><text:span text:style-name="T515">15</text:span><text:span text:style-name="T516">.<text:s/></text:span><text:span text:style-name="T517">Specialusis nuolatinės slaugos poreikis ar specialusis nuolatinės priežiūros (pagalbos) poreikis nustatomi kompleksiškai vertinant bazinį funkcionavimo lygmenį ir<text:s/></text:span><text:span text:style-name="T518">asmens veiklos ir gebėjimo dalyvauti kriterijus</text:span><text:span text:style-name="T519">.</text:span></text:p>
      <text:p text:style-name="P520"><text:span text:style-name="T521">15.1</text:span><text:span text:style-name="T522">. Bazinis funkcionavimo lygmuo nustato</text:span><text:span text:style-name="T523">mas vadovaujantis<text:s/></text:span>Bazinio funkcionavimo balų lentelėje<text:span text:style-name="T524"><text:s/>nurodytais bazinio funkcionavimo lygmens kriterijais (toliau – kriterijai)</text:span><text:span text:style-name="T525">.</text:span></text:p>
      <text:p text:style-name="P526"><text:span text:style-name="T527">15.2</text:span><text:span text:style-name="T528">. Jei asmens būklė atitinka daugiau nei vieną<text:s/></text:span>Bazinio funkcionavimo balų lentelė<text:span text:style-name="T529">je nurodytą kriterijų, vertinimui<text:s/></text:span><text:span text:style-name="T530">naudojamas kriterijus, kuris numato mažesnę balų skaitinę vertę.</text:span></text:p>
      <text:p text:style-name="P531"><text:span text:style-name="T532">15.3</text:span><text:span text:style-name="T533">. Tuo atveju, kai asmens organizmo funkciniai sutrikimai neatitinka nė vieno<text:s/></text:span>Bazinio funkcionavimo balų lentelėje<text:span text:style-name="T534"><text:s/>nurodyto kriterijaus, asmens savarankiškumas nevertinamas ir asmeniui</text:span><text:span text:style-name="T535"><text:s/>specialieji poreikiai nenustatomi.</text:span></text:p>
      <text:p text:style-name="P536"><text:span text:style-name="T537">16</text:span><text:span text:style-name="T538">.<text:s/></text:span><text:span text:style-name="T539">Nustatant specialiuosius nuolatinės slaugos ar nuolatinės priežiūros (pagalbos) poreikius darbingo amžiaus ar senatvės pensijos amžių sukakusiems asmenims, jų<text:s/></text:span><text:span text:style-name="T540">veiklos ir gebėjimo dalyvauti</text:span><text:span text:style-name="T541"><text:s/>kriterijai vertinamai</text:span><text:span text:style-name="T542"><text:s/>balais nuo 0 iki 4, pildant klausimyną:</text:span><text:s/><text:span text:style-name="T543"><text:s/></text:span></text:p>
      <text:p text:style-name="P544">Punkto pakeitimai:</text:p>
      <text:p text:style-name="P545"><text:span text:style-name="T546">Nr.<text:s/></text:span><text:a xlink:href="https://www.e-tar.lt/portal/legalAct.html?documentId=e7e7d5a09bbf11e9aa7dc78f3d1f2643" office:target-frame-name="_top" xlink:show="replace"><text:span text:style-name="T547">A1-368/V-754</text:span></text:a><text:span text:style-name="T548">, 2019-06-27, paskelbta TAR 2019-07-01, i. k. 2019-10646</text:span></text:p>
      <text:p text:style-name="P549">16.1.<text:s/><text:span text:style-name="T550">darbingo amžiau</text:span><text:span text:style-name="T551">s asmeniui<text:s/></text:span>klausimyną pildo NDNT pokalbio su asmeniu metu,<text:span text:style-name="T552"><text:s/>o senatvės pensijos amžių sukakusiam asmeniui<text:s/></text:span>– savivaldybės darbuotojas ar įgaliotas darbuotojas;<text:s/></text:p>
      <text:p text:style-name="P553">Papunkčio pakeitimai:</text:p>
      <text:p text:style-name="P554"><text:span text:style-name="T555">Nr.<text:s/></text:span><text:a xlink:href="https://www.e-tar.lt/portal/legalAct.html?documentId=e7e7d5a09bbf11e9aa7dc78f3d1f2643" office:target-frame-name="_top" xlink:show="replace"><text:span text:style-name="T556">A1-368/V-754</text:span></text:a><text:span text:style-name="T557">, 2019-06-27, paskelbta TAR 2019-07-01, i. k. 2019-10646</text:span></text:p>
      <text:p text:style-name="Normal"/>
      <text:p text:style-name="P558">16.2.<text:span text:style-name="T559"><text:s/>užpildytame<text:s/></text:span>klausimyne nurodytų<text:s/><text:span text:style-name="T560">balų suma</text:span><text:span text:style-name="T561"><text:s/></text:span><text:span text:style-name="T562">prilyginama</text:span><text:span text:style-name="T563"><text:s/>asmens savarankiškumo<text:s/></text:span><text:span text:style-name="T564">koeficientams</text:span><text:span text:style-name="T565">:</text:span><text:s/></text:p>
      <text:p text:style-name="P566">Papunkčio pakeitimai:</text:p>
      <text:p text:style-name="P567"><text:span text:style-name="T568">Nr.<text:s/></text:span><text:a xlink:href="https://www.e-tar.lt/portal/legalAct.html?documentId=e7e7d5a09bbf11e9aa7dc78f3d1f2643" office:target-frame-name="_top" xlink:show="replace"><text:span text:style-name="T569">A1-368/V-754</text:span></text:a><text:span text:style-name="T570">, 2019-06-27, paskelbta TAR 2019-07-01, i. k. 2019-10646</text:span></text:p>
      <text:p text:style-name="P571">16.2.1. 81–88 balai – koeficientas 0,7;</text:p>
      <text:p text:style-name="P572">16.2.2. 67–8<text:span text:style-name="T573">0</text:span><text:s/>balai – koeficientas 0,8;</text:p>
      <text:p text:style-name="P574">16.2.3. 44–66 balai – koeficientas 0,9</text:p>
      <text:p text:style-name="P575">16.2.4. 23–43 balai – koeficientas 1,0;</text:p>
      <text:p text:style-name="P576">16.2.5. 5–22 balai – koeficientas 1,1;</text:p>
      <text:p text:style-name="P577">16.2.6. 0 – 4 balai – koeficientas 1,2.</text:p>
      <text:p text:style-name="P578"><text:span text:style-name="T579">16.3</text:span><text:span text:style-name="T580">. Nustatant specialiuosius nuolatinės slaugos ar nuolatinės priežiūros (pagal</text:span><text:span text:style-name="T581">bos) poreikius bazinis funkcionavimo lygmuo dauginamas iš asmens savarankiškumo koeficiento ir gautas balų skaičius prilyginamas specialiojo nuolatinės slaugos ar specialiojo nuolatinės priežiūros (pagalbos) lygiui:</text:span></text:p>
      <text:p text:style-name="P582"><text:span text:style-name="T583">16.3.1</text:span><text:span text:style-name="T584">.<text:s/></text:span>7, 8, 9, 10, 11, 12 arba 14 balų<text:s/><text:span text:style-name="T585">– pirmojo lygio specialusis nuolatinės slaugos poreikis;</text:span></text:p>
      <text:p text:style-name="P586"><text:span text:style-name="T587">16.3.2</text:span><text:span text:style-name="T588">.<text:s/></text:span>16, 18, 20 arba<text:span text:style-name="T589"><text:s/></text:span>21 balas<text:s/><text:span text:style-name="T590">– antrojo lygio specialusis nuolatinės slaugos poreikis;<text:s/></text:span></text:p>
      <text:p text:style-name="P591"><text:span text:style-name="T592">16.3.3</text:span><text:span text:style-name="T593">.<text:s/></text:span>22, 24, 27, 28 arba 30<text:s/><text:span text:style-name="T594">balų – pirmojo lygio specialusis nuo</text:span><text:span text:style-name="T595">latinės priežiūros (pagalbos) poreikis;</text:span></text:p>
      <text:p text:style-name="P596"><text:span text:style-name="T597">16.3.4</text:span><text:span text:style-name="T598">.<text:s/></text:span>32, 33, 36 arba 40 balų<text:s/><text:span text:style-name="T599">– antrojo lygio specialusis nuolatinės priežiūros (pagalbos) poreikis.</text:span></text:p>
      <text:p text:style-name="P600"><text:span text:style-name="T601">16.4</text:span><text:span text:style-name="T602">. Jei gautas balų skaičius yra didesnis nei 40 balų, specialieji poreikiai nenustatomi.</text:span></text:p>
      <text:p text:style-name="P603">16<text:span text:style-name="T604">1</text:span>.<text:s/>Savivaldybės darbuotojas ar įgaliotas darbuotojas per 10 darbo dienų nuo NDNT kreipimosi dėl klausimyno užpildymo gavimo dienos:</text:p>
      <text:p text:style-name="P605">16<text:span text:style-name="T606">1</text:span>.1. sprendžia dėl klausimyno pildymo vietos ir laiko ir apie tai informuoja asmenį.</text:p>
      <text:p text:style-name="P607">Jeigu dėl funkcinių organizmo sutrikimų asmuo negali atvykti į savivaldybės darbuotojo ar įgalioto darbuotojo nurodytą vietą, klausimynas pildomas asmens namuose ar ligoninėje, ar socialinės globos įstaigoje, kurioje asmuo gyvena;</text:p>
      <text:p text:style-name="P608"><text:span text:style-name="T609">16</text:span><text:span text:style-name="T610">1</text:span><text:span text:style-name="T611">.2</text:span><text:span text:style-name="T612">.<text:s/></text:span>raštu pateikia užpildyto, asmens ir savivaldybės darbuotojo ar įgalioto darbuotojo pasirašyto klausimyno kopiją<text:span text:style-name="T613"><text:s/>NDNT.</text:span><text:s/></text:p>
      <text:p text:style-name="P614">Papildyta punktu:</text:p>
      <text:p text:style-name="P615"><text:span text:style-name="T616">Nr.<text:s/></text:span><text:a xlink:href="https://www.e-tar.lt/portal/legalAct.html?documentId=e7e7d5a09bbf11e9aa7dc78f3d1f2643" office:target-frame-name="_top" xlink:show="replace"><text:span text:style-name="T617">A1-368/V-754</text:span></text:a><text:span text:style-name="T618">, 2019-06-27, paskelbta TAR 2019-07-01, i. k. 2019-1064</text:span><text:span text:style-name="T619">6</text:span></text:p>
      <text:p text:style-name="Normal"/>
      <text:p text:style-name="P620">16<text:span text:style-name="T621">2</text:span>. Jei dėl objektyvių priežasčių per Aprašo 16<text:span text:style-name="T622">1</text:span><text:s/>punkte nurodytą terminą klausimynas negali būti užpildytas, savivaldybės darbuotojas raštu informuoja NDNT apie priežastis ir nurodo užpildyto klausimyno pateikimo datą.<text:s/></text:p>
      <text:p text:style-name="P623">Papildyta punktu:</text:p>
      <text:p text:style-name="P624"><text:span text:style-name="T625">Nr.<text:s/></text:span><text:a xlink:href="https://www.e-tar.lt/portal/legalAct.html?documentId=e7e7d5a09bbf11e9aa7dc78f3d1f2643" office:target-frame-name="_top" xlink:show="replace"><text:span text:style-name="T626">A1-368/V-754</text:span></text:a><text:span text:style-name="T627">, 2019-06-27, paskelbta TAR 2019-07-01, i. k. 2019-10646</text:span></text:p>
      <text:p text:style-name="Normal"/>
      <text:p text:style-name="P628"><text:span text:style-name="T629">16</text:span><text:span text:style-name="T630">3</text:span><text:span text:style-name="T631">. Jei savivaldybės darbuotojo ar įgalioto darbuotojo užpildytame klausimyne pateikt</text:span><text:span text:style-name="T632">a informacija prieštarauja informacijai, pateiktai<text:s/></text:span><text:span text:style-name="T633">klinikiniuose elektroniniuose dokumentuose</text:span><text:s/>E025 ar E003 ir E027 arba<text:span text:style-name="T634"><text:s/>siuntime į NDNT specialiesiems poreikiams nustatyti, savivaldybės darbuotojas ar įgaliotas darbuotojas klausimyną užpildo iš naujo, daly</text:span><text:span text:style-name="T635">vaujant asmeniui ir NDNT atstovams. Tokiu atveju anksčiau užpildytas klausimynas netenka galios.</text:span><text:s/></text:p>
      <text:p text:style-name="P636">Papildyta punktu:</text:p>
      <text:p text:style-name="P637"><text:span text:style-name="T638">Nr.<text:s/></text:span><text:a xlink:href="https://www.e-tar.lt/portal/legalAct.html?documentId=e7e7d5a09bbf11e9aa7dc78f3d1f2643" office:target-frame-name="_top" xlink:show="replace"><text:span text:style-name="T639">A1-368/V-754</text:span></text:a><text:span text:style-name="T640">, 2019-06-27, paskelbta TA</text:span><text:span text:style-name="T641">R 2019-07-01, i. k. 2019-10646</text:span></text:p>
      <text:p text:style-name="P642">Punkto pakeitimai:</text:p>
      <text:p text:style-name="P643"><text:span text:style-name="T644">Nr.<text:s/></text:span><text:a xlink:href="https://www.e-tar.lt/portal/legalAct.html?documentId=522fa600c06f11ec8d9390588bf2de65" office:target-frame-name="_top" xlink:show="replace"><text:span text:style-name="T645">A1-295/V-785</text:span></text:a><text:span text:style-name="T646">, 2022-04-20, paskelbta TAR 2022-04-20, i. k. 2022-08011</text:span></text:p>
      <text:p text:style-name="Normal"/>
      <text:p text:style-name="P647"><text:span text:style-name="T648">17</text:span><text:span text:style-name="T649">.<text:s/></text:span><text:span text:style-name="T650">Nustatant specialiuosius n</text:span><text:span text:style-name="T651">uolatinės slaugos ar nuolatinės priežiūros (pagalbos) poreikius v</text:span><text:span text:style-name="T652">aikams iki 18 metų NDNT vertina jų veiklos ir gebėjimo dalyvauti kriterijus ir nustato asmens veiklos ir gebėjimo dalyvauti koeficientą.</text:span></text:p>
      <text:p text:style-name="P653"><text:span text:style-name="T654">17.1</text:span><text:span text:style-name="T655">. Asmens veiklos ir gebėjimo dalyvauti koeficien</text:span><text:span text:style-name="T656">tas nustatomas</text:span><text:s/><text:span text:style-name="T657">užpildžius<text:s/></text:span>Asmens veiklos ir gebėjimo dalyvauti klausimyną, patvirtintą<text:s/><text:span text:style-name="T658">Lietuvos Respublikos sveikatos apsaugos ministro, Lietuvos Respublikos socialinės apsaugos ir darbo ministro ir Lietuvos Respublikos švietimo ir mokslo ministro 2005 m. kovo 23 d. įsakymu Nr.<text:s/></text:span><text:span text:style-name="T659">V-188/A1-84/ISAK-487</text:span><text:s/>„<text:span text:style-name="T660">Dėl neįgalumo lygio nustatymo kriterijų ir</text:span><text:span text:style-name="T661"><text:s/>tvarkos aprašo patvirtinimo“</text:span><text:span text:style-name="T662"><text:s/></text:span>pagal vertinamojo amžių.<text:span text:style-name="T663"><text:s/></text:span></text:p>
      <text:p text:style-name="P664">17.2. Nustatant vaiko iki ketverių metų amžiaus<text:s/><text:span text:style-name="T665">specialiuosius nuolatinės slaugos ar nuolatinės priežiūros (pagalbos)</text:span><text:s/>poreikius, asmens veiklos ir gebėjimo dalyvauti koeficientas prilyginamas 1.</text:p>
      <text:p text:style-name="P666"><text:span text:style-name="T667">17.3</text:span><text:span text:style-name="T668">. Nustatant<text:s/></text:span><text:span text:style-name="T669">specialiuosius nuolatinės slaugos ar nuolatinės priežiūros (pagalbos) poreikius<text:s/></text:span><text:span text:style-name="T670">bazinis funkcionavimo lygmuo dauginamas iš asmens veiklos ir gebėjimo dalyvauti koeficiento ir gautas balų skaičius prilyginamas specialiojo nuolatinės slaug</text:span><text:span text:style-name="T671">os ar specialiojo nuolatinės priežiūros (pagalbos) lygiui:</text:span></text:p>
      <text:p text:style-name="P672"><text:span text:style-name="T673">17.3.1</text:span><text:span text:style-name="T674">. 9 arba10 balų – pirmojo lygio specialusis nuolatinės slaugos poreikis;</text:span></text:p>
      <text:p text:style-name="P675"><text:span text:style-name="T676">17.3.2</text:span><text:span text:style-name="T677">. 11, 18 arba 20 balų – antrojo lygio specialusis nuolatinės slaugos poreikis;<text:s/></text:span></text:p>
      <text:p text:style-name="P678"><text:span text:style-name="T679">17.3.3</text:span><text:span text:style-name="T680">. 22, 27 arba 30</text:span><text:span text:style-name="T681"><text:s/>balų – pirmojo lygio specialusis nuolatinės priežiūros (pagalbos) poreikis;</text:span></text:p>
      <text:p text:style-name="P682"><text:span text:style-name="T683">17.3.4</text:span><text:span text:style-name="T684">. 33, 36 arba 40 balų – antrojo lygio specialusis nuolatinės priežiūros (pagalbos) poreikis.</text:span></text:p>
      <text:p text:style-name="P685"><text:span text:style-name="T686">17.4</text:span><text:span text:style-name="T687">. Tuo atveju, kai gautas balų skaičius didesnis nei 40 balų, speci</text:span><text:span text:style-name="T688">alieji poreikiai nenustatomi.</text:span></text:p>
      <text:p text:style-name="P689"><text:span text:style-name="T690">18</text:span><text:span text:style-name="T691">.<text:s/></text:span><text:span text:style-name="T692">S</text:span>pecialiojo lengvojo automobilio įsigijimo ir jo techninio pritaikymo išlaidų kompensavimo poreikis nustatomas asmenims labai ryškiai sutrikus judėjimo funkcijai pagal Specialiojo lengvojo automobilio įsigijimo ir jo<text:s/>techninio pritaikymo išlaidų kompensavimo poreikio nustatymo kriterijų sąraše (Aprašo 3 priedas) nurodytus kriterijus.</text:p>
      <text:p text:style-name="P693"><text:span text:style-name="T694">19</text:span><text:span text:style-name="T695">. Kartu su specialiuoju lengvojo automobilio įsigijimo ir jo techninio pritaikymo išlaidų kompensacijos poreikiu asmeniui gali būt</text:span><text:span text:style-name="T696">i nustatytas antrojo lygio specialusis nuolatinės slaugos poreikis arba pirmojo ar antrojo lygio specialusis nuolatinės priežiūros (pagalbos) poreikis, jeigu šio asmens organizmo funkcijų sutrikimai atitinka antrojo lygio specialiojo nuolatinės slaugos arb</text:span><text:span text:style-name="T697">a pirmojo lygio specialiojo nuolatinės priežiūros (pagalbos) ar antrojo lygio specialiojo nuolatinės priežiūros (pagalbos) poreikių nustatymo kriterijus.</text:span></text:p>
      <text:p text:style-name="P698"><text:span text:style-name="T699">20</text:span><text:span text:style-name="T700">. Sprendimas dėl specialiųjų poreikių nustatymo priimamas per 20 darbo dienų nuo visų reikalingų</text:span><text:span text:style-name="T701"><text:s/>dokumentų NDNT gavimo dienos.</text:span><text:span text:style-name="T702"><text:tab/></text:span></text:p>
      <text:p text:style-name="P703"><text:span text:style-name="T704">21</text:span><text:span text:style-name="T705">. Nustatant asmens specialiuosius poreikius, pildomas NDNT direktoriaus patvirtintos formos Specialiųjų poreikių vertinimo aktas.</text:span></text:p>
      <text:p text:style-name="P706">22. Tuo atveju, kai asmens specialieji poreikiai vertinami pakartotinai ir priimamas<text:s/>naujas sprendimas, anksčiau priimti sprendimai dėl specialiųjų poreikių nustatymo netenka galios, išskyrus atvejus:<text:s/></text:p>
      <text:p text:style-name="P707">22.1. kai sprendimas buvo priimtas dėl specialiojo lengvojo automobilio įsigijimo ir jo techninio pritaikymo išlaidų kompensacijos poreikio nustatymo. Šis sprendimas galioja iki jame nurodyto termino pabaigos;</text:p>
      <text:p text:style-name="P708">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709">22.3. kai sprendimas buvo priimtas dėl transporto išlaidų kompensacijos poreikio nustatymo. Šis sprendimas galioja iki jame nurodyto termino pabaigos.</text:p>
      <text:p text:style-name="P710">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3"/></text:p>
      <text:p text:style-name="P711">23<text:span text:style-name="T712">1</text:span>. Jei Lietuvos Respublikos Vyriausybės<text:s/><text:span text:style-name="T713">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714">1</text:span><text:s/>punkte, priimtas naujas NDNT sprendimas dėl specialiųjų poreikių:</text:p>
      <text:p text:style-name="P715">23<text:span text:style-name="T716">1</text:span>.1. specialiųjų poreikių nustatymo termino pradžia<text:s/>yra kita diena po asmens specialiųjų poreikių vertinimo, buvusio prieš Aprašo 23<text:span text:style-name="T717">1</text:span><text:s/>punkte nurodytą pakartotinį vertinimą, metu nustatytų specialiųjų poreikių nustatymo termino pabaigos, jei asmeniui nustatomi didesni nei buvo specialieji poreikiai. Nuo šiame papunktyje nurodytos specialiųjų poreikių<text:s/><text:span text:style-name="T718">lygio nustatymo termino pradžios</text:span><text:span text:style-name="T719"><text:s/></text:span>Aprašo 30<text:span text:style-name="T720">1</text:span><text:s/>punkte nurodytas NDNT sprendimas dėl specialiųjų poreikių nustatymo termino pratęsimo netenka galios;</text:p>
      <text:p text:style-name="P721">23<text:span text:style-name="T722">1</text:span>.2. specialiųjų poreikių nustatymo termino pradžia yra visų<text:s/>reikalingų dokumentų specialiesiems poreikiams įvertinti gavimo NDNT diena, jei nustatomi mažesni nei buvo specialieji poreikiai. Nuo šiame papunktyje nurodytos specialiųjų poreikių<text:s/><text:span text:style-name="T723">lygio nustatymo termino pradžios<text:s/></text:span>Aprašo 30<text:span text:style-name="T724">1</text:span><text:s/>punkte nurodytas NDNT sprendimas dėl specialiųjų poreikių nustatymo termino pratęsimo netenka galios.<text:s/></text:p>
      <text:p text:style-name="P725">Papildyta punktu:</text:p>
      <text:p text:style-name="P726"><text:span text:style-name="T727">Nr.<text:s/></text:span><text:a xlink:href="https://www.e-tar.lt/portal/legalAct.html?documentId=fe4c96d0bac411eab9d9cd0c85e0b745" office:target-frame-name="_top" xlink:show="replace"><text:span text:style-name="T728">A1-617/V-1569</text:span></text:a><text:span text:style-name="T729">, 2020-06-30, paskelbta TAR 2020-06-30, i. k. 2</text:span><text:span text:style-name="T730">020-14572</text:span></text:p>
      <text:p text:style-name="Normal"/>
      <text:p text:style-name="P731"><text:span text:style-name="T732">24</text:span><text:span text:style-name="T733">. NDNT, priėmusi sprendimą dėl specialiųjų poreikių nustatymo, per 3 darbo dienas nuo šio sprendimo priėmimo dienos raštu informuoja asmenį apie priimtą sprendimą,</text:span><text:span text:style-name="T734"><text:s/></text:span><text:span text:style-name="T735">pateikdama jo kopiją, ir išduoda NDNT direktoriaus patvirtintą Specialiųjų<text:s/></text:span><text:span text:style-name="T736">poreikių nustatymo pažymą (asmens prašymu, kuris gali būti teikiamas Tvarkos aprašo 10 punkte nurodytais būdais, nurodant asmens, kurio specialieji poreikiai buvo vertinti, ir asmens atstovo, jeigu jis kreipėsi dėl asmens specialiųjų poreikių vertinimo, va</text:span><text:span text:style-name="T737">rdus, pavardes, gimimo datas ir dokumento, kurį prašoma išduoti, pavadinimą) (toliau – pažyma) bei NDNT direktoriaus, suderinus su Socialinės apsaugos ir darbo ministerija, patvirtintos formos rekomendaciją dėl specialiosios pagalbos priemonių.</text:span><text:s/></text:p>
      <text:p text:style-name="P738">Punkto<text:s/>pakeitimai:</text:p>
      <text:p text:style-name="P739"><text:span text:style-name="T740">Nr.<text:s/></text:span><text:a xlink:href="https://www.e-tar.lt/portal/legalAct.html?documentId=522fa600c06f11ec8d9390588bf2de65" office:target-frame-name="_top" xlink:show="replace"><text:span text:style-name="T741">A1-295/V-785</text:span></text:a><text:span text:style-name="T742">, 2022-04-20, paskelbta TAR 2022-04-20, i. k. 2022-08011</text:span></text:p>
      <text:p text:style-name="Normal"/>
      <text:p text:style-name="P743"><text:span text:style-name="T744">25</text:span><text:span text:style-name="T745">. Tuo atveju, kai asmuo raštu patvirtina, kad atsisako specialiojo</text:span><text:span text:style-name="T746"><text:s/>lengvojo automobilio įsigijimo ir jo techninio pritaikymo išlaidų kompensacijos poreikio vertinimo, šis specialusis poreikis nevertinamas ir sprendimas dėl jo nepriimamas.</text:span><text:s/></text:p>
      <text:p text:style-name="P747"><text:span text:style-name="T748">26</text:span><text:span text:style-name="T749">. Jei asmuo dėl pateisinamų priežasčių praleidžia pakartotinio specialiųjų p</text:span><text:span text:style-name="T750">oreikių vertinimo laiką ir jei jis prašo, specialieji poreikiai gali būti nustatyti atgaline data, jeigu NDNT pateikiami visi dokumentai (duomenys), reikalingi specialiesiems poreikiams nustatyti atgaline data, bet ne daugiau kaip už 12 mėnesių, skaičiuoja</text:span><text:span text:style-name="T751">nt nuo dokumentų, nurodytų Tvarkos aprašo 8 ir 10 punktuose, gavimo NDNT dienos. Į šį laikotarpį neįskaičiuojamas laikotarpis, kuriuo dėl Lietuvos Respublikos Vyriausybės paskelbtos valstybės lygio ekstremaliosios situacijos ir karantino visoje Lietuvos Re</text:span><text:span text:style-name="T752">spublikos teritorijoje asmuo negalėjo pateikti NDNT visų dokumentų (duomenų), reikalingų specialiesiems poreikiams nustatyti atgaline data.</text:span><text:s/></text:p>
      <text:p text:style-name="P753">Punkto pakeitimai:</text:p>
      <text:p text:style-name="P754"><text:span text:style-name="T755">Nr.<text:s/></text:span><text:a xlink:href="https://www.e-tar.lt/portal/legalAct.html?documentId=29365cd083d611eab005936df725feed" office:target-frame-name="_top" xlink:show="replace"><text:span text:style-name="T756">A1-334/V-932</text:span></text:a><text:span text:style-name="T757">, 2020-04-21, paskelbta TAR 2020-04-21, i. k. 2020-08307</text:span></text:p>
      <text:p text:style-name="P758"><text:span text:style-name="T759">Nr.<text:s/></text:span><text:a xlink:href="https://www.e-tar.lt/portal/legalAct.html?documentId=522fa600c06f11ec8d9390588bf2de65" office:target-frame-name="_top" xlink:show="replace"><text:span text:style-name="T760">A1-295/V-785</text:span></text:a><text:span text:style-name="T761">, 2022-04-20, paskelbta TAR 2022-04-20, i. k. 2022-08011</text:span></text:p>
      <text:p text:style-name="Normal"/>
      <text:p text:style-name="P762"><text:span text:style-name="T763">27</text:span><text:span text:style-name="T764">.</text:span><text:span text:style-name="T765"><text:s/>NDNT, vertindama asmens specialiuosius poreikius, turi teisę</text:span><text:span text:style-name="T766">:</text:span><text:span text:style-name="T767"><text:s/></text:span></text:p>
      <text:p text:style-name="P768"><text:span text:style-name="T769">27.1</text:span><text:span text:style-name="T770">.<text:s/></text:span><text:span text:style-name="T771">pasitelkti ekspert</text:span><text:span text:style-name="T772">us</text:span><text:span text:style-name="T773"> </text:span><text:span text:style-name="T774">ir konsultantus,<text:s/></text:span><text:span text:style-name="T775"> gauti<text:s/></text:span><text:span text:style-name="T776">funkcijoms atlikti<text:s/></text:span><text:span text:style-name="T777">būtiną informaciją iš asmens<text:s/></text:span><text:span text:style-name="T778">sveikatos priežiūros įstaigos, Valstybinės ligonių kasos</text:span><text:span text:style-name="T779"><text:s/>prie Sveikatos apsaugos ministerijos</text:span><text:span text:style-name="T780">, Valstybinio socialinio draudimo fondo valdybos<text:s/></text:span><text:span text:style-name="T781">prie Socialinės apsaugos ir darbo ministerijos<text:s/></text:span><text:span text:style-name="T782">ir kitų<text:s/></text:span><text:span text:style-name="T783">valstybės<text:s/></text:span><text:span text:style-name="T784">institucijų</text:span><text:span text:style-name="T785">.</text:span></text:p>
      <text:p text:style-name="P786"><text:span text:style-name="T787">27.2</text:span><text:span text:style-name="T788">.</text:span><text:span text:style-name="T789"><text:s/></text:span><text:span text:style-name="T790">jeigu kyla pagrįstų abejon</text:span><text:span text:style-name="T791">ių dėl asmens veiklos ir gebėjimo įvertinimo, kreiptis į savivaldybės, kurioje asmuo gyvena, arba į socialinės globos įstaigos, kurioje asmuo gyvena, administraciją dėl papildomos informacijos apie asmens veiklą ir gebėjimą dalyvauti gavimo.</text:span><text:span text:style-name="T792"><text:s/></text:span></text:p>
      <text:p text:style-name="P793">Papunkčio pakeitimai:</text:p>
      <text:p text:style-name="P794"><text:span text:style-name="T795">Nr.<text:s/></text:span><text:a xlink:href="https://www.e-tar.lt/portal/legalAct.html?documentId=e7e7d5a09bbf11e9aa7dc78f3d1f2643" office:target-frame-name="_top" xlink:show="replace"><text:span text:style-name="T796">A1-368/V-754</text:span></text:a><text:span text:style-name="T797">, 2019-06-27, paskelbta TAR 2019-07-01, i. k. 2019-10646</text:span></text:p>
      <text:p text:style-name="Normal"/>
      <text:p text:style-name="P798"><text:span text:style-name="T799">IV</text:span><text:span text:style-name="T800"><text:s/>SKYRIUS</text:span></text:p>
      <text:p text:style-name="P801"><text:span text:style-name="T802">SPECIALIŲJŲ POREIKIŲ NUSTATYMO TERMINAI IR PAKARTOTINIS<text:s/></text:span><text:span text:style-name="T803">VERTINIMAS</text:span></text:p>
      <text:p text:style-name="P804"/>
      <text:p text:style-name="P805"><text:span text:style-name="T806">28</text:span><text:span text:style-name="T807">. Specialiojo nuolatinės slaugos, specialiojo nuolatinės priežiūros (pagalbos) poreikių terminai nustatomi vadovaujantis Neįgaliųjų socialinės integracijos įstatymo 20</text:span><text:span text:style-name="T808">1</text:span><text:span text:style-name="T809"><text:s/>straipsnio 7 dalies nuostatomis.<text:s/></text:span></text:p>
      <text:p text:style-name="P810"><text:span text:style-name="T811">29</text:span><text:span text:style-name="T812">. Specialieji poreikiai<text:s/></text:span><text:span text:style-name="T813">vertinami pakartotinai:</text:span></text:p>
      <text:p text:style-name="P814"><text:span text:style-name="T815">29.1</text:span><text:span text:style-name="T816">. baigiantis nustatytam specialiųjų poreikių terminui;</text:span></text:p>
      <text:p text:style-name="P817"><text:span text:style-name="T818">29.2</text:span><text:span text:style-name="T819">. pasikeitus asmens sveikatos būklei</text:span><text:span text:style-name="T820"><text:s/>ir (ar) savarankiškumui</text:span><text:span text:style-name="T821">;</text:span></text:p>
      <text:p text:style-name="P822"><text:span text:style-name="T823">29.3</text:span><text:span text:style-name="T824">. asmeniui ar tikslines kompensacijas mokančiai institucijai nesutinkant su NDNT teritorinio<text:s/></text:span><text:span text:style-name="T825">skyriaus priimtu sprendimu;</text:span></text:p>
      <text:p text:style-name="P826"><text:span text:style-name="T827">29.4</text:span><text:span text:style-name="T828">. jeigu, atlikus NDNT priimtų sprendimų patikrinimą paaiškėja, kad sprendimas priimtas nepagrįstai;</text:span></text:p>
      <text:p text:style-name="P829"><text:span text:style-name="T830">29.5</text:span><text:span text:style-name="T831">. vykdant Ginčų komisijos prie Socialinės apsaugos ir darbo ministerijos (toliau – Ginčų komisija) sprendimą.</text:span></text:p>
      <text:p text:style-name="P832"><text:span text:style-name="T833">30</text:span><text:span text:style-name="T834">.<text:s/></text:span><text:span text:style-name="T835">Specialiesiems poreikiams pakartotinai vertinti Aprašo 29.1 ir 29.2 papunkčiuose nustatytais atvejais turi būti pateikti (gauti) dokumentai (duomenys), nurodyti Aprašo 8 ir 10 punktuose. Pakartotinai vertinant specialiuosius poreikius, Aprašo 10 pu</text:span><text:span text:style-name="T836">nkte nurodytas reikalavimas patvirtinti siunčiamų dokumentų originalų kopijas netaikomas,</text:span><text:span text:style-name="T837"><text:s/></text:span><text:span text:style-name="T838">išskyrus atvejį, kai pateikiamas asmens tapatybę patvirtinantis dokumentas.</text:span><text:s/></text:p>
      <text:p text:style-name="P839">Punkto pakeitimai:</text:p>
      <text:p text:style-name="P840"><text:span text:style-name="T841">Nr.<text:s/></text:span><text:a xlink:href="https://www.e-tar.lt/portal/legalAct.html?documentId=e7e7d5a09bbf11e9aa7dc78f3d1f2643" office:target-frame-name="_top" xlink:show="replace"><text:span text:style-name="T842">A1-368/V-754</text:span></text:a><text:span text:style-name="T843">, 2019-06-27, paskelbta TAR 2019-07-01, i. k. 2019-10646</text:span></text:p>
      <text:p text:style-name="Normal"/>
      <text:p text:style-name="P844">30<text:span text:style-name="T845">1</text:span>. Jeigu Lietuvos Respublikos Vyriausybės paskelbto karantino<text:s/><text:span text:style-name="T846">Lietuvos Respublikos t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847">Li</text:span><text:span text:style-name="T848">etuvos Respublikos Vyriausybės paskelbto karantino Lietuvos Respublikos teritorijoje<text:s/></text:span>pabaigos ir dar 90 kalendorinių dienų jam pasibaigus.<text:s/><text:span text:style-name="T849">Asmeniui kreipusis į NDNT dėl specialiųjų poreikių lygio nustatymo ir pratęsus nustatyto darbingumo lygio galiojimo<text:s/></text:span>terminą, nauji dokumentai, nurodyti Aprašo 24 punkte, asmeniui neišduodami, o<text:s/><text:span text:style-name="T850">anksčiau išduoti galioja<text:s/></text:span><text:span text:style-name="T851">Lietuvos Respublikos Vyriausybės paskelbto karantino Lietuvos Respublikos teritorijoje laikotarpiu</text:span><text:span text:style-name="T852"><text:s/>ir dar 90 kalendorinių dienų jam pasibaigus.</text:span><text:s/></text:p>
      <text:p text:style-name="P853">Papildyta punktu:</text:p>
      <text:p text:style-name="P854"><text:span text:style-name="T855">Nr.<text:s/></text:span><text:a xlink:href="https://www.e-tar.lt/portal/legalAct.html?documentId=fe4c96d0bac411eab9d9cd0c85e0b745" office:target-frame-name="_top" xlink:show="replace"><text:span text:style-name="T856">A1-617/V-1569</text:span></text:a><text:span text:style-name="T857">, 2020-06-30, paskelbta TAR 2020-06-30, i. k. 2020-14572</text:span></text:p>
      <text:p text:style-name="Normal"/>
      <text:p text:style-name="P858"><text:span text:style-name="T859">31</text:span><text:span text:style-name="T860">. Aprašo 29.3 ir 29.4 papunkčiuose nustatytais atvejais NDNT asmens</text:span><text:span text:style-name="T861"><text:s/>specialiuosius poreikius pakartotinai įvertina ir sprendimą priima per 20<text:s/></text:span><text:span text:style-name="T862">darbo</text:span><text:span text:style-name="T863"><text:s/>dienų nuo visų specialiesiems poreikiams pakartotinai vertinti reikiamų dokumentų, nurodytų Aprašo 8 ir 10 punktuose, gavimo dienos. Jei dėl objektyvių priežasčių per šį termi</text:span><text:span text:style-name="T864">ną pakartotinis vertinimas negali būti atliktas, NDNT direktorius ar jo įgaliotas asmuo gali vertinimo terminą pratęsti 10 darbo dienų. Apie tai, kad terminas pratęstas, asmeniui per 2 darbo dienas nuo sprendimo pratęsti vertinimo terminą priėmimo dienos p</text:span><text:span text:style-name="T865">ranešama raštu ir nurodomos pratęsimo priežastys.</text:span><text:s/></text:p>
      <text:p text:style-name="P866">Punkto pakeitimai:</text:p>
      <text:p text:style-name="P867"><text:span text:style-name="T868">Nr.<text:s/></text:span><text:a xlink:href="https://www.e-tar.lt/portal/legalAct.html?documentId=e7e7d5a09bbf11e9aa7dc78f3d1f2643" office:target-frame-name="_top" xlink:show="replace"><text:span text:style-name="T869">A1-368/V-754</text:span></text:a><text:span text:style-name="T870">, 2019-06-27, paskelbta TAR 2019-07-01, i. k. 2019-10646</text:span></text:p>
      <text:p text:style-name="Normal"/>
      <text:p text:style-name="P871"><text:span text:style-name="T872">32</text:span><text:span text:style-name="T873">. NDNT,<text:s/></text:span><text:span text:style-name="T874">atlikusi asmens specialiųjų poreikių nustatymo pakartotinį vertinimą, per 3 darbo dienas nuo sprendimo priėmimo dienos, raštu informuoja asmenį apie priimtą sprendimą ir išduoda (išsiunčia) pažymą.<text:s/></text:span></text:p>
      <text:p text:style-name="P875"><text:span text:style-name="T876">33</text:span><text:span text:style-name="T877">. Apie pakartotinio specialiųjų poreikių vertinimo<text:s/></text:span><text:span text:style-name="T878">rezultatus NDNT turi per 3 darbo dienas raštu informuoti asmenį, tikslines kompensacijas mokančią instituciją, Ginčų komisiją, kai specialieji poreikiai vertinami vykdant Ginčų komisijos sprendimą.</text:span></text:p>
      <text:p text:style-name="P879"/>
      <text:p text:style-name="P880"><text:span text:style-name="T881">V</text:span><text:span text:style-name="T882"><text:s/>SKYRIUS</text:span></text:p>
      <text:p text:style-name="P883"><text:span text:style-name="T884">SPRENDIMO APSKUNDIMAS</text:span></text:p>
      <text:p text:style-name="P885"/>
      <text:p text:style-name="P886"><text:span text:style-name="T887">34</text:span><text:span text:style-name="T888">. NDNT spren</text:span><text:span text:style-name="T889">dimas gali būti skundžiamas NDNT direktoriui:</text:span></text:p>
      <text:p text:style-name="P890"><text:span text:style-name="T891">34.1</text:span><text:span text:style-name="T892">.<text:s/></text:span><text:span text:style-name="T893">per 30 kalendorinių dienų nuo sprendimo gavimo dienos, kai asmuo nesutinka su NDNT priimtu sprendimu;</text:span><text:span text:style-name="T894"><text:s/></text:span></text:p>
      <text:p text:style-name="P895"><text:span text:style-name="T896">34.2</text:span><text:span text:style-name="T897">.<text:s/></text:span><text:span text:style-name="T898">per 90 kalendorinių dienų nuo tikslines kompensacijas mokančios institucijos informavimo dienos, kai tikslines kompensacijas mokanti institucija nesutinka su NDNT <text:s/>priimtu sprendimu.</text:span></text:p>
      <text:p text:style-name="P899"><text:span text:style-name="T900">35</text:span><text:span text:style-name="T901">. Tuo atveju, kai NDNT priimtą sprendimą skundžia asmuo, NDNT gal</text:span><text:span text:style-name="T902">i pakviesti asmenį dalyvauti pakartotinai vertinant jo specialiuosius poreikius. Jei kviečiamas sprendimą apskundęs asmuo be pateisinamos priežasties neatvyksta į NDNT, NDNT priima sprendimą skundo nenagrinėti.</text:span></text:p>
      <text:p text:style-name="P903"><text:span text:style-name="T904">36</text:span><text:span text:style-name="T905">.<text:s/></text:span><text:span text:style-name="T906">Tuo atveju, kai NDNT priimtą<text:s/></text:span><text:span text:style-name="T907">sprendimą skundžia tikslines kompensacijas mokanti institucija, NDNT pakviečia asmenį dalyvauti pakartotinai vertinant jo specialiuosius poreikius ir informuoja tikslines kompensacijas mokančią instituciją apie asmens pakartotinį specialiųjų poreikių verti</text:span><text:span text:style-name="T908">nimą, pakartotinio vertinimo vietą ir laiką. Jeigu kviečiamas asmuo neatvyksta į NDNT, sprendimas priimamas jam nedalyvaujant.</text:span></text:p>
      <text:p text:style-name="P909"><text:span text:style-name="T910">37</text:span><text:span text:style-name="T911">. Jei asmuo, apskundęs NDNT teritorinio skyriaus priimtą sprendimą</text:span><text:span text:style-name="T912"><text:s/>dėl specialiųjų poreikių nustatymo</text:span><text:span text:style-name="T913">, su nauju<text:s/></text:span>prašymu<text:s/><text:span text:style-name="T914">nus</text:span><text:span text:style-name="T915">tatyti specialiuosius poreikius</text:span><text:s/>ir Aprašo 8 ir 10 punktuose nurodytais dokumentais<text:span text:style-name="T916"><text:s/>kreipiasi į NDNT dėl pakartotinio specialiųjų poreikių nustatymo, jo pateiktas skundas dėl NDNT teritorinio skyriaus sprendimo dėl asmens specialiųjų poreikių nustatymo nena</text:span><text:span text:style-name="T917">grinėjamas ir apie tai jam raštu pranešama per 3 darbo dienas nuo dokumentų, nurodytų Aprašo 8 ir 10 punktuose, gavimo NDNT dienos.</text:span><text:span text:style-name="T918"><text:s/></text:span></text:p>
      <text:p text:style-name="P919">Punkto pakeitimai:</text:p>
      <text:p text:style-name="P920"><text:span text:style-name="T921">Nr.<text:s/></text:span><text:a xlink:href="https://www.e-tar.lt/portal/legalAct.html?documentId=522fa600c06f11ec8d9390588bf2de65" office:target-frame-name="_top" xlink:show="replace"><text:span text:style-name="T922">A1</text:span><text:span text:style-name="T923">-295/V-785</text:span></text:a><text:span text:style-name="T924">, 2022-04-20, paskelbta TAR 2022-04-20, i. k. 2022-08011</text:span></text:p>
      <text:p text:style-name="Normal"/>
      <text:p text:style-name="P925"><text:span text:style-name="T926">38</text:span><text:span text:style-name="T927">.<text:s/></text:span><text:span text:style-name="T928">Jeigu asmuo ir (ar) tikslines kompensacijas mokanti institucija nesutinka su NDNT priimtu sprendimu dėl pakartotinio specialiųjų poreikių vertinimo, atlikto Aprašo 29.3</text:span><text:span text:style-name="T929">–</text:span><text:span text:style-name="T930">29.5 papunk</text:span><text:span text:style-name="T931">čiuose nustatytais atvejais, šis sprendimas per 30 kalendorinių dienų nuo sprendimo gavimo dienos (tikslines kompensacijas mokančios institucijos informavimo dienos) gali būti skundžiamas Ginčų komisijai</text:span><text:span text:style-name="T932">.</text:span><text:s/></text:p>
      <text:p text:style-name="P933">Punkto pakeitimai:</text:p>
      <text:p text:style-name="P934"><text:span text:style-name="T935">Nr.<text:s/></text:span><text:a xlink:href="https://www.e-tar.lt/portal/legalAct.html?documentId=e7e7d5a09bbf11e9aa7dc78f3d1f2643" office:target-frame-name="_top" xlink:show="replace"><text:span text:style-name="T936">A1-368/V-754</text:span></text:a><text:span text:style-name="T937">, 2019-06-27, paskelbta TAR 2019-07-01, i. k. 2019-10646</text:span></text:p>
      <text:p text:style-name="Normal"/>
      <text:p text:style-name="P938"><text:span text:style-name="T939">VI</text:span><text:span text:style-name="T940"><text:s/>SKYRIUS</text:span></text:p>
      <text:p text:style-name="P941"><text:span text:style-name="T942">ASMENS TEISĖS IR PAREIGOS<text:s/></text:span></text:p>
      <text:p text:style-name="P943"/>
      <text:p text:style-name="P944"><text:span text:style-name="T945">39</text:span><text:span text:style-name="T946">. Asmuo turi teisę:</text:span></text:p>
      <text:p text:style-name="P947">39.1. kreiptis į gydantį gydytoją dėl siuntimo į NDNT specialiesiems poreikiams nustatyti;<text:s/></text:p>
      <text:p text:style-name="P948">Papildyta papunkčiu:</text:p>
      <text:p text:style-name="P949"><text:span text:style-name="T950">Nr.<text:s/></text:span><text:a xlink:href="https://www.e-tar.lt/portal/legalAct.html?documentId=522fa600c06f11ec8d9390588bf2de65" office:target-frame-name="_top" xlink:show="replace"><text:span text:style-name="T951">A1-295/V-785</text:span></text:a><text:span text:style-name="T952">, 2022-04-20, paskelbta TAR 2022-</text:span><text:span text:style-name="T953">04-20, i. k. 2022-08011</text:span></text:p>
      <text:p text:style-name="Normal"/>
      <text:p text:style-name="P954"><text:span text:style-name="T955">39.2</text:span><text:span text:style-name="T956">. kreiptis į NDNT dėl specialiųjų poreikių nustatymo;</text:span></text:p>
      <text:p text:style-name="P957">Papunkčio numeracijos pakeitimas:</text:p>
      <text:p text:style-name="P958"><text:span text:style-name="T959">Nr.<text:s/></text:span><text:a xlink:href="https://www.e-tar.lt/portal/legalAct.html?documentId=522fa600c06f11ec8d9390588bf2de65" office:target-frame-name="_top" xlink:show="replace"><text:span text:style-name="T960">A1-295/V-785</text:span></text:a><text:span text:style-name="T961">, 2022-04-20, paskelb</text:span><text:span text:style-name="T962">ta TAR 2022-04-20, i. k. 2022-08011</text:span></text:p>
      <text:p text:style-name="Normal"/>
      <text:p text:style-name="P963"><text:span text:style-name="T964">39.3</text:span><text:span text:style-name="T965">. būti supažindintas su specialiųjų poreikių nustatymo tvarka, kriterijais, Asmens veiklos ir gebėjimų dalyvauti klausimynu bei priimtu NDNT sprendimu;<text:s/></text:span></text:p>
      <text:p text:style-name="P966">Papunkčio numeracijos pakeitimas:</text:p>
      <text:p text:style-name="P967"><text:span text:style-name="T968">Nr.<text:s/></text:span><text:a xlink:href="https://www.e-tar.lt/portal/legalAct.html?documentId=522fa600c06f11ec8d9390588bf2de65" office:target-frame-name="_top" xlink:show="replace"><text:span text:style-name="T969">A1-295/V-785</text:span></text:a><text:span text:style-name="T970">, 2022-04-20, paskelbta TAR 2022-04-20, i. k. 2022-08011</text:span></text:p>
      <text:p text:style-name="Normal"/>
      <text:p text:style-name="P971"><text:span text:style-name="T972">39.4</text:span><text:span text:style-name="T973">. apskųsti NDNT priimtą sprendimą Aprašo V skyriuje nustatyta tvarka.</text:span></text:p>
      <text:p text:style-name="P974">Papunkčio numeracijos pakeitimas:</text:p>
      <text:p text:style-name="P975"><text:span text:style-name="T976">Nr.<text:s/></text:span><text:a xlink:href="https://www.e-tar.lt/portal/legalAct.html?documentId=522fa600c06f11ec8d9390588bf2de65" office:target-frame-name="_top" xlink:show="replace"><text:span text:style-name="T977">A1-295/V-785</text:span></text:a><text:span text:style-name="T978">, 2022-04-20, paskelbta TAR 2022-04-20, i. k. 2022-08011</text:span></text:p>
      <text:p text:style-name="Normal"/>
      <text:p text:style-name="P979"><text:span text:style-name="T980">40</text:span><text:span text:style-name="T981">. Asmuo privalo:<text:s/></text:span></text:p>
      <text:p text:style-name="P982"><text:span text:style-name="T983">40.1</text:span><text:span text:style-name="T984">. kviečiamas dalyvauti<text:s/></text:span><text:span text:style-name="T985">vertinant jo specialiuosius poreikius;</text:span></text:p>
      <text:p text:style-name="P986"><text:span text:style-name="T987">40.2</text:span><text:span text:style-name="T988">. teikti specialiesiems poreikiams nustatyti reikiamą informaciją.</text:span></text:p>
      <text:p text:style-name="P989"/>
      <text:p text:style-name="P990"><text:span text:style-name="T991">VII</text:span><text:span text:style-name="T992"><text:s/>SKYRIUS</text:span></text:p>
      <text:p text:style-name="P993"><text:span text:style-name="T994">ATSAKOMYBĖ<text:s/></text:span></text:p>
      <text:p text:style-name="P995"/>
      <text:p text:style-name="P996"><text:span text:style-name="T997">41</text:span><text:span text:style-name="T998">. Už<text:s/></text:span>pateiktų<text:s/><text:span text:style-name="T999">klinikinių elektroninių dokumentų</text:span><text:s/>E025 ar E003 ir E027 parengimą ir (ar)<text:span text:style-name="T1000"><text:s/>siuntimo į NDNT</text:span><text:span text:style-name="T1001"><text:s/></text:span><text:span text:style-name="T1002">specialiesiems poreikiams nustatyti</text:span><text:span text:style-name="T1003"><text:s/>ar duomenų, pateiktų ESPBI IS, teisingumą atsako asmenį gydantis gydytojas. Už konkrečios konsultacijos išvados teisingumą atsako konsultaciją suteikęs ir išvadą parengęs gydytojas specialistas. Apie gautus neteisingus<text:s/></text:span><text:span text:style-name="T1004">medicininius dokumentus NDNT per 3 darbo dienas nuo jų gavimo NDNT dienos raštu informuoja asmens sveikatos priežiūros įstaigos, kurioje dirba asmenį gydantis ir (ar) jį konsultavęs gydytojas, vadovą,</text:span><text:span text:style-name="T1005"><text:s/></text:span><text:span text:style-name="T1006">nurodydama medicininio dokumento datą, pavadinimą, doku</text:span><text:span text:style-name="T1007">mentą parengusio asmens pareigas, vardą ir pavardę. NDNT, gavusi iš asmens sveikatos priežiūros paslaugas teikiančių įstaigų papildomas išvadas, NDNT direktoriaus nustatyta tvarka atlikusi išsamų (-ius) tyrimą (-us) ir nustačiusi, kad pateikti neteisingi d</text:span><text:span text:style-name="T1008">uomenys, t. y. padarytas šiurkštus pažeidimas, bet šis pažeidimas neturi veikos, dėl kurios gydytojui gali būti taikoma baudžiamoji atsakomybė, požymių, raštu informuoja Valstybinę akreditavimo sveikatos priežiūros veiklai tarnybą prie Sveikatos apsaugos m</text:span><text:span text:style-name="T1009">inisterijos, pateikdama jai motyvuotą kreipimąsi, kuriame nurodo gydytojo, dėl kurio kreipiamasi, vardą, pavardę, gydymo įstaigą, pareigas, ir tyrimo dokumentų kopijas.</text:span><text:s/></text:p>
      <text:p text:style-name="P1010">Punkto pakeitimai:</text:p>
      <text:p text:style-name="P1011"><text:span text:style-name="T1012">Nr.<text:s/></text:span><text:a xlink:href="https://www.e-tar.lt/portal/legalAct.html?documentId=522fa600c06f11ec8d9390588bf2de65" office:target-frame-name="_top" xlink:show="replace"><text:span text:style-name="T1013">A1-295/V-785</text:span></text:a><text:span text:style-name="T1014">, 2022-04-20, paskelbta TAR 2022-04-20, i. k. 2022-08011</text:span></text:p>
      <text:p text:style-name="Normal"/>
      <text:p text:style-name="P1015"><text:span text:style-name="T1016">42</text:span><text:span text:style-name="T1017">.<text:s/></text:span><text:span text:style-name="T1018">Už asmens supažindinimą su specialiųjų poreikių nustatymo procedūra, Asmens veiklos ir gebėjimų dalyvauti klausimyno pildymo tvarka ir už<text:s/></text:span><text:span text:style-name="T1019">asmens specialiųjų poreikių vertinimo teisingumą bei pagrįstumą atsako NDNT darbuotojai, atlikę specialiųjų poreikių vertinimą. Už sprendimo dėl asmens specialiųjų poreikių nustatymo teisingumą ir pagrįstumą atsako NDNT teritorinio skyriaus, kuriame buvo v</text:span><text:span text:style-name="T1020">ertinami asmens specialieji poreikiai ir priimtas sprendimas dėl jų nustatymo, vedėjas arba asmuo, NDNT direktoriaus įgaliotas priimti sprendimus.</text:span><text:s/></text:p>
      <text:p text:style-name="P1021">Punkto pakeitimai:</text:p>
      <text:p text:style-name="P1022"><text:span text:style-name="T1023">Nr.<text:s/></text:span><text:a xlink:href="https://www.e-tar.lt/portal/legalAct.html?documentId=522fa600c06f11ec8d9390588bf2de65" office:target-frame-name="_top" xlink:show="replace"><text:span text:style-name="T1024">A1-295/V-785</text:span></text:a><text:span text:style-name="T1025">, 2022-04-20, paskelbta TAR 2022-04-20, i. k. 2022-08011</text:span></text:p>
      <text:p text:style-name="Normal"/>
      <text:p text:style-name="P1026"><text:span text:style-name="T1027">42</text:span><text:span text:style-name="T1028">1</text:span><text:span text:style-name="T1029">.<text:s/></text:span><text:span text:style-name="T1030">Už klausimyno užpildymo teisingumą senatvės pensijos amžių sukakusiems asmenims a</text:span><text:span text:style-name="T1031">tsako savivaldybės darbuotojas</text:span><text:s/>ar įgaliotas darbuotojas<text:span text:style-name="T1032">, užpildęs klausimyną.</text:span><text:s/></text:p>
      <text:p text:style-name="P1033">Papildyta punktu:</text:p>
      <text:p text:style-name="P1034"><text:span text:style-name="T1035">Nr.<text:s/></text:span><text:a xlink:href="https://www.e-tar.lt/portal/legalAct.html?documentId=e7e7d5a09bbf11e9aa7dc78f3d1f2643" office:target-frame-name="_top" xlink:show="replace"><text:span text:style-name="T1036">A1-368/V-754</text:span></text:a><text:span text:style-name="T1037">, 2019-06-27, paskelbta TAR 2019-07-01, i. k.</text:span><text:span text:style-name="T1038"><text:s/>2019-10646</text:span></text:p>
      <text:p text:style-name="Normal"/>
      <text:p text:style-name="P1039"><text:span text:style-name="T1040">43</text:span><text:span text:style-name="T1041">. Asmuo atsako už jo paties pateiktos informacijos teisingumą.</text:span><text:span text:style-name="T1042"><text:s/></text:span></text:p>
      <text:p text:style-name="P1043"/>
      <text:p text:style-name="P1044"><text:span text:style-name="T1045">VIII</text:span><text:span text:style-name="T1046"> SKYRIUS</text:span></text:p>
      <text:p text:style-name="P1047"><text:span text:style-name="T1048">SPECIALIŲJŲ POREIKIŲ NUSTATYMO KONTROLĖ</text:span></text:p>
      <text:p text:style-name="P1049"/>
      <text:p text:style-name="P1050"><text:span text:style-name="T1051">44</text:span><text:span text:style-name="T1052">. Planinis ir neplaninis NDNT teritorinių skyrių priimtų sprendimų dėl specialiųjų poreikių nustatymo<text:s/></text:span><text:span text:style-name="T1053">patikrinimas atliekamas NDNT direktoriaus nustatyta ir su Socialinės apsaugos ir darbo ministerija suderinta tvarka.</text:span><text:s/></text:p>
      <text:p text:style-name="P1054">Papildyta skyriumi:</text:p>
      <text:p text:style-name="P1055"><text:span text:style-name="T1056">Nr.<text:s/></text:span><text:a xlink:href="https://www.e-tar.lt/portal/legalAct.html?documentId=b67ad7102d2f11edb4cae1b158f98ea5" office:target-frame-name="_top" xlink:show="replace"><text:span text:style-name="T1057">A1-587/V-1422</text:span></text:a><text:span text:style-name="T1058">,</text:span><text:span text:style-name="T1059"><text:s/>2022-09-05, paskelbta TAR 2022-09-06, i. k. 2022-18323</text:span></text:p>
      <text:p text:style-name="Normal"/>
      <text:p text:style-name="P1060"><text:span text:style-name="T1061">IX</text:span><text:span text:style-name="T1062"><text:s/>SKYRIUS</text:span></text:p>
      <text:p text:style-name="P1063"><text:span text:style-name="T1064">BAIGIAMOSIOS NUOSTATOS</text:span></text:p>
      <text:p text:style-name="P1065"/>
      <text:p text:style-name="P1066">Skyriaus numeracijos pakeitimas:</text:p>
      <text:p text:style-name="P1067"><text:span text:style-name="T1068">Nr.<text:s/></text:span><text:a xlink:href="https://www.e-tar.lt/portal/legalAct.html?documentId=b67ad7102d2f11edb4cae1b158f98ea5" office:target-frame-name="_top" xlink:show="replace"><text:span text:style-name="T1069">A1-587/V-1422</text:span></text:a><text:span text:style-name="T1070">, 2022-09-</text:span><text:span text:style-name="T1071">05, paskelbta TAR 2022-09-06, i. k. 2022-18323</text:span></text:p>
      <text:p text:style-name="Normal"/>
      <text:p text:style-name="P1072"><text:span text:style-name="T1073">45</text:span><text:span text:style-name="T1074">. Asmens duomenys tvarkomi vadovaujantis 2016 m. balandžio 27 d. Europos Parlamento ir Tarybos reglamento (ES) 2016/679 dėl fizinių asmenų apsaugos tvarkant asmens duomenis ir dėl laisvo tokių duomenų<text:s/></text:span><text:span text:style-name="T1075">judėjimo ir kuriuo panaikinama Direktyva 95/46/EB (Bendrasis duomenų apsaugos reglamentas) bei Lietuvos Respublikos asmens duomenų teisinės apsaugos įstatymo nuostatomis.</text:span><text:s/></text:p>
      <text:p text:style-name="P1076">Punkto pakeitimai:</text:p>
      <text:p text:style-name="P1077"><text:span text:style-name="T1078">Nr.<text:s/></text:span><text:a xlink:href="https://www.e-tar.lt/portal/legalAct.html?documentId=6c4ae3e0c8e711eba2bad9a0748ee64d" office:target-frame-name="_top" xlink:show="replace"><text:span text:style-name="T1079">A1-432/V-1368</text:span></text:a><text:span text:style-name="T1080">, 2021-06-09, paskelbta TAR 2021-06-09, i. k. 2021-13169</text:span></text:p>
      <text:p text:style-name="P1081">Punkto numeracijos pakeitimas:</text:p>
      <text:p text:style-name="P1082"><text:span text:style-name="T1083">Nr.<text:s/></text:span><text:a xlink:href="https://www.e-tar.lt/portal/legalAct.html?documentId=b67ad7102d2f11edb4cae1b158f98ea5" office:target-frame-name="_top" xlink:show="replace"><text:span text:style-name="T1084">A1-587/V-1422</text:span></text:a><text:span text:style-name="T1085">, 2022-09-05, paskelbta TAR 2022-09-06, i. k. 2022-18323</text:span></text:p>
      <text:p text:style-name="Normal"/>
      <text:p text:style-name="P1086"><text:span text:style-name="T1087">___________________</text:span></text:p>
      <text:p text:style-name="Normal"/>
      <text:p text:style-name="Normal"/>
      <text:p text:style-name="Normal"/>
      <text:p text:style-name="P1088">Priedų pakeitimai:</text:p>
      <text:p text:style-name="Normal"/>
      <text:p text:style-name="P1089">A1-765/V-1530_aprasas_1pr</text:p>
      <text:p text:style-name="P1090">Priedo pakeitimai:</text:p>
      <text:p text:style-name="P1091"><text:span text:style-name="T1092">Nr.<text:s/></text:span><text:a xlink:href="https://www.e-tar.lt/portal/legalAct.html?documentId=a93616d07df311e98436e02a0124fc68" office:target-frame-name="_top" xlink:show="replace"><text:span text:style-name="T1093">A1-293/V-611</text:span></text:a><text:span text:style-name="T1094">, 2019-05-23, paskelbta TAR 2019-05-24, i. k. 2019-08266</text:span></text:p>
      <text:p text:style-name="P1095"><text:span text:style-name="T1096">Nr.<text:s/></text:span><text:a xlink:href="https://www.e-tar.lt/portal/legalAct.html?documentId=6c4ae3e0c8e711eba2bad9a0748ee64d" office:target-frame-name="_top" xlink:show="replace"><text:span text:style-name="T1097">A1-432/V-1368</text:span></text:a><text:span text:style-name="T1098">, 2021-06-09, pask</text:span><text:span text:style-name="T1099">elbta TAR 2021-06-09, i. k. 2021-13169</text:span></text:p>
      <text:p text:style-name="P1100"><text:span text:style-name="T1101">Nr.<text:s/></text:span><text:a xlink:href="https://www.e-tar.lt/portal/legalAct.html?documentId=6211532063d111eca9ac839120d251c4" office:target-frame-name="_top" xlink:show="replace"><text:span text:style-name="T1102">A1-954/V-2926</text:span></text:a><text:span text:style-name="T1103">, 2021-12-23, paskelbta TAR 2021-12-23, i. k. 2021-26748</text:span></text:p>
      <text:p text:style-name="Normal"/>
      <text:p text:style-name="P1104">A1-765_V-1530_aprasas_2pr</text:p>
      <text:p text:style-name="P1105">Priedo pakeitimai:</text:p>
      <text:p text:style-name="P1106"><text:span text:style-name="T1107">Nr.<text:s/></text:span><text:a xlink:href="https://www.e-tar.lt/portal/legalAct.html?documentId=a93616d07df311e98436e02a0124fc68" office:target-frame-name="_top" xlink:show="replace"><text:span text:style-name="T1108">A1-293/V-611</text:span></text:a><text:span text:style-name="T1109">, 2019-05-23, paskelbta TAR 2019-05-24, i. k. 2019-08266</text:span></text:p>
      <text:p text:style-name="P1110"><text:span text:style-name="T1111">Nr.<text:s/></text:span><text:a xlink:href="https://www.e-tar.lt/portal/legalAct.html?documentId=e7e7d5a09bbf11e9aa7dc78f3d1f2643" office:target-frame-name="_top" xlink:show="replace"><text:span text:style-name="T1112">A1-368/V-754</text:span></text:a><text:span text:style-name="T1113">, 2019-06-27, paskelbta TAR 2019-07-01, i. k. 2019-10646</text:span></text:p>
      <text:p text:style-name="Normal"/>
      <text:p text:style-name="P1114">A1-765/V-1530_aprasas_3pr</text:p>
      <text:p text:style-name="P1115">Priedo pakeitimai:</text:p>
      <text:p text:style-name="P1116"><text:span text:style-name="T1117">Nr.<text:s/></text:span><text:a xlink:href="https://www.e-tar.lt/portal/legalAct.html?documentId=b6e7c9a0ebaf11eb9f09e7df20500045" office:target-frame-name="_top" xlink:show="replace"><text:span text:style-name="T1118">A1-537/V-1720</text:span></text:a><text:span text:style-name="T1119">,<text:s/></text:span><text:span text:style-name="T1120">2021-07-23, paskelbta TAR 2021-07-23, i. k. 2021-16408</text:span></text:p>
      <text:p text:style-name="P1121"><text:span text:style-name="T1122">Nr.<text:s/></text:span><text:a xlink:href="https://www.e-tar.lt/portal/legalAct.html?documentId=6211532063d111eca9ac839120d251c4" office:target-frame-name="_top" xlink:show="replace"><text:span text:style-name="T1123">A1-954/V-2926</text:span></text:a><text:span text:style-name="T1124">, 2021-12-23, paskelbta TAR 2021-12-23, i. k. 2021-26748</text:span></text:p>
      <text:p text:style-name="Normal"/>
      <text:p text:style-name="P1125"/>
      <text:p text:style-name="P1126"/>
      <text:p text:style-name="P1127"><text:span text:style-name="T1128">Pakeitimai:</text:span></text:p>
      <text:p text:style-name="P1129"/>
      <text:p text:style-name="P1130"><text:span text:style-name="T1131">1.</text:span></text:p>
      <text:p text:style-name="P1132"><text:span text:style-name="T1133">Lietuvos R</text:span><text:span text:style-name="T1134">espublikos socialinės apsaugos ir darbo ministerija, Lietuvos Respublikos sveikatos apsaugos ministerija, Įsakymas</text:span></text:p>
      <text:p text:style-name="P1135"><text:span text:style-name="T1136">Nr.<text:s/></text:span><text:a xlink:href="https://www.e-tar.lt/portal/legalAct.html?documentId=a93616d07df311e98436e02a0124fc68" office:target-frame-name="_top" xlink:show="replace"><text:span text:style-name="T1137">A1-293/V-611</text:span></text:a><text:span text:style-name="T1138">, 2019-05-23, paskelbta TAR</text:span><text:span text:style-name="T1139"><text:s/>2019-05-24, i. k. 2019-08266</text:span></text:p>
      <text:p text:style-name="P1140"><text:span text:style-name="T1141">Dėl Lietuvos Respublikos socialinės apsaugos ir darbo ministro ir Lietuvos Respublikos sveikatos apsaugos ministro 2018 m. gruodžio 27 d. įsakymo Nr. A1-765/V-1530 „Dėl Specialiojo nuolatinės slaugos, specialiojo nuolatinės pr</text:span><text:span text:style-name="T1142">iežiūros (pagalbos), specialiojo lengvojo automobilio įsigijimo ir jo techninio pritaikymo išlaidų kompensacijos poreikių nustatymo tvarkos aprašo patvirtinimo“ pakeitimo</text:span></text:p>
      <text:p text:style-name="P1143"/>
      <text:p text:style-name="P1144"><text:span text:style-name="T1145">2.</text:span></text:p>
      <text:p text:style-name="P1146"><text:span text:style-name="T1147">Lietuvos Respublikos socialinės apsaugos ir darbo ministerija, Lietuvos<text:s/></text:span><text:span text:style-name="T1148">Respublikos sveikatos apsaugos ministerija, Įsakymas</text:span></text:p>
      <text:p text:style-name="P1149"><text:span text:style-name="T1150">Nr.<text:s/></text:span><text:a xlink:href="https://www.e-tar.lt/portal/legalAct.html?documentId=e7e7d5a09bbf11e9aa7dc78f3d1f2643" office:target-frame-name="_top" xlink:show="replace"><text:span text:style-name="T1151">A1-368/V-754</text:span></text:a><text:span text:style-name="T1152">, 2019-06-27, paskelbta TAR 2019-07-01, i. k. 2019-10646</text:span></text:p>
      <text:p text:style-name="P1153"><text:span text:style-name="T1154">Dėl Lietuvos Respublikos sociali</text:span><text:span text:style-name="T1155">nės apsaugos ir darbo ministro ir Lietuvos Respublikos sveikatos apsaugos ministro 2018 m. gruodžio 27 d. įsakymo Nr. A1-765/V-1530 „Dėl Specialiojo nuolatinės slaugos, specialiojo nuolatinės priežiūros (pagalbos), specialiojo lengvojo automobilio įsigijim</text:span><text:span text:style-name="T1156">o ir jo techninio pritaikymo išlaidų kompensacijos poreikių nustatymo tvarkos aprašo patvirtinimo“ pakeitimo</text:span></text:p>
      <text:p text:style-name="P1157"/>
      <text:p text:style-name="P1158"><text:span text:style-name="T1159">3.</text:span></text:p>
      <text:p text:style-name="P1160"><text:span text:style-name="T1161">Lietuvos Respublikos socialinės apsaugos ir darbo ministerija, Lietuvos Respublikos sveikatos apsaugos ministerija, Įsakymas</text:span></text:p>
      <text:p text:style-name="P1162"><text:span text:style-name="T1163">Nr.<text:s/></text:span><text:a xlink:href="https://www.e-tar.lt/portal/legalAct.html?documentId=29365cd083d611eab005936df725feed" office:target-frame-name="_top" xlink:show="replace"><text:span text:style-name="T1164">A1-334/V-932</text:span></text:a><text:span text:style-name="T1165">, 2020-04-21, paskelbta TAR 2020-04-21, i. k. 2020-08307</text:span></text:p>
      <text:p text:style-name="P1166"><text:span text:style-name="T1167">Dėl Lietuvos Respublikos socialinės apsaugos ir darbo ministro ir Lietuvos Respublikos sveikatos apsaug</text:span><text:span text:style-name="T1168">os ministro 2018 m. gruodžio 27 d. įsakymo Nr. A1-765/V-1530 „Dėl Specialiojo nuolatinės slaugos, specialiojo nuolatinės priežiūros (pagalbos), specialiojo lengvojo automobilio įsigijimo ir jo techninio pritaikymo išlaidų kompensacijos poreikių nustatymo t</text:span><text:span text:style-name="T1169">varkos aprašo patvirtinimo“ pakeitimo</text:span></text:p>
      <text:p text:style-name="P1170"/>
      <text:p text:style-name="P1171"><text:span text:style-name="T1172">4.</text:span></text:p>
      <text:p text:style-name="P1173"><text:span text:style-name="T1174">Lietuvos Respublikos socialinės apsaugos ir darbo ministerija, Lietuvos Respublikos sveikatos apsaugos ministerija, Įsakymas</text:span></text:p>
      <text:p text:style-name="P1175"><text:span text:style-name="T1176">Nr.<text:s/></text:span><text:a xlink:href="https://www.e-tar.lt/portal/legalAct.html?documentId=fe4c96d0bac411eab9d9cd0c85e0b745" office:target-frame-name="_top" xlink:show="replace"><text:span text:style-name="T1177">A1-617/V-1569</text:span></text:a><text:span text:style-name="T1178">, 2020-06-30, paskelbta TAR 2020-06-30, i. k. 2020-14572</text:span></text:p>
      <text:p text:style-name="P1179"><text:span text:style-name="T1180">Dėl Lietuvos Respublikos socialinės apsaugos ir darbo ministro ir Lietuvos Respublikos sveikatos apsaugos ministro 2018 m. gruodžio 27 d. įsakymo Nr. A1-765/V-1530 „Dėl Spec</text:span><text:span text:style-name="T1181">ialiojo nuolatinės slaugos, specialiojo nuolatinės priežiūros (pagalbos), specialiojo lengvojo automobilio įsigijimo ir jo techninio pritaikymo išlaidų kompensacijos poreikių nustatymo tvarkos aprašo patvirtinimo“ pakeitimo</text:span></text:p>
      <text:p text:style-name="P1182"/>
      <text:p text:style-name="P1183"><text:span text:style-name="T1184">5.</text:span></text:p>
      <text:p text:style-name="P1185"><text:span text:style-name="T1186">Lietuvos Respublikos<text:s/></text:span><text:span text:style-name="T1187">socialinės apsaugos ir darbo ministerija, Lietuvos Respublikos sveikatos apsaugos ministerija, Įsakymas</text:span></text:p>
      <text:p text:style-name="P1188"><text:span text:style-name="T1189">Nr.<text:s/></text:span><text:a xlink:href="https://www.e-tar.lt/portal/legalAct.html?documentId=b7c727a00a1711ebb74de75171d26d52" office:target-frame-name="_top" xlink:show="replace"><text:span text:style-name="T1190">A1-954/V-2226</text:span></text:a><text:span text:style-name="T1191">, 2020-10-09, paskelbta TAR 2020-10-0</text:span><text:span text:style-name="T1192">9, i. k. 2020-21128</text:span></text:p>
      <text:p text:style-name="P1193"><text:span text:style-name="T1194">Dėl Lietuvos Respublikos socialinės apsaugos ir darbo ministro ir Lietuvos Respublikos sveikatos apsaugos ministro 2018 m. gruodžio 27 d. įsakymo Nr. A1-765/V-1530 „Dėl Specialiojo nuolatinės slaugos, specialiojo nuolatinės priežiūros (</text:span><text:span text:style-name="T1195">pagalbos), specialiojo lengvojo automobilio įsigijimo ir jo techninio pritaikymo išlaidų kompensacijos poreikių nustatymo tvarkos aprašo patvirtinimo“ pakeitimo</text:span></text:p>
      <text:p text:style-name="P1196"/>
      <text:p text:style-name="P1197"><text:span text:style-name="T1198">6.</text:span></text:p>
      <text:p text:style-name="P1199"><text:span text:style-name="T1200">Lietuvos Respublikos socialinės apsaugos ir darbo ministerija, Lietuvos Respublikos sveikat</text:span><text:span text:style-name="T1201">os apsaugos ministerija, Įsakymas</text:span></text:p>
      <text:p text:style-name="P1202"><text:span text:style-name="T1203">Nr.<text:s/></text:span><text:a xlink:href="https://www.e-tar.lt/portal/legalAct.html?documentId=6c4ae3e0c8e711eba2bad9a0748ee64d" office:target-frame-name="_top" xlink:show="replace"><text:span text:style-name="T1204">A1-432/V-1368</text:span></text:a><text:span text:style-name="T1205">, 2021-06-09, paskelbta TAR 2021-06-09, i. k. 2021-13169</text:span></text:p>
      <text:p text:style-name="P1206"><text:span text:style-name="T1207">Dėl Lietuvos Respublikos socialinės apsaugos ir da</text:span><text:span text:style-name="T1208">rbo ministro ir Lietuvos Respublikos sveikatos apsaugos ministro 2018 m. gruodžio 27 d. įsakymo Nr. A1-765/V-1530 „Dėl Specialiojo nuolatinės slaugos, specialiojo nuolatinės priežiūros (pagalbos), specialiojo lengvojo automobilio įsigijimo ir jo techninio<text:s/></text:span><text:span text:style-name="T1209">pritaikymo išlaidų kompensacijos poreikių nustatymo tvarkos aprašo patvirtinimo“ pakeitimo</text:span></text:p>
      <text:p text:style-name="P1210"/>
      <text:p text:style-name="P1211"><text:span text:style-name="T1212">7.</text:span></text:p>
      <text:p text:style-name="P1213"><text:span text:style-name="T1214">Lietuvos Respublikos socialinės apsaugos ir darbo ministerija, Lietuvos Respublikos sveikatos apsaugos ministerija, Įsakymas</text:span></text:p>
      <text:p text:style-name="P1215"><text:span text:style-name="T1216">Nr.<text:s/></text:span><text:a xlink:href="https://www.e-tar.lt/portal/legalAct.html?documentId=b6e7c9a0ebaf11eb9f09e7df20500045" office:target-frame-name="_top" xlink:show="replace"><text:span text:style-name="T1217">A1-537/V-1720</text:span></text:a><text:span text:style-name="T1218">, 2021-07-23, paskelbta TAR 2021-07-23, i. k. 2021-16408</text:span></text:p>
      <text:p text:style-name="P1219"><text:span text:style-name="T1220">Dėl Lietuvos Respublikos socialinės apsaugos ir darbo ministro ir Lietuvos Respublikos sveikatos apsaugos ministro 2018<text:s/></text:span><text:span text:style-name="T1221">m. gruodžio 27 d. įsakymo Nr. A1-765/V-1530 „Dėl Specialiojo nuolatinės slaugos, specialiojo nuolatinės priežiūros (pagalbos), specialiojo lengvojo automobilio įsigijimo ir jo techninio pritaikymo išlaidų kompensacijos poreikių nustatymo tvarkos aprašo pat</text:span><text:span text:style-name="T1222">virtinimo“ pakeitimo</text:span></text:p>
      <text:p text:style-name="P1223"/>
      <text:p text:style-name="P1224"><text:span text:style-name="T1225">8.</text:span></text:p>
      <text:p text:style-name="P1226"><text:span text:style-name="T1227">Lietuvos Respublikos socialinės apsaugos ir darbo ministerija, Lietuvos Respublikos sveikatos apsaugos ministerija, Įsakymas</text:span></text:p>
      <text:p text:style-name="P1228"><text:span text:style-name="T1229">Nr.<text:s/></text:span><text:a xlink:href="https://www.e-tar.lt/portal/legalAct.html?documentId=6211532063d111eca9ac839120d251c4" office:target-frame-name="_top" xlink:show="replace"><text:span text:style-name="T1230">A1-9</text:span><text:span text:style-name="T1231">54/V-2926</text:span></text:a><text:span text:style-name="T1232">, 2021-12-23, paskelbta TAR 2021-12-23, i. k. 2021-26748</text:span></text:p>
      <text:p text:style-name="P1233"><text:span text:style-name="T1234">Dėl Lietuvos Respublikos socialinės apsaugos ir darbo ministro ir Lietuvos Respublikos sveikatos apsaugos ministro 2018 m. gruodžio 27 d. įsakymo Nr. A1-765/V-1530 „Dėl Specialiojo nuolatinė</text:span><text:span text:style-name="T1235">s slaugos, specialiojo nuolatinės priežiūros (pagalbos), specialiojo lengvojo automobilio įsigijimo ir jo techninio pritaikymo išlaidų kompensacijos poreikių nustatymo tvarkos aprašo patvirtinimo“ pakeitimo</text:span></text:p>
      <text:p text:style-name="P1236"/>
      <text:p text:style-name="P1237"><text:span text:style-name="T1238">9.</text:span></text:p>
      <text:p text:style-name="P1239"><text:span text:style-name="T1240">Lietuvos Respublikos socialinės apsaugos ir d</text:span><text:span text:style-name="T1241">arbo ministerija, Lietuvos Respublikos sveikatos apsaugos ministerija, Įsakymas</text:span></text:p>
      <text:p text:style-name="P1242"><text:span text:style-name="T1243">Nr.<text:s/></text:span><text:a xlink:href="https://www.e-tar.lt/portal/legalAct.html?documentId=522fa600c06f11ec8d9390588bf2de65" office:target-frame-name="_top" xlink:show="replace"><text:span text:style-name="T1244">A1-295/V-785</text:span></text:a><text:span text:style-name="T1245">, 2022-04-20, paskelbta TAR 2022-04-20, i. k. 2022-08011</text:span></text:p>
      <text:p text:style-name="P1246"><text:span text:style-name="T1247">Dėl L</text:span><text:span text:style-name="T1248">ietuvos Respublikos socialinės apsaugos ir darbo ministro ir Lietuvos Respublikos sveikatos apsaugos ministro 2018 m. gruodžio 27 d. įsakymo Nr. A1-765/V-1530 „Dėl Specialiojo nuolatinės slaugos, specialiojo nuolatinės priežiūros (pagalbos), specialiojo le</text:span><text:span text:style-name="T1249">ngvojo automobilio įsigijimo ir jo techninio pritaikymo išlaidų kompensacijos poreikių nustatymo tvarkos aprašo patvirtinimo“ pakeitimo</text:span></text:p>
      <text:p text:style-name="P1250"/>
      <text:p text:style-name="P1251"><text:span text:style-name="T1252">10.</text:span></text:p>
      <text:p text:style-name="P1253"><text:span text:style-name="T1254">Lietuvos Respublikos socialinės apsaugos ir darbo ministerija, Lietuvos Respublikos sveikatos apsaugos ministerija,</text:span><text:span text:style-name="T1255"><text:s/>Įsakymas</text:span></text:p>
      <text:p text:style-name="P1256"><text:span text:style-name="T1257">Nr.<text:s/></text:span><text:a xlink:href="https://www.e-tar.lt/portal/legalAct.html?documentId=b67ad7102d2f11edb4cae1b158f98ea5" office:target-frame-name="_top" xlink:show="replace"><text:span text:style-name="T1258">A1-587/V-1422</text:span></text:a><text:span text:style-name="T1259">, 2022-09-05, paskelbta TAR 2022-09-06, i. k. 2022-18323</text:span></text:p>
      <text:p text:style-name="P1260"><text:span text:style-name="T1261">Dėl Lietuvos Respublikos socialinės apsaugos ir darbo ministro ir Lietuvos</text:span><text:span text:style-name="T1262"><text:s/>Respublikos sveikatos apsaugos ministro 2018 m. gruodžio 27 d. įsakymo Nr. A1-765/V-1530 „Dėl Specialiojo nuolatinės slaugos, specialiojo nuolatinės priežiūros (pagalbos), specialiojo lengvojo automobilio įsigijimo ir jo techninio pritaikymo išlaidų kompe</text:span><text:span text:style-name="T1263">nsacijos poreikių nustatymo tvarkos aprašo patvirtinim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31T11:42:00Z</meta:creation-date>
    <dc:date>2023-10-31T11:42: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599" meta:word-count="8048" meta:character-count="60573" meta:row-count="2656" meta:non-whitespace-character-count="53124"/>
  </office:meta>
</office:document-meta>
</file>