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 fo:language="de" fo:country="D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65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12-03</text:span></text:p>
      <text:p text:style-name="P7"/>
      <text:p text:style-name="P8"><text:span text:style-name="T9">Sprendimas paskelbtas: TAR 2015-06-04, i. k. 2015-08853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4375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PALANGOS MIESTO SAVIVALDYBĖS TARYBA</text:p>
      <text:p text:style-name="P15"/>
      <text:p text:style-name="P16">SPRENDIMAS</text:p>
      <text:p text:style-name="P17">DĖL PALANGOS MIESTO SAVIVALDYBĖS BŪSTO IR SOCIALINIO BŪSTO NUOMOS TVARKOS APRAŠO<text:s/>PATVIRTINIMO</text:p>
      <text:p text:style-name="P18"/>
      <text:p text:style-name="P19">2015 m. balandžio 30 d. Nr. T2-113</text:p>
      <text:p text:style-name="P20"><text:span text:style-name="T21">Palanga</text:span></text:p>
      <text:p text:style-name="P22"/>
      <text:p text:style-name="P23"/>
      <text:p text:style-name="P24"><text:span text:style-name="T25">Vadovaudamasi Lietuvos Respublikos vietos savivaldos įstatymo 16 straipsnio 2 dalies 31 punktu, 18 straipsnio 1 dalimi, Lietuvos Respublikos paramos būstui įsigyti ar išsinuomoti įstatymo 4 straips</text:span><text:span text:style-name="T26">nio 5 dalies 3 punktu, 16 straipsnio 11 dalimi, Palang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pridedamus:</text:span></text:p>
      <text:p text:style-name="P32"><text:span text:style-name="T33">1.1.</text:span><text:span text:style-name="T34"><text:s/>Neteko galios nuo 2019-12-03</text:span></text:p>
      <text:p text:style-name="P35">Papunkčio naikinimas:</text:p>
      <text:p text:style-name="P36"><text:span text:style-name="T37">Nr.<text:s/></text:span><text:a xlink:href="https://www.e-tar.lt/portal/legalAct.html?documentId=eee6293012a011ea9d279ea27696ab7b" office:target-frame-name="_top" xlink:show="replace"><text:span text:style-name="T38">T2-238</text:span></text:a><text:span text:style-name="T39">, 2019-11-28, paskelbta TAR 2019-12-02, i. k. 2019-19261</text:span></text:p>
      <text:p text:style-name="Normal"/>
      <text:p text:style-name="P40"><text:span text:style-name="T41">1.2.</text:span><text:span text:style-name="T42"><text:s/>Neteko galios nuo 2019-12-03</text:span></text:p>
      <text:p text:style-name="P43">Papunkčio naikinimas:</text:p>
      <text:p text:style-name="P44"><text:span text:style-name="T45">Nr.<text:s/></text:span><text:a xlink:href="https://www.e-tar.lt/portal/legalAct.html?documentId=eee6293012a011ea9d279ea27696ab7b" office:target-frame-name="_top" xlink:show="replace"><text:span text:style-name="T46">T2-238</text:span></text:a><text:span text:style-name="T47">, 2019-11-28, paskelbta TAR 2019-12-02, i. k. 2019-19261</text:span></text:p>
      <text:p text:style-name="Normal"/>
      <text:p text:style-name="P48"><text:span text:style-name="T49">2</text:span><text:span text:style-name="T50">. Pripažinti netekusiais galios Palangos miesto savivaldybės tarybos:</text:span></text:p>
      <text:p text:style-name="P51"><text:span text:style-name="T52">2.1</text:span><text:span text:style-name="T53">. 2004 m. spalio 7 d. sprendimo Nr. 245 „Dėl Savivaldybės gyvenamųjų patalpų nuomos mokesčio surinkimo, apskai</text:span><text:span text:style-name="T54">tos ir naudojimo tvarkos tvirtinimo“ 1.3 punktą;</text:span></text:p>
      <text:p text:style-name="P55"><text:span text:style-name="T56">2.2</text:span><text:span text:style-name="T57">. 2009 m. rugpjūčio 13 d. sprendimo Nr. T2-201 „Dėl Savivaldybės socialinio būsto suteikimo tvarkos aprašo patvirtinimo ir asmenų (šeimų), turinčių teisę į savivaldybės socialinį būstą, sąrašų priorit</text:span><text:span text:style-name="T58">etų nustatymo“ 1 ir 2 punktus;</text:span></text:p>
      <text:p text:style-name="P59"><text:span text:style-name="T60">2.3</text:span><text:span text:style-name="T61">. 2011 m. vasario 18 d. sprendimą Nr. T2-27 „Dėl Tarybos 2009 m. rugpjūčio 13 d. sprendimo Nr. T2-201 pakeitimo“.</text:span></text:p>
      <text:p text:style-name="P62"><text:span text:style-name="T63">Šis sprendimas gali būti skundžiamas Lietuvos Respublikos administracinių bylų teisenos įstatymo nus</text:span><text:span text:style-name="T64">tatyta tvarka.</text:span></text:p>
      <text:p text:style-name="P65"/>
      <text:p text:style-name="P66"/>
      <text:p text:style-name="P67"/>
      <text:p text:style-name="P68"><text:span text:style-name="T69">Me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Šarūnas Vaitkus</text:span></text:p>
      <text:p text:style-name="P76"><text:span text:style-name="T77">Patvirtinta.</text:span><text:span text:style-name="T78"><text:s/>Neteko galios nuo 2019-12-03</text:span></text:p>
      <text:p text:style-name="P79">Priedo naikinimas:</text:p>
      <text:p text:style-name="P80"><text:span text:style-name="T81">Nr.<text:s/></text:span><text:a xlink:href="https://www.e-tar.lt/portal/legalAct.html?documentId=eee6293012a011ea9d279ea27696ab7b" office:target-frame-name="_top" xlink:show="replace"><text:span text:style-name="T82">T2-238</text:span></text:a><text:span text:style-name="T83">, 2019-11-28, paskelbta TAR 2019-12-</text:span><text:span text:style-name="T84">02, i. k. 2019-19261</text:span></text:p>
      <text:p text:style-name="Normal"/>
      <text:p text:style-name="P85"><text:span text:style-name="T86">Patvirtinta.</text:span><text:span text:style-name="T87"><text:s/>Neteko galios nuo 2019-12-03</text:span></text:p>
      <text:p text:style-name="P88">Priedo naikinimas:</text:p>
      <text:p text:style-name="P89"><text:span text:style-name="T90">Nr.<text:s/></text:span><text:a xlink:href="https://www.e-tar.lt/portal/legalAct.html?documentId=eee6293012a011ea9d279ea27696ab7b" office:target-frame-name="_top" xlink:show="replace"><text:span text:style-name="T91">T2-238</text:span></text:a><text:span text:style-name="T92">, 2019-11-28, paskelbta TAR 2019-12-02, i. k. 2019-19261</text:span></text:p>
      <text:p text:style-name="Normal"/>
      <text:p text:style-name="P93"><text:span text:style-name="T94">Priedas.</text:span><text:span text:style-name="T95"><text:s/>Neteko galios nuo 2019-12-03</text:span></text:p>
      <text:p text:style-name="P96">Priedo naikinimas:</text:p>
      <text:soft-page-break/>
      <text:p text:style-name="P97"><text:span text:style-name="T98">Nr.<text:s/></text:span><text:a xlink:href="https://www.e-tar.lt/portal/legalAct.html?documentId=eee6293012a011ea9d279ea27696ab7b" office:target-frame-name="_top" xlink:show="replace"><text:span text:style-name="T99">T2-238</text:span></text:a><text:span text:style-name="T100">, 2019-11-28, paskelbta TAR 2019-12-02, i. k. 2019-19261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Palangos miesto</text:span><text:span text:style-name="T110"><text:s/>savivaldybės taryba, Sprendimas</text:span></text:p>
      <text:p text:style-name="P111"><text:span text:style-name="T112">Nr.<text:s/></text:span><text:a xlink:href="https://www.e-tar.lt/portal/legalAct.html?documentId=d4fb21f033d811e78397ae072f58c508" office:target-frame-name="_top" xlink:show="replace"><text:span text:style-name="T113">T2-119</text:span></text:a><text:span text:style-name="T114">, 2017-04-27, paskelbta TAR 2017-05-09, i. k. 2017-07822</text:span></text:p>
      <text:p text:style-name="P115"><text:span text:style-name="T116">Dėl Tarybos 2015 m. balandžio 30 d. sprendimo Nr. T2-113 p</text:span><text:span text:style-name="T117">akeitimo</text:span></text:p>
      <text:p text:style-name="P118"/>
      <text:p text:style-name="P119"><text:span text:style-name="T120">2.</text:span></text:p>
      <text:p text:style-name="P121"><text:span text:style-name="T122">Palangos miesto savivaldybės taryba, Sprendimas</text:span></text:p>
      <text:p text:style-name="P123"><text:span text:style-name="T124">Nr.<text:s/></text:span><text:a xlink:href="https://www.e-tar.lt/portal/legalAct.html?documentId=eee6293012a011ea9d279ea27696ab7b" office:target-frame-name="_top" xlink:show="replace"><text:span text:style-name="T125">T2-238</text:span></text:a><text:span text:style-name="T126">, 2019-11-28, paskelbta TAR 2019-12-02, i. k. 2019-19261</text:span></text:p>
      <text:p text:style-name="P127"><text:span text:style-name="T128">Dėl Palangos miesto<text:s/></text:span><text:span text:style-name="T129">savivaldybės būsto ir socialinio būsto nuomos tvarkos aprašo patvirt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slo skyrius</meta:initial-creator>
    <dc:creator>adlibuser</dc:creator>
    <meta:creation-date>2019-12-04T13:59:00Z</meta:creation-date>
    <dc:date>2019-12-04T13:59:00Z</dc:date>
    <meta:print-date>2015-05-04T07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430" meta:character-count="3119" meta:row-count="44" meta:non-whitespace-character-count="2699"/>
  </office:meta>
</office:document-meta>
</file>