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6.6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gegužės 28 d. Nr. V-1239</text:p>
      <text:p text:style-name="P21">Vilnius</text:p>
      <text:p text:style-name="P22"/>
      <text:p text:style-name="P23">1.<text:tab/>P a k e i č i u Lietuvos Respublikos sveikatos apsaugos ministro, valstybės lygio ekstremaliosios situacijos valstybės operacijų vadovo 2020 m. gegužės 29 d. sprendimą<text:s/><text:line-break/>Nr. V-1336 „Dėl tyrimų dėl COVID-19 ligos (koronaviruso infekcijos) organizavimo“:</text:p>
      <text:p text:style-name="P24">1.1.<text:tab/>Pakeičiu<text:s/><text:span text:style-name="T25">4.2.2 papunktį ir jį išdėstau taip:</text:span></text:p>
      <text:p text:style-name="P26">„<text:span text:style-name="T27">4.2.2</text:span><text:span text:style-name="T28">. kurie buvo paskiepyti COVID-19 ligos (koronaviruso infekcijos) vakcina pagal pilną skiepijimo schemą;“.</text:span></text:p>
      <text:p text:style-name="P29">1.2.<text:tab/>Papildau 4.1.3 papunkčiu:</text:p>
      <text:p text:style-name="P30">„4.1.3.<text:s/>nenustatyto periodiškumo – atliekami nenustatytu periodiškumu šio sprendimo 6.3 papunktyje nurodytiems asmenims taikant šio sprendimo 1 punkte nurodytus tyrimų metodus.“</text:p>
      <text:p text:style-name="P31">1.3.<text:tab/>Pakeičiu 6.3 papunktį ir jį išdėstau taip:</text:p>
      <text:p text:style-name="P32">„<text:span text:style-name="T33">6.3</text:span><text:span text:style-name="T34">. nenustatyto periodišku</text:span><text:span text:style-name="T35">mo – asmenims, atitinkantiems bent vieną iš Lietuvos Respublikos Vyriausybės 2020 m. lapkričio 4 d. nutarimo Nr. 1226 „Dėl karantino Lietuvos Respublikos teritorijoje paskelbimo“ (toliau – Nutarimas) 18</text:span><text:span text:style-name="T36"><text:s/></text:span><text:span text:style-name="T37">punkte nurodytų kriterijų, kuriems Nutarime nurodytai</text:span><text:span text:style-name="T38">s atvejais darbo, ūkinės veiklos ar kitos veiklos gali būti neribojamos arba ribojamos iš dalies (toliau – švelnesnės karantino režimo priemonės) ir norintiems pasinaudoti teise į švelnesnes karantino režimo priemones, kuri patvirtinama Lietuvos Respubliko</text:span><text:span text:style-name="T39">s sveikatos apsaugos ministro, valstybės lygio ekstremaliosios situacijos valstybės operacijų vadovo 2021 m. balandžio 21 d. sprendimo Nr. V-891 „Dėl asmenų teisės į švelnesnes karantino režimo priemones patvirtinimo“ nustatyta tvarka,  pagal šio sprendimo</text:span><text:span text:style-name="T40"><text:s/>6 priede pateiktą algoritmą.“</text:span></text:p>
      <text:p text:style-name="P41">1.4.<text:tab/>Pakeičiu<text:s/><text:span text:style-name="T42">6</text:span><text:span text:style-name="T43">1<text:s/></text:span><text:span text:style-name="T44">punktą ir jį išdėstau taip:</text:span></text:p>
      <text:p text:style-name="P45"><text:span text:style-name="T46">„</text:span><text:span text:style-name="T47">6</text:span><text:span text:style-name="T48">1</text:span><text:span text:style-name="T49">. Gali būti atliekamas Nutarimo<text:s/></text:span><text:span text:style-name="T50">13.2 papunktyje<text:s/></text:span><text:span text:style-name="T51">nurodytų savivaldybių teritorijose esančiose ugdymo įstaigose, kuriose ugdymas pagal pradinio ugdymo programą vykdomas<text:s/></text:span><text:span text:style-name="T52">mišriu būdu, pagal pradinio, pagrindinio ir vidurinio ugdymo programą ugdomų mokinių ir mokyklos darbuotojų profilaktinis tyrimas vadovaujantis Lietuvos Respublikos sveikatos apsaugos ministro, valstybės lygio ekstremaliosios situacijos valstybės operacijų</text:span><text:span text:style-name="T53"><text:s/>vadovo 2021 m. kovo 12 d. sprendimo Nr. V-513 „Dėl pavedimo organizuoti, koordinuoti ir vykdyti savanorišką profilaktinį tyrimą ugdymo įstaigose“ (toliau – Sprendimas V-513) nuostatomis, jeigu užtikrinama, kad tiriasi ne mažiau kaip 60 proc. atitinkamos k</text:span><text:span text:style-name="T54">lasės mokinių.“</text:span></text:p>
      <text:p text:style-name="P55">2.<text:tab/>N u s t a t a u, kad šio sprendimo 1.3 ir 1.4 papunkčiai įsigalioja 2021 m. birželio 1 d.</text:p>
      <text:p text:style-name="Normal"/>
      <text:p text:style-name="Normal"/>
      <text:p text:style-name="Normal"/>
      <text:p text:style-name="P56">Sveikatos apsaugos ministras, valstybės lygio</text:p>
      <text:p text:style-name="P57"><text:span text:style-name="T58">ekstremaliosios situacijos valstybės operacijų vadovas</text:span><text:span text:style-name="T59"><text:tab/></text:span><text:span text:style-name="T60"><text:tab/></text:span><text:span text:style-name="T61"><text:tab/></text:span><text:span text:style-name="T6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54:00Z</meta:creation-date>
    <dc:date>2022-05-17T16:54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61" meta:word-count="375" meta:character-count="2875" meta:row-count="116" meta:non-whitespace-character-count="2561"/>
  </office:meta>
</office:document-meta>
</file>