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fo:language="sv" fo:country="SE"/>
    </style:style>
    <style:style style:name="T20" style:parent-style-name="DefaultParagraphFont" style:family="text">
      <style:text-properties fo:font-weight="bold" style:font-weight-asian="bold" fo:color="#000000" style:font-size-complex="12pt" fo:language="sv" fo:country="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style:style>
    <style:style style:name="P79" style:parent-style-name="Normal" style:master-page-name="MPF1" style:family="paragraph">
      <style:paragraph-properties fo:break-before="page" fo:margin-left="3.6in">
        <style:tab-stops/>
      </style:paragraph-properties>
      <style:text-properties style:font-size-complex="12pt" fo:language="sv" fo:country="SE"/>
    </style:style>
    <style:style style:name="P85" style:parent-style-name="Normal" style:family="paragraph">
      <style:paragraph-properties fo:margin-left="3.6in">
        <style:tab-stops/>
      </style:paragraph-properties>
      <style:text-properties style:font-size-complex="12pt" fo:language="sv" fo:country="SE"/>
    </style:style>
    <style:style style:name="P86" style:parent-style-name="Normal" style:family="paragraph">
      <style:paragraph-properties fo:margin-left="3.6in">
        <style:tab-stops/>
      </style:paragraph-properties>
      <style:text-properties style:font-size-complex="12pt" fo:language="sv" fo:country="SE"/>
    </style:style>
    <style:style style:name="P87" style:parent-style-name="Normal" style:family="paragraph">
      <style:paragraph-properties fo:margin-left="3.6in">
        <style:tab-stops/>
      </style:paragraph-properties>
      <style:text-properties style:font-size-complex="12pt" fo:language="sv" fo:country="SE"/>
    </style:style>
    <style:style style:name="P88" style:parent-style-name="Normal" style:family="paragraph">
      <style:paragraph-properties fo:text-align="center"/>
      <style:text-properties fo:font-weight="bold" style:font-weight-asian="bold" style:font-size-complex="12pt" fo:language="sv" fo:country="SE"/>
    </style:style>
    <style:style style:name="P89" style:parent-style-name="Normal" style:family="paragraph">
      <style:paragraph-properties fo:text-align="center"/>
      <style:text-properties fo:font-weight="bold" style:font-weight-asian="bold" style:font-size-complex="12pt" fo:language="sv" fo:country="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fo:language="sv" fo:country="SE"/>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text-indent="0.4923in"/>
    </style:style>
    <style:style style:name="P200" style:parent-style-name="Normal" style:family="paragraph">
      <style:paragraph-properties fo:text-align="center" fo:text-indent="0.4923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4923in"/>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line-height="150%"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line-height="150%"/>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text-indent="0.5in" fo:background-color="#FFFFFF"/>
    </style:style>
    <style:style style:name="P250" style:parent-style-name="Normal" style:family="paragraph">
      <style:paragraph-properties fo:text-align="center" fo:text-indent="0.043in" fo:background-color="#FFFFFF"/>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fo:text-indent="0.043in" fo:background-color="#FFFFFF"/>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center" fo:line-height="150%" fo:background-color="#FFFFFF"/>
      <style:text-properties style:font-size-complex="12pt" style:language-asian="lt" style:country-asian="L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text-indent="0.5in" fo:background-color="#FFFFFF"/>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fo:text-indent="0.4923in" fo:background-color="#FFFFFF"/>
    </style:style>
    <style:style style:name="T271" style:parent-style-name="DefaultParagraphFont" style:family="text">
      <style:text-properties fo:font-weight="bold" style:font-weight-asian="bold" style:font-weight-complex="bold" style:font-size-complex="12pt" fo:background-color="#FFFFFF" style:language-asian="lt" style:country-asian="LT"/>
    </style:style>
    <style:style style:name="P272" style:parent-style-name="Normal" style:family="paragraph">
      <style:paragraph-properties fo:text-align="justify" fo:line-height="150%" fo:text-indent="0.4923in" fo:background-color="#FFFFFF"/>
      <style:text-properties style:font-size-complex="12pt" style:language-asian="lt" style:country-asian="L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fo:background-color="#FFFFFF"/>
    </style:style>
    <style:style style:name="P294" style:parent-style-name="Normal" style:family="paragraph">
      <style:paragraph-properties fo:text-align="center" fo:text-indent="0.4923in" fo:background-color="#FFFFFF"/>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4923in" fo:background-color="#FFFFFF"/>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00"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text-indent="0.4923in" fo:background-color="#FFFFFF"/>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4923in" fo:background-color="#FFFFFF"/>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7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text-align="justify" fo:line-height="150%"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ackground-color="#FFFFFF"/>
    </style:style>
    <style:style style:name="P557" style:parent-style-name="Normal" style:family="paragraph">
      <style:paragraph-properties fo:text-align="center" style:line-height-at-least="0.159in" fo:background-color="#FFFFFF"/>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line-height-at-least="0.159in" fo:text-indent="0.0416in" fo:background-color="#FFFFFF"/>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style:line-height-at-least="0.159in" fo:text-indent="0.0416in" fo:background-color="#FFFFFF"/>
      <style:text-properties style:font-size-complex="12pt" style:language-asian="lt" style:country-asian="L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paragraph-properties fo:text-align="justify" fo:line-height="150%" fo:text-indent="0.5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style:font-size-complex="12pt" style:language-asian="ru" style:country-asian="RU"/>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ru" style:country-asian="RU"/>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language-asian="ru" style:country-asian="RU"/>
    </style:style>
    <style:style style:name="P617" style:parent-style-name="Normal" style:family="paragraph">
      <style:paragraph-properties fo:text-align="justify" fo:line-height="150%" fo:text-indent="0.5in" fo:background-color="#FFFFFF"/>
    </style:style>
    <style:style style:name="P618" style:parent-style-name="Normal" style:family="paragraph">
      <style:paragraph-properties fo:text-align="center" fo:text-indent="0.4923in" fo:background-color="#FFFFFF"/>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4923in" fo:background-color="#FFFFFF"/>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text-indent="0.4923in"/>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text-indent="0.4923in"/>
      <style:text-properties fo:font-weight="bold" style:font-weight-asian="bold" style:font-size-complex="12pt" style:language-asian="lt" style:country-asian="LT"/>
    </style:style>
    <style:style style:name="P769" style:parent-style-name="Normal" style:family="paragraph">
      <style:paragraph-properties style:punctuation-wrap="simple" fo:text-align="justify" style:vertical-align="baseline" fo:line-height="150%"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text-indent="0.4923in"/>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4923in"/>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50%" fo:text-indent="0.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center" fo:text-indent="0.4923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text-indent="0.4923in"/>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fo:text-indent="0.4923in"/>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fo:text-indent="0.4923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text-indent="0.4923in"/>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indent="0.4923in"/>
      <style:text-properties fo:font-weight="bold" style:font-weight-asian="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fo:line-height="150%" fo:background-color="#FFFFFF"/>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weight="bold" style:font-weight-asian="bold"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26</text:span></text:p>
      <text:p text:style-name="P8"/>
      <text:p text:style-name="P9"><text:span text:style-name="T10">Įsakymas paskelbtas: TAR 2017-10-23, i. k. 2017-16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text:s/></text:span><text:span text:style-name="T20">2014–2020 METŲ VEIKSMŲ PROGRAMOS PENKTOJO SĄJUNGOS PRIORITETO „PREKYBOS IR PERDIRBIMO SKATINIMAS“ PRIEMONĖS „ŽVEJYBOS IR AKVAKULTŪROS PRODUKTŲ PERDIRBIMAS“ ĮGYVENDINIMO SUPAPRASTINTŲJŲ TAISYKLIŲ</text:span><text:span text:style-name="T21"><text:s/>PATVIRTINIMO</text:span></text:p>
      <text:p text:style-name="P22"/>
      <text:p text:style-name="P23">2017 m. spalio 20 d. Nr. 3D-667</text:p>
      <text:p text:style-name="P24">Vilnius</text:p>
      <text:p text:style-name="P25"/>
      <text:p text:style-name="P26"/>
      <text:p text:style-name="P27"><text:span text:style-name="T28">Vadov</text:span><text:span text:style-name="T29">audamasis 2013 m. gruodžio 11 d. Europos Parlamento ir Tarybos reglamentu (ES) Nr. 1380/2013 dėl bendros žuvininkystės politikos, kuriuo iš dalies keičiami Tarybos reglamentai (EB) Nr. 1954/2003 ir (EB) Nr. 1224/2009 bei panaikinami Tarybos reglamentai (EB</text:span><text:span text:style-name="T30">) Nr. 2371/2002 ir (EB) Nr. 639/2004 bei Tarybos sprendimas 2004/585/EB,<text:s/></text:span><text:span text:style-name="T31">su paskutiniais pakeitimais, padarytais<text:s/></text:span><text:soft-page-break/><text:span text:style-name="T32">2019 m. birželio 20 d. Europos Parlamento ir Tarybos reglamentu (ES) Nr. 2019/1241</text:span><text:span text:style-name="T33">, 2013 m. gruodžio 17 d. Europos Parlamento ir Tarybos reglam</text:span><text:span text:style-name="T34">entu (ES) Nr. 1303/2013, kuriuo nustatomos Europos regioninės  plėtros fondui, Europos socialiniam fondui, Sanglaudos fondui, Europos žemės ūkio fondui kaimo plėtrai ir Europos jūros reikalų ir žuvininkystės fondui bendros nuostatos ir Europos regioninės p</text:span><text:span text:style-name="T35">lėtros fondui, Europos socialiniam fondui, Sanglaudos fondui ir Europos jūros reikalų ir žuvininkystės fondui taikytinos bendrosios nuostatos ir panaikinamas Tarybos reglamentas (EB) Nr. 1083/2006, su </text:span><text:span text:style-name="T36"><text:s/></text:span><text:span text:style-name="T37">paskutiniais<text:s/></text:span><text:span text:style-name="T38">pakeitimais,<text:s/></text:span><text:span text:style-name="T39">padarytais<text:s/></text:span><text:span text:style-name="T40">2020 m. gruodžio<text:s/></text:span><text:span text:style-name="T41">23 d. Europos Parlamento ir Tarybos reglamentu (ES) Nr. 2020/2221</text:span><text:span text:style-name="T42">, 2014 m. gegužės 15 d. Europos Parlamento ir Tarybos reglamentu (ES) Nr. 508/2014 dėl Europos jūrų reikalų ir žuvininkystės fondo ir kuriuo panaikinami Tarybos reglamentai (EB) Nr. 2328/2003</text:span><text:span text:style-name="T43">, (EB) Nr. 861/2006, (EB) Nr. 1198/2006 bei (EB) Nr. 791/2007 ir Europos  Parlamento ir Tarybos reglamentas Nr. 1255/2011, su<text:s/></text:span><text:span text:style-name="T44">paskutiniais</text:span><text:span text:style-name="T45"><text:s/>pakeitimais,<text:s/></text:span><text:span text:style-name="T46">padarytais<text:s/></text:span><text:span text:style-name="T47">2020 m. lapkričio 25 d. Europos Parlamento ir Tarybos reglamentu (ES) Nr. 2020/1781</text:span><text:span text:style-name="T48">, 2014 m.<text:s/></text:span><text:span text:style-name="T49">gruodžio 16 d. Komisijos reglamentu (ES) Nr. 1388/2014, kuriuo tam tikrų kategorijų pagalba įmonėms, kurios verčiasi žvejybos ir akvakultūros produktų gamyba, perdirbimu ir prekyba, skelbiama suderinama su vidaus rinka taikant Sutarties dėl Europos Sąjungo</text:span><text:span text:style-name="T50">s veikimo 107 ir 108 straipsnius,<text:s/></text:span><text:span text:style-name="T51">su paskutiniais pakeitimais, padarytais<text:s/></text:span><text:span text:style-name="T52">2020 m. gruodžio 8 d. Komisijos reglamentu (ES) 2020/2008</text:span><text:span text:style-name="T53">, 2014 m. gruodžio 17 d. Komisijos<text:s/></text:span><text:soft-page-break/><text:span text:style-name="T54">deleguotuoju reglamentu (ES) 2015/288, kuriuo Europos Parlamento ir Tarybos reglamentas (ES) Nr. 508/2014 dėl Europos jūrų reikalų ir žuvininkystės fondo papildomas nuostatomis dėl paraiškų nepriimtinumo laikotarpio ir da</text:span><text:span text:style-name="T55">tų, su<text:s/></text:span><text:span text:style-name="T56">paskutiniais</text:span><text:span text:style-name="T57"><text:s/>pakeitimais,<text:s/></text:span><text:span text:style-name="T58">padarytais 2015 m. rugsėjo 30 d. Komisijos deleguotuoju reglamentu (ES) 2015/2252,</text:span><text:span text:style-name="T59"><text:s/>Lietuvos Respublikos partnerystės sutartimi, patvirtinta Europos Komisijos 2014 m. birželio 20 d. sprendimu Nr. C(2014)4234, Lietuvos žuvini</text:span><text:span text:style-name="T60">nkystės sektoriaus 2014–2020 metų veiksmų programa, patvirtinta Europos Komisijos 2015 m. rugpjūčio 17 d. sprendimu Nr. C(2015)5897, Lietuvos Respublikos žuvininkystės įstatymu, Lietuvos Respublikos Vyriausybės 2014 m. rugsėjo 3 d. nutarimu Nr. 907 „Dėl in</text:span><text:span text:style-name="T61">stitucijų, atsakingų už Lietuvos žuvininkystės sektoriaus 2014–2020 metų veiksmų programos valdymą ir kontrolę, paskyrimo“ ir atsižvelgdamas į Lietuvos žuvininkystės sektoriaus 2014–2020 metų veiksmų programos administravimo taisyklių, patvirtintų Lietuvos</text:span><text:span text:style-name="T62"><text:s/>Respublikos žemės ūkio ministro 2015 m. vasario 9 d. įsakymu Nr. 3D-75 „Dėl Lietuvos žuvininkystės sektoriaus 2014–2020 metų veiksmų programos administravimo taisyklių patvirtinimo“, nuostatas,</text:span><text:s/></text:p>
      <text:p text:style-name="P63">Preambulės pakeitimai:</text:p>
      <text:p text:style-name="P64"><text:span text:style-name="T65">Nr.<text:s/></text:span><text:a xlink:href="https://www.e-tar.lt/portal/legalAct.html?documentId=6df71620ac6711eab9d9cd0c85e0b745" office:target-frame-name="_top" xlink:show="replace"><text:span text:style-name="T66">3D-434</text:span></text:a><text:span text:style-name="T67">, 2020-06-12, paskelbta TAR 2020-06-12, i. k. 2020-12885</text:span></text:p>
      <text:p text:style-name="P68"><text:span text:style-name="T69">Nr.<text:s/></text:span><text:a xlink:href="https://www.e-tar.lt/portal/legalAct.html?documentId=c2d2cd301b6311ec93af8a5fb475d9bd" office:target-frame-name="_top" xlink:show="replace"><text:span text:style-name="T70">3D-594</text:span></text:a><text:span text:style-name="T71">, 2021-09-22, paskelbta TAR 2021-09-22, i. k. 2021-19811</text:span></text:p>
      <text:p text:style-name="Normal"/>
      <text:p text:style-name="P72">t v i r t i n u<text:s/><text:span text:style-name="T73">Lietuvos žuvininkystės sektoriaus 2014–2020 metų veiksmų programos penktojo Sąjungos prioriteto „Prekybos ir perdirbimo skatinimas“ priemonės „Žvejybos ir akvakultūros p</text:span><text:span text:style-name="T74">roduktų perdirbimas“ įgyvendinimo supaprastintąsias taisykles (pridedama).</text:span></text:p>
      <text:p text:style-name="P75"/>
      <text:p text:style-name="P76"/>
      <text:p text:style-name="P77"/>
      <text:p text:style-name="P78">Žemės ūkio ministras<text:s/><text:tab/><text:tab/><text:tab/><text:tab/><text:tab/><text:tab/><text:s/>Bronius Markauskas</text:p>
      <text:soft-page-break/>
      <text:p text:style-name="P79">PATVIRTINTA</text:p>
      <text:p text:style-name="P85">Lietuvos Respublikos žemės<text:s/></text:p>
      <text:p text:style-name="P86">ūkio ministro 2017 m. spalio 20 d.</text:p>
      <text:p text:style-name="P87">įsakymu Nr. 3D-667</text:p>
      <text:p text:style-name="P88"/>
      <text:p text:style-name="P89"/>
      <text:p text:style-name="P90"><text:span text:style-name="T91">LIETUVOS ŽUVININKYSTĖS SEKTORIAUS 2014–2020 METŲ VEIKSMŲ PROGRAMOS PENKTOJO SĄJUNGOS PRIORITETO „PREKYBOS IR PERDIRBIMO SKATINIMAS“ PRIEMONĖS „ŽVEJYBOS IR AKVAKULTŪROS PRODUKTŲ PERDIRBIMAS“ ĮGYVENDINIMO SUPAPRASTINTOSIOS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žuvininkystės sektoriaus 2014–2020 metų veiksmų programos penktojo Sąjungos prioriteto „Prekybos ir perdirbimo skatinimas“ priemonės „Žvejybos ir akvakultūros produktų perdirbimas“ (toliau – priemonė) supapr</text:span><text:span text:style-name="T102">astintosios įgyvendinimo taisyklės (toliau – Taisyklės) parengtos vadovaujantis 2013 m. gruodžio 11 d. Europos Parlamento ir Tarybos reglamentu (ES) Nr. 1380/2013 dėl bendros žuvininkystės politikos, kuriuo iš dalies keičiami Tarybos reglamentai (EB) Nr. 1</text:span><text:span text:style-name="T103">954/2003 ir (EB) Nr. 1224/2009 bei panaikinami Tarybos reglamentai (EB) Nr. 2371/2002 ir (EB) Nr. 639/2004 bei Tarybos sprendimas 2004/585/EB,<text:s/></text:span><text:span text:style-name="T104">su paskutiniais pakeitimais,<text:s/></text:span><text:soft-page-break/><text:span text:style-name="T105">padarytais 2019 m. birželio 20 d. Europos Parlamento ir Tarybos reglamentu (ES) Nr.<text:s/></text:span><text:span text:style-name="T106">2019/1241</text:span><text:span text:style-name="T107">, 2013 m. gruodžio 17 d. Europos Parlamento ir Tarybos reglamentu (ES) Nr. 1303/2013, kuriuo nustatomos Europos regioninės  plėtros fondui, Europos socialiniam fondui, Sanglaudos fondui, Europos žemės ūkio fondui kaimo plėtrai ir Europos jūros rei</text:span><text:span text:style-name="T108">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9"><text:s/>1083/2006, su</text:span><text:span text:style-name="T110"><text:s/></text:span><text:span text:style-name="T111">paskutiniais<text:s/></text:span><text:span text:style-name="T112">pakeitimais,<text:s/></text:span><text:span text:style-name="T113">padarytais<text:s/></text:span><text:span text:style-name="T114">2020 m. gruodžio 23 d. Europos Parlamento ir Tarybos reglamentu (ES) Nr. 2020/2221</text:span><text:span text:style-name="T115">,<text:s/></text:span><text:span text:style-name="T116">2014 m. gegužės 15 d. Europos Parlamento ir Tarybos reglamentu (ES) Nr. 508/2014 dėl Europos jūrų reikalų ir žuvininkyst</text:span><text:span text:style-name="T117">ės fondo ir kuriuo panaikinami Tarybos reglamentai (EB) Nr. 2328/2003, (EB) Nr. 861/2006, (EB) Nr. 1198/2006 bei (EB) Nr. 791/2007 ir Europos  Parlamento ir Tarybos reglamentas Nr. 1255/2011, su<text:s/></text:span><text:span text:style-name="T118">paskutiniais</text:span><text:span text:style-name="T119"><text:s/>pakeitimais,<text:s/></text:span><text:span text:style-name="T120">padarytais<text:s/></text:span><text:span text:style-name="T121">2020 m. lapkričio 25 d.<text:s/></text:span><text:span text:style-name="T122">Europos Parlamento ir Tarybos reglamentu (ES) Nr. 2020/1781</text:span>,<text:span text:style-name="T123"><text:s/>2014 m. gruodžio 16 d. Komisijos reglamentu (ES) Nr. 1388/2014, kuriuo tam tikrų kategorijų pagalba įmonėms, kurios verčiasi žvejybos ir akvakultūros produktų gamyba, perdirbimu ir prekyba, skelb</text:span><text:span text:style-name="T124">iama suderinama su vidaus rinka taikant Sutarties dėl Europos Sąjungos veikimo 107 ir 108 straipsnius,<text:s/></text:span><text:span text:style-name="T125">su paskutiniais pakeitimais, padarytais<text:s/></text:span><text:span text:style-name="T126">2020 m. gruodžio 8 d. Komisijos reglamentu (ES) 2020/2008</text:span><text:span text:style-name="T127">, 2014 m.<text:s/></text:span><text:soft-page-break/><text:span text:style-name="T128">gruodžio 17 d. Komisijos deleguotuoju reglamen</text:span><text:span text:style-name="T129">tu (ES) 2015/288, kuriuo Europos Parlamento ir Tarybos reglamentas (ES) Nr. 508/2014 dėl Europos jūrų reikalų ir žuvininkystės fondo papildomas nuostatomis dėl paraiškų nepriimtinumo laikotarpio ir datų, su<text:s/></text:span><text:span text:style-name="T130">paskutiniais</text:span><text:span text:style-name="T131"><text:s/>pakeitimais,<text:s/></text:span><text:span text:style-name="T132">padarytais 2015 m. rugs</text:span><text:span text:style-name="T133">ėjo 30 d. Komisijos deleguotuoju reglamentu (ES) 2015/2252,</text:span><text:span text:style-name="T134"><text:s/>Lietuvos Respublikos partnerystės sutartimi, patvirtinta Europos Komisijos 2014 m. birželio 20 d. sprendimu Nr. C(2014)4234, Lietuvos žuvininkystės sektoriaus 2014–2020 metų veiksmų programa, patv</text:span><text:span text:style-name="T135">irtinta Europos Komisijos 2015 m. rugpjūčio 17 d. sprendimu Nr. C(2015)5897, Lietuvos Respublikos žuvininkystės įstatymu, Lietuvos Respublikos Vyriausybės 2014 m. rugsėjo 3 d. nutarimu Nr. 907 „Dėl institucijų, atsakingų už Lietuvos žuvininkystės sektoriau</text:span><text:span text:style-name="T136">s 2014–2020 metų veiksmų programos valdymą ir kontrolę, paskyrimo“ ir atsižvelgiant į Lietuvos žuvininkystės sektoriaus 2014–2020 metų veiksmų programos administravimo taisyklių, patvirtintų Lietuvos Respublikos žemės ūkio ministro 2015 m. vasario 9 d. įsa</text:span><text:span text:style-name="T137">kymu Nr. 3D-75 „Dėl Lietuvos žuvininkystės sektoriaus 2014–2020 metų veiksmų programos administravimo taisyklių patvirtinimo“, nuostatas,</text:span><text:s/></text:p>
      <text:p text:style-name="P138">Punkto pakeitimai:</text:p>
      <text:p text:style-name="P139"><text:span text:style-name="T140">Nr.<text:s/></text:span><text:a xlink:href="https://www.e-tar.lt/portal/legalAct.html?documentId=6df71620ac6711eab9d9cd0c85e0b745" office:target-frame-name="_top" xlink:show="replace"><text:span text:style-name="T141">3D-434</text:span></text:a><text:span text:style-name="T142">, 2020-06-12, paskelbta TAR 2020-06-12, i. k. 2020-12885</text:span></text:p>
      <text:p text:style-name="P143"><text:span text:style-name="T144">Nr.<text:s/></text:span><text:a xlink:href="https://www.e-tar.lt/portal/legalAct.html?documentId=c2d2cd301b6311ec93af8a5fb475d9bd" office:target-frame-name="_top" xlink:show="replace"><text:span text:style-name="T145">3D-594</text:span></text:a><text:span text:style-name="T146">, 2021-09-22, paskelbta TAR 2021-09-22, i. k. 2021-19811</text:span></text:p>
      <text:p text:style-name="Normal"/>
      <text:p text:style-name="P147"><text:span text:style-name="T148">2</text:span><text:span text:style-name="T149">. Taisyklėse<text:s/></text:span><text:span text:style-name="T150">vartojami sutrumpinimai ir sąvokos:</text:span></text:p>
      <text:p text:style-name="P151"><text:span text:style-name="T152">2.1</text:span><text:span text:style-name="T153">. Sutrumpinimai:</text:span></text:p>
      <text:p text:style-name="P154"><text:span text:style-name="T155">2.1.1</text:span><text:span text:style-name="T156">.<text:s/></text:span><text:span text:style-name="T157">Agentūra<text:s/></text:span><text:span text:style-name="T158">– Nacionalinė mokėjimo agentūra prie Žemės ūkio ministerijos.</text:span></text:p>
      <text:p text:style-name="P159"><text:span text:style-name="T160">2.1.2</text:span><text:span text:style-name="T161">.<text:s/></text:span><text:span text:style-name="T162">EJRŽF<text:s/></text:span><text:span text:style-name="T163">– Europos jūros reikalų ir žuvininkystės fondas.</text:span></text:p>
      <text:p text:style-name="P164"><text:span text:style-name="T165">2.1.3</text:span><text:span text:style-name="T166">.<text:s/></text:span><text:span text:style-name="T167">ES<text:s/></text:span><text:span text:style-name="T168">– Europos Sąjunga.</text:span></text:p>
      <text:p text:style-name="P169"><text:span text:style-name="T170">2.1.4</text:span><text:span text:style-name="T171">.<text:s/></text:span><text:span text:style-name="T172">EŽF</text:span><text:span text:style-name="T173"><text:s/>– Eu</text:span><text:span text:style-name="T174">ropos žuvininkystės fondas.</text:span></text:p>
      <text:p text:style-name="P175"><text:span text:style-name="T176">2.1.5</text:span><text:span text:style-name="T177">.<text:s/></text:span><text:span text:style-name="T178">Ministerija</text:span><text:span text:style-name="T179"><text:s/>– Lietuvos Respublikos žemės ūkio ministerija.</text:span></text:p>
      <text:p text:style-name="P180"><text:span text:style-name="T181">2.2</text:span><text:span text:style-name="T182">. Sąvokos:</text:span></text:p>
      <text:p text:style-name="P183"><text:span text:style-name="T184">2.2.1</text:span><text:span text:style-name="T185">. <text:s/></text:span><text:span text:style-name="T186">Paramos sutartis</text:span><text:span text:style-name="T187"><text:s/>– paramos projektams, įgyvendinamiems pagal Veiksmų programos priemones, skyrimo sutartis, kai tokia sutartis s</text:span><text:span text:style-name="T188">udaroma.</text:span></text:p>
      <text:p text:style-name="P189"><text:span text:style-name="T190">2.2.2</text:span><text:span text:style-name="T191">.<text:s/></text:span><text:span text:style-name="T192">Projekto bendrosios išlaidos</text:span><text:span text:style-name="T193"><text:s/>– atlyginimas architektams, inžinieriams ir konsultantams už konsultacijas, susijusias su aplinkosaugos ir ekonominiu tvarumu, įskaitant galimybių studijų, verslo planų (veiklos ir (arba) projektų aprašų) ir kitų su jais susijusių dokumentų rengimą, kai š</text:span><text:span text:style-name="T194">ios išlaidos skiriamos nekilnojamajam turtui statyti ir gerinti, naujiems įrenginiams ir įrangai, įskaitant techniką, pirkti ir (arba) išperkamajai nuomai.</text:span></text:p>
      <text:p text:style-name="P195"><text:span text:style-name="T196">2.3</text:span><text:span text:style-name="T197">. Kitos Taisyklėse vartojamos sąvokos apibrėžtos Taisyklių 1 punkte nurodytuose teisės aktu</text:span><text:span text:style-name="T198">ose.</text:span></text:p>
      <text:p text:style-name="P199"/>
      <text:p text:style-name="P200"><text:span text:style-name="T201">II</text:span><text:span text:style-name="T202"><text:s/>SKYRIUS</text:span></text:p>
      <text:p text:style-name="P203"><text:span text:style-name="T204">PRIEMONĖS KONKRETUS TIKSLAS<text:s/></text:span></text:p>
      <text:p text:style-name="P205"/>
      <text:p text:style-name="P206"><text:span text:style-name="T207">3</text:span><text:span text:style-name="T208">. Priemonės konkretus tikslas – investicijų į perdirbimo sektorių skatinimas.</text:span></text:p>
      <text:p text:style-name="P209"><text:span text:style-name="T210">4</text:span><text:span text:style-name="T211">. Priemone prisidedama prie ES horizontaliojo principo „Darnus vystymasis“ tikslo „Ekonomikos augimo skatinimas“ įgyvendinimo, skatinant investicijas perdirbimo sektoriuje ir kuriant naujas darbo vietas.<text:s/></text:span></text:p>
      <text:p text:style-name="P212"/>
      <text:p text:style-name="P213"><text:span text:style-name="T214">III</text:span><text:span text:style-name="T215"><text:s/>SKYRIUS</text:span></text:p>
      <text:p text:style-name="P216"><text:span text:style-name="T217">REMIAMA VEIKLA</text:span></text:p>
      <text:p text:style-name="P218"/>
      <text:p text:style-name="P219"><text:span text:style-name="T220">5</text:span><text:span text:style-name="T221">. Pagal Tai</text:span><text:span text:style-name="T222">sykles remiamos investicijos į žvejybos ir akvakultūros produktų perdirbimo veiklas, kaip numatyta Reglamento (ES) Nr. 508/2014 69 straipsnyje:</text:span></text:p>
      <text:p text:style-name="P223"><text:span text:style-name="T224">5.1</text:span><text:span text:style-name="T225">. kuriomis prisidedama prie energijos taupymo arba poveikio aplinkai mažinimo, įskaitant atliekų apdorojimą</text:span><text:span text:style-name="T226">;</text:span></text:p>
      <text:p text:style-name="P227"><text:span text:style-name="T228">5.2</text:span><text:span text:style-name="T229">. kuriomis gerinamos saugos, higienos, sveikatos ir darbo sąlygos;</text:span></text:p>
      <text:p text:style-name="P230"><text:span text:style-name="T231">5.3</text:span><text:span text:style-name="T232">. kuriomis remiamas sužvejotų žuvų, kurios negali būti skirtos žmonėms vartoti, perdirbimas;</text:span></text:p>
      <text:p text:style-name="P233"><text:span text:style-name="T234">5.4</text:span><text:span text:style-name="T235">. kurios susijusios su šalutinių produktų, susidarančių pagrindinės perdi</text:span><text:span text:style-name="T236">rbimo veiklos metu, perdirbimu;</text:span></text:p>
      <text:p text:style-name="P237"><text:span text:style-name="T238">5.5</text:span><text:span text:style-name="T239">. kurios susijusios su ekologinės akvakultūros produktų perdirbimu,<text:s/></text:span></text:p>
      <text:p text:style-name="P240">Papunkčio pakeitimai:</text:p>
      <text:p text:style-name="P241"><text:span text:style-name="T242">Nr.<text:s/></text:span><text:a xlink:href="https://www.e-tar.lt/portal/legalAct.html?documentId=6df71620ac6711eab9d9cd0c85e0b745" office:target-frame-name="_top" xlink:show="replace"><text:span text:style-name="T243">3D-434</text:span></text:a><text:span text:style-name="T244">, 2020-06-12,<text:s/></text:span><text:span text:style-name="T245">paskelbta TAR 2020-06-12, i. k. 2020-12885</text:span></text:p>
      <text:p text:style-name="Normal"/>
      <text:p text:style-name="P246"><text:span text:style-name="T247">5.6</text:span><text:span text:style-name="T248">. kurios padeda sukurti naujus ar patobulintus produktus, naujus ar patobulintus procesus arba naujas ar patobulintas valdymo ir organizavimo sistemas.</text:span></text:p>
      <text:p text:style-name="P249"/>
      <text:p text:style-name="P250"><text:span text:style-name="T251">IV</text:span><text:span text:style-name="T252"><text:s/>SKYRIUS<text:s/></text:span></text:p>
      <text:p text:style-name="P253"><text:span text:style-name="T254">GALIMI pareiškėjai<text:s/></text:span></text:p>
      <text:p text:style-name="P255"/>
      <text:p text:style-name="P256"><text:span text:style-name="T257">6</text:span><text:span text:style-name="T258">.<text:s/></text:span><text:span text:style-name="T259">Paramos paraiškas pagal priemonę gali teikti labai mažos, mažos ir vidutinės įmonės kaip apibrėžta Reglamento (ES) Nr. 1388/2014 I priede, užsiimančios arba planuojančios užsiimti žvejybos ir (arba) akvakultūros produktų perdirbimu (toliau kartu – įmonė).</text:span></text:p>
      <text:p text:style-name="P260"><text:span text:style-name="T261">7</text:span><text:span text:style-name="T262">. Paramos paraiškas gali teikti tik pareiškėjas be partnerių.<text:s/></text:span></text:p>
      <text:p text:style-name="P263"><text:span text:style-name="T264">8</text:span><text:span text:style-name="T265">. Pareiškėjo atstovas turi būti ne jaunesnis kaip 18 metų amžiaus.</text:span></text:p>
      <text:p text:style-name="P266"/>
      <text:p text:style-name="P267"><text:span text:style-name="T268">V</text:span><text:span text:style-name="T269"><text:s/>skyrius</text:span></text:p>
      <text:p text:style-name="P270"><text:span text:style-name="T271">PARAMOS DYDIS, INTENSYVUMAS IR TRUKMĖ</text:span></text:p>
      <text:p text:style-name="P272"/>
      <text:p text:style-name="P273"><text:span text:style-name="T274">9</text:span><text:span text:style-name="T275">. Lėšos priemonės veiklos sričiai įgyvendinti skiriamos iš EJRŽF<text:s/></text:span><text:span text:style-name="T276">(75 proc. bendrojo finansavimo)</text:span><text:span text:style-name="T277"><text:s/>ir bendrojo finansavimo lėšų, numatytų<text:s/></text:span><text:span text:style-name="T278">Lietuvos Respublikos</text:span><text:span text:style-name="T279"><text:s/>valstybės biudžete</text:span><text:span text:style-name="T280"><text:s/>(25 proc. bendrojo finansavimo)</text:span><text:span text:style-name="T281">.</text:span></text:p>
      <text:p text:style-name="P282"><text:span text:style-name="T283">10</text:span><text:span text:style-name="T284">. Didžiausia galima paramos projektui sum</text:span><text:span text:style-name="T285">a yra 50 000 Eur.</text:span></text:p>
      <text:p text:style-name="P286"><text:span text:style-name="T287">11</text:span><text:span text:style-name="T288">. Projektui įgyvendinti teikiamos paramos intensyvumas gali būti iki 50 proc. visų tinkamų finansuoti projekto išlaidų (išskyrus atvejus, kai prašoma mažesnio paramos intensyvumo). Likusios projekto tinkamų išlaidų dalies bei visų n</text:span><text:span text:style-name="T289">etinkamų projekto išlaidų finansavimą turi užtikrinti paramos gavėjas.<text:s/></text:span></text:p>
      <text:p text:style-name="P290"><text:span text:style-name="T291">12</text:span><text:span text:style-name="T292">. Projekto įgyvendinimo laikotarpis negali viršyti 24 mėnesių nuo paramos sutarties pasirašymo.<text:s/></text:span></text:p>
      <text:p text:style-name="P293"/>
      <text:p text:style-name="P294"><text:span text:style-name="T295">VI</text:span><text:span text:style-name="T296"><text:s/>SKYRIUS</text:span></text:p>
      <text:p text:style-name="P297"><text:span text:style-name="T298">TINKAMUMO GAUTI PARAMĄ SĄLYGOS IR REIKALAVIMAI<text:s/></text:span></text:p>
      <text:p text:style-name="P299"/>
      <text:p text:style-name="P300"/>
      <text:p text:style-name="P301"><text:span text:style-name="T302">13</text:span><text:span text:style-name="T303">.<text:s/></text:span><text:span text:style-name="T304">Paramos paraišką teikia subjektas, įvardytas galimu pareiškėju Taisyklių IV skyriuje.</text:span></text:p>
      <text:p text:style-name="P305"><text:span text:style-name="T306">14</text:span><text:span text:style-name="T307">. Projektas atitinka Taisyklių II skyriuje nurodytą priemonės konkretų tikslą ir prisideda prie ES horizontaliojo principo įgyvendinimo.</text:span></text:p>
      <text:p text:style-name="P308"><text:span text:style-name="T309">15</text:span><text:span text:style-name="T310">. Projekto veikla yra</text:span><text:span text:style-name="T311"><text:s/>susijusi su priemonės remiama veikla, nurodyta Taisyklių III skyriuje.</text:span></text:p>
      <text:p text:style-name="P312"><text:span text:style-name="T313">16</text:span><text:span text:style-name="T314">.<text:s/></text:span><text:span text:style-name="T315">Projektas įgyvendinamas Lietuvos Respublikos teritorijoje.</text:span></text:p>
      <text:p text:style-name="P316"><text:span text:style-name="T317">17</text:span><text:span text:style-name="T318">. Pareiškėjas neturi skolų Valstybinei mokesčių inspekcijai prie Lietuvos Respublikos finansų ministerijos ir L</text:span><text:span text:style-name="T319">ietuvos Respublikos valstybiniam socialinio draudimo fondui, išskyrus atvejus, jeigu teisės aktų nustatyta tvarka pareiškėjui yra atidėti mokesčių arba socialinio draudimo įmokų mokėjimo terminai (atitiktis šiam kriterijui gali būti tikslinama paramos para</text:span><text:span text:style-name="T320">iškos vertinimo metu).</text:span></text:p>
      <text:p text:style-name="P321"><text:span text:style-name="T322">18</text:span><text:span text:style-name="T323">. Pareiškėjas turi užtikrinti, kad projekte numatytos išlaidos, kurioms finansuoti prašoma paramos, nebuvo, nėra ir nebus finansuojamos iš kitų ES fondų, kitų viešųjų lėšų.<text:s/></text:span></text:p>
      <text:p text:style-name="P324"><text:span text:style-name="T325">19</text:span><text:span text:style-name="T326">. Pareiškėjas turi užtikrinti tinkamą projekto<text:s/></text:span><text:span text:style-name="T327">finansavimo šaltinį – skolintas lėšas, paramos lėšas, iš veiklos gautinas lėšas, nuosavas lėšas – kuris turi būti nurodytas paramos paraiškoje.<text:s/></text:span><text:span text:style-name="T328">Pareiškėjas, numatęs projektą finansuoti iš skolintų lėšų, turi pateikti finansų įmonės ar kredito įstaigos spre</text:span><text:span text:style-name="T329">ndimą, kuriuo patvirtinama paskolos suteikimo galimybė, Administravimo taisyklėse numatyta tvarka.<text:s/></text:span><text:span text:style-name="T330">Agentūra neatsako už kreditoriaus turimų lėšų patikimumą, realumą, prievolių vykdymą Lietuvos Respublikos teisės aktų nustatyta tvarka bei už kreditoriaus ir</text:span><text:span text:style-name="T331"><text:s/>paskolos gavėjo įsipareigojimų nevykdymą.</text:span><text:s/></text:p>
      <text:p text:style-name="P332">Punkto pakeitimai:</text:p>
      <text:p text:style-name="P333"><text:span text:style-name="T334">Nr.<text:s/></text:span><text:a xlink:href="https://www.e-tar.lt/portal/legalAct.html?documentId=c2d2cd301b6311ec93af8a5fb475d9bd" office:target-frame-name="_top" xlink:show="replace"><text:span text:style-name="T335">3D-594</text:span></text:a><text:span text:style-name="T336">, 2021-09-22, paskelbta TAR 2021-09-22, i. k. 2021-19811</text:span></text:p>
      <text:p text:style-name="Normal"/>
      <text:p text:style-name="P337"><text:span text:style-name="T338">20</text:span><text:span text:style-name="T339">. Pareiškėjas turi<text:s/></text:span><text:span text:style-name="T340">tvarkyti buhalterinę apskaitą pagal Lietuvos Respublikos teisės aktų nustatytus reikalavimus (sudaromas balansas, pelno (nuostolių) ir pinigų srautų (</text:span><text:span text:style-name="T341">jeigu įmonė sudaro pinigų srautų ataskaitą)</text:span><text:span text:style-name="T342"><text:s/>ataskaitos arba ūkinės veiklos pradžios balansas). Jeigu parei</text:span><text:span text:style-name="T343">škėjas yra įmonė, kuri pagal Lietuvos Respublikos teisės aktus privalo atlikti auditą, jis turi pateikti audituotas finansines ataskaitas ir audito išvadą už praėjusius finansinius metus. <text:s/></text:span></text:p>
      <text:p text:style-name="P344"><text:span text:style-name="T345">21</text:span><text:span text:style-name="T346">. Pareiškėjas, teikdamas paramos paraišką, turi įrodyti, kad</text:span><text:span text:style-name="T347"><text:s/>jis atitinka ir<text:s/></text:span><text:span text:style-name="T348">projekto įgyvendinimo metu bei projekto kontrolės laikotarpiu prognozuojami ekonominio gyvybingumo rodiklių reikšmės atitinka</text:span><text:span text:style-name="T349"><text:s/>ekonominio gyvybingumo rodiklių reikšmes, nustatytas Ūkio subjektų, siekiančių pasinaudoti parama pagal Lietuvos<text:s/></text:span><text:span text:style-name="T350">žuvininkystės sektoriaus 2014–2020 metų veiksmų programos priemones, ekonominio gyvybingumo nustatymo taisyklėse, patvirtintose Lietuvos Respublikos žemės ūkio ministro 2015 m. lapkričio 24 d. įsakymu Nr. 3D-864 „Dėl Ūkio subjektų, siekiančių pasinaudoti p</text:span><text:span text:style-name="T351">arama pagal Lietuvos žuvininkystės sektoriaus 2014–2020 metų veiksmų programos priemones, ekonominio gyvybingumo nustatymo taisyklių patvirtinimo“.<text:s/></text:span></text:p>
      <text:p text:style-name="P352"><text:span text:style-name="T353">22</text:span><text:span text:style-name="T354">.</text:span><text:span text:style-name="T355"><text:s/>Kai pareiškėjo veiklai, kuriai prašoma paramos, vadovaujantis Lietuvos Respublikos planuojamos ūkin</text:span><text:span text:style-name="T356">ės veiklos poveikio aplinkai vertinimo įstatymu, yra privalomas poveikio aplinkai vertinimas ar atranka, dėl privalomo poveikio aplinkai vertinimo, ne vėliau kaip kartu su<text:s/></text:span><text:soft-page-break/><text:span text:style-name="T357">pirmu mokėjimo prašymu, turi būti pateikiama Lietuvos Respublikos aplinkos ministeri</text:span><text:span text:style-name="T358">jos atitinkamo regiono aplinkos apsaugos departamento (regiono, kuriame numatoma įgyvendinti projektą) išvada, kad numatoma įgyvendinti veikla leistina pasirinktoje vietoje, arba atrankos išvada, kad poveikio aplinkai vertinimo atlikti neprivaloma (įskaita</text:span><text:span text:style-name="T359">nt planų ar programų įgyvendinimo poveikio įsteigtoms ar potencialioms „Natura 2000“ teritorijoms reikalingumo išvada, jeigu projektas gali daryti įtaką „Natura 2000“ teritorijai).<text:s/></text:span></text:p>
      <text:p text:style-name="P360"><text:span text:style-name="T361">23</text:span><text:span text:style-name="T362">. Jei projekte numatyti statybos (naujo statinio statyba, statinio r</text:span><text:span text:style-name="T363">ekonstravimas, statinio kapitalinis remontas) ar statinio ir technologinių inžinerinių sistemų įrengimas, kartu su paramos paraiška pateikiamas statinio techninis projektas ir statinio projekto bendrosios aktas arba projektiniai pasiūlymai ir statinio stat</text:span><text:span text:style-name="T364">ybos kainos apskaičiavimas (projekto statinio statybos skaičiuojamosios kainos nustatymo dalis). Statinio techninis projektas arba projektiniai pasiūlymai turi būti parengti pagal statybos techninio reglamento STR 1.04.04:2017 „Statinio projektavimas, proj</text:span><text:span text:style-name="T365">ekto ekspertizė“, <text:s/>patvirtinto Lietuvos Respublikos aplinkos ministro 2016 m. lapkričio 7 d. įsakymu Nr. D1-738 <text:s text:c="3"/>„Dėl<text:s/></text:span></text:p>
      <text:p text:style-name="P366"><text:span text:style-name="T367">Statybos techninio reglamento STR 1.04.04:2017 „Statinio projektavimas, projekto ekspertizė“ patvirtinimo“ (toliau – įsakymas Nr. D1-73</text:span><text:span text:style-name="T368">8), reikalavimus. Statinių techninis projektas, statinio projekto bendrosios ekspertizės (kai ji privaloma) aktas ir <text:s/>statybą leidžiantys<text:s/></text:span><text:soft-page-break/><text:span text:style-name="T369">dokumentai pateikiami iki pirmojo mokėjimo prašymo arba su pirmu mokėjimo prašymu. Jei projekte numatyta tik nesudėtin</text:span><text:span text:style-name="T370">gų statinių (pagal statybos techniniame reglamente STR 1.01.03:2017 „Statinių klasifikavimas“, patvirtintame Lietuvos Respublikos aplinkos ministro 2016 m. spalio 27 d. įsakymu Nr. D1-713 „Dėl Statybos techninio reglamento STR 1.01.03:2017 „Statinių klasif</text:span><text:span text:style-name="T371">ikavimas“ patvirtinimo“, nustatytus konstrukcijų požymius ir techninius parametrus) statyba, rekonstravimas ar kapitalinis remontas, kartu su paramos paraiška pareiškėjas pateikia įsakymo Nr. D1-738 nustatyta tvarka parengtą supaprastintą statybos, rekonst</text:span><text:span text:style-name="T372">ravimo projektą ar kapitalinio remonto aprašą (kai juos privaloma rengti) ir leidimą statyti naują statinį, leidimą rekonstruoti statinį, leidimą atlikti statinio kapitalinį remontą (kai jis privalomas pagal statybos techninį reglamentą STR 1.05.01:2017 „S</text:span><text:span text:style-name="T373">tatybą leidžiantys dokumentai. Statybos užbaigimas. Statybos sustabdymas. Savavališkos statybos padarinių šalinimas. Statybos pagal neteisėtai išduotą statybą leidžiantį dokumentą padarinių šalinimas“, patvirtintą Lietuvos Respublikos aplinkos ministro 201</text:span><text:span text:style-name="T374">6 m. gruodžio 12 d. įsakymu Nr. D1-878 „Dėl Statybos techninio reglamento STR 1.05.01:2017 „Statybą leidžiantys dokumentai. Statybos užbaigimas. Statybos sustabdymas. Savavališkos statybos padarinių šalinimas. Statybos pagal neteisėtai išduotą statybą leid</text:span><text:span text:style-name="T375">žiantį dokumentą padarinių šalinimas“ patvirtinimo“) arba kitus dokumentus: aiškinamasis raštas, kuriame nurodoma statinio naudojimo paskirtis, statybos vieta, projektuojamą (-us) statinį (-ius) apibūdinantys pagrindiniai rodikliai, sklypo planas su pažymė</text:span><text:span text:style-name="T376">tais esamais ir projektuojamais statiniais, jų eksplikacija ir projektuojamų statinių pagrindiniais matmenimis plane, statinio konstrukcijų ir inžinerinių sistemų aprašymas, darbų techninė specifikacija ir sąnaudų kiekių žiniaraščiai.</text:span></text:p>
      <text:p text:style-name="P377"><text:span text:style-name="T378">24</text:span><text:span text:style-name="T379">. Jei projekte<text:s/></text:span><text:span text:style-name="T380">numatyta naujo statinio statyba, statinio rekonstravimas ar kapitalinis remontas, tačiau jiems paramos neprašoma, Taisyklių 23 punkte nurodyti reikalavimai netaikomi.</text:span></text:p>
      <text:p text:style-name="P381"><text:span text:style-name="T382">25</text:span><text:span text:style-name="T383">. Nekilnojamasis turtas, į kurį investuojama, paramos paraiškos pateikimo dieną par</text:span><text:span text:style-name="T384">eiškėjo valdomas teisėtais pagrindais:</text:span></text:p>
      <text:p text:style-name="P385"><text:span text:style-name="T386">25.1</text:span><text:span text:style-name="T387">. kai numatoma investuoti į naujų statinių statybą, žemė po numatomais statyti statiniais priklauso nuosavybės teise, nuomojama arba kitaip užtikrinamas teisėtas naudojimasis ja ne trumpiau kaip 8 metus nuo para</text:span><text:span text:style-name="T388">mos paraiškos pateikimo dienos. Jei žemė yra valdoma nuomos, panaudos ar kitais pagrindais, nuomos, panaudos sutartys iki paramos paraiškos pateikimo dienos turi būti įregistruotos VĮ Registrų centre. Šioje nuomos, panaudos sutartyje ar kitais pagrindais n</text:span><text:span text:style-name="T389">audojamos žemės valdymo ir naudojimo teisę suteikiančiuose dokumentuose turi būti aptarta statybų galimybė<text:s/></text:span><text:span text:style-name="T390">(atitiktis šiam reikalavimui gali būti tikslinama paramos paraiškos vertinimo metu);</text:span></text:p>
      <text:p text:style-name="P391"><text:span text:style-name="T392">25.2</text:span><text:span text:style-name="T393">.<text:s/></text:span><text:span text:style-name="T394">statiniai, į kuriuos investuojama, pareiškėjui<text:s/></text:span><text:span text:style-name="T395">priklau</text:span><text:span text:style-name="T396">so nuosavybės teise, nuomojami arba kitaip užtikrinamas teisėtas naudojimasis jais ne trumpiau kaip 8 metus nuo paramos paraiškos pateikimo dienos. Jei statiniai yra valdomi nuomos, panaudos ar kitais pagrindais, nuomos, panaudos sutartys iki paramos parai</text:span><text:span text:style-name="T397">škos pateikimo dienos turi būti įregistruotos VĮ Registrų centre. Nuomos, panaudos sutartyje ar kitais pagrindais naudojamo statinio valdymo ir naudojimo teisę suteikiančiuose dokumentuose turi būti aptarta tokių investicijų galimybė<text:s/></text:span><text:span text:style-name="T398">(atitiktis šiam reikal</text:span><text:span text:style-name="T399">avimui gali būti tikslinama paramos paraiškos vertinimo metu)</text:span><text:span text:style-name="T400">;<text:s/></text:span></text:p>
      <text:p text:style-name="P401"><text:span text:style-name="T402">25.3</text:span><text:span text:style-name="T403">. tuo atveju, kai nekilnojamasis turtas, į kurį investuojama (išskyrus naujai statomus pastatus ir (arba) statinius), priklauso pareiškėjui su kitais asmenimis, pateikiamas rašytinis<text:s/></text:span><text:span text:style-name="T404">bendraturčio (-ių) sutikimas investuoti į jam kartu su pareiškėju priklausantį turtą ir plėtoti paramos paraiškoje numatytą veiklą ne trumpiau kaip 8 metus nuo paramos paraiškos pateikimo dienos.</text:span><text:s/></text:p>
      <text:p text:style-name="P405">Papunkčio pakeitimai:</text:p>
      <text:p text:style-name="P406"><text:span text:style-name="T407">Nr.<text:s/></text:span><text:a xlink:href="https://www.e-tar.lt/portal/legalAct.html?documentId=0df878e0c1d311eba2bad9a0748ee64d" office:target-frame-name="_top" xlink:show="replace"><text:span text:style-name="T408">3D-347</text:span></text:a><text:span text:style-name="T409">, 2021-05-31, paskelbta TAR 2021-05-31, i. k. 2021-12102</text:span></text:p>
      <text:p text:style-name="Normal"/>
      <text:p text:style-name="P410"><text:span text:style-name="T411">26</text:span><text:span text:style-name="T412">. Kai paramos prašoma įrangai, statiniai, kuriuose ši įranga bus sumontuota, pareiškėjo valdomi nuosavybės teise, nuomo</text:span><text:span text:style-name="T413">jami ar kitaip įstatymų nustatyta tvarka įrodomas teisėtas naudojimasis jais. Nuomos ar kito teisėto naudojimosi jais sutartis sudaryta ne trumpiau kaip 8 metams nuo paramos paraiškos pateikimo dienos, VĮ Registrų centre turi būti įregistruota iki paraiško</text:span><text:span text:style-name="T414">s pateikimo dienos.</text:span></text:p>
      <text:p text:style-name="P415"><text:span text:style-name="T416">27</text:span><text:span text:style-name="T417">. Pareiškėjas laikomas netinkamu ir jam negali būti skiriama parama, jeigu jis:</text:span></text:p>
      <text:p text:style-name="P418"><text:span text:style-name="T419">27.1</text:span><text:span text:style-name="T420">. neatitinka šiame Taisyklių skyriuje nustatytų tinkamumo gauti paramą sąlygų ir reikalavimų;</text:span></text:p>
      <text:p text:style-name="P421"><text:span text:style-name="T422">27.2</text:span><text:span text:style-name="T423">. paramos paraiškoje ir (arba) pridedamuos</text:span><text:span text:style-name="T424">e dokumentuose ir (ar) pagal Agentūros paklausimą pateiktuose dokumentuose pareiškėjas Agentūrai pateikė melagingą informaciją;</text:span></text:p>
      <text:p text:style-name="P425"><text:span text:style-name="T426">27.3</text:span><text:span text:style-name="T427">. pareiškėjui yra iškelta byla dėl bankroto arba jis yra likviduojamas;</text:span></text:p>
      <text:p text:style-name="P428"><text:span text:style-name="T429">27.4</text:span><text:span text:style-name="T430">. vadovaujantis Galimai neteisėtų sąlygų</text:span><text:span text:style-name="T431"><text:s/>gauti paramą nustatymo metodika, patvirtinta Lietuvos Respublikos žemės ūkio ministro 2016 m. gegužės 5 d. įsakymu Nr. 3D-285 „Dėl Galimai neteisėtų sąlygų gauti paramą nustatymo metodikos patvirtinimo“ (toliau –<text:s/></text:span><text:span text:style-name="T432">Galimai neteisėtų sąlygų gauti paramą nust</text:span><text:span text:style-name="T433">atymo metodika)</text:span><text:span text:style-name="T434">, nustatoma, kad pareiškėjas neteisėtai sukūrė tokiai paramai gauti reikalingas sąlygas;</text:span></text:p>
      <text:p text:style-name="P435"><text:span text:style-name="T436">27.5</text:span><text:span text:style-name="T437">. iki paramos paraiškos pateikimo dienos buvo padaręs sunkų pažeidimą, numatytą Reglamento (ES) Nr. 508/2014 10 straipsnio 1 dalyje, ir (arba) į</text:span><text:span text:style-name="T438">vykdė su EŽF arba EJRŽF susijusį sukčiavimą ir nėra pasibaigęs Reglamente (ES) 2015/288 nurodytas paraiškų nepriimtinumo laikotarpis.<text:s/></text:span><text:span text:style-name="T439">Teikdamas paramos paraišką, pareiškėjas pasirašytinai patvirtina, kad laikosi Reglamento (ES) Nr. 508/2014 10 straipsnio 1</text:span><text:span text:style-name="T440"><text:s/>dalyje nurodytų kriterijų ir nėra įvykdęs su EŽF arba EJRŽF susijusio sukčiavimo;</text:span></text:p>
      <text:p text:style-name="P441"><text:span text:style-name="T442">27.6</text:span><text:span text:style-name="T443">. iki paramos paraiškos pateikimo dienos padarė visas projekte numatytas investicijas (neįskaitant bendrųjų ir viešinimo išlaidų, jei tokios numatytos), kurioms praš</text:span><text:span text:style-name="T444">oma paramos;</text:span></text:p>
      <text:p text:style-name="P445"><text:span text:style-name="T446">27.7</text:span><text:span text:style-name="T447">. pareiškėjas neprisiima visų Taisyklių VII skyriuje numatytų įsipareigojimų.</text:span></text:p>
      <text:p text:style-name="P448"><text:span text:style-name="T449">28</text:span><text:span text:style-name="T450">. Paramos paraiškos tinkamumas gauti paramą vertinamas pagal paramos paraiškos pateikimo dieną pareiškėjo pateiktus ir atitinkamais dokumentais pagrįstus duomenis, viešuosiuose registruose esančius duomenis<text:s/></text:span><text:span text:style-name="T451">ir Agentūros, VĮ Žemės ūkio informacijos ir kaimo</text:span><text:span text:style-name="T452"><text:s/>verslo centro turimus duomenis</text:span><text:span text:style-name="T453">, taip pat pagal dokumentus ir informaciją, gautą iš pareiškėjo po Agentūros paklausimo (-ų). Jei šie duomenys skiriasi, vadovaujamasi registruose esančiais duomenimis.</text:span></text:p>
      <text:p text:style-name="P454"><text:span text:style-name="T455">29</text:span><text:span text:style-name="T456">. Taisyklių 13–16, 18, 20 punktuose bei Taisyklių<text:s/></text:span><text:span text:style-name="T457">27.2–27.7 papunkčiuose nustatyti reikalavimai turi būti išlaikomi nuo paramos paraiškos pateikimo dienos iki projekto kontrolės laikotarpio pabaigos.</text:span></text:p>
      <text:p text:style-name="P458"><text:span text:style-name="T459">VII</text:span><text:span text:style-name="T460"><text:s/>SKYRIUS</text:span></text:p>
      <text:p text:style-name="P461"><text:span text:style-name="T462">ĮSIPAREIGOJIMAI</text:span></text:p>
      <text:p text:style-name="P463"/>
      <text:p text:style-name="P464"><text:span text:style-name="T465">30</text:span><text:span text:style-name="T466">. Pareiškėjas (paramos gavėjas) prisiima šiuos įsipareigojimus:</text:span></text:p>
      <text:p text:style-name="P467"><text:span text:style-name="T468">30.1</text:span><text:span text:style-name="T469">. nuo paramos paraiškos pateikimo dienos iki projekto kontrolės laikotarpio pabaigos tvarkyti buhalterinę apskaitą Taisyklių 20 punkte nurodyta tvarka;<text:s/></text:span></text:p>
      <text:p text:style-name="P470"><text:span text:style-name="T471">30.2</text:span><text:span text:style-name="T472">. apdrausti turtą, kuriam įsigyti ar sukurti bus panaudota parama,<text:s/></text:span><text:span text:style-name="T473">kurio pirkimo vertė (į</text:span><text:span text:style-name="T474">skaitant PVM) viršija 10 000 Eur,</text:span><text:span text:style-name="T475"><text:s/>nuo<text:s/></text:span><text:span text:style-name="T476">mokėjimo prašymo pateikimo dienos</text:span><text:span text:style-name="T477"><text:s/>iki projekto kontrolės laikotarpio pabaigos (didžiausiu turto atkuriamosios vertės draudimu nuo visų galimų rizikos atvejų projekto įgyvendinimo laikotarpiu, o įgyvendinus projektą – l</text:span><text:span text:style-name="T478">ikutine verte, atsižvelgiant į atitinkamos rūšies turto naudojimo laiką ir taikomas turto nusidėvėjimo normas, esant draudimo paslaugų prieinamumui). Reikalavimas gali būti netaikomas, jei pareiškėjas įrodo, kad apdrausti paramos lėšomis įgytą ar sukurtą t</text:span><text:span text:style-name="T479">urtą nėra galimybių, ir kartu su mokėjimo prašymu pateikia bent tris šio fakto patvirtinimo oficialius skirtingų draudimo įmonių atsisakymo suteikti draudimo paslaugas raštus.<text:s/></text:span><text:span text:style-name="T480">Įvykus įvykiui, kurio metu buvo sugadintas ar sunaikintas paramos lėšomis įsigyt</text:span><text:span text:style-name="T481">as ar sukurtas turtas, paramos gavėjas įsipareigoja atkurti<text:s/></text:span><text:span text:style-name="T482">apdraustą ir neapdraustą<text:s/></text:span><text:span text:style-name="T483">turtą ne mažesne negu atkuriamąja turto verte ir neblogesnių techninių parametrų;</text:span><text:s/></text:p>
      <text:p text:style-name="P484">Papunkčio pakeitimai:</text:p>
      <text:p text:style-name="P485"><text:span text:style-name="T486">Nr.<text:s/></text:span><text:a xlink:href="https://www.e-tar.lt/portal/legalAct.html?documentId=0df878e0c1d311eba2bad9a0748ee64d" office:target-frame-name="_top" xlink:show="replace"><text:span text:style-name="T487">3D-347</text:span></text:a><text:span text:style-name="T488">, 2021-05-31, paskelbta TAR 2021-05-31, i. k. 2021-12102</text:span></text:p>
      <text:p text:style-name="Normal"/>
      <text:p text:style-name="P489"><text:span text:style-name="T490">30.3</text:span><text:span text:style-name="T491">. nekeisti remiamos veiklos pobūdžio, numatytų investicijų, projekto įgyvendinimo sąlygų ir nuosavybės formos, be rašytinio Agentūros sutikimo neįke</text:span><text:span text:style-name="T492">isti, neparduoti ir kitaip neperduoti kitam asmeniui už paramos lėšas įgytos nuosavybės, nenutraukti projekto veiklos, nekeisti projekto įgyvendinimo vietos nuo paramos paraiškos pateikimo dienos iki projekto kontrolės laikotarpio pabaigos (leidimą įkeisti</text:span><text:span text:style-name="T493"><text:s/>turtą Agentūra gali suteikti tik tiems paramos gavėjams, kurie paramos paraiškoje paskolą įvardijo kaip vieną iš projekto finansavimo šaltinių);</text:span></text:p>
      <text:p text:style-name="P494"><text:span text:style-name="T495">30.4</text:span><text:span text:style-name="T496">.<text:s/></text:span><text:span text:style-name="T497">pateikti detalų atliktų darbų aprašą ir apimtis (su kiekvienu mokėjimo prašymu, kuriame deklaruojamos statybos išlaidos).<text:s/></text:span><text:span text:style-name="T498">Baigus numatytus statybos (naujo statinio statybą, statinio rekonstravimą, kapitalinį remontą) ir (arba) statinio ir technologinių inž</text:span><text:span text:style-name="T499">inerinių sistemų <text:s/>įrengimą pateikti statybos baigimo dokumentus (ne vėliau kaip kartu su paskutiniuoju mokėjimo prašymu);</text:span></text:p>
      <text:p text:style-name="P500"><text:span text:style-name="T501">30.5</text:span><text:span text:style-name="T502">. sudaryti sąlygas asmenims, įskaitant nepriklausomus ekspertus, turintiems teisę audituoti, kontroliuoti, tikrinti, kaip yra<text:s/></text:span><text:span text:style-name="T503">vykdoma veikla, laikomasi sąlygų, už ką buvo skirta parama, kaip yra vykdomas projektas ir veikla po paramos sutarties pasirašymo iki projekto kontrolės laikotarpio pabaigos;</text:span></text:p>
      <text:p text:style-name="P504"><text:span text:style-name="T505">30.6</text:span><text:span text:style-name="T506">. teikti informaciją ir duomenis, reikalingus statistikos tikslams ir Vei</text:span><text:span text:style-name="T507">ksmų programos įgyvendinimo stebėsenai bei reikalingiems vertinimams atlikti;</text:span></text:p>
      <text:p text:style-name="P508"><text:span text:style-name="T509">30.7</text:span><text:span text:style-name="T510">. viešinti paramą pagal Suteiktos paramos pagal Lietuvos žuvininkystės sektoriaus 2014–2020 metų veiksmų programą viešinimo taisyklių, patvirtintų Lietuvos Respublikos že</text:span><text:span text:style-name="T511">mės ūkio ministro<text:s/></text:span><text:span text:style-name="T512">2016 m. vasario 25 d.<text:s/></text:span><text:span text:style-name="T513">įsakymu</text:span><text:span text:style-name="T514"><text:s/>Nr. 3D-89 „Dėl Suteiktos paramos pagal Lietuvos žuvininkystės sektoriaus 2014–2020 metų veiksmų programą viešinimo taisyklių patvirtinimo“ (toliau – Viešinimo taisyklės)</text:span><text:span text:style-name="T515">, nustatytą tvarką;</text:span></text:p>
      <text:p text:style-name="P516"><text:span text:style-name="T517">30.8</text:span><text:span text:style-name="T518">. užtikrint</text:span><text:span text:style-name="T519">i, kad investicijos, kai taikoma, turėtų<text:s/></text:span><text:span text:style-name="T520">atitikties ženklą CE, kaip<text:s/></text:span><text:span text:style-name="T521"><text:s/>tai nustato techninis reglamentas „Mašinų sauga“, patvirtintas Lietuvos Respublikos socialinės apsaugos ir darbo ministro 2000 m. kovo 6 d. įsakymu Nr. 28 „Dėl techninio reglamento „Mašin</text:span><text:span text:style-name="T522">ų sauga“ patvirtinimo“);</text:span></text:p>
      <text:p text:style-name="P523"><text:span text:style-name="T524">30.9</text:span><text:span text:style-name="T525">. užtikrinti, kad įsigytos investicijos įgyvendinus projektą atitiks Valstybinės maisto ir veterinarijos tarnybos kontroliuojamų teisės aktų reikalavimus, kai investicijoms taikomi tokie reikalavimai. Pažymas apie jų atitik</text:span><text:span text:style-name="T526">tį Valstybinės maisto ir veterinarijos tarnybos kontroliuojamiems teisės aktų reikalavimams išduoda Valstybinė maisto ir veterinarijos tarnyba Agentūros prašymu;<text:s/></text:span></text:p>
      <text:p text:style-name="P527"><text:span text:style-name="T528">30.10</text:span><text:span text:style-name="T529">. užtikrinti, kad gyvūninio maisto tvarkymo subjekto veterinarinis patvirtinimas ar<text:s/></text:span><text:span text:style-name="T530">registravimas pareiškėjui bus suteiktas ne vėliau kaip iki paskutinio mokėjimo prašymo pateikimo dienos, jei gyvūninio maisto tvarkymo subjekto veterinarinis patvirtinimas ar registravimas jam nebuvo suteiktas iki paramos paraiškos pateikimo dienos;</text:span></text:p>
      <text:p text:style-name="P531"><text:span text:style-name="T532">30.1</text:span><text:span text:style-name="T533">1</text:span><text:span text:style-name="T534">. sutikti, kad duomenys apie (gautą) gaunamą paramą būtų viešinami visuomenės informavimo tikslais, taip pat gali būti perduoti audito ir tyrimų institucijoms siekiant apsaugoti ES finansinius interesus ES ir Lietuvos Respublikos teisės aktuose nustatyt</text:span><text:span text:style-name="T535">a tvarka;</text:span><text:s/></text:p>
      <text:p text:style-name="P536">Papunkčio pakeitimai:</text:p>
      <text:p text:style-name="P537"><text:span text:style-name="T538">Nr.<text:s/></text:span><text:a xlink:href="https://www.e-tar.lt/portal/legalAct.html?documentId=d8d92300b10211e88f64a5ecc703f89b" office:target-frame-name="_top" xlink:show="replace"><text:span text:style-name="T539">3D-609</text:span></text:a><text:span text:style-name="T540">, 2018-09-05, paskelbta TAR 2018-09-06, i. k. 2018-14054</text:span></text:p>
      <text:p text:style-name="Normal"/>
      <text:p text:style-name="P541"><text:span text:style-name="T542">30.12</text:span><text:span text:style-name="T543">. sutikti, kad Agentūra ir (ar) Ministerija ar jų paskirti ekspertai, patikrintų pateiktus duomenis ir atliktų patikrą vietoje, gautų papildomos informacijos apie projektą ir su juo susijusią veiklą;<text:s/></text:span></text:p>
      <text:p text:style-name="P544"><text:span text:style-name="T545">30.13</text:span><text:span text:style-name="T546">. sutikti, kad Agentūrai pateiktus duomenis<text:s/></text:span><text:span text:style-name="T547">kontrolės tikslams gali panaudoti ir kitos Lietuvos Respublikos ir ES institucijos. Sutikti, kad jo veikla, susijusi su projekto įgyvendinimu, būtų tikrinama po paramos paraiškos pateikimo bet kuriame projekto įgyvendinimo etape ir projekto kontrolės laiko</text:span><text:span text:style-name="T548">tarpiu;</text:span></text:p>
      <text:p text:style-name="P549"><text:span text:style-name="T550">30.14</text:span><text:span text:style-name="T551">. nuo paramos paraiškos pateikimo dienos iki projekto kontrolės laikotarpio pabaigos užtikrinti, kad nebus galimai neteisėtai sukurtos tokiai paramai gauti reikalingos sąlygos (remiantis Galimai neteisėtų sąlygų gauti paramą nustatymo meto</text:span><text:span text:style-name="T552">dika).</text:span></text:p>
      <text:p text:style-name="P553"><text:span text:style-name="T554">31</text:span><text:span text:style-name="T555">. Šiame Taisyklių skyriuje nustatytų įsipareigojimų turi būti laikomasi iki projekto kontrolės laikotarpio pabaigos.</text:span></text:p>
      <text:p text:style-name="P556"/>
      <text:p text:style-name="P557"><text:span text:style-name="T558">VIII</text:span><text:span text:style-name="T559"><text:s/></text:span><text:span text:style-name="T560">SKYRIUS</text:span></text:p>
      <text:p text:style-name="P561"><text:span text:style-name="T562">PROJEKTŲ PIRMUMO ATRANKOS KRITERIJAI</text:span></text:p>
      <text:p text:style-name="P563"/>
      <text:p text:style-name="P564"><text:span text:style-name="T565">32</text:span><text:span text:style-name="T566">. Paramos paraiškų pirmumo atrankos vertinimo metu siekiama<text:s/></text:span><text:span text:style-name="T567">nustatyti, kurios iš užregistruotų paramos paraiškų geriausiai atitinka Priemonės projektų pirmumo atrankos kriterijus. Tuo atveju, kai registruotų paramos paraiškų visa pareiškėjų prašoma paramos suma viršija planuojamą paskirstyti paramos sumą, Agentūra<text:s/></text:span><text:span text:style-name="T568">pirmiausia atlieka paramos paraiškų pirmumo atrankos vertinimą ir sugrupuoja paramos paraiškas pagal projektų pirmumo atrankos kriterijus. Tuo atveju, kai pagal kvietimą registruotų paramos paraiškų visa pareiškėjų prašoma paramos suma yra mažesnė arba lyg</text:span><text:span text:style-name="T569">i planuojamai pagal kvietimą paskirstyti paramos sumai, vadovaujamasi Taisyklių 34 punktu. Paramos paraiškos pirmumo atrankos vertinimas atliekamas vadovaujantis paramos paraiškoje ir jos prieduose pateiktais duomenimis. Paramos paraiškoje ir jos prieduose</text:span><text:span text:style-name="T570"><text:s/>nurodyti duomenys be Agentūros paklausimo po paramos paraiškos pateikimo dienos negali būti koreguojami ar tikslinami, išskyrus akivaizdžias klaidas. Jeigu paramos paraiškoje ir jos prieduose nėra duomenų, pagal kuriuos būtų galima nustatyti pareiškėjo at</text:span><text:span text:style-name="T571">itiktį projekto pirmumo atrankos vertinimo kriterijui, laikoma, kad pareiškėjas jo neatitinka.</text:span><text:span text:style-name="T572"><text:s/></text:span></text:p>
      <text:p text:style-name="P573"><text:span text:style-name="T574">33</text:span><text:span text:style-name="T575">. Projektų pirmumo atrankos kriterijai:</text:span></text:p>
      <text:p text:style-name="P576"><text:span text:style-name="T577">33.1</text:span><text:span text:style-name="T578">. pareiškėjas yra labai maža, maža įmonė (</text:span><text:span text:style-name="T579">kaip apibrėžta reglamento (ES) Nr. 1388/2014 I priede),</text:span><text:span text:style-name="T580"><text:s/>užsiimanti</text:span><text:span text:style-name="T581"><text:s/>arba planuojanti užsiimti žuvininkystės ir (arba) akvakultūros produktų perdirbimu. Pareiškėjas yra labai maža įmonė – suteikiama 10 balų;</text:span><text:span text:style-name="T582"><text:s/>pareiškėjas yra maža įmonė – suteikiami 5 balai.</text:span></text:p>
      <text:p text:style-name="P583"><text:span text:style-name="T584">33.2</text:span><text:span text:style-name="T585">. pareiškėjas yra įmonė (</text:span><text:span text:style-name="T586">kaip apibrėžta reglamento (ES) Nr.</text:span><text:span text:style-name="T587"><text:s/>1388/2014 I priede)</text:span><text:span text:style-name="T588">, įregistruota ne mažiau kaip prieš 2 metus iki paramos paraiškos pateikimo dienos, o pajamos iš žvejybos ir (arba) akvakultūros produktų pardavimo pagal ataskaitinių metų metinės finansinės atskaitomybės dokumentus sudaro ne mažiau kai</text:span><text:span text:style-name="T589">p 50 proc., – suteikiama 20 balų;</text:span></text:p>
      <text:p text:style-name="P590"><text:span text:style-name="T591">33.3</text:span><text:span text:style-name="T592">. pareiškėjas ketina perdirbti, apdoroti savo užaugintus akvakultūros produktus. Paties užauginti akvakultūros produktai turi sudaryti ne mažiau kaip 20 proc. visos perdirbamos žaliavos kiekio (vertinamas laikotarp</text:span><text:span text:style-name="T593">is pradedant pirmaisiais metais einančiais po projekto įgyvendinimo metų ir baigiant paskutiniais metais, einančiais prieš projekto kontrolės laikotarpio pabaigos metus) – suteikiama 20 balų;</text:span></text:p>
      <text:p text:style-name="P594"><text:span text:style-name="T595">33.4</text:span><text:span text:style-name="T596">. p</text:span><text:span text:style-name="T597">rojekte skatinamas socialinis poveikis:</text:span><text:span text:style-name="T598"><text:s/>įgyvendinus p</text:span><text:span text:style-name="T599">rojektą, bus padidintas ir, pradedant pirmaisiais metais, einančiais po projekto įgyvendinimo metų ir baigiant paskutiniais metais einančiais prieš projekto kontrolės laikotarpio pabaigos metus, išlaikytas darbo vietų skaičius. Ataskaitiniais metais buvęs<text:s/></text:span><text:span text:style-name="T600">darbuotojų skaičius lyginamas su pirmaisiais metais po projekto įgyvendinimo esančiu darbuotojų skaičiumi (vertinama visos darbo vietos ekvivalentu). Sukūrus 1 darbo vietą – <text:s/>suteikiama 10 balų; sukūrus 2 ir daugiau darbo vietų – 20 balų;</text:span></text:p>
      <text:p text:style-name="P601"><text:span text:style-name="T602">33.5</text:span><text:span text:style-name="T603">.<text:s/></text:span><text:span text:style-name="T604">pareiškėjas prašo mažesnio paramos intensyvumo nei nustatytas galimas didžiausias paramos intensyvumas. Skiriama po 1 balą už kiekvieną paramos intensyvumo susimažinimą 1 procentiniu punktu, bet ne daugiau kaip 10 balų (ne daugiau kaip už 10 procentinių pu</text:span><text:span text:style-name="T605">nktų);</text:span></text:p>
      <text:p text:style-name="P606"><text:span text:style-name="T607">33</text:span><text:span text:style-name="T608">.6</text:span><text:span text:style-name="T609">. pareiškėjas numato perdirbti žuvis, kurios negali būti skirtos žmonėms vartoti (priegauda) – suteikiami 10 balų, arba numato perdirbti ekologinę produkciją – suteikiama 10 balų, arba<text:s/></text:span><text:span text:style-name="T610">numato perdirbti invazines Baltijos jūros žuvų rūšis (gr</text:span><text:span text:style-name="T611">undalus) – suteikiama 20 balų.<text:s/></text:span><text:span text:style-name="T612"><text:s/>Iš viso pagal šį kriterijų suteikiami ne daugiau kaip 20 balų. <text:s/></text:span></text:p>
      <text:p text:style-name="P613"><text:span text:style-name="T614">34</text:span><text:span text:style-name="T615">. Privalomasis mažiausias projektų pirmumo atrankos balų skaičius – 40 privalomųjų balų. Jeigu paramos paraiškos vertinimo metu nustatoma, kad projektu</text:span><text:span text:style-name="T616">i neskirta privalomojo mažiausio <text:s/>40 balų skaičiaus, paramos paraiška toliau nevertinama ir Agentūra apie tai informuoja pareiškėją, nurodydama priežastis.</text:span></text:p>
      <text:p text:style-name="P617"/>
      <text:p text:style-name="P618"><text:span text:style-name="T619">IX</text:span><text:span text:style-name="T620"><text:s/>SKYRIUS</text:span></text:p>
      <text:p text:style-name="P621"><text:span text:style-name="T622">TINKAMOS IR NETINKAMOS FINANSUOTI IŠLAIDOS</text:span></text:p>
      <text:p text:style-name="P623"/>
      <text:p text:style-name="P624"><text:span text:style-name="T625">35</text:span><text:span text:style-name="T626">.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27">nt nustatyto paramos dydžio ir intensyvumo.<text:s/></text:span><text:span text:style-name="T628">Tinkamų finansuoti išlaidų dalį, kurios nepadengia paramos lėšos, pareiškėjas privalo finansuoti pats.<text:s/></text:span><text:span text:style-name="T629">Tinkamos finansuoti išlaidos turi būti aiškiai išvardytos pagal išlaidų kategorijas, o ne pateikiamos kaip be</text:span><text:span text:style-name="T630">ndra suma. Tinkamoms finansuoti išlaidoms pagrįsti turi būti pateikiami bent 3 (trys) komerciniai pasiūlymai<text:s/></text:span><text:span text:style-name="T631">arba viešai tiekėjų pateikta informacija (internete, reklaminėje medžiagoje ir pan.</text:span><text:span text:style-name="T632">) (su analogiškais išlaidų pagrindines savybes apibūdinančiais t</text:span><text:span text:style-name="T633">echniniais parametrais), o tinkama finansuoti išlaidų suma nustatoma pagal mažiausią pasiūlytą kainą, jei iki paramos paraiškos pateikimo šių prekių ar paslaugų pirkimai neatlikti.<text:s/></text:span><text:span text:style-name="T634">Pareiškėjas turi imtis visų priemonių įsigyti paslaugas ar prekes kaina, ne</text:span><text:span text:style-name="T635"><text:s/>didesne kaip rinkoje egzistuojančios kainos, laikydamasis racionalaus lėšų panaudojimo principo. Tuo atveju, kai pareiškėjo pateiktuose komerciniuose pasiūlymuose nurodyta prekės, ar paslaugos ar darbų kaina yra daugiau negu 10 proc. didesnė, nei analogiš</text:span><text:span text:style-name="T636">kos rinkoje egzistuojančios prekės, paslaugos ar darbų kainos (lyginant prekių, paslaugų ar darbų rinkos kainas, šios prekės, paslaugos ar darbai turi atitikti pareiškėjo numatytas privalomas charakteristikas arba jas viršyti, o techniniai parametrai (jei<text:s/></text:span><text:span text:style-name="T637">tokie numatyti) turi būti ne daugiau nei 10 proc. mažesni, nei <text:s/>pareiškėjo numatyti privalomi techniniai parametrai), atliekami veiksmai, nustatyti Administravimo taisyklėse.</text:span></text:p>
      <text:p text:style-name="P638"><text:span text:style-name="T639">36</text:span><text:span text:style-name="T640">. Jei pareiškėjas iki paramos paraiškos pateikimo patyrė ir apmokėjo dalį s</text:span><text:span text:style-name="T641">u projekto įgyvendinimu susijusių išlaidų, kurioms finansuoti prašoma paramos, kartu su paramos paraiška pateikiami pagal</text:span><text:span text:style-name="T642"><text:s/>Projekto vykdytojo, pretenduojančio gauti paramą iš Europos jūrų reikalų ir žuvininkystės fondo pagal Lietuvos žuvininkystės sektoriau</text:span><text:span text:style-name="T643">s 2014–2020 metų veiksmų programos priemones, prekių, paslaugų ar darbų pirkimo taisykles, patvirtintas Lietuvos Respublikos žemės ūkio ministro 2015 m. spalio 28 d. įsakymu Nr. 3D-799 „Dėl Projekto vykdytojo, pretenduojančio gauti paramą iš Europos jūrų r</text:span><text:span text:style-name="T644">eikalų ir žuvininkystės fondo pagal Lietuvos žuvininkystės sektoriaus 2014–2020 metų veiksmų programos priemones, prekių, paslaugų ar darbų pirkimo taisyklių patvirtinimo“ (toliau – Pirkimo taisyklės),<text:s/></text:span><text:span text:style-name="T645">įvykdyto konkurso arba apklausos prekėms, paslaugoms a</text:span><text:span text:style-name="T646">r darbams pirkti dokumentai.</text:span></text:p>
      <text:p text:style-name="P647"><text:span text:style-name="T648">37</text:span><text:span text:style-name="T649">. Įsigyjamos prekės turi būti naujos, nenaudotos,.</text:span></text:p>
      <text:p text:style-name="P650"><text:span text:style-name="T651">38</text:span><text:span text:style-name="T652">. Tinkamomis finansuoti pripažįstamos išlaidos:</text:span></text:p>
      <text:p text:style-name="P653"><text:span text:style-name="T654">38.1</text:span><text:span text:style-name="T655">.<text:s/></text:span><text:span text:style-name="T656">tiesiogiai susijusios su remiama veikla, būtinos ir tiesiogiai susijusios su projekto vykdymu bei patirtos n</text:span><text:span text:style-name="T657">e anksčiau nei 2014 m. sausio 1 d.</text:span><text:span text:style-name="T658">;</text:span></text:p>
      <text:p text:style-name="P659"><text:span text:style-name="T660">38.2</text:span><text:span text:style-name="T661">.<text:s/></text:span><text:span text:style-name="T662">nurodytos paramos paraiškoje, faktiškai patirtos, užregistruotos pareiškėjo apskaitoje ir pagrįstos išlaidų pagrindimo ir apmokėjimo įrodymo dokumentais ir kurias galima nustatyti patikros vietoje metu</text:span><text:span text:style-name="T663">;</text:span></text:p>
      <text:p text:style-name="P664"><text:span text:style-name="T665">38.3</text:span><text:span text:style-name="T666">. kai jomis prisidedama prie Taisyklių 3 punkte nurodyto priemonės konkretaus tikslo įgyvendinimo;<text:s/></text:span></text:p>
      <text:p text:style-name="P667"><text:span text:style-name="T668">38.4</text:span><text:span text:style-name="T669">. turtui išperkamąja nuoma,<text:s/></text:span><text:span text:style-name="T670">ar lizingu (finansine nuoma)<text:s/></text:span><text:span text:style-name="T671">įsigyti, kai išperkamąja nuoma įsigytas turtas tampa paramos gavėjo nuosavybe iki projekto</text:span><text:span text:style-name="T672"><text:s/>įgyvendinimo pabaigos;</text:span></text:p>
      <text:p text:style-name="P673"><text:span text:style-name="T674">39</text:span><text:span text:style-name="T675">. Pagal priemonę finansuojamos šias išlaidų kategorijas atitinkančios išlaidos:</text:span></text:p>
      <text:p text:style-name="P676"><text:span text:style-name="T677">39.1</text:span><text:span text:style-name="T678">. projekte numatytai veiklai vykdyti skirtų gamybinių ir kitų būtinų statinių (pvz.: žuvininkystės ir (arba) akvakultūros produktų ir jų š</text:span><text:span text:style-name="T679">alutinių produktų, atliekų laikymo, perdirbimo įrangai skirtų patalpų ir kt.) naujo statinio statyba, statinio rekonstravimas, kapitalinis remontas ir (arba) statinio ir technologinių inžinerinių sistemų <text:s/>įrengimas;</text:span></text:p>
      <text:p text:style-name="P680"><text:span text:style-name="T681">39.2</text:span><text:span text:style-name="T682">. naujos technikos ir įrangos, s</text:span><text:span text:style-name="T683">kirtos projekto reikmėms, įsigijimas ir įrengimas projekto įgyvendinimo vietoje;</text:span></text:p>
      <text:p text:style-name="P684"><text:span text:style-name="T685">39.3</text:span><text:span text:style-name="T686">. programinės įrangos, skirtos įmonės gamybos valdymui, planavimui, įmonės veiklos procesų valdymui ir organizavimui, įsigijimas;</text:span></text:p>
      <text:p text:style-name="P687"><text:span text:style-name="T688">39.4</text:span><text:span text:style-name="T689">. N (įskaitant N</text:span><text:span text:style-name="T690">1</text:span><text:span text:style-name="T691"> </text:span>klasės transporto priemones, kurios nepriskiriamos prie G kategorijos) ir (arba) O kategorijos transporto priemonių įsigijima<text:span text:style-name="T692">s (ne daugiau kaip 2 vienetai), jeigu įrodomas jų techninis poreikis (pagal Motorinių transporto priemonių ir jų priekabų kategorijų ir klasių</text:span><text:span text:style-name="T693"><text:s/>pagal konstrukciją reikalavimus, patvirtintus Valstybinės kelių transporto inspekcijos prie Susiekimo ministerijos viršininko 2008 m. gruodžio 2 d. įsakymu Nr. 2B-479 „Dėl Motorinių transporto priemonių ir jų priekabų kategorijų ir klasių pagal konstrukci</text:span><text:span text:style-name="T694">ją reikalavimų patvirtinimo“), skirtas projekto reikmėms, ir išlaidos, susijusios su transporto pritaikymu žaliavos ir (arba) produkcijos gabenimo reikmėms (komerciniuose pasiūlymuose / išduotoje sąskaitoje faktūroje turi būti nurodoma transporto kategorij</text:span><text:span text:style-name="T695">a bei kėbulo tipo kodas). Jei įsigyjama teisės aktų nustatyta tvarka privaloma registruoti nauja technika buvo įregistruota juridinio asmens, vykdančio žemės ūkio technikos ar transporto priemonių pardavimo veiklą, vardu, pareiškėjas turi pateikti to jurid</text:span><text:span text:style-name="T696">inio asmens rašytinį patvirtinimą, kad technika nebuvo eksploatuota. Parama įsigyti N</text:span><text:span text:style-name="T697">1</text:span><text:span text:style-name="T698"> klasės transporto priemonę teikiama tuo atveju, kai joje yra 2 arba 3 sėdimosios vietos,</text:span><text:span text:style-name="T699"><text:s/>arba 2 eilės sėdimų vietų,</text:span><text:span text:style-name="T700"><text:s/>krovinių skyrius atskirtas pertvara ir jame nėra lang</text:span><text:span text:style-name="T701">ų.<text:s/></text:span>Parama negali būti skirta jokioms transporto priemonėms, kurios gali būti registruojamos kaip lengvasis automobilis (M<text:span text:style-name="T702">1</text:span><text:s/>klasės transporto priemonė).<text:s/><text:span text:style-name="T703">N</text:span><text:span text:style-name="T704">1</text:span><text:span text:style-name="T705"> klasės transporto priemonėms įsigyti didžiausia tinkamų finansuoti išlaidų (be PVM) suma gali sudaryt</text:span><text:span text:style-name="T706">i 30 000 Eur (kompensuojant išlaidas priklausomai nuo pareiškėjui taikomo paramos intensyvumo). Agentūra, vertindama paramos paraiškas, turi įsitikinti, kad projekto pagrindinės investicijos yra susijusios su žvejybos ir akvakultūros produktų perdirbimu, k</text:span><text:span text:style-name="T707">aip numatyta Reglamento (ES) Nr. 508/2014 69 straipsnyje, todėl negali būti skiriama parama, kai investuojama tik į transporto priemonę;</text:span><text:s/></text:p>
      <text:p text:style-name="P708">Papunkčio pakeitimai:</text:p>
      <text:p text:style-name="P709"><text:span text:style-name="T710">Nr.<text:s/></text:span><text:a xlink:href="https://www.e-tar.lt/portal/legalAct.html?documentId=ca67ad40d39911e98c12b3138b15576c" office:target-frame-name="_top" xlink:show="replace"><text:span text:style-name="T711">3D-505</text:span></text:a><text:span text:style-name="T712">, 2019-09-10, paskelbta TAR 2019-09-10, i. k. 2019-14405</text:span></text:p>
      <text:p text:style-name="P713"><text:span text:style-name="T714">Nr.<text:s/></text:span><text:a xlink:href="https://www.e-tar.lt/portal/legalAct.html?documentId=b127d610962f11ecaf3aba0cb308998c" office:target-frame-name="_top" xlink:show="replace"><text:span text:style-name="T715">3D-136</text:span></text:a><text:span text:style-name="T716">, 2022-02-25, paskelbta TAR 2022-02-25, i. k. 2022-03749</text:span></text:p>
      <text:p text:style-name="Normal"/>
      <text:p text:style-name="P717"><text:span text:style-name="T718">39.5</text:span><text:span text:style-name="T719">. projekto bendrosios išlaidos. Finansuojama bendrųjų išlaidų dalis gali sudaryti iki 10 proc. kitų tinkamų finansuoti išlaidų be pridėtinės vertės mokesčio (toliau – PVM) (iš jų verslo planui parengti ne daugiau kaip <text:s/>2 proc. ir konsultuoti projekto įgyve</text:span><text:span text:style-name="T720">ndinimo klausimais ne daugiau kaip 2 proc.);</text:span></text:p>
      <text:p text:style-name="P721"><text:span text:style-name="T722">39.6</text:span><text:span text:style-name="T723">. projekto viešinimo išlaidos, kurios atliekamos pagal Viešinimo taisyklėse nustatytą tvarką.<text:s/></text:span></text:p>
      <text:p text:style-name="P724"><text:span text:style-name="T725">40</text:span><text:span text:style-name="T726">. Netinkamos finansuoti išlaidos:</text:span></text:p>
      <text:p text:style-name="P727"><text:span text:style-name="T728">40.1</text:span><text:span text:style-name="T729">. neatitinkančios Taisyklių 38–39 punktų nuostatų;</text:span></text:p>
      <text:p text:style-name="P730"><text:span text:style-name="T731">40.2</text:span><text:span text:style-name="T732">.</text:span><text:span text:style-name="T733"><text:s/>baldai ir biuro įranga;<text:s/></text:span></text:p>
      <text:p text:style-name="P734"><text:span text:style-name="T735">40.3</text:span><text:span text:style-name="T736">. mažmeninės prekybos išlaidos;</text:span></text:p>
      <text:p text:style-name="P737"><text:span text:style-name="T738">40.4</text:span><text:span text:style-name="T739">. trumpalaikio turto įsigijimo išlaidos;</text:span></text:p>
      <text:p text:style-name="P740"><text:span text:style-name="T741">40.5</text:span><text:span text:style-name="T742">. susijusios su nuoma (išskyrus Taisyklių 38.4 papunktyje numatytą atvejį);</text:span></text:p>
      <text:p text:style-name="P743"><text:span text:style-name="T744">40.6</text:span><text:span text:style-name="T745">.<text:s/></text:span><text:span text:style-name="T746">palūkanų mokėjimo ir išlaidos, susijusios su iš</text:span><text:span text:style-name="T747">perkamosios nuomos, ar lizingo (finansinės nuomos) sutarties administravimu, pavyzdžiui, nuomotojo pelnas, palūkanų refinansavimo, pridėtinės išlaidos</text:span><text:span text:style-name="T748">;</text:span></text:p>
      <text:p text:style-name="P749"><text:span text:style-name="T750">40.7</text:span><text:span text:style-name="T751">. netiesiogiai su projektu susijusios išlaidos;</text:span></text:p>
      <text:p text:style-name="P752"><text:span text:style-name="T753">40.8</text:span><text:span text:style-name="T754">.<text:s/></text:span><text:span text:style-name="T755">atliktos nesilaikant pirkimų procedūrų</text:span><text:span text:style-name="T756">, numatytų Pirkimo taisyklėse.</text:span></text:p>
      <text:p text:style-name="P757"><text:span text:style-name="T758">41</text:span><text:span text:style-name="T759">. Pirkimo ir (arba) importo PVM,<text:s/></text:span><text:span text:style-name="T760">kurį pareiškėjas (paramos gavėjas) pagal Lietuvos Respublikos pridėtinės vertės mokesčio įstatymą turi ar galėtų turėti galimybę įtraukti į PVM atskaitą (net jei tokio PVM pareiškėjas<text:s/></text:span><text:span text:style-name="T761">(paramos gavėjas) į atskaitą neįtraukė), yra netinkamas finansuoti iš paramos lėšų.<text:s/></text:span></text:p>
      <text:p text:style-name="P762"/>
      <text:p text:style-name="P763"><text:span text:style-name="T764">X</text:span><text:span text:style-name="T765"><text:s/>SKYRIUS</text:span></text:p>
      <text:p text:style-name="P766"><text:span text:style-name="T767">PARAMOS PARAIŠKŲ TEIKIMAS IR ADMINISTRAVIMAS, SPRENDIMO DĖL PARAMOS SKYRIMO ARBA NESKYRIMO PRIĖMIMO IR PARAMOS SUTARTIES SUDARYMO TVARKA</text:span></text:p>
      <text:p text:style-name="P768"/>
      <text:p text:style-name="P769"><text:span text:style-name="T770">42</text:span><text:span text:style-name="T771">. Paramos paraiškos priimamos<text:s/></text:span><text:span text:style-name="T772">ir registruojamos Administravimo taisyklių nustatyta tvarka,<text:s/></text:span><text:span text:style-name="T773">taikant netiesioginio paramos paraiškų priėmimo procedūrą.<text:s/></text:span></text:p>
      <text:p text:style-name="P774">Punkto pakeitimai:</text:p>
      <text:p text:style-name="P775"><text:span text:style-name="T776">Nr.<text:s/></text:span><text:a xlink:href="https://www.e-tar.lt/portal/legalAct.html?documentId=c2d2cd301b6311ec93af8a5fb475d9bd" office:target-frame-name="_top" xlink:show="replace"><text:span text:style-name="T777">3D-594</text:span></text:a><text:span text:style-name="T778">, 2021-09-22, paskelbta TAR 2021-09-22, i. k. 2021-19811</text:span></text:p>
      <text:p text:style-name="Normal"/>
      <text:p text:style-name="P779"><text:span text:style-name="T780">43</text:span><text:span text:style-name="T781">. Paramos paraiškos forma pateikiama Taisyklių priede.</text:span></text:p>
      <text:p text:style-name="P782"><text:span text:style-name="T783">44</text:span><text:span text:style-name="T784">.<text:s/></text:span><text:span text:style-name="T785">Paramos paraiška turi būti<text:s/></text:span><text:span text:style-name="T786">pildoma lietuvių kalba. Kita kalba užpildytos paramos paraiškos nepriimamos.</text:span><text:span text:style-name="T787"><text:s/></text:span></text:p>
      <text:p text:style-name="P788"><text:span text:style-name="T789">45</text:span><text:span text:style-name="T790">. Paramos paraiška ir jos priedai turi būti pateikti spausdintine forma (surinkti kompiuteriu). Ranka užpildytos paramos paraiškos nepriimamos.</text:span></text:p>
      <text:p text:style-name="P791"><text:span text:style-name="T792">46.</text:span><text:span text:style-name="T793"><text:s/>Neteko galios nuo 2021</text:span><text:span text:style-name="T794">-09-23</text:span></text:p>
      <text:p text:style-name="P795">Punkto naikinimas:</text:p>
      <text:p text:style-name="P796"><text:span text:style-name="T797">Nr.<text:s/></text:span><text:a xlink:href="https://www.e-tar.lt/portal/legalAct.html?documentId=c2d2cd301b6311ec93af8a5fb475d9bd" office:target-frame-name="_top" xlink:show="replace"><text:span text:style-name="T798">3D-594</text:span></text:a><text:span text:style-name="T799">, 2021-09-22, paskelbta TAR 2021-09-22, i. k. 2021-19811</text:span></text:p>
      <text:p text:style-name="Normal"/>
      <text:p text:style-name="P800"><text:span text:style-name="T801">47.</text:span><text:span text:style-name="T802"><text:s/>Neteko galios nuo 2021-09-23</text:span></text:p>
      <text:p text:style-name="P803">Punkto naikinimas:</text:p>
      <text:p text:style-name="P804"><text:span text:style-name="T805">Nr.<text:s/></text:span><text:a xlink:href="https://www.e-tar.lt/portal/legalAct.html?documentId=c2d2cd301b6311ec93af8a5fb475d9bd" office:target-frame-name="_top" xlink:show="replace"><text:span text:style-name="T806">3D-594</text:span></text:a><text:span text:style-name="T807">, 2021-09-22, paskelbta TAR 2021-09-22, i. k. 2021-19811</text:span></text:p>
      <text:p text:style-name="Normal"/>
      <text:p text:style-name="P808"><text:span text:style-name="T809">48</text:span><text:span text:style-name="T810">.<text:s/></text:span><text:span text:style-name="T811">Pareiškėjas per kvietimo teikti paramos paraiškas pagal priemonę laikotarpį gali pateikt</text:span><text:span text:style-name="T812">i tik vieną paramos paraišką, išskyrus atvejį, jei pateikta paramos paraiška buvo išregistruota. Jei pareiškėjui yra skirta parama pagal priemonę, pareiškėjas gali pateikti kitą paramos paraišką pagal priemonę tik įgyvendinęs ankstesnį pagal priemonę finan</text:span><text:span text:style-name="T813">suojamą projektą, t. y. pateikęs galutinį mokėjimo prašymą ir galutinę projekto įgyvendinimo ataskaitą. Jei pirmoji paramos paraiška nėra išregistruota arba nėra pasibaigęs ankstesnio pagal priemonę finansuojamo projekto įgyvendinimo laikotarpis, kitos to<text:s/></text:span><text:span text:style-name="T814">paties pareiškėjo pateiktos paramos paraiškos atmetamos.</text:span></text:p>
      <text:p text:style-name="P815"><text:span text:style-name="T816">49</text:span><text:span text:style-name="T817">. Pareiškėjui, kuris paramos paraiškos pateikimo metu vykdo projektą pagal Veiksmų programos priemonę „Vietos plėtros strategijų įgyvendinimas“ (nėra pateikęs galutinio mokėjimo prašymo ir galu</text:span><text:span text:style-name="T818">tinės projekto įgyvendinimo ataskaitos) ir kuriam teikiama parama, atitinkanti<text:s/></text:span><text:span text:style-name="T819">Reglamento (ES) Nr. 508/2014 69 straipsnio sąlygas, analogiškai taikomas Taisyklių 48 punktas.</text:span></text:p>
      <text:p text:style-name="P820"><text:span text:style-name="T821">50</text:span><text:span text:style-name="T822">. Agentūra paramos paraiškas vertina ir atlieka pateiktų paramos paraiškų pa</text:span><text:span text:style-name="T823">tikras vietoje Administravimo taisyklėse ir Agentūros nustatyta tvarka. <text:s/></text:span></text:p>
      <text:p text:style-name="P824"><text:span text:style-name="T825">51</text:span><text:span text:style-name="T826">. Informacija apie paramos paraiškas, kurioms atliktas tinkamumo skirti paramą vertinimas, skelbiama Agentūros interneto svetainėje, nurodant pareiškėjo pavadinimą, projekto pa</text:span><text:span text:style-name="T827">vadinimą, paramos paraiškos kodą ir prašomą paramos sumą.</text:span></text:p>
      <text:p text:style-name="P828"><text:span text:style-name="T829">52</text:span><text:span text:style-name="T830">. Sprendimą dėl paramos skyrimo arba neskyrimo priima Agentūra, vadovaudamasi Agentūros projektų atrankos komiteto rekomendacijomis, ir apie jį informuoja pareiškėją Administravimo taisyklių n</text:span><text:span text:style-name="T831">ustatyta tvarka.<text:s/></text:span></text:p>
      <text:p text:style-name="P832"><text:span text:style-name="T833">53</text:span><text:span text:style-name="T834">. Agentūra, po sprendimo skirti paramą priėmimo Administravimo taisyklių nustatyta tvarka inicijuoja paramos sutarties sudarymą.</text:span></text:p>
      <text:p text:style-name="P835"><text:span text:style-name="T836">54</text:span><text:span text:style-name="T837">. Pareiškėjas, pasirašęs paramos sutartį, šios sutarties įsigaliojimo dieną tampa paramos gavėju.</text:span></text:p>
      <text:p text:style-name="P838"><text:span text:style-name="T839">55</text:span><text:span text:style-name="T840">. Paramos gavėjas, teikdamas <text:s/>galutinį mokėjimo prašymą, kartu pateikia galutinę projekto įgyvendinimo ataskaitą., o 5 metus po galutinio lėšų išmokėjimo, t. y. per 4 mėnesius kiekvieniems kalendoriniams metams pasibaigus, – užbaigto projekto metinę</text:span><text:span text:style-name="T841"><text:s/>ataskaitą. Ataskaitų formos pateikiamos Agentūros interneto svetainėje.</text:span></text:p>
      <text:p text:style-name="Normal"/>
      <text:p text:style-name="P842"><text:span text:style-name="T843">XI</text:span><text:span text:style-name="T844"><text:s/>SKYRIUS</text:span></text:p>
      <text:p text:style-name="P845"><text:span text:style-name="T846">MOKĖJIMO PRAŠYMO TEIKIMO, ADMINISTRAVIMO IR PARAMOS IŠMOKĖJIMO TVARKA</text:span></text:p>
      <text:p text:style-name="P847"/>
      <text:p text:style-name="P848"><text:span text:style-name="T849">56</text:span><text:span text:style-name="T850">. Mokėjimo prašymai teikiami ir administruojami Administravimo taisyklių nustatyta<text:s/></text:span><text:span text:style-name="T851">tvarka. Mokėjimo prašymo forma ir informacija apie pridedamus dokumentus pateikiama Agentūros interneto svetainėje www.nma.lt.</text:span><text:s/></text:p>
      <text:p text:style-name="P852">Punkto pakeitimai:</text:p>
      <text:p text:style-name="P853"><text:span text:style-name="T854">Nr.<text:s/></text:span><text:a xlink:href="https://www.e-tar.lt/portal/legalAct.html?documentId=c2d2cd301b6311ec93af8a5fb475d9bd" office:target-frame-name="_top" xlink:show="replace"><text:span text:style-name="T855">3D-594</text:span></text:a><text:span text:style-name="T856">,</text:span><text:span text:style-name="T857"><text:s/>2021-09-22, paskelbta TAR 2021-09-22, i. k. 2021-19811</text:span></text:p>
      <text:p text:style-name="Normal"/>
      <text:p text:style-name="P858"><text:span text:style-name="T859">57</text:span><text:span text:style-name="T860">. Paramos gavėjas gali pateikti iki 3 mokėjimo prašymų (įskaitant galutinį mokėjimo prašymą). Konkretus mokėjimo prašymų skaičius bei mokėjimo prašymų pateikimo terminai nurodomi paramos sutart</text:span><text:span text:style-name="T861">yje.</text:span></text:p>
      <text:p text:style-name="P862"><text:span text:style-name="T863">58</text:span><text:span text:style-name="T864">. Baigęs įgyvendinti projektą, paramos gavėjas pateikia Agentūrai galutinį mokėjimo prašymą, kuriame deklaruoja per laikotarpį nuo paskutinio mokėjimo prašymo patirtas ir apmokėtas tinkamas finansuoti išlaidas.</text:span></text:p>
      <text:p text:style-name="P865"><text:span text:style-name="T866">59</text:span><text:span text:style-name="T867">. Siekdamas, kad paramos lėš</text:span><text:span text:style-name="T868">os būtų išmokėtos iki 2023 m. gruodžio 31 d., paramos gavėjas turi suplanuoti projekto veiklas taip, kad jis pateiktų Agentūrai paskutinį mokėjimo prašymą ne vėliau kaip iki 2023 m. spalio 1 d.</text:span></text:p>
      <text:p text:style-name="P869"><text:span text:style-name="T870">60</text:span><text:span text:style-name="T871">. Mokėjimo prašymą pateikus pavėluotai dėl nenugalimos j</text:span><text:span text:style-name="T872">ėgos (</text:span><text:span text:style-name="T873">force majeure</text:span><text:span text:style-name="T874">) aplinkybių, paramos gavėjas turi Agentūrai raštu paaiškinti vėlavimo priežastis ir pateikti vėlavimo priežasties <text:s/>pagrindimo dokumentus.</text:span></text:p>
      <text:p text:style-name="P875"><text:span text:style-name="T876">61</text:span><text:span text:style-name="T877">. Jeigu paramos gavėjas dėl pateisinamų priežasčių nori pratęsti mokėjimo prašymo pateikimo<text:s/></text:span><text:span text:style-name="T878">terminą, jis iki paramos sutartyje nustatyto mokėjimo prašymo pateikimo <text:s/>termino pabaigos turi Agentūrai pateikti argumentuotą prašymą dėl mokėjimo prašymo termino pratęsimo. Agentūrai priėmus sprendimą atidėti mokėjimo prašymo pateikimo terminą, keičiama<text:s/></text:span><text:span text:style-name="T879">paramos sutartis.</text:span></text:p>
      <text:p text:style-name="P880"><text:span text:style-name="T881">62</text:span><text:span text:style-name="T882">. Paramos gavėjų atsiskaitymai su tiekėjais turi vykti tik per finansines institucijas. <text:s/></text:span></text:p>
      <text:p text:style-name="P883"><text:span text:style-name="T884">63</text:span><text:span text:style-name="T885">. Priemonei taikomi paramos lėšų išmokėjimo būdai, nustatyti Administravimo taisyklėse. Pareiškėjas pasirenka vieną iš Administravimo<text:s/></text:span><text:span text:style-name="T886">taisyklėse nustatytų mokėjimo būdų, kurį taikydamas įgyvendins projektą.</text:span><text:s/></text:p>
      <text:p text:style-name="P887">Punkto pakeitimai:</text:p>
      <text:p text:style-name="P888"><text:span text:style-name="T889">Nr.<text:s/></text:span><text:a xlink:href="https://www.e-tar.lt/portal/legalAct.html?documentId=d8d92300b10211e88f64a5ecc703f89b" office:target-frame-name="_top" xlink:show="replace"><text:span text:style-name="T890">3D-609</text:span></text:a><text:span text:style-name="T891">, 2018-09-05, paskelbta TAR 2018-09-06, i. k. 2018-1405</text:span><text:span text:style-name="T892">4</text:span></text:p>
      <text:p text:style-name="Normal"/>
      <text:p text:style-name="P893"><text:span text:style-name="T894">64</text:span><text:span text:style-name="T895">. Paramos lėšos išmokamos Administravimo taisyklių nustatyta tvarka.</text:span></text:p>
      <text:p text:style-name="P896"/>
      <text:p text:style-name="P897"><text:span text:style-name="T898">XII</text:span><text:span text:style-name="T899"><text:s/>SKYRIUS</text:span></text:p>
      <text:p text:style-name="P900"><text:span text:style-name="T901">SANKCIJOS</text:span></text:p>
      <text:p text:style-name="P902"/>
      <text:p text:style-name="P903"><text:span text:style-name="T904">65</text:span><text:span text:style-name="T905">. Netinkamai įgyvendinančiam (įgyvendinusiam) projektą paramos gavėjui taikomos ES ir Lietuvos Respublikos teisės aktuose nustatytos sankcijos</text:span><text:span text:style-name="T906">.</text:span></text:p>
      <text:p text:style-name="P907"><text:span text:style-name="T908">66</text:span><text:span text:style-name="T909">. Detali sankcijų apskaičiavimo ir taikymo tvarka nustatoma vadovaujantis Sankcijų už teisės aktų nuostatų pažeidimus įgyvendinant Lietuvos žuvininkystės sektoriaus 2014–2020 metų veiksmų programos priemones taikymo metodika, patvirtinta Lietuvos R</text:span><text:span text:style-name="T910">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911"><text:span text:style-name="T912">67.</text:span><text:span text:style-name="T913"><text:s/>Neteko galios nuo 2021-09-23</text:span></text:p>
      <text:p text:style-name="P914">Punkto naikinimas:</text:p>
      <text:p text:style-name="P915"><text:span text:style-name="T916">Nr.<text:s/></text:span><text:a xlink:href="https://www.e-tar.lt/portal/legalAct.html?documentId=c2d2cd301b6311ec93af8a5fb475d9bd" office:target-frame-name="_top" xlink:show="replace"><text:span text:style-name="T917">3D-594</text:span></text:a><text:span text:style-name="T918">, 2021-09-22, paskelbta TAR 2021-09-22, i. k. 2021-19811</text:span></text:p>
      <text:p text:style-name="Normal"/>
      <text:p text:style-name="P919"><text:span text:style-name="T920">XIII</text:span><text:span text:style-name="T921"><text:s/>SKYRIUS</text:span></text:p>
      <text:p text:style-name="P922"><text:span text:style-name="T923">BAIGIAMOSIOS NUOSTATOS</text:span></text:p>
      <text:p text:style-name="P924"/>
      <text:p text:style-name="P925"><text:span text:style-name="T926">68</text:span><text:span text:style-name="T927">. Projekto įgyvendinimo priežiūra ir patikros vietoje vykdomos Administravimo taisyklių nustatyta tvarka.</text:span></text:p>
      <text:p text:style-name="P928"><text:span text:style-name="T929">69</text:span><text:span text:style-name="T930">. Pareiškėjai dėl paramos paraiškos, mokėjimo prašymo administravimo ir (arba) įgyvendinamo projekto administravimo turi teisę apskųsti<text:s/></text:span><text:span text:style-name="T931">Agentūros ir (arba) Ministerijos veiksmus arba neveikimą Administravimo taisyklėse nustatyta tvarka.</text:span></text:p>
      <text:p text:style-name="P932"><text:span text:style-name="T933">70</text:span><text:span text:style-name="T934">. Dokumentų saugojimo tvarka nustatyta Administravimo taisyklėse.</text:span></text:p>
      <text:p text:style-name="P935"><text:span text:style-name="T936">71</text:span><text:span text:style-name="T937">. Taisyklės keičiamos Lietuvos Respublikos žemės ūkio ministro įsakymu.</text:span></text:p>
      <text:p text:style-name="P938"><text:span text:style-name="T939">72</text:span><text:span text:style-name="T940">. Pasikeitus Taisyklėse nurodytiems teisės aktams, tiesiogiai taikomos naujos šių teisės aktų nuostatos.</text:span></text:p>
      <text:p text:style-name="P941"><text:span text:style-name="T942">_________________</text:span></text:p>
      <text:p text:style-name="Normal"/>
      <text:p text:style-name="Normal"/>
      <text:p text:style-name="Normal"/>
      <text:p text:style-name="P943">Priedų pakeitimai:</text:p>
      <text:p text:style-name="Normal"/>
      <text:p text:style-name="P944">Priedas</text:p>
      <text:p text:style-name="P945">Papildyta priedu:</text:p>
      <text:p text:style-name="P946"><text:span text:style-name="T947">Nr.<text:s/></text:span><text:a xlink:href="https://www.e-tar.lt/portal/legalAct.html?documentId=6df71620ac6711eab9d9cd0c85e0b745" office:target-frame-name="_top" xlink:show="replace"><text:span text:style-name="T948">3D-434</text:span></text:a><text:span text:style-name="T949">, 2020-06-12, paskelbta TAR 2020-06-12, i. k. 2020-12885</text:span></text:p>
      <text:p text:style-name="P950">Priedo pakeitimai:</text:p>
      <text:p text:style-name="P951"><text:span text:style-name="T952">Nr.<text:s/></text:span><text:a xlink:href="https://www.e-tar.lt/portal/legalAct.html?documentId=0df878e0c1d311eba2bad9a0748ee64d" office:target-frame-name="_top" xlink:show="replace"><text:span text:style-name="T953">3D-347</text:span></text:a><text:span text:style-name="T954">, 2021-05-31, paskelbta TAR 2021-05-31,<text:s/></text:span><text:span text:style-name="T955">i. k. 2021-12102</text:span></text:p>
      <text:p text:style-name="P956"><text:span text:style-name="T957">Nr.<text:s/></text:span><text:a xlink:href="https://www.e-tar.lt/portal/legalAct.html?documentId=c2d2cd301b6311ec93af8a5fb475d9bd" office:target-frame-name="_top" xlink:show="replace"><text:span text:style-name="T958">3D-594</text:span></text:a><text:span text:style-name="T959">, 2021-09-22, paskelbta TAR 2021-09-22, i. k. 2021-19811</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žemės ūkio ministerija, Įsakymas</text:span></text:p>
      <text:p text:style-name="P969"><text:span text:style-name="T970">N</text:span><text:span text:style-name="T971">r.<text:s/></text:span><text:a xlink:href="https://www.e-tar.lt/portal/legalAct.html?documentId=d8d92300b10211e88f64a5ecc703f89b" office:target-frame-name="_top" xlink:show="replace"><text:span text:style-name="T972">3D-609</text:span></text:a><text:span text:style-name="T973">, 2018-09-05, paskelbta TAR 2018-09-06, i. k. 2018-14054</text:span></text:p>
      <text:p text:style-name="P974"><text:span text:style-name="T975">Dėl žemės ūkio ministro 2017 m. spalio 20 d. įsakymo Nr. 3D-667 „Dėl Lietuvos žuvininkystės<text:s/></text:span><text:span text:style-name="T976">sektoriaus 2014–2020 metų veiksmų programos penktojo Sąjungos prioriteto „Prekybos ir perdirbmo skatinimas“ priemonės „Žvejybos ir akvakultūros produktų perdirbimas“ įgyvendinimo supaprastintųjų taisyklių patvirtinimo“ pakeitimo</text:span></text:p>
      <text:p text:style-name="P977"/>
      <text:p text:style-name="P978"><text:span text:style-name="T979">2.</text:span></text:p>
      <text:p text:style-name="P980"><text:span text:style-name="T981">Lietuvos Respublikos že</text:span><text:span text:style-name="T982">mės ūkio ministerija, Įsakymas</text:span></text:p>
      <text:p text:style-name="P983"><text:span text:style-name="T984">Nr.<text:s/></text:span><text:a xlink:href="https://www.e-tar.lt/portal/legalAct.html?documentId=ca67ad40d39911e98c12b3138b15576c" office:target-frame-name="_top" xlink:show="replace"><text:span text:style-name="T985">3D-505</text:span></text:a><text:span text:style-name="T986">, 2019-09-10, paskelbta TAR 2019-09-10, i. k. 2019-14405</text:span></text:p>
      <text:p text:style-name="P987"><text:span text:style-name="T988">Dėl žemės ūkio ministro 2017 m. spalio 20 d. įsakymo Nr. 3D-</text:span><text:span text:style-name="T989">667 „Dėl Lietuvos žuvininkystės sektoriaus 2014–2020 metų veiksmų programos penktojo Sąjungos prioriteto „Prekybos ir perdirbimo skatinimas“ priemonės „Žvejybos ir akvakultūros produktų perdirbimas“ įgyvendinimo supaprastintųjų taisyklių patvirtinimo“ pake</text:span><text:span text:style-name="T990">itimo</text:span></text:p>
      <text:p text:style-name="P991"/>
      <text:p text:style-name="P992"><text:span text:style-name="T993">3.</text:span></text:p>
      <text:p text:style-name="P994"><text:span text:style-name="T995">Lietuvos Respublikos žemės ūkio ministerija, Įsakymas</text:span></text:p>
      <text:p text:style-name="P996"><text:span text:style-name="T997">Nr.<text:s/></text:span><text:a xlink:href="https://www.e-tar.lt/portal/legalAct.html?documentId=6df71620ac6711eab9d9cd0c85e0b745" office:target-frame-name="_top" xlink:show="replace"><text:span text:style-name="T998">3D-434</text:span></text:a><text:span text:style-name="T999">, 2020-06-12, paskelbta TAR 2020-06-12, i. k. 2020-12885</text:span></text:p>
      <text:p text:style-name="P1000"><text:span text:style-name="T1001">Dėl žemės ūkio ministro<text:s/></text:span><text:span text:style-name="T1002">2017 m. spalio 20 d. įsakymo Nr. 3D-667 „Dėl Lietuvos žuvininkystės sektoriaus 2014–2020 metų veiksmų programos penktojo sąjungos prioriteto „Prekybos ir perdirbmo skatinimas“ priemonės „Žvejybos ir akvakultūros produktų perdirbimas“ įgyvendinimo supaprast</text:span><text:span text:style-name="T1003">intųjų taisyklių patvirtinimo“ pakeitimo</text:span></text:p>
      <text:p text:style-name="P1004"/>
      <text:p text:style-name="P1005"><text:span text:style-name="T1006">4.</text:span></text:p>
      <text:p text:style-name="P1007"><text:span text:style-name="T1008">Lietuvos Respublikos žemės ūkio ministerija, Įsakymas</text:span></text:p>
      <text:p text:style-name="P1009"><text:span text:style-name="T1010">Nr.<text:s/></text:span><text:a xlink:href="https://www.e-tar.lt/portal/legalAct.html?documentId=0df878e0c1d311eba2bad9a0748ee64d" office:target-frame-name="_top" xlink:show="replace"><text:span text:style-name="T1011">3D-347</text:span></text:a><text:span text:style-name="T1012">, 2021-05-31, paskelbta TAR 2021-05-31, i. k. 202</text:span><text:span text:style-name="T1013">1-12102</text:span></text:p>
      <text:p text:style-name="P1014"><text:span text:style-name="T1015">Dėl žemės ūkio ministro 2017 m. spalio 20 d. įsakymo Nr. 3D-667 „Dėl Lietuvos žuvininkystės sektoriaus 2014–2020 metų veiksmų programos penktojo Sąjungos prioriteto „Prekybos ir perdirbimo skatinimas“ priemonės „Žvejybos ir akvakultūros produktų pe</text:span><text:span text:style-name="T1016">rdirbimas“ įgyvendinimo supaprastintųjų taisyklių patvirtinimo“ pakeitimo</text:span></text:p>
      <text:p text:style-name="P1017"/>
      <text:p text:style-name="P1018"><text:span text:style-name="T1019">5.</text:span></text:p>
      <text:p text:style-name="P1020"><text:span text:style-name="T1021">Lietuvos Respublikos žemės ūkio ministerija, Įsakymas</text:span></text:p>
      <text:p text:style-name="P1022"><text:span text:style-name="T1023">Nr.<text:s/></text:span><text:a xlink:href="https://www.e-tar.lt/portal/legalAct.html?documentId=c2d2cd301b6311ec93af8a5fb475d9bd" office:target-frame-name="_top" xlink:show="replace"><text:span text:style-name="T1024">3D-594</text:span></text:a><text:span text:style-name="T1025">, 2021-09-22,<text:s/></text:span><text:span text:style-name="T1026">paskelbta TAR 2021-09-22, i. k. 2021-19811</text:span></text:p>
      <text:p text:style-name="P1027"><text:span text:style-name="T1028">Dėl žemės ūkio ministro 2017 m. spalio 20 d. įsakymo Nr. 3D-667 „Dėl Lietuvos žuvininkystės sektoriaus 2014–2020 metų veiksmų programos penktojo Sąjungos prioriteto „Prekybos ir perdirbimo skatinimas“ priemonės „Ž</text:span><text:span text:style-name="T1029">vejybos ir akvakultūros produktų perdirbimas“ įgyvendinimo supaprastintųjų taisyklių patvirtinimo“ pakeitimo</text:span></text:p>
      <text:p text:style-name="P1030"/>
      <text:p text:style-name="P1031"><text:span text:style-name="T1032">6.</text:span></text:p>
      <text:p text:style-name="P1033"><text:span text:style-name="T1034">Lietuvos Respublikos žemės ūkio ministerija, Įsakymas</text:span></text:p>
      <text:p text:style-name="P1035"><text:span text:style-name="T1036">Nr.<text:s/></text:span><text:a xlink:href="https://www.e-tar.lt/portal/legalAct.html?documentId=b127d610962f11ecaf3aba0cb308998c" office:target-frame-name="_top" xlink:show="replace"><text:span text:style-name="T1037">3D-136</text:span></text:a><text:span text:style-name="T1038">, 2022-02-25, paskelbta TAR 2022-02-25, i. k. 2022-03749</text:span></text:p>
      <text:p text:style-name="P1039"><text:span text:style-name="T1040">Dėl žemės ūkio ministro 2017 m. spalio 20 d. įsakymo Nr. 3D-667 „Dėl Lietuvos žuvininkystės sektoriaus 2014–2020 metų veiksmų programos penktojo Sąjungos prioriteto „Prekybos ir pe</text:span><text:span text:style-name="T1041">rdirbimo skatinimas“ priemonės „Žvejybos ir akvakultūros produktų perdirbimas“ įgyvendinimo supaprastintųjų taisyklių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7</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9:30:00Z</meta:creation-date>
    <dc:date>2022-02-28T19:30:00Z</dc:date>
    <meta:template xlink:href="Normal.dotm" xlink:type="simple"/>
    <meta:editing-cycles>1</meta:editing-cycles>
    <meta:editing-duration>PT0S</meta:editing-duration>
    <meta:document-statistic meta:page-count="15" meta:paragraph-count="492" meta:word-count="6235" meta:character-count="51763" meta:row-count="902" meta:non-whitespace-character-count="46020"/>
  </office:meta>
</office:document-meta>
</file>