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="TimesNewRoman" style:font-name-complex="TimesNewRoma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/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10</text:span></text:p>
      <text:p text:style-name="P8"/>
      <text:p text:style-name="P9"><text:span text:style-name="T10">Įsakymas paskelbtas: TAR 2022-04-27, i. k. 2022-08574</text:span></text:p>
      <text:p text:style-name="P11"/>
      <text:p text:style-name="P12">Nauja redakcija nuo 2023-07-21:</text:p>
      <text:p text:style-name="Normal"><text:span text:style-name="T13">Nr.<text:s/></text:span><text:a xlink:href="https://www.e-tar.lt/portal/legalAct.html?documentId=c6a6626026f511ee9de9e7e0fd363afc" office:target-frame-name="_top" xlink:show="replace"><text:span text:style-name="T14">ĮV-612</text:span></text:a><text:span text:style-name="T15">, 2023-07-20, paskelbta<text:s/></text:span><text:span text:style-name="T16">TAR 2023-07-20, i. k. 2023-14905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2021–2030 METŲ LIETUVOS RESPUBLIKOS KULTŪROS MINISTERIJOS KULTŪROS IR KŪRYBINGUMO PLĖTROS PROGRAMOS PAŽANGOS PRIEMONĖS NR. 08-001-04-01-03 „INVESTICIJOS Į KULTŪROS IŠTE</text:span><text:span text:style-name="T23">KLIŲ SKAITMENINIMĄ IR PRIEINAMUMĄ</text:span><text:span text:style-name="T24">“ APRAŠO PATVIRTINIMO</text:span></text:p>
      <text:p text:style-name="P25"/>
      <text:p text:style-name="P26">2022 m. balandžio 27 d. Nr. ĮV-428</text:p>
      <text:p text:style-name="P27">Vilnius</text:p>
      <text:p text:style-name="P28"/>
      <text:p text:style-name="P29"/>
      <text:p text:style-name="P30"><text:span text:style-name="T31">Vadovaudamasis<text:s/></text:span><text:span text:style-name="T32">Strateginio valdymo metodikos, patvirtintos Lietuvos Respublikos Vyriausybės 2021 m. balandžio 28 d. nutarimu Nr. 292 „Dėl Strateginio valdy</text:span><text:span text:style-name="T33">mo metodikos patvirtinimo“</text:span><text:span text:style-name="T34"><text:s/>82 punktu<text:s/></text:span><text:span text:style-name="T35">ir įgyvendindamas 2021–2030 metų plėtros programos valdytojos Lietuvos Respublikos kultūros ministerijos kultūros ir kūrybingumo plėtros programą, patvirtintą Lietuvos Respublikos Vyriausybės 2021 m. rugsėjo 29 d. nutar</text:span><text:span text:style-name="T36">imu Nr. 781 „Dėl 2021–2030 metų<text:s/></text:span><text:soft-page-break/><text:span text:style-name="T37">Lietuvos Respublikos kultūros ministerijos kultūros ir kūrybingumo plėtros programos patvirtinimo“,</text:span></text:p>
      <text:p text:style-name="P38"><text:span text:style-name="T39">t v i r t i n u<text:s/></text:span><text:span text:style-name="T40">2021–2030 metų Lietuvos Respublikos kultūros ministerijos kultūros ir kūrybingumo plėtros programos<text:s/></text:span><text:span text:style-name="T41">pažangos priemonės Nr. </text:span><text:span text:style-name="T42">08-001-04-01-03 „Investicijos į kultūros išteklių skaitmeninimą ir prieinamumą</text:span><text:span text:style-name="T43">“ aprašą (pridedama)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/text:span><text:span text:style-name="T50"><text:tab/></text:span><text:span text:style-name="T51"><text:tab/>Simonas Kair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ažangos priemonės_aprašas, pagal ĮV-159</text:p>
      <text:p text:style-name="Normal"/>
      <text:p text:style-name="P54">0_Apraso 1 priedas_PFSA,<text:s/>pagal ĮV-159</text:p>
      <text:p text:style-name="Normal"/>
      <text:p text:style-name="P55">0_Apraso 2 priedas_PFSA, pagal ĮV-326</text:p>
      <text:p text:style-name="P56">Priedo pakeitimai:</text:p>
      <text:p text:style-name="P57"><text:span text:style-name="T58">Nr.<text:s/></text:span><text:a xlink:href="https://www.e-tar.lt/portal/legalAct.html?documentId=8201f010f66c11eeb15a8086c0c045d4" office:target-frame-name="_top" xlink:show="replace"><text:span text:style-name="T59">ĮV-326</text:span></text:a><text:span text:style-name="T60">, 2024-04-09, paskelbta TAR 2024-04-09, i. k. 2024-06670</text:span></text:p>
      <text:p text:style-name="Normal"/>
      <text:p text:style-name="P61">1 Apraso priedas_Reiksmingos zalos nedarymo aprasas, pagal ĮV-159</text:p>
      <text:p text:style-name="Normal"/>
      <text:p text:style-name="P62">2 Apraso priedas_irangos perdavimo sutvarkymui deklaracija, pagal ĮV-159</text:p>
      <text:p text:style-name="Normal"/>
      <text:p text:style-name="P63">3 Apraso priedas_Pazyma DU vertinimui, pagal ĮV-159</text:p>
      <text:p text:style-name="Normal"/>
      <text:p text:style-name="P64">4 priedas_PAK atitikties vertinimui, pagal ĮV-159</text:p>
      <text:p text:style-name="Normal"/>
      <text:p text:style-name="P65">5 priedas_Rodiklio<text:s/>R-08-001-04-01-03-07 kortele, pagal ĮV-159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kultūros ministerija, Įsakymas</text:span></text:p>
      <text:p text:style-name="P75"><text:span text:style-name="T76">Nr.<text:s/></text:span><text:a xlink:href="https://www.e-tar.lt/portal/legalAct.html?documentId=49f2b1b0dceb11ec8d9390588bf2de65" office:target-frame-name="_top" xlink:show="replace"><text:span text:style-name="T77">ĮV-502</text:span></text:a><text:span text:style-name="T78">, 2022-05-26, paskelbta TAR<text:s/></text:span><text:span text:style-name="T79">2022-05-26, i. k. 2022-11024</text:span></text:p>
      <text:p text:style-name="P80"><text:span text:style-name="T81">Dėl kultūros ministro 2022 m. balandžio 27 d. įsakymo Nr. ĮV-428 „Dėl 2021–2030 metų Lietuvos Respublikos kultūros ministerijos kultūros ir kūrybingumo plėtros programos pažangos priemonės Nr. 08-001-04-01-03 „Investicijos į ku</text:span><text:span text:style-name="T82">ltūros išteklių skaitmeninimą ir prieinamumą“ aprašo patvirtinimo“ pakeitimo</text:span></text:p>
      <text:p text:style-name="P83"/>
      <text:p text:style-name="P84"><text:span text:style-name="T85">2.</text:span></text:p>
      <text:p text:style-name="P86"><text:span text:style-name="T87">Lietuvos Respublikos kultūros ministerija, Įsakymas</text:span></text:p>
      <text:p text:style-name="P88"><text:span text:style-name="T89">Nr.<text:s/></text:span><text:a xlink:href="https://www.e-tar.lt/portal/legalAct.html?documentId=5f2c15800bee11edb4cae1b158f98ea5" office:target-frame-name="_top" xlink:show="replace"><text:span text:style-name="T90">ĮV-622</text:span></text:a><text:span text:style-name="T91">, 2022-07-19, p</text:span><text:span text:style-name="T92">askelbta TAR 2022-07-25, i. k. 2022-16091</text:span></text:p>
      <text:p text:style-name="P93"><text:span text:style-name="T94">Dėl kultūros ministro 2022 m. balandžio 27 d. įsakymo Nr. ĮV-428 „Dėl 2021–2030 metų Lietuvos Respublikos kultūros ministerijos kultūros ir kūrybingumo plėtros programos pažangos priemonės Nr. 08-001-04-01-03 „Inve</text:span><text:span text:style-name="T95">sticijos į kultūros išteklių skaitmeninimą ir prieinamumą“ aprašo ir projektų finansavimo sąlygų aprašų patvirtinimo“ pakeitimo</text:span></text:p>
      <text:p text:style-name="P96"/>
      <text:p text:style-name="P97"><text:span text:style-name="T98">3.</text:span></text:p>
      <text:p text:style-name="P99"><text:span text:style-name="T100">Lietuvos Respublikos kultūros ministerija, Įsakymas</text:span></text:p>
      <text:p text:style-name="P101"><text:span text:style-name="T102">Nr.<text:s/></text:span><text:a xlink:href="https://www.e-tar.lt/portal/legalAct.html?documentId=a306c5c0699f11edbc04912defe897d1" office:target-frame-name="_top" xlink:show="replace"><text:span text:style-name="T103">ĮV-911</text:span></text:a><text:span text:style-name="T104">, 2022-11-18, paskelbta TAR 2022-11-21, i. k. 2022-23389</text:span></text:p>
      <text:p text:style-name="P105"><text:span text:style-name="T106">Dėl kultūros ministro 2022 m. balandžio 27 d. įsakymo Nr. ĮV-428 „Dėl 2021–2030 metų Lietuvos Respublikos kultūros ministerijos kultūros ir kūrybingumo plėtros pro</text:span><text:span text:style-name="T107">gramos pažangos priemonės Nr. 08-001-04-01-03 „Investicijos į kultūros išteklių skaitmeninimą ir prieinamumą“ aprašo ir projektų finansavimo sąlygų aprašų patvirtinimo“ pakeitimo</text:span></text:p>
      <text:p text:style-name="P108"/>
      <text:p text:style-name="P109"><text:span text:style-name="T110">4.</text:span></text:p>
      <text:p text:style-name="P111"><text:span text:style-name="T112">Lietuvos Respublikos kultūros ministerija, Įsakymas</text:span></text:p>
      <text:p text:style-name="P113"><text:span text:style-name="T114">Nr.<text:s/></text:span><text:a xlink:href="https://www.e-tar.lt/portal/legalAct.html?documentId=c6a6626026f511ee9de9e7e0fd363afc" office:target-frame-name="_top" xlink:show="replace"><text:span text:style-name="T115">ĮV-612</text:span></text:a><text:span text:style-name="T116">, 2023-07-20, paskelbta TAR 2023-07-20, i. k. 2023-14905</text:span></text:p>
      <text:p text:style-name="P117"><text:span text:style-name="T118">Dėl kultūros ministro 2022 m. balandžio 27 d. įsakymo Nr. ĮV-428 „Dėl 2021–2030 metų Lietuvos Respublikos kultūr</text:span><text:span text:style-name="T119">os ministerijos kultūros ir kūrybingumo plėtros programos pažangos priemonės Nr. 08-001-04-01-03 „Investicijos į kultūros išteklių skaitmeninimą ir prieinamumą“ aprašo patvirtinimo“ pakeitimo</text:span></text:p>
      <text:p text:style-name="P120"/>
      <text:p text:style-name="P121"><text:span text:style-name="T122">5.</text:span></text:p>
      <text:p text:style-name="P123"><text:span text:style-name="T124">Lietuvos Respublikos kultūros ministerija, Įsakymas</text:span></text:p>
      <text:p text:style-name="P125"><text:span text:style-name="T126">Nr.<text:s/></text:span><text:a xlink:href="https://www.e-tar.lt/portal/legalAct.html?documentId=d3159fe0384611ee9de9e7e0fd363afc" office:target-frame-name="_top" xlink:show="replace"><text:span text:style-name="T127">ĮV-665</text:span></text:a><text:span text:style-name="T128">, 2023-08-11, paskelbta TAR 2023-08-11, i. k. 2023-16182</text:span></text:p>
      <text:p text:style-name="P129"><text:span text:style-name="T130">Dėl kultūros ministro 2022 m. balandžio 27 d. įsakymo Nr. ĮV-428 „Dėl 2021–2030 metų Lietuvos Res</text:span><text:span text:style-name="T131">publikos kultūros ministerijos kultūros ir kūrybingumo plėtros programos pažangos priemonės Nr. 08-001-04-01-03 „Investicijos į kultūros išteklių skaitmeninimą ir prieinamumą“ projektų finansavimo sąlygų aprašo patvirtinimo“ pakeitimo</text:span></text:p>
      <text:p text:style-name="P132"/>
      <text:p text:style-name="P133"><text:span text:style-name="T134">6.</text:span></text:p>
      <text:p text:style-name="P135"><text:span text:style-name="T136">Lietuvos Respubli</text:span><text:span text:style-name="T137">kos kultūros ministerija, Įsakymas</text:span></text:p>
      <text:p text:style-name="P138"><text:span text:style-name="T139">Nr.<text:s/></text:span><text:a xlink:href="https://www.e-tar.lt/portal/legalAct.html?documentId=7321eea0d0ac11eead77e967e3995264" office:target-frame-name="_top" xlink:show="replace"><text:span text:style-name="T140">ĮV-159</text:span></text:a><text:span text:style-name="T141">, 2024-02-21, paskelbta TAR 2024-02-21, i. k. 2024-03285</text:span></text:p>
      <text:p text:style-name="P142"><text:span text:style-name="T143">Dėl kultūros ministro 2022 m. balandžio 27 d. įsakymo Nr</text:span><text:span text:style-name="T144">. ĮV-428 „Dėl 2021–2030 metų Lietuvos Respublikos kultūros ministerijos kultūros ir kūrybingumo plėtros programos pažangos priemonės Nr. 08-001-04-01-03 „Investicijos į kultūros išteklių skaitmeninimą ir prieinamumą“ aprašo patvirtinimo“ pakeitimo</text:span></text:p>
      <text:p text:style-name="P145"/>
      <text:p text:style-name="P146"><text:span text:style-name="T147">7.</text:span></text:p>
      <text:p text:style-name="P148"><text:span text:style-name="T149">Lietuvos Respublikos kultūros ministerija, Įsakymas</text:span></text:p>
      <text:p text:style-name="P150"><text:span text:style-name="T151">Nr.<text:s/></text:span><text:a xlink:href="https://www.e-tar.lt/portal/legalAct.html?documentId=8201f010f66c11eeb15a8086c0c045d4" office:target-frame-name="_top" xlink:show="replace"><text:span text:style-name="T152">ĮV-326</text:span></text:a><text:span text:style-name="T153">, 2024-04-09, paskelbta TAR 2024-04-09, i. k. 2024-06670</text:span></text:p>
      <text:p text:style-name="P154"><text:span text:style-name="T155">Dėl kultūros ministro 2022 m. balandžio</text:span><text:span text:style-name="T156"><text:s/>27 d. įsakymo Nr. ĮV-428 „Dėl 2021–2030 metų Lietuvos Respublikos kultūros ministerijos kultūros ir kūrybingumo plėtros programos pažangos priemonės Nr. 08-001-04-01-03 „Investicijos į kultūros išteklių skaitmeninimą ir prieinamumą“ aprašo patvirtinimo“ p</text:span><text:span text:style-name="T157">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4-10T05:42:00Z</meta:creation-date>
    <dc:date>2024-04-10T05:42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90" meta:character-count="5834" meta:row-count="137" meta:non-whitespace-character-count="5082"/>
  </office:meta>
</office:document-meta>
</file>