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style:vertical-align="middle"/>
      <style:text-properties style:font-size-complex="12pt"/>
    </style:style>
    <style:style style:name="P27" style:parent-style-name="Normal" style:family="paragraph">
      <style:paragraph-properties fo:text-align="center" style:vertical-align="middle"/>
      <style:text-properties style:font-size-complex="12pt"/>
    </style:style>
    <style:style style:name="P28" style:parent-style-name="Normal" style:family="paragraph">
      <style:paragraph-properties fo:text-align="center" style:vertical-align="middle"/>
      <style:text-properties style:font-size-complex="12pt"/>
    </style:style>
    <style:style style:name="P29" style:parent-style-name="Normal" style:family="paragraph">
      <style:paragraph-properties fo:text-align="justify" style:vertical-align="middle"/>
      <style:text-properties style:font-size-complex="12pt"/>
    </style:style>
    <style:style style:name="P30" style:parent-style-name="Normal" style:family="paragraph">
      <style:paragraph-properties fo:text-align="justify" style:vertical-align="middle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689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text-indent="0.689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6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middle" fo:text-indent="0.6895in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3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5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11-22 iki 2023-07-20</text:span></text:p>
      <text:p text:style-name="P6"/>
      <text:p text:style-name="P7"><text:span text:style-name="T8">Įsakymas paskelbtas: TAR 2022-04-27, i. k. 2022-08574</text:span></text:p>
      <text:p text:style-name="P9"/>
      <text:p text:style-name="P10">Nauja redakcija nuo 2022-05-27:</text:p>
      <text:p text:style-name="Normal"><text:span text:style-name="T11">Nr.<text:s/></text:span><text:a xlink:href="https://www.e-tar.lt/portal/legalAct.html?documentId=49f2b1b0dceb11ec8d9390588bf2de65" office:target-frame-name="_top" xlink:show="replace"><text:span text:style-name="T12">ĮV-502</text:span></text:a><text:span text:style-name="T13">,<text:s/></text:span><text:span text:style-name="T14">2022-05-26, paskelbta TAR 2022-05-26, i. k. 2022-11024</text:span></text:p>
      <text:p text:style-name="P15"/>
      <text:p text:style-name="P16">LIETUVOS RESPUBLIKOS KULTŪROS MINISTRAS</text:p>
      <text:p text:style-name="P17"/>
      <text:p text:style-name="P18">ĮSAKYMAS</text:p>
      <text:p text:style-name="P19"><text:span text:style-name="T20">DĖL 2021–2030 METŲ LIETUVOS RESPUBLIKOS KULTŪROS MINISTERIJOS KULTŪROS IR KŪRYBINGUMO PLĖTROS PROGRAMOS PAŽANGOS PRIEMONĖS NR.</text:span><text:span text:style-name="T21"> </text:span><text:span text:style-name="T22">08-001-04-01-03</text:span><text:span text:style-name="T23"> </text:span><text:span text:style-name="T24">„INVEST</text:span><text:span text:style-name="T25">ICIJOS Į KULTŪROS IŠTEKLIŲ SKAITMENINIMĄ IR PRIEINAMUMĄ“ APRAŠO IR PROJEKTŲ FINANSAVIMO SĄLYGŲ APRAŠŲ PATVIRTINIMO</text:span></text:p>
      <text:p text:style-name="P26"/>
      <text:p text:style-name="P27">2022 m. balandžio 27 d. Nr. ĮV-428</text:p>
      <text:p text:style-name="P28">Vilnius</text:p>
      <text:p text:style-name="P29"/>
      <text:p text:style-name="P30"/>
      <text:p text:style-name="P31"><text:span text:style-name="T32">Vadovaudamasis Strateginio valdymo metodikos, patvirtintos Lietuvos Respublikos Vyriausybės 202</text:span><text:span text:style-name="T33">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4">1</text:span><text:span text:style-name="T35"> strai</text:span><text:span text:style-name="T36">psnio 3 dalies įgyvendinimo“, 87 punktu ir įgyvendindamas 2021–2030 metų plėtros programos valdytojos Lietuvos Respublikos kultūros ministerijos kultūros ir kūrybingumo plėtros programą, patvirtintą Lietuvos Respublikos Vyriausybės 2021 m. rugsėjo 29 d. nu</text:span><text:span text:style-name="T37">tarimu Nr. 781 „Dėl 2021–2030 metų<text:s/></text:span><text:soft-page-break/><text:span text:style-name="T38">Lietuvos Respublikos kultūros ministerijos kultūros ir kūrybingumo plėtros programos patvirtinimo“,</text:span></text:p>
      <text:p text:style-name="P39"><text:span text:style-name="T40">t v i r t i n u pridedamus:<text:s/></text:span></text:p>
      <text:p text:style-name="P41"><text:span text:style-name="T42">1</text:span><text:span text:style-name="T43">.<text:s/></text:span><text:span text:style-name="T44">2021–2030 metų Lietuvos Respublikos kultūros ministerijos kultūros ir kūrybingumo<text:s/></text:span><text:span text:style-name="T45">plėtros programos pažangos priemonės Nr. </text:span><text:span text:style-name="T46">08-001-04-01-03 „Investicijos į kultūros išteklių skaitmeninimą ir prieinamumą“</text:span><text:span text:style-name="T47"> aprašą.</text:span><text:span text:style-name="T48"><text:s/></text:span></text:p>
      <text:p text:style-name="P49">2. P<text:span text:style-name="T50">lėtros programos pažangos priemonės Nr. 08-001-04-01-03 „Investicijos į kultūros išteklių skaitmeninimą ir prieinamumą</text:span><text:span text:style-name="T51">“ projektų finansavimo sąlygų aprašą Nr. 1</text:span>.<text:s/></text:p>
      <text:p text:style-name="P52"/>
      <text:p text:style-name="P53"/>
      <text:p text:style-name="P54"/>
      <text:p text:style-name="P55"><text:span text:style-name="T56">Kultūros ministras</text:span><text:span text:style-name="T57"><text:tab/></text:span><text:span text:style-name="T58"><text:tab/></text:span><text:span text:style-name="T59"><text:tab/>Simonas Kairys</text:span>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ažangos priemonės 4.1.3 aprašas</text:p>
      <text:p text:style-name="P62">Priedo pakeitimai:</text:p>
      <text:p text:style-name="P63"><text:span text:style-name="T64">Nr.<text:s/></text:span><text:a xlink:href="https://www.e-tar.lt/portal/legalAct.html?documentId=a306c5c0699f11edbc04912defe897d1" office:target-frame-name="_top" xlink:show="replace"><text:span text:style-name="T65">ĮV-911</text:span></text:a><text:span text:style-name="T66">, 2022-11-18, paskelbta TAR 2022-11-21, i. k. 2022-23389</text:span></text:p>
      <text:p text:style-name="Normal"/>
      <text:p text:style-name="P67">Plėtros programos pažangos priemonės Nr. 08-001-04-01-03 „Investicijos į kultūros išteklių<text:s/>skaitmeninimą ir prieinamumą“ projektų finansavimo sąlygų aprašas Nr. 1. Keistas pagal ĮV-911</text:p>
      <text:p text:style-name="P68">Papildyta priedu:</text:p>
      <text:p text:style-name="P69"><text:span text:style-name="T70">Nr.<text:s/></text:span><text:a xlink:href="https://www.e-tar.lt/portal/legalAct.html?documentId=49f2b1b0dceb11ec8d9390588bf2de65" office:target-frame-name="_top" xlink:show="replace"><text:span text:style-name="T71">ĮV-502</text:span></text:a><text:span text:style-name="T72">, 2022-05-26, paskelbta TAR 2022-05-</text:span><text:span text:style-name="T73">26, i. k. 2022-11024</text:span></text:p>
      <text:p text:style-name="P74">Priedo pakeitimai:</text:p>
      <text:p text:style-name="P75"><text:span text:style-name="T76">Nr.<text:s/></text:span><text:a xlink:href="https://www.e-tar.lt/portal/legalAct.html?documentId=5f2c15800bee11edb4cae1b158f98ea5" office:target-frame-name="_top" xlink:show="replace"><text:span text:style-name="T77">ĮV-622</text:span></text:a><text:span text:style-name="T78">, 2022-07-19, paskelbta TAR 2022-07-25, i. k. 2022-16091</text:span></text:p>
      <text:soft-page-break/>
      <text:p text:style-name="P79"><text:span text:style-name="T80">Nr.<text:s/></text:span><text:a xlink:href="https://www.e-tar.lt/portal/legalAct.html?documentId=a306c5c0699f11edbc04912defe897d1" office:target-frame-name="_top" xlink:show="replace"><text:span text:style-name="T81">ĮV-911</text:span></text:a><text:span text:style-name="T82">, 2022-11-18, paskelbta TAR 2022-11-21, i. k. 2022-2338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kultūros ministerija, Įsakymas</text:span></text:p>
      <text:p text:style-name="P92"><text:span text:style-name="T93">Nr.<text:s/></text:span><text:a xlink:href="https://www.e-tar.lt/portal/legalAct.html?documentId=49f2b1b0dceb11ec8d9390588bf2de65" office:target-frame-name="_top" xlink:show="replace"><text:span text:style-name="T94">ĮV-502</text:span></text:a><text:span text:style-name="T95">, 2022-05-26, paskelbta TAR 2022-05-26, i. k. 2022-11024</text:span></text:p>
      <text:p text:style-name="P96"><text:span text:style-name="T97">Dėl kultūros ministro 2022 m. balandžio 27 d. įsakymo Nr. ĮV-428 „Dėl 2021–2030 metų Lietuvos Respublikos kultūros ministerijos kultūros ir kūrybingumo plėtros pr</text:span><text:span text:style-name="T98">ogramos pažangos priemonės Nr. 08-001-04-01-03 „Investicijos į kultūros išteklių skaitmeninimą ir prieinamumą“ aprašo patvirtinimo“ pakeitimo</text:span></text:p>
      <text:p text:style-name="P99"/>
      <text:p text:style-name="P100"><text:span text:style-name="T101">2.</text:span></text:p>
      <text:p text:style-name="P102"><text:span text:style-name="T103">Lietuvos Respublikos kultūros ministerija, Įsakymas</text:span></text:p>
      <text:p text:style-name="P104"><text:span text:style-name="T105">Nr.<text:s/></text:span><text:a xlink:href="https://www.e-tar.lt/portal/legalAct.html?documentId=5f2c15800bee11edb4cae1b158f98ea5" office:target-frame-name="_top" xlink:show="replace"><text:span text:style-name="T106">ĮV-622</text:span></text:a><text:span text:style-name="T107">, 2022-07-19, paskelbta TAR 2022-07-25, i. k. 2022-16091</text:span></text:p>
      <text:p text:style-name="P108"><text:span text:style-name="T109">Dėl kultūros ministro 2022 m. balandžio 27 d. įsakymo Nr. ĮV-428 „Dėl 2021–2030 metų Lietuvos Res</text:span><text:span text:style-name="T110">publikos kultūros ministerijos kultūros ir kūrybingumo plėtros programos pažangos priemonės Nr. 08-001-04-01-03 „Investicijos į kultūros išteklių skaitmeninimą ir prieinamumą“ aprašo ir projektų finansavimo sąlygų aprašų patvirtinimo“ pakeitimo</text:span></text:p>
      <text:p text:style-name="P111"/>
      <text:p text:style-name="P112"><text:span text:style-name="T113">3.</text:span></text:p>
      <text:p text:style-name="P114"><text:span text:style-name="T115">Lietuvo</text:span><text:span text:style-name="T116">s Respublikos kultūros ministerija, Įsakymas</text:span></text:p>
      <text:p text:style-name="P117"><text:span text:style-name="T118">Nr.<text:s/></text:span><text:a xlink:href="https://www.e-tar.lt/portal/legalAct.html?documentId=a306c5c0699f11edbc04912defe897d1" office:target-frame-name="_top" xlink:show="replace"><text:span text:style-name="T119">ĮV-911</text:span></text:a><text:span text:style-name="T120">, 2022-11-18, paskelbta TAR 2022-11-21, i. k. 2022-23389</text:span></text:p>
      <text:p text:style-name="P121"><text:span text:style-name="T122">Dėl kultūros ministro 2022 m. balandžio 27 d.<text:s/></text:span><text:span text:style-name="T123">įsakymo Nr. ĮV-428 „Dėl 2021–2030 metų Lietuvos Respublikos kultūros ministerijos kultūros ir kūrybingumo plėtros programos pažangos priemonės Nr. 08-001-04-01-03 „Investicijos į kultūros išteklių skaitmeninimą ir prieinamumą“ aprašo ir projektų finansavim</text:span><text:span text:style-name="T124">o sąlygų apraš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3-07-21T07:22:00Z</meta:creation-date>
    <dc:date>2023-07-21T07:22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547" meta:character-count="4467" meta:row-count="98" meta:non-whitespace-character-count="3953"/>
  </office:meta>
</office:document-meta>
</file>