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="TimesNewRoman" style:font-name-complex="TimesNewRoma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/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22 iki 2024-04-09</text:span></text:p>
      <text:p text:style-name="P8"/>
      <text:p text:style-name="P9"><text:span text:style-name="T10">Įsakymas paskelbtas: TAR 2022-04-27, i. k. 2022-08574</text:span></text:p>
      <text:p text:style-name="P11"/>
      <text:p text:style-name="P12">Nauja redakcija nuo 2023-07-21:</text:p>
      <text:p text:style-name="Normal"><text:span text:style-name="T13">Nr.<text:s/></text:span><text:a xlink:href="https://www.e-tar.lt/portal/legalAct.html?documentId=c6a6626026f511ee9de9e7e0fd363afc" office:target-frame-name="_top" xlink:show="replace"><text:span text:style-name="T14">ĮV-612</text:span></text:a><text:span text:style-name="T15">,<text:s/></text:span><text:span text:style-name="T16">2023-07-20, paskelbta TAR 2023-07-20, i. k. 2023-14905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2021–2030 METŲ LIETUVOS RESPUBLIKOS KULTŪROS MINISTERIJOS KULTŪROS IR KŪRYBINGUMO PLĖTROS PROGRAMOS PAŽANGOS PRIEMONĖS NR. 08-001-04-01-03 „INVEST</text:span><text:span text:style-name="T23">ICIJOS Į KULTŪROS IŠTEKLIŲ SKAITMENINIMĄ IR PRIEINAMUMĄ</text:span><text:span text:style-name="T24">“ APRAŠO PATVIRTINIMO</text:span></text:p>
      <text:p text:style-name="P25"/>
      <text:p text:style-name="P26">2022 m. balandžio 27 d. Nr. ĮV-428</text:p>
      <text:p text:style-name="P27">Vilnius</text:p>
      <text:p text:style-name="P28"/>
      <text:p text:style-name="P29"/>
      <text:p text:style-name="P30"><text:span text:style-name="T31">Vadovaudamasis<text:s/></text:span><text:span text:style-name="T32">Strateginio valdymo metodikos, patvirtintos Lietuvos Respublikos Vyriausybės 2021 m. balandžio 28 d. nutarimu Nr. 292<text:s/></text:span><text:span text:style-name="T33">„Dėl Strateginio valdymo metodikos patvirtinimo“</text:span><text:span text:style-name="T34"><text:s/>82 punktu<text:s/></text:span><text:span text:style-name="T35">ir įgyvendindamas 2021–2030 metų plėtros programos valdytojos Lietuvos Respublikos kultūros ministerijos kultūros ir kūrybingumo plėtros programą, patvirtintą Lietuvos Respublikos Vyriausybės 2021<text:s/></text:span><text:span text:style-name="T36">m. rugsėjo 29 d. nutarimu Nr. 781 „Dėl 2021–2030 metų<text:s/></text:span><text:soft-page-break/><text:span text:style-name="T37">Lietuvos Respublikos kultūros ministerijos kultūros ir kūrybingumo plėtros programos patvirtinimo“,</text:span></text:p>
      <text:p text:style-name="P38"><text:span text:style-name="T39">t v i r t i n u<text:s/></text:span><text:span text:style-name="T40">2021–2030 metų Lietuvos Respublikos kultūros ministerijos kultūros ir kūrybingumo<text:s/></text:span><text:span text:style-name="T41">plėtros programos pažangos priemonės Nr. </text:span><text:span text:style-name="T42">08-001-04-01-03 „Investicijos į kultūros išteklių skaitmeninimą ir prieinamumą</text:span><text:span text:style-name="T43">“ aprašą (pridedama)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/text:span><text:span text:style-name="T50"><text:tab/></text:span><text:span text:style-name="T51"><text:tab/>Simonas Kair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ažangos priemonės_aprašas, pagal ĮV-159</text:p>
      <text:p text:style-name="Normal"/>
      <text:p text:style-name="P54">0_Apraso 1 priedas_PFSA, pagal ĮV-159</text:p>
      <text:p text:style-name="Normal"/>
      <text:p text:style-name="P55">0_Apraso 2 priedas_PFSA, pagal ĮV-159</text:p>
      <text:p text:style-name="Normal"/>
      <text:p text:style-name="P56">1 Apraso priedas_Reiksmingos zalos nedarymo aprasas, pagal ĮV-159</text:p>
      <text:p text:style-name="Normal"/>
      <text:p text:style-name="P57">2 Apraso priedas_irangos perdavimo sutvarkymui deklaracija, pagal ĮV-159</text:p>
      <text:p text:style-name="Normal"/>
      <text:p text:style-name="P58">3 Apraso priedas_Pazyma DU vertinimui, pagal ĮV-159</text:p>
      <text:p text:style-name="Normal"/>
      <text:p text:style-name="P59">4 priedas_PAK atitikties vertinimui, pagal ĮV-159</text:p>
      <text:p text:style-name="Normal"/>
      <text:p text:style-name="P60">5 priedas_Rodiklio R-08-001-04-01-03-07 kortele, pagal ĮV-159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kultūros ministerija, Įsakymas</text:span></text:p>
      <text:p text:style-name="P70"><text:span text:style-name="T71">Nr.<text:s/></text:span><text:a xlink:href="https://www.e-tar.lt/portal/legalAct.html?documentId=49f2b1b0dceb11ec8d9390588bf2de65" office:target-frame-name="_top" xlink:show="replace"><text:span text:style-name="T72">ĮV-502</text:span></text:a><text:span text:style-name="T73">, 2022-05-26, paskelbta TAR 2022-05-26, i. k. 2022-11024</text:span></text:p>
      <text:p text:style-name="P74"><text:span text:style-name="T75">Dėl kultūros ministro 2022 m. balandžio 27 d. įsakymo Nr. ĮV-428 „Dėl 2021–2030 metų Lietuvos Res</text:span><text:span text:style-name="T76">publikos kultūros ministerijos kultūros ir kūrybingumo plėtros programos pažangos priemonės Nr. 08-001-04-01-03 „Investicijos į kultūros išteklių skaitmeninimą ir prieinamumą“ aprašo patvirtinimo“ pakeitimo</text:span></text:p>
      <text:p text:style-name="P77"/>
      <text:p text:style-name="P78"><text:span text:style-name="T79">2.</text:span></text:p>
      <text:p text:style-name="P80"><text:span text:style-name="T81">Lietuvos Respublikos kultūros ministerija, Įs</text:span><text:span text:style-name="T82">akymas</text:span></text:p>
      <text:p text:style-name="P83"><text:span text:style-name="T84">Nr.<text:s/></text:span><text:a xlink:href="https://www.e-tar.lt/portal/legalAct.html?documentId=5f2c15800bee11edb4cae1b158f98ea5" office:target-frame-name="_top" xlink:show="replace"><text:span text:style-name="T85">ĮV-622</text:span></text:a><text:span text:style-name="T86">, 2022-07-19, paskelbta TAR 2022-07-25, i. k. 2022-16091</text:span></text:p>
      <text:p text:style-name="P87"><text:span text:style-name="T88">Dėl kultūros ministro 2022 m. balandžio 27 d. įsakymo Nr. ĮV-428 „Dėl 2021–2030 metų</text:span><text:span text:style-name="T89"><text:s/>Lietuvos Respublikos kultūros ministerijos kultūros ir kūrybingumo plėtros programos pažangos priemonės Nr. 08-001-04-01-03 „Investicijos į kultūros išteklių skaitmeninimą ir prieinamumą“ aprašo ir projektų finansavimo sąlygų aprašų patvirtinimo“ pakeitim</text:span><text:span text:style-name="T90">o</text:span></text:p>
      <text:p text:style-name="P91"/>
      <text:p text:style-name="P92"><text:span text:style-name="T93">3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a306c5c0699f11edbc04912defe897d1" office:target-frame-name="_top" xlink:show="replace"><text:span text:style-name="T98">ĮV-911</text:span></text:a><text:span text:style-name="T99">, 2022-11-18, paskelbta TAR 2022-11-21, i. k. 2022-23389</text:span></text:p>
      <text:p text:style-name="P100"><text:span text:style-name="T101">Dėl kultūros ministro 2022 m. bal</text:span><text:span text:style-name="T102">andžio 27 d. įsakymo Nr. ĮV-428 „Dėl 2021–2030 metų Lietuvos Respublikos kultūros ministerijos kultūros ir kūrybingumo plėtros programos pažangos priemonės Nr. 08-001-04-01-03 „Investicijos į kultūros išteklių skaitmeninimą ir prieinamumą“ aprašo ir projek</text:span><text:span text:style-name="T103">tų finansavimo sąlygų aprašų patvirtinimo“ pakeitimo</text:span></text:p>
      <text:p text:style-name="P104"/>
      <text:p text:style-name="P105"><text:span text:style-name="T106">4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c6a6626026f511ee9de9e7e0fd363afc" office:target-frame-name="_top" xlink:show="replace"><text:span text:style-name="T111">ĮV-612</text:span></text:a><text:span text:style-name="T112">, 2023-07-20, paskelbta TAR 2023-07-20,</text:span><text:span text:style-name="T113"><text:s/>i. k. 2023-14905</text:span></text:p>
      <text:p text:style-name="P114"><text:span text:style-name="T115">Dėl kultūros ministro 2022 m. balandžio 27 d. įsakymo Nr. ĮV-428 „Dėl 2021–2030 metų Lietuvos Respublikos kultūros ministerijos kultūros ir kūrybingumo plėtros programos pažangos priemonės Nr. 08-001-04-01-03 „Investicijos į kultūros ište</text:span><text:span text:style-name="T116">klių skaitmeninimą ir prieinamumą“ aprašo patvirtinimo“ pakeitimo</text:span></text:p>
      <text:p text:style-name="P117"/>
      <text:p text:style-name="P118"><text:span text:style-name="T119">5.</text:span></text:p>
      <text:p text:style-name="P120"><text:span text:style-name="T121">Lietuvos Respublikos kultūros ministerija, Įsakymas</text:span></text:p>
      <text:p text:style-name="P122"><text:span text:style-name="T123">Nr.<text:s/></text:span><text:a xlink:href="https://www.e-tar.lt/portal/legalAct.html?documentId=d3159fe0384611ee9de9e7e0fd363afc" office:target-frame-name="_top" xlink:show="replace"><text:span text:style-name="T124">ĮV-665</text:span></text:a><text:span text:style-name="T125">, 2023-08-11, paskelbta TA</text:span><text:span text:style-name="T126">R 2023-08-11, i. k. 2023-16182</text:span></text:p>
      <text:p text:style-name="P127"><text:span text:style-name="T128">Dėl kultūros ministro 2022 m. balandžio 27 d. įsakymo Nr. ĮV-428 „Dėl 2021–2030 metų Lietuvos Respublikos kultūros ministerijos kultūros ir kūrybingumo plėtros programos pažangos priemonės Nr. 08-001-04-01-03 „Investicijos į<text:s/></text:span><text:span text:style-name="T129">kultūros išteklių skaitmeninimą ir prieinamumą“ projektų finansavimo sąlygų aprašo patvirtinimo“ pakeitimo</text:span></text:p>
      <text:p text:style-name="P130"/>
      <text:p text:style-name="P131"><text:span text:style-name="T132">6.</text:span></text:p>
      <text:p text:style-name="P133"><text:span text:style-name="T134">Lietuvos Respublikos kultūros ministerija, Įsakymas</text:span></text:p>
      <text:p text:style-name="P135"><text:span text:style-name="T136">Nr.<text:s/></text:span><text:a xlink:href="https://www.e-tar.lt/portal/legalAct.html?documentId=7321eea0d0ac11eead77e967e3995264" office:target-frame-name="_top" xlink:show="replace"><text:span text:style-name="T137">ĮV-159</text:span></text:a><text:span text:style-name="T138">, 2024-02-21, paskelbta TAR 2024-02-21, i. k. 2024-03285</text:span></text:p>
      <text:p text:style-name="P139"><text:span text:style-name="T140">Dėl kultūros ministro 2022 m. balandžio 27 d. įsakymo Nr. ĮV-428 „Dėl 2021–2030 metų Lietuvos Respublikos kultūros ministerijos kultūros ir kūrybingumo plėtros programos pažangos priem</text:span><text:span text:style-name="T141">onės Nr. 08-001-04-01-03 „Investicijos į kultūros išteklių skaitmeninimą ir prieinamumą“ apraš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4-10T05:41:00Z</meta:creation-date>
    <dc:date>2024-04-10T05:41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45" meta:character-count="5137" meta:row-count="151" meta:non-whitespace-character-count="4533"/>
  </office:meta>
</office:document-meta>
</file>