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  <style:text-properties style:font-name-asian="Calibri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26</text:span></text:p>
      <text:p text:style-name="P8"/>
      <text:p text:style-name="P9"><text:span text:style-name="T10">Dekretas paskelbtas: TAR 2014-11-21, i. k. 2014-1729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KREIPIMOSI Į TEISĖJŲ TARYBĄ</text:p>
      <text:p text:style-name="P22"/>
      <text:p text:style-name="P23">2014 m. lapkričio 21 d. Nr. 1K-146</text:p>
      <text:p text:style-name="P24">Vilnius</text:p>
      <text:p text:style-name="P25"/>
      <text:p text:style-name="P26"/>
      <text:p text:style-name="P27"><text:span text:style-name="T28">1</text:span><text:span text:style-name="T29"><text:s/>straipsnis.</text:span></text:p>
      <text:p text:style-name="P30"><text:span text:style-name="T31">Vadovaudamasi<text:s/></text:span><text:span text:style-name="T32">Lietuvos Respublikos Konstitucijos 112 straipsnio 5 dalimi,</text:span></text:p>
      <text:p text:style-name="P33">p r a š a u Teisėjų tarybą patarti:</text:p>
      <text:p text:style-name="P34"><text:span text:style-name="T35">1</text:span><text:span text:style-name="T36">) dėl Beatričės BAKANAUSKAITĖS skyrimo Panevėžio miesto apylinkės teismo teisėja;</text:span></text:p>
      <text:p text:style-name="P37"><text:span text:style-name="T38">2</text:span><text:span text:style-name="T39">) dėl Jūratės BLIZNIKAITĖS-POVILANSKIENĖS skyrimo Alytaus rajono apyli</text:span><text:span text:style-name="T40">nkės teismo teisėja;</text:span></text:p>
      <text:p text:style-name="P41"><text:span text:style-name="T42">3</text:span><text:span text:style-name="T43">) dėl Prienų rajono apylinkės teismo teisėjos Ingos LIUBINIENĖS perkėlimo į Alytaus rajono apylinkės teismą;</text:span></text:p>
      <text:p text:style-name="P44"><text:span text:style-name="T45">4</text:span><text:span text:style-name="T46">) dėl Kauno apylinkės teismo teisėjos Virginijos ŠEŠKUVIENĖS perkėlimo į Marijampolės rajono apylinkės teismą;</text:span></text:p>
      <text:p text:style-name="P47"><text:span text:style-name="T48">5</text:span><text:span text:style-name="T49">) dėl Vilkaviškio rajono apylinkės teismo teisėjos Aksinijos ŽEMANTAUSKIENĖS perkėlimo į Marijampolės rajono apylinkės teismą.</text:span><text:s/></text:p>
      <text:p text:style-name="P50">Straipsnio pakeitimai:</text:p>
      <text:p text:style-name="P51"><text:span text:style-name="T52">Nr.<text:s/></text:span><text:a xlink:href="https://www.e-tar.lt/portal/legalAct.html?documentId=2c931910749e11e4a01ea02952726324" office:target-frame-name="_top" xlink:show="replace"><text:span text:style-name="T53">1K-147</text:span></text:a><text:span text:style-name="T54">, 2014-11-25, paskelbta TAR 2014-11-26, i. k. 2014-17962</text:span></text:p>
      <text:p text:style-name="Normal"/>
      <text:p text:style-name="P55"/>
      <text:p text:style-name="P56"/>
      <text:p text:style-name="P57"/>
      <text:p text:style-name="P58"/>
      <text:p text:style-name="P59"><text:span text:style-name="T60">Respublikos Prezidentė</text:span><text:span text:style-name="T61"><text:tab/>Dalia Grybauskait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Prezidentas, Dekretas</text:span></text:p>
      <text:p text:style-name="P71"><text:span text:style-name="T72">Nr.<text:s/></text:span><text:a xlink:href="https://www.e-tar.lt/portal/legalAct.html?documentId=2c931910749e11e4a01ea02952726324" office:target-frame-name="_top" xlink:show="replace"><text:span text:style-name="T73">1K-147</text:span></text:a><text:span text:style-name="T74">, 2014-11-25, paskelbta TAR 2014-11-26, i. k. 2014-17962</text:span></text:p>
      <text:p text:style-name="P75"><text:span text:style-name="T76">Dėl Lietuvos Respublikos Prezidento 2014 m. lapkričio 21 d. dekreto Nr. 1K-146 „Dėl kreipimosi į<text:s/></text:span><text:span text:style-name="T77">Teisėjų tarybą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8T07:40:00Z</meta:creation-date>
    <dc:date>2014-12-08T07:40:00Z</dc:date>
    <meta:print-date>2014-11-21T06:4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1" meta:character-count="1456" meta:row-count="86" meta:non-whitespace-character-count="1293"/>
  </office:meta>
</office:document-meta>
</file>