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vertical-align="middle" fo:line-height="120%"/>
      <style:text-properties fo:font-weight="bold" style:font-weight-asian="bold" fo:color="#000000" style:font-size-complex="12pt" style:language-asian="lt" style:country-asian="LT" fo:hyphenate="false"/>
    </style:style>
    <style:style style:name="P28"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30"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31" style:parent-style-name="Normal" style:family="paragraph">
      <style:paragraph-properties fo:keep-with-next="always" fo:widows="0" fo:orphans="0" fo:text-align="center" style:vertical-align="middle" fo:line-height="120%"/>
      <style:text-properties fo:color="#000000" style:font-size-complex="12pt" style:language-asian="lt" style:country-asian="LT" fo:hyphenate="false"/>
    </style:style>
    <style:style style:name="P32" style:parent-style-name="Normal" style:family="paragraph">
      <style:paragraph-properties fo:widows="0" fo:orphans="0"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4"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6" style:parent-style-name="Normal" style:family="paragraph">
      <style:paragraph-properties fo:break-before="page"/>
    </style:style>
    <style:style style:name="P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widows="0" fo:orphans="0" fo:text-align="center" style:vertical-align="middle" fo:line-height="12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24%" fo:text-indent="0.197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24%" fo:text-indent="0.197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24%" fo:text-indent="0.197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P115" style:parent-style-name="Normal" style:family="paragraph">
      <style:paragraph-properties fo:keep-together="always" fo:widows="0" fo:orphans="0" fo:text-align="center" style:vertical-align="middle" fo:line-height="120%"/>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24%"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24%"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24%"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24%"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24%" fo:text-indent="0.2166in"/>
      <style:text-properties fo:hyphenate="false"/>
    </style:style>
    <style:style style:name="P188" style:parent-style-name="Normal" style:family="paragraph">
      <style:paragraph-properties fo:keep-together="always" fo:widows="0" fo:orphans="0"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P217" style:parent-style-name="Normal" style:family="paragraph">
      <style:paragraph-properties fo:keep-together="always" fo:widows="0" fo:orphans="0" fo:text-align="center" style:vertical-align="middle" fo:line-height="120%"/>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23" style:parent-style-name="Normal" style:family="paragraph">
      <style:paragraph-properties fo:text-align="justify" fo:line-height="124%" fo:text-indent="0.197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line-height="124%"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center" style:vertical-align="middle" fo:line-height="120%"/>
      <style:text-properties fo:hyphenate="false"/>
    </style:style>
    <style:style style:name="P244" style:parent-style-name="Normal" style:family="paragraph">
      <style:paragraph-properties fo:widows="0" fo:orphans="0" fo:text-align="center" style:vertical-align="middle" fo:line-height="120%"/>
      <style:text-properties fo:hyphenate="false"/>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style:vertical-align="middle" fo:line-height="120%"/>
      <style:text-properties fo:hyphenate="false"/>
    </style:style>
    <style:style style:name="P247" style:parent-style-name="Normal" style:family="paragraph">
      <style:paragraph-properties fo:text-align="justify"/>
      <style:text-properties style:font-size-complex="12pt"/>
    </style:style>
    <style:style style:name="P248" style:parent-style-name="Normal" style:master-page-name="MPF1"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 style:parent-style-name="Normal" style:family="paragraph">
      <style:text-properties fo:font-size="9pt" style:font-size-asian="9pt" style:font-size-complex="9pt"/>
    </style:style>
    <style:style style:name="P255"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 style:parent-style-name="Normal" style:family="paragraph">
      <style:text-properties fo:font-size="9pt" style:font-size-asian="9pt" style:font-size-complex="9pt"/>
    </style:style>
    <style:style style:name="P257" style:parent-style-name="Normal" style:family="paragraph">
      <style:paragraph-properties fo:margin-left="5.9062in">
        <style:tab-stops/>
      </style:paragraph-properties>
      <style:text-properties style:font-name-asian="Calibri" style:font-size-complex="12pt"/>
    </style:style>
    <style:style style:name="P258" style:parent-style-name="Normal" style:family="paragraph">
      <style:paragraph-properties fo:margin-left="5.9062in">
        <style:tab-stops/>
      </style:paragraph-properties>
      <style:text-properties style:font-name-asian="Calibri" style:font-size-complex="12pt"/>
    </style:style>
    <style:style style:name="P259" style:parent-style-name="Normal" style:family="paragraph">
      <style:text-properties style:font-size-complex="12pt" style:text-underline-type="single" style:text-underline-style="solid" style:text-underline-width="auto" style:text-underline-mode="continuous"/>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center"/>
      <style:text-properties style:font-name="Times New Roman Bold" fo:font-weight="bold" style:font-weight-asian="bold" fo:text-transform="uppercase"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TableColumn267" style:family="table-column">
      <style:table-column-properties style:column-width="0.3708in" style:use-optimal-column-width="false"/>
    </style:style>
    <style:style style:name="TableColumn268" style:family="table-column">
      <style:table-column-properties style:column-width="0.4916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4805in" style:use-optimal-column-width="false"/>
    </style:style>
    <style:style style:name="TableColumn282" style:family="table-column">
      <style:table-column-properties style:column-width="0.4812in" style:use-optimal-column-width="false"/>
    </style:style>
    <style:style style:name="TableColumn283" style:family="table-column">
      <style:table-column-properties style:column-width="0.4812in" style:use-optimal-column-width="false"/>
    </style:style>
    <style:style style:name="TableColumn284" style:family="table-column">
      <style:table-column-properties style:column-width="0.4812in" style:use-optimal-column-width="false"/>
    </style:style>
    <style:style style:name="Table266" style:family="table">
      <style:table-properties style:width="10.268in" fo:margin-left="0in" table:align="lef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font-size="10pt" style:font-size-asian="10pt" style:language-asian="lt" style:country-asian="LT"/>
    </style:style>
    <style:style style:name="T311" style:parent-style-name="DefaultParagraphFont" style:family="text">
      <style:text-properties style:font-weight-complex="bold"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master-page-name="MP2" style:family="paragraph">
      <style:paragraph-properties fo:break-before="page" fo:margin-left="3.5437in">
        <style:tab-stops/>
      </style:paragraph-properties>
      <style:text-properties style:font-name-asian="Calibri" style:font-size-complex="12pt"/>
    </style:style>
    <style:style style:name="P479" style:parent-style-name="Normal" style:family="paragraph">
      <style:paragraph-properties fo:margin-left="3.5437in">
        <style:tab-stops/>
      </style:paragraph-properties>
    </style:style>
    <style:style style:name="P480" style:parent-style-name="Normal" style:family="paragraph">
      <style:paragraph-properties fo:margin-left="3.5437in">
        <style:tab-stops/>
      </style:paragraph-properties>
    </style:style>
    <style:style style:name="P481" style:parent-style-name="Normal" style:family="paragraph">
      <style:paragraph-properties fo:margin-left="3.5437in">
        <style:tab-stops/>
      </style:paragraph-properties>
      <style:text-properties style:font-name-asian="Calibri" style:font-size-complex="12pt"/>
    </style:style>
    <style:style style:name="P482" style:parent-style-name="Normal" style:family="paragraph">
      <style:paragraph-properties fo:margin-left="3.54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text-position="super 66.6%" style:font-size-complex="12pt" style:language-asian="lt" style:country-asian="LT"/>
    </style:style>
    <style:style style:name="P493" style:parent-style-name="Normal" style:family="paragraph">
      <style:paragraph-properties fo:margin-bottom="0.1388in" fo:line-height="115%"/>
    </style:style>
    <style:style style:name="T494" style:parent-style-name="DefaultParagraphFont" style:family="text">
      <style:text-properties style:font-name="Calibri" style:font-name-asian="Calibri" fo:font-size="10pt" style:font-size-asian="10pt"/>
    </style:style>
    <style:style style:name="T495" style:parent-style-name="DefaultParagraphFont" style:family="text">
      <style:text-properties style:font-name-asian="Calibri" fo:font-size="10pt" style:font-size-asian="10pt"/>
    </style:style>
    <style:style style:name="P496" style:parent-style-name="Normal" style:family="paragraph">
      <style:paragraph-properties fo:margin-bottom="0.1388in" fo:line-height="115%"/>
      <style:text-properties style:font-name="Calibri" style:font-name-asian="Calibri" fo:font-size="10pt" style:font-size-asian="10p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text-position="super 66.6%"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text-position="super 66.6%"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fo:text-indent="2.5in"/>
      <style:text-properties style:text-position="super 66.6%" style:font-size-complex="12pt" style:language-asian="lt" style:country-asian="LT"/>
    </style:style>
    <style:style style:name="P521" style:parent-style-name="Normal" style:family="paragraph">
      <style:paragraph-properties fo:text-align="justify" fo:text-indent="0.041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olumn527" style:family="table-column">
      <style:table-column-properties style:column-width="0.4687in"/>
    </style:style>
    <style:style style:name="TableColumn528" style:family="table-column">
      <style:table-column-properties style:column-width="1.0111in"/>
    </style:style>
    <style:style style:name="TableColumn529" style:family="table-column">
      <style:table-column-properties style:column-width="0.7611in"/>
    </style:style>
    <style:style style:name="TableColumn530" style:family="table-column">
      <style:table-column-properties style:column-width="0.8861in"/>
    </style:style>
    <style:style style:name="TableColumn531" style:family="table-column">
      <style:table-column-properties style:column-width="0.7875in"/>
    </style:style>
    <style:style style:name="TableColumn532" style:family="table-column">
      <style:table-column-properties style:column-width="0.6888in"/>
    </style:style>
    <style:style style:name="TableColumn533" style:family="table-column">
      <style:table-column-properties style:column-width="1.0826in"/>
    </style:style>
    <style:style style:name="TableColumn534" style:family="table-column">
      <style:table-column-properties style:column-width="1.1569in"/>
    </style:style>
    <style:style style:name="Table526"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548" style:family="table-row">
      <style:table-row-properties/>
    </style:style>
    <style:style style:name="P549"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558" style:family="table-row">
      <style:table-row-properties/>
    </style:style>
    <style:style style:name="P559"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ab-stops>
          <style:tab-stop style:type="left" style:position="4.3125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612" style:parent-style-name="Normal" style:family="paragraph">
      <style:paragraph-properties>
        <style:tab-stops>
          <style:tab-stop style:type="left" style:position="4.3125in"/>
        </style:tab-stops>
      </style:paragraph-properties>
      <style:text-properties fo:font-size="8pt" style:font-size-asian="8pt" style:font-size-complex="8pt" style:language-asian="lt" style:country-asian="LT"/>
    </style:style>
    <style:style style:name="P613"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615" style:parent-style-name="Normal" style:family="paragraph">
      <style:paragraph-properties fo:text-align="justify" fo:text-indent="0.5in"/>
      <style:text-properties style:font-weight-complex="bold" style:font-size-complex="12pt" style:language-asian="lt" style:country-asian="LT"/>
    </style:style>
    <style:style style:name="P616" style:parent-style-name="Normal" style:family="paragraph">
      <style:paragraph-properties fo:text-align="justify"/>
      <style:text-properties style:font-weight-complex="bold" style:font-size-complex="12pt" style:language-asian="lt" style:country-asian="LT"/>
    </style:style>
    <style:style style:name="P617" style:parent-style-name="Normal" style:family="paragraph">
      <style:paragraph-properties fo:text-align="justify"/>
      <style:text-properties style:font-weight-complex="bold"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text-position="super 66.6%"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text-position="super 66.6%"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margin-left="3.5437in">
        <style:tab-stops/>
      </style:paragraph-properties>
    </style:style>
    <style:style style:name="P633" style:parent-style-name="Normal" style:family="paragraph">
      <style:paragraph-properties fo:margin-left="3.5437in">
        <style:tab-stops/>
      </style:paragraph-properties>
      <style:text-properties style:font-name-asian="Calibri" style:font-size-complex="12pt"/>
    </style:style>
    <style:style style:name="P634" style:parent-style-name="Normal" style:family="paragraph">
      <style:paragraph-properties fo:margin-left="3.543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name="Times New Roman Bold" fo:font-weight="bold" style:font-weight-asian="bold" fo:text-transform="uppercase"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fo:text-indent="1.3333in"/>
      <style:text-properties style:text-position="super 66.6%"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text-position="super 66.6%"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olumn666" style:family="table-column">
      <style:table-column-properties style:column-width="0.4687in"/>
    </style:style>
    <style:style style:name="TableColumn667" style:family="table-column">
      <style:table-column-properties style:column-width="1.0111in"/>
    </style:style>
    <style:style style:name="TableColumn668" style:family="table-column">
      <style:table-column-properties style:column-width="0.7611in"/>
    </style:style>
    <style:style style:name="TableColumn669" style:family="table-column">
      <style:table-column-properties style:column-width="0.8861in"/>
    </style:style>
    <style:style style:name="TableColumn670" style:family="table-column">
      <style:table-column-properties style:column-width="0.7875in"/>
    </style:style>
    <style:style style:name="TableColumn671" style:family="table-column">
      <style:table-column-properties style:column-width="0.6888in"/>
    </style:style>
    <style:style style:name="TableColumn672" style:family="table-column">
      <style:table-column-properties style:column-width="1.0826in"/>
    </style:style>
    <style:style style:name="TableColumn673" style:family="table-column">
      <style:table-column-properties style:column-width="1.1569in"/>
    </style:style>
    <style:style style:name="Table665" style:family="table">
      <style:table-properties style:width="6.843in" fo:margin-left="0in" table:align="lef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687" style:family="table-row">
      <style:table-row-properties/>
    </style:style>
    <style:style style:name="P68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697" style:family="table-row">
      <style:table-row-properties/>
    </style:style>
    <style:style style:name="P69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699"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ab-stops>
          <style:tab-stop style:type="left" style:position="4.3125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text-position="super 66.6%"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text-position="super 66.6%"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margin-left="3.5437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margin-left="3.5437in">
        <style:tab-stops/>
      </style:paragraph-properties>
      <style:text-properties style:font-name-asian="Calibri" style:font-size-complex="12pt"/>
    </style:style>
    <style:style style:name="P774" style:parent-style-name="Normal" style:family="paragraph">
      <style:paragraph-properties fo:margin-left="3.54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size-complex="12pt" style:text-underline-type="single" style:text-underline-style="solid" style:text-underline-width="auto" style:text-underline-mode="continuou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text-properties style:font-size-complex="12pt"/>
    </style:style>
    <style:style style:name="P783" style:parent-style-name="Normal" style:family="paragraph">
      <style:paragraph-properties fo:margin-left="3.5437in">
        <style:tab-stops/>
      </style:paragraph-properties>
      <style:text-properties style:font-size-complex="12pt"/>
    </style:style>
    <style:style style:name="P784" style:parent-style-name="Normal" style:family="paragraph">
      <style:paragraph-properties fo:margin-left="3.5437in">
        <style:tab-stops/>
      </style:paragraph-properties>
      <style:text-properties style:font-size-complex="12pt"/>
    </style:style>
    <style:style style:name="P785" style:parent-style-name="Normal" style:family="paragraph">
      <style:paragraph-properties fo:margin-left="3.5437in">
        <style:tab-stops/>
      </style:paragraph-properties>
      <style:text-properties style:text-position="super 66.6%" style:font-size-complex="12pt"/>
    </style:style>
    <style:style style:name="P786" style:parent-style-name="Normal" style:family="paragraph">
      <style:paragraph-properties fo:margin-left="3.5437in">
        <style:tab-stops/>
      </style:paragraph-properties>
      <style:text-properties style:font-size-complex="12pt"/>
    </style:style>
    <style:style style:name="P787" style:parent-style-name="Normal" style:family="paragraph">
      <style:paragraph-properties fo:margin-left="3.5437in">
        <style:tab-stops/>
      </style:paragraph-properties>
      <style:text-properties style:text-position="super 66.6%" style:font-size-complex="12pt"/>
    </style:style>
    <style:style style:name="P788" style:parent-style-name="Normal" style:family="paragraph">
      <style:paragraph-properties fo:margin-left="3.5437in">
        <style:tab-stops/>
      </style:paragraph-properties>
      <style:text-properties style:font-size-complex="12pt"/>
    </style:style>
    <style:style style:name="P789" style:parent-style-name="Normal" style:family="paragraph">
      <style:paragraph-properties fo:margin-left="3.5437in">
        <style:tab-stops/>
      </style:paragraph-properties>
      <style:text-properties style:text-position="super 66.6%" style:font-size-complex="12pt"/>
    </style:style>
    <style:style style:name="P790" style:parent-style-name="Normal" style:family="paragraph">
      <style:text-properties style:font-size-complex="12pt"/>
    </style:style>
    <style:style style:name="P791" style:parent-style-name="Normal" style:family="paragraph">
      <style:paragraph-properties fo:keep-with-next="always" fo:text-align="center"/>
      <style:text-properties style:font-name="Times New Roman Bold" fo:font-weight="bold" style:font-weight-asian="bold" fo:text-transform="uppercase" style:font-size-complex="12pt"/>
    </style:style>
    <style:style style:name="P792" style:parent-style-name="Normal" style:family="paragraph">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1.25in"/>
      <style:text-properties style:text-position="super 66.6%"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text-position="super 66.6%"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text-properties style:font-size-complex="12pt"/>
    </style:style>
    <style:style style:name="TableColumn813" style:family="table-column">
      <style:table-column-properties style:column-width="1.368in"/>
    </style:style>
    <style:style style:name="TableColumn814" style:family="table-column">
      <style:table-column-properties style:column-width="1.3687in"/>
    </style:style>
    <style:style style:name="TableColumn815" style:family="table-column">
      <style:table-column-properties style:column-width="1.3687in"/>
    </style:style>
    <style:style style:name="TableColumn816" style:family="table-column">
      <style:table-column-properties style:column-width="1.3687in"/>
    </style:style>
    <style:style style:name="TableColumn817" style:family="table-column">
      <style:table-column-properties style:column-width="1.3687in"/>
    </style:style>
    <style:style style:name="Table812" style:family="table">
      <style:table-properties style:width="6.843in" fo:margin-left="0in" table:align="lef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indent="0.5in"/>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indent="0.5in"/>
      <style:text-properties style:font-size-complex="12pt"/>
    </style:style>
    <style:style style:name="P866" style:parent-style-name="Normal" style:family="paragraph">
      <style:paragraph-properties fo:margin-left="0.8in" fo:text-indent="1in">
        <style:tab-stops/>
      </style:paragraph-properties>
      <style:text-properties style:text-position="super 66.6%" style:font-size-complex="12pt"/>
    </style:style>
    <style:style style:name="P867" style:parent-style-name="Normal" style:family="paragraph">
      <style:paragraph-properties fo:text-indent="1in"/>
      <style:text-properties style:font-size-complex="12pt"/>
    </style:style>
    <style:style style:name="P868" style:parent-style-name="Normal" style:family="paragraph">
      <style:paragraph-properties fo:margin-left="0.8in" fo:text-indent="1in">
        <style:tab-stops/>
      </style:paragraph-properties>
      <style:text-properties style:text-position="super 66.6%" style:font-size-complex="12pt"/>
    </style:style>
    <style:style style:name="P869" style:parent-style-name="Normal" style:family="paragraph">
      <style:paragraph-properties fo:text-indent="1in"/>
      <style:text-properties style:font-size-complex="12pt"/>
    </style:style>
    <style:style style:name="P870" style:parent-style-name="Normal" style:family="paragraph">
      <style:paragraph-properties fo:margin-left="0.8in" fo:text-indent="1in">
        <style:tab-stops/>
      </style:paragraph-properties>
      <style:text-properties style:text-position="super 66.6%"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73" style:parent-style-name="Normal" style:family="paragraph">
      <style:paragraph-properties fo:break-before="page"/>
    </style:style>
    <style:style style:name="P87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6"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877" style:parent-style-name="Normal" style:family="paragraph">
      <style:paragraph-properties fo:widows="0" fo:orphans="0" fo:text-align="center" style:vertical-align="middle" fo:line-height="120%"/>
      <style:text-properties fo:hyphenate="false"/>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883" style:parent-style-name="Normal" style:family="paragraph">
      <style:paragraph-properties fo:widows="0" fo:orphans="0" fo:text-align="center" style:vertical-align="middle" fo:line-height="120%"/>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24%" fo:text-indent="0.1972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middle" fo:line-height="124%"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24%"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24%"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24%"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line-height="124%" fo:text-indent="0.2166in"/>
      <style:text-properties fo:hyphenate="false"/>
    </style:style>
    <style:style style:name="P921" style:parent-style-name="Normal" style:family="paragraph">
      <style:paragraph-properties fo:keep-together="always" fo:widows="0" fo:orphans="0" fo:text-align="center" style:vertical-align="middle" fo:line-height="120%"/>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6" style:parent-style-name="Normal" style:family="paragraph">
      <style:paragraph-properties fo:widows="0" fo:orphans="0" fo:text-align="justify" style:vertical-align="middle" fo:line-height="124%"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line-height="124%"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line-height="124%" fo:text-indent="0.2166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style:vertical-align="middle" fo:line-height="124%"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vertical-align="middle" fo:line-height="124%" fo:text-indent="0.2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line-height="124%"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line-height="124%"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24%"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24%"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line-height="124%"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24%"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24%"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line-height="124%"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middle" fo:line-height="124%" fo:text-indent="0.2166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24%"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line-height="124%"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line-height="124%" fo:text-indent="0.2166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line-height="124%"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fo:line-height="124%"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24%"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24%"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middle" fo:line-height="124%"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24%"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24%"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vertical-align="middle" fo:line-height="124%"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line-height="124%"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P1069" style:parent-style-name="Normal" style:family="paragraph">
      <style:paragraph-properties fo:keep-together="always" fo:widows="0" fo:orphans="0" fo:text-align="center" style:vertical-align="middle" fo:line-height="120%"/>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4" style:parent-style-name="Normal" style:family="paragraph">
      <style:paragraph-properties fo:widows="0" fo:orphans="0" fo:text-align="justify" style:vertical-align="middle" fo:line-height="124%"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line-height="124%" fo:text-indent="0.2166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style:vertical-align="middle" fo:line-height="124%" fo:text-indent="0.216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style:vertical-align="middle" fo:line-height="124%" fo:text-indent="0.2166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24%"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24%" fo:text-indent="0.2166in"/>
      <style:text-properties fo:hyphenate="false"/>
    </style:style>
    <style:style style:name="P1095" style:parent-style-name="Normal" style:family="paragraph">
      <style:paragraph-properties fo:keep-together="always" fo:widows="0" fo:orphans="0" fo:text-align="center" style:vertical-align="middle" fo:line-height="120%"/>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00" style:parent-style-name="Normal" style:family="paragraph">
      <style:paragraph-properties fo:text-align="justify" fo:line-height="124%" fo:text-indent="0.1972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style:vertical-align="middle" fo:line-height="124%"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line-height="124%"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center" style:vertical-align="middle" fo:line-height="120%">
        <style:tab-stops>
          <style:tab-stop style:type="right" style:position="6.8111in"/>
        </style:tab-stops>
      </style:paragraph-properties>
      <style:text-properties fo:hyphenate="false"/>
    </style:style>
    <style:style style:name="P1126"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1127" style:parent-style-name="Normal" style:family="paragraph">
      <style:paragraph-properties fo:margin-left="3.5437in">
        <style:tab-stops/>
      </style:paragraph-properties>
    </style:style>
    <style:style style:name="P1128" style:parent-style-name="Normal" style:family="paragraph">
      <style:paragraph-properties fo:break-before="page"/>
    </style:style>
    <style:style style:name="P1129" style:parent-style-name="Normal" style:family="paragraph">
      <style:paragraph-properties fo:margin-left="3.5437in">
        <style:tab-stops/>
      </style:paragraph-properties>
      <style:text-properties style:font-name-asian="Calibri" style:font-size-complex="12p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1138" style:parent-style-name="Normal" style:family="paragraph">
      <style:paragraph-properties fo:text-align="justify" fo:text-indent="1.5in"/>
      <style:text-properties style:text-position="super 66.6%"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text-position="super 66.6%"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justify" fo:margin-left="0.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olumn1174" style:family="table-column">
      <style:table-column-properties style:column-width="0.4687in"/>
    </style:style>
    <style:style style:name="TableColumn1175" style:family="table-column">
      <style:table-column-properties style:column-width="1.0111in"/>
    </style:style>
    <style:style style:name="TableColumn1176" style:family="table-column">
      <style:table-column-properties style:column-width="0.7611in"/>
    </style:style>
    <style:style style:name="TableColumn1177" style:family="table-column">
      <style:table-column-properties style:column-width="0.8861in"/>
    </style:style>
    <style:style style:name="TableColumn1178" style:family="table-column">
      <style:table-column-properties style:column-width="0.7875in"/>
    </style:style>
    <style:style style:name="TableColumn1179" style:family="table-column">
      <style:table-column-properties style:column-width="0.6888in"/>
    </style:style>
    <style:style style:name="TableColumn1180" style:family="table-column">
      <style:table-column-properties style:column-width="1.0826in"/>
    </style:style>
    <style:style style:name="TableColumn1181" style:family="table-column">
      <style:table-column-properties style:column-width="1.1569in"/>
    </style:style>
    <style:style style:name="Table1173" style:family="table">
      <style:table-properties style:width="6.843in" fo:margin-left="0in" table:align="lef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195" style:family="table-row">
      <style:table-row-properties/>
    </style:style>
    <style:style style:name="P119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205" style:family="table-row">
      <style:table-row-properties/>
    </style:style>
    <style:style style:name="P120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ab-stops>
          <style:tab-stop style:type="left" style:position="4.3125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1260"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126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text-position="super 66.6%"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text-position="super 66.6%"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3" style:family="paragraph">
      <style:paragraph-properties fo:break-before="page" fo:margin-left="5.9062in">
        <style:tab-stops/>
      </style:paragraph-properties>
      <style:text-properties style:font-name-asian="Calibri" style:font-size-complex="12pt"/>
    </style:style>
    <style:style style:name="P1283" style:parent-style-name="Normal" style:family="paragraph">
      <style:paragraph-properties fo:margin-left="5.9062in">
        <style:tab-stops/>
      </style:paragraph-properties>
      <style:text-properties style:font-name-asian="Calibri" style:font-size-complex="12pt"/>
    </style:style>
    <style:style style:name="P1284" style:parent-style-name="Normal" style:family="paragraph">
      <style:text-properties style:font-name-asian="Calibri" style:font-size-complex="12pt" style:text-underline-type="single" style:text-underline-style="solid" style:text-underline-width="auto" style:text-underline-mode="continuous"/>
    </style:style>
    <style:style style:name="P1285" style:parent-style-name="Normal" style:family="paragraph">
      <style:paragraph-properties fo:text-align="center"/>
      <style:text-properties style:font-name-asian="Calibri" fo:font-weight="bold" style:font-weight-asian="bold" style:font-weight-complex="bold" style:font-size-complex="12pt"/>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288" style:parent-style-name="Normal" style:family="paragraph">
      <style:paragraph-properties fo:text-align="justify" fo:text-indent="3.5in"/>
      <style:text-properties style:font-name-asian="Calibri" style:text-position="super 66.6%"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291" style:parent-style-name="Normal" style:family="paragraph">
      <style:text-properties style:font-name-asian="Calibri" style:font-size-complex="12pt"/>
    </style:style>
    <style:style style:name="TableColumn1293" style:family="table-column">
      <style:table-column-properties style:column-width="0.3708in" style:use-optimal-column-width="false"/>
    </style:style>
    <style:style style:name="TableColumn1294" style:family="table-column">
      <style:table-column-properties style:column-width="0.4916in" style:use-optimal-column-width="false"/>
    </style:style>
    <style:style style:name="TableColumn1295" style:family="table-column">
      <style:table-column-properties style:column-width="0.4923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4923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984in" style:use-optimal-column-width="false"/>
    </style:style>
    <style:style style:name="TableColumn1300" style:family="table-column">
      <style:table-column-properties style:column-width="0.5909in" style:use-optimal-column-width="false"/>
    </style:style>
    <style:style style:name="TableColumn1301" style:family="table-column">
      <style:table-column-properties style:column-width="0.5902in" style:use-optimal-column-width="false"/>
    </style:style>
    <style:style style:name="TableColumn1302" style:family="table-column">
      <style:table-column-properties style:column-width="0.5909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5909in" style:use-optimal-column-width="false"/>
    </style:style>
    <style:style style:name="TableColumn1306" style:family="table-column">
      <style:table-column-properties style:column-width="0.5902in" style:use-optimal-column-width="false"/>
    </style:style>
    <style:style style:name="TableColumn1307" style:family="table-column">
      <style:table-column-properties style:column-width="0.4805in" style:use-optimal-column-width="false"/>
    </style:style>
    <style:style style:name="TableColumn1308" style:family="table-column">
      <style:table-column-properties style:column-width="0.4812in" style:use-optimal-column-width="false"/>
    </style:style>
    <style:style style:name="TableColumn1309" style:family="table-column">
      <style:table-column-properties style:column-width="0.4812in" style:use-optimal-column-width="false"/>
    </style:style>
    <style:style style:name="TableColumn1310" style:family="table-column">
      <style:table-column-properties style:column-width="0.4812in" style:use-optimal-column-width="false"/>
    </style:style>
    <style:style style:name="Table1292" style:family="table">
      <style:table-properties style:width="10.268in" fo:margin-left="0in" table:align="lef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asian="Calibri"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size="10pt" style:font-size-asian="10pt"/>
    </style:style>
    <style:style style:name="TableRow1339" style:family="table-row">
      <style:table-row-properties style:use-optimal-row-height="false"/>
    </style:style>
    <style:style style:name="P1340" style:parent-style-name="Normal" style:family="paragraph">
      <style:paragraph-properties fo:text-align="center"/>
      <style:text-properties style:font-name-asian="Calibri" fo:font-size="10pt" style:font-size-asian="10pt"/>
    </style:style>
    <style:style style:name="P1341" style:parent-style-name="Normal" style:family="paragraph">
      <style:paragraph-properties fo:text-align="center"/>
      <style:text-properties style:font-name-asian="Calibri"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P1347" style:parent-style-name="Normal" style:family="paragraph">
      <style:paragraph-properties fo:text-align="center"/>
      <style:text-properties style:font-name-asian="Calibri" fo:font-size="10pt" style:font-size-asian="10pt"/>
    </style:style>
    <style:style style:name="P1348" style:parent-style-name="Normal" style:family="paragraph">
      <style:paragraph-properties fo:text-align="center"/>
      <style:text-properties style:font-name-asian="Calibri"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P1354" style:parent-style-name="Normal" style:family="paragraph">
      <style:paragraph-properties fo:text-align="center"/>
      <style:text-properties style:font-name-asian="Calibri" fo:font-size="10pt" style:font-size-asian="10pt"/>
    </style:style>
    <style:style style:name="P1355" style:parent-style-name="Normal" style:family="paragraph">
      <style:paragraph-properties fo:text-align="center"/>
      <style:text-properties style:font-name-asian="Calibri" fo:font-size="10pt" style:font-size-asian="10pt"/>
    </style:style>
    <style:style style:name="P1356" style:parent-style-name="Normal" style:family="paragraph">
      <style:paragraph-properties fo:text-align="center"/>
      <style:text-properties style:font-name-asian="Calibri" fo:font-size="10pt" style:font-size-asian="10pt"/>
    </style:style>
    <style:style style:name="P1357" style:parent-style-name="Normal" style:family="paragraph">
      <style:paragraph-properties fo:text-align="center"/>
      <style:text-properties style:font-name-asian="Calibri"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P1363" style:parent-style-name="Normal" style:family="paragraph">
      <style:paragraph-properties fo:text-align="center"/>
      <style:text-properties style:font-name-asian="Calibri" fo:font-size="10pt" style:font-size-asian="10pt"/>
    </style:style>
    <style:style style:name="TableRow1364" style:family="table-row">
      <style:table-row-properties style:use-optimal-row-height="false"/>
    </style:style>
    <style:style style:name="P1365" style:parent-style-name="Normal" style:family="paragraph">
      <style:paragraph-properties fo:text-align="center"/>
      <style:text-properties style:font-name-asian="Calibri" fo:font-size="10pt" style:font-size-asian="10pt"/>
    </style:style>
    <style:style style:name="P1366" style:parent-style-name="Normal" style:family="paragraph">
      <style:paragraph-properties fo:text-align="center"/>
      <style:text-properties style:font-name-asian="Calibri" fo:font-size="10pt" style:font-size-asian="10pt"/>
    </style:style>
    <style:style style:name="P1367" style:parent-style-name="Normal" style:family="paragraph">
      <style:paragraph-properties fo:text-align="center"/>
      <style:text-properties style:font-name-asian="Calibri"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style:font-name-asian="Calibri" fo:font-size="10pt" style:font-size-asian="10pt"/>
    </style:style>
    <style:style style:name="P1373" style:parent-style-name="Normal" style:family="paragraph">
      <style:paragraph-properties fo:text-align="center"/>
      <style:text-properties style:font-name-asian="Calibri" fo:font-size="10pt" style:font-size-asian="10pt"/>
    </style:style>
    <style:style style:name="P1374" style:parent-style-name="Normal" style:family="paragraph">
      <style:paragraph-properties fo:text-align="center"/>
      <style:text-properties style:font-name-asian="Calibri"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style:font-name-asian="Calibri" fo:font-size="10pt" style:font-size-asian="10pt"/>
    </style:style>
    <style:style style:name="P1381" style:parent-style-name="Normal" style:family="paragraph">
      <style:paragraph-properties fo:text-align="center"/>
      <style:text-properties style:font-name-asian="Calibri" fo:font-size="10pt" style:font-size-asian="10pt"/>
    </style:style>
    <style:style style:name="P1382" style:parent-style-name="Normal" style:family="paragraph">
      <style:paragraph-properties fo:text-align="center"/>
      <style:text-properties style:font-name-asian="Calibri" fo:font-size="10pt" style:font-size-asian="10pt"/>
    </style:style>
    <style:style style:name="P1383" style:parent-style-name="Normal" style:family="paragraph">
      <style:paragraph-properties fo:text-align="center"/>
      <style:text-properties style:font-name-asian="Calibri"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style:font-name-asian="Calibri"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P1500" style:parent-style-name="Normal" style:family="paragraph">
      <style:paragraph-properties fo:text-align="center"/>
      <style:text-properties style:font-name-asian="Calibri" style:font-size-complex="12pt"/>
    </style:style>
    <style:style style:name="P1501" style:parent-style-name="Normal" style:family="paragraph">
      <style:text-properties style:font-name-asian="Calibri" style:font-size-complex="12pt"/>
    </style:style>
    <style:style style:name="P1502" style:parent-style-name="Normal" style:family="paragraph">
      <style:text-properties style:font-name-asian="Calibri" style:font-size-complex="12pt"/>
    </style:style>
    <style:style style:name="P1503" style:parent-style-name="Normal" style:master-page-name="MP4" style:family="paragraph">
      <style:paragraph-properties fo:break-before="page" fo:margin-left="3.5437in">
        <style:tab-stops/>
      </style:paragraph-properties>
    </style:style>
    <style:style style:name="P1507" style:parent-style-name="Normal" style:family="paragraph">
      <style:paragraph-properties fo:margin-left="3.5437in">
        <style:tab-stops/>
      </style:paragraph-properties>
    </style:style>
    <style:style style:name="P1508" style:parent-style-name="Normal" style:family="paragraph">
      <style:paragraph-properties fo:break-before="page"/>
    </style:style>
    <style:style style:name="P1509" style:parent-style-name="Normal" style:family="paragraph">
      <style:paragraph-properties fo:margin-left="3.5437in">
        <style:tab-stops/>
      </style:paragraph-properties>
      <style:text-properties style:font-name-asian="Calibri" style:font-size-complex="12pt"/>
    </style:style>
    <style:style style:name="P1510" style:parent-style-name="Normal" style:family="paragraph">
      <style:paragraph-properties fo:margin-left="3.543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fo:font-size="10pt" style:font-size-asian="10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style:text-properties fo:font-size="10pt" style:font-size-asian="10pt" style:language-asian="lt" style:country-asian="LT"/>
    </style:style>
    <style:style style:name="P1517" style:parent-style-name="Normal" style:family="paragraph">
      <style:paragraph-properties fo:margin-left="3.5437in">
        <style:tab-stops/>
      </style:paragraph-properties>
      <style:text-properties style:font-size-complex="12pt" style:language-asian="lt" style:country-asian="LT"/>
    </style:style>
    <style:style style:name="P1518" style:parent-style-name="Normal" style:family="paragraph">
      <style:paragraph-properties fo:margin-left="3.5437in">
        <style:tab-stops/>
      </style:paragraph-properties>
      <style:text-properties fo:font-size="8pt" style:font-size-asian="8pt" style:font-size-complex="8pt" style:language-asian="lt" style:country-asian="LT"/>
    </style:style>
    <style:style style:name="P1519" style:parent-style-name="Normal" style:family="paragraph">
      <style:paragraph-properties fo:margin-left="3.5437in">
        <style:tab-stops/>
      </style:paragraph-properties>
      <style:text-properties style:text-position="super 66.6%" style:font-size-complex="12pt" style:language-asian="lt" style:country-asian="LT"/>
    </style:style>
    <style:style style:name="P1520" style:parent-style-name="Normal" style:family="paragraph">
      <style:paragraph-properties fo:margin-left="3.5437in">
        <style:tab-stops/>
      </style:paragraph-properties>
      <style:text-properties fo:font-size="8pt" style:font-size-asian="8pt" style:font-size-complex="8pt" style:language-asian="lt" style:country-asian="LT"/>
    </style:style>
    <style:style style:name="P1521" style:parent-style-name="Normal" style:family="paragraph">
      <style:paragraph-properties fo:margin-left="3.5437in">
        <style:tab-stops/>
      </style:paragraph-properties>
      <style:text-properties style:text-position="super 66.6%" style:font-size-complex="12pt" style:language-asian="lt" style:country-asian="LT"/>
    </style:style>
    <style:style style:name="P1522" style:parent-style-name="Normal" style:family="paragraph">
      <style:paragraph-properties fo:margin-left="3.5437in">
        <style:tab-stops/>
      </style:paragraph-properties>
      <style:text-properties fo:font-size="8pt" style:font-size-asian="8pt" style:font-size-complex="8pt" style:language-asian="lt" style:country-asian="LT"/>
    </style:style>
    <style:style style:name="P1523" style:parent-style-name="Normal" style:family="paragraph">
      <style:paragraph-properties fo:margin-left="3.5437in">
        <style:tab-stops/>
      </style:paragraph-properties>
      <style:text-properties style:text-position="super 66.6%" style:font-size-complex="12pt" style:language-asian="lt" style:country-asian="LT"/>
    </style:style>
    <style:style style:name="P1524" style:parent-style-name="Normal" style:family="paragraph">
      <style:paragraph-properties fo:text-align="justify"/>
      <style:text-properties fo:font-size="10pt" style:font-size-asian="10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P1529" style:parent-style-name="Normal" style:family="paragraph">
      <style:paragraph-properties fo:margin-bottom="0.1388in" fo:line-height="115%"/>
    </style:style>
    <style:style style:name="T1530" style:parent-style-name="DefaultParagraphFont" style:family="text">
      <style:text-properties style:font-name="Calibri" style:font-name-asian="Calibri" fo:font-size="10pt" style:font-size-asian="10pt"/>
    </style:style>
    <style:style style:name="T1531" style:parent-style-name="DefaultParagraphFont" style:family="text">
      <style:text-properties style:font-name-asian="Calibri" fo:font-size="10pt" style:font-size-asian="10p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text-position="super 66.6%" style:font-size-complex="12pt" style:language-asian="lt" style:country-asian="LT"/>
    </style:style>
    <style:style style:name="P1535" style:parent-style-name="Normal" style:family="paragraph">
      <style:text-properties fo:font-size="10pt" style:font-size-asian="10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text-position="super 66.6%"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P1552" style:parent-style-name="Normal" style:family="paragraph">
      <style:paragraph-properties fo:text-align="justify" fo:text-indent="0.0416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P1562" style:parent-style-name="Normal" style:family="paragraph">
      <style:paragraph-properties fo:text-align="justify" fo:margin-left="1.8in" fo:text-indent="0.9in">
        <style:tab-stops/>
      </style:paragraph-properties>
      <style:text-properties style:text-position="super 66.6%"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0.4687in"/>
    </style:style>
    <style:style style:name="TableColumn1569" style:family="table-column">
      <style:table-column-properties style:column-width="1.0111in"/>
    </style:style>
    <style:style style:name="TableColumn1570" style:family="table-column">
      <style:table-column-properties style:column-width="0.7611in"/>
    </style:style>
    <style:style style:name="TableColumn1571" style:family="table-column">
      <style:table-column-properties style:column-width="0.8861in"/>
    </style:style>
    <style:style style:name="TableColumn1572" style:family="table-column">
      <style:table-column-properties style:column-width="0.7875in"/>
    </style:style>
    <style:style style:name="TableColumn1573" style:family="table-column">
      <style:table-column-properties style:column-width="0.6888in"/>
    </style:style>
    <style:style style:name="TableColumn1574" style:family="table-column">
      <style:table-column-properties style:column-width="1.0826in"/>
    </style:style>
    <style:style style:name="TableColumn1575" style:family="table-column">
      <style:table-column-properties style:column-width="1.1569in"/>
    </style:style>
    <style:style style:name="Table1567" style:family="table">
      <style:table-properties style:width="6.843in" fo:margin-left="0in" table:align="lef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589" style:family="table-row">
      <style:table-row-properties/>
    </style:style>
    <style:style style:name="P159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59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599" style:family="table-row">
      <style:table-row-properties/>
    </style:style>
    <style:style style:name="P160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607"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60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4.3125in"/>
        </style:tab-stops>
      </style:paragraph-properties>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ab-stops>
          <style:tab-stop style:type="left" style:position="4.3125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1653" style:parent-style-name="Normal" style:family="paragraph">
      <style:paragraph-properties>
        <style:tab-stops>
          <style:tab-stop style:type="left" style:position="4.3125in"/>
        </style:tab-stops>
      </style:paragraph-properties>
      <style:text-properties fo:font-size="8pt" style:font-size-asian="8pt" style:font-size-complex="8pt" style:language-asian="lt" style:country-asian="LT"/>
    </style:style>
    <style:style style:name="P1654"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1655" style:parent-style-name="Normal" style:family="paragraph">
      <style:paragraph-properties>
        <style:tab-stops>
          <style:tab-stop style:type="left" style:position="4.3125in"/>
        </style:tab-stops>
      </style:paragraph-properties>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text-position="super 66.6%"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text-position="super 66.6%"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break-before="page" fo:margin-left="3.5437in">
        <style:tab-stops/>
      </style:paragraph-properties>
    </style:style>
    <style:style style:name="P1670" style:parent-style-name="Normal" style:family="paragraph">
      <style:paragraph-properties fo:margin-left="3.5437in">
        <style:tab-stops/>
      </style:paragraph-properties>
      <style:text-properties style:font-name-asian="Calibri" style:font-size-complex="12pt"/>
    </style:style>
    <style:style style:name="P1671" style:parent-style-name="Normal" style:family="paragraph">
      <style:paragraph-properties fo:margin-left="3.5437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text-properties style:font-name-asian="Calibri"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fo:font-weight="bold" style:font-weight-asian="bold" style:font-weight-complex="bold" style:font-size-complex="12pt"/>
    </style:style>
    <style:style style:name="P167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679"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680" style:parent-style-name="Normal" style:family="paragraph">
      <style:paragraph-properties fo:text-align="center"/>
      <style:text-properties style:font-name-asian="Calibri" style:text-position="super 66.6%" style:font-size-complex="12pt"/>
    </style:style>
    <style:style style:name="P1681" style:parent-style-name="Normal" style:family="paragraph">
      <style:paragraph-properties fo:text-align="justify"/>
      <style:text-properties style:font-name-asian="Calibri" style:font-size-complex="12pt"/>
    </style:style>
    <style:style style:name="P1682" style:parent-style-name="Normal" style:family="paragraph">
      <style:paragraph-properties fo:text-align="justify"/>
      <style:text-properties style:font-name-asian="Calibri"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fo:text-transform="uppercase" style:font-size-complex="12pt"/>
    </style:style>
    <style:style style:name="T1685" style:parent-style-name="DefaultParagraphFont" style:family="text">
      <style:text-properties style:font-name="Times New Roman Bold" style:font-name-asian="Calibri" fo:font-weight="bold" style:font-weight-asian="bold" fo:text-transform="uppercase" style:font-size-complex="12pt"/>
    </style:style>
    <style:style style:name="P1686" style:parent-style-name="Normal" style:family="paragraph">
      <style:text-properties style:font-name-asian="Calibri" style:font-size-complex="12pt"/>
    </style:style>
    <style:style style:name="P1687" style:parent-style-name="Normal" style:family="paragraph">
      <style:text-properties style:font-name-asian="Calibri" style:font-size-complex="12pt"/>
    </style:style>
    <style:style style:name="TableColumn1689" style:family="table-column">
      <style:table-column-properties style:column-width="0.4201in" style:use-optimal-column-width="false"/>
    </style:style>
    <style:style style:name="TableColumn1690" style:family="table-column">
      <style:table-column-properties style:column-width="0.9347in" style:use-optimal-column-width="false"/>
    </style:style>
    <style:style style:name="TableColumn1691" style:family="table-column">
      <style:table-column-properties style:column-width="0.5909in" style:use-optimal-column-width="false"/>
    </style:style>
    <style:style style:name="TableColumn1692" style:family="table-column">
      <style:table-column-properties style:column-width="0.6888in" style:use-optimal-column-width="false"/>
    </style:style>
    <style:style style:name="TableColumn1693" style:family="table-column">
      <style:table-column-properties style:column-width="1.0826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1.0833in" style:use-optimal-column-width="false"/>
    </style:style>
    <style:style style:name="TableColumn1696" style:family="table-column">
      <style:table-column-properties style:column-width="0.7875in" style:use-optimal-column-width="false"/>
    </style:style>
    <style:style style:name="TableColumn1697" style:family="table-column">
      <style:table-column-properties style:column-width="0.5659in" style:use-optimal-column-width="false"/>
    </style:style>
    <style:style style:name="Table1688" style:family="table">
      <style:table-properties style:width="6.843in" fo:margin-left="0in" table:align="lef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Row1711" style:family="table-row">
      <style:table-row-properties style:use-optimal-row-height="false"/>
    </style:style>
    <style:style style:name="P1712" style:parent-style-name="Normal" style:family="paragraph">
      <style:paragraph-properties fo:text-align="center"/>
      <style:text-properties style:font-name-asian="Calibri" style:font-size-complex="12pt"/>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P1726" style:parent-style-name="Normal" style:family="paragraph">
      <style:paragraph-properties fo:text-align="center"/>
      <style:text-properties style:font-name-asian="Calibri" style:font-size-complex="12p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P1803" style:parent-style-name="Normal" style:family="paragraph">
      <style:text-properties style:font-name-asian="Calibri" style:font-size-complex="12pt"/>
    </style:style>
    <style:style style:name="P1804" style:parent-style-name="Normal" style:family="paragraph">
      <style:paragraph-properties fo:text-align="center"/>
    </style:style>
    <style:style style:name="T1805" style:parent-style-name="DefaultParagraphFont" style:family="text">
      <style:text-properties style:font-name-asian="Calibri" style:font-size-complex="12pt"/>
    </style:style>
    <style:style style:name="P1806" style:parent-style-name="Normal" style:family="paragraph">
      <style:paragraph-properties fo:margin-left="3.5437in">
        <style:tab-stops/>
      </style:paragraph-properties>
    </style:style>
    <style:style style:name="P1807" style:parent-style-name="Normal" style:family="paragraph">
      <style:paragraph-properties fo:break-before="page"/>
    </style:style>
    <style:style style:name="P1808" style:parent-style-name="Normal" style:family="paragraph">
      <style:paragraph-properties fo:margin-left="3.5437in">
        <style:tab-stops/>
      </style:paragraph-properties>
      <style:text-properties style:font-name-asian="Calibri" style:font-size-complex="12pt"/>
    </style:style>
    <style:style style:name="P1809" style:parent-style-name="Normal" style:family="paragraph">
      <style:paragraph-properties fo:margin-left="3.54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text-properties style:font-name-asian="Calibri" style:font-size-complex="12pt"/>
    </style:style>
    <style:style style:name="P1813" style:parent-style-name="Normal" style:family="paragraph">
      <style:paragraph-properties fo:text-align="center"/>
    </style:style>
    <style:style style:name="T1814" style:parent-style-name="DefaultParagraphFont" style:family="text">
      <style:text-properties style:font-name-asian="Calibri" fo:font-weight="bold" style:font-weight-asian="bold" style:font-weight-complex="bold" style:font-size-complex="12pt"/>
    </style:style>
    <style:style style:name="T1815" style:parent-style-name="DefaultParagraphFont" style:family="text">
      <style:text-properties style:font-name-asian="Calibri" fo:font-weight="bold" style:font-weight-asian="bold" style:font-weight-complex="bold" style:font-size-complex="12pt"/>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818" style:parent-style-name="Normal" style:family="paragraph">
      <style:paragraph-properties fo:text-align="center"/>
      <style:text-properties style:font-name-asian="Calibri" style:text-position="super 66.6%" style:font-size-complex="12pt"/>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fo:text-transform="uppercase" style:font-size-complex="12pt"/>
    </style:style>
    <style:style style:name="T1822" style:parent-style-name="DefaultParagraphFont" style:family="text">
      <style:text-properties style:font-name-asian="Calibri" fo:font-weight="bold" style:font-weight-asian="bold" fo:text-transform="uppercase" style:font-size-complex="12pt"/>
    </style:style>
    <style:style style:name="P1823" style:parent-style-name="Normal" style:family="paragraph">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center"/>
      <style:text-properties style:font-name-asian="Calibri" style:font-size-complex="12pt"/>
    </style:style>
    <style:style style:name="P1826" style:parent-style-name="Normal" style:family="paragraph">
      <style:paragraph-properties fo:text-align="center"/>
      <style:text-properties style:font-name-asian="Calibri" style:text-position="super 66.6%" style:font-size-complex="12pt"/>
    </style:style>
    <style:style style:name="P1827" style:parent-style-name="Normal" style:family="paragraph">
      <style:text-properties style:font-name-asian="Calibri" style:font-size-complex="12pt"/>
    </style:style>
    <style:style style:name="P1828" style:parent-style-name="Normal" style:family="paragraph">
      <style:paragraph-properties fo:text-align="justify" fo:text-indent="0.5in"/>
      <style:text-properties style:font-name-asian="Calibri" style:font-size-complex="12pt"/>
    </style:style>
    <style:style style:name="P1829" style:parent-style-name="Normal" style:family="paragraph">
      <style:text-properties style:font-name-asian="Calibri" style:font-size-complex="12pt"/>
    </style:style>
    <style:style style:name="TableColumn1831" style:family="table-column">
      <style:table-column-properties style:column-width="0.5673in"/>
    </style:style>
    <style:style style:name="TableColumn1832" style:family="table-column">
      <style:table-column-properties style:column-width="1.3784in"/>
    </style:style>
    <style:style style:name="TableColumn1833" style:family="table-column">
      <style:table-column-properties style:column-width="1.6729in"/>
    </style:style>
    <style:style style:name="TableColumn1834" style:family="table-column">
      <style:table-column-properties style:column-width="1.8555in"/>
    </style:style>
    <style:style style:name="TableColumn1835" style:family="table-column">
      <style:table-column-properties style:column-width="1.3687in"/>
    </style:style>
    <style:style style:name="Table1830" style:family="table">
      <style:table-properties style:width="6.843in" fo:margin-left="0in" table:align="lef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Row1843" style:family="table-row">
      <style:table-row-properties/>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P1849" style:parent-style-name="Normal" style:family="paragraph">
      <style:paragraph-properties fo:text-align="center"/>
      <style:text-properties style:font-name-asian="Calibri" style:font-size-complex="12pt"/>
    </style:style>
    <style:style style:name="TableRow1850" style:family="table-row">
      <style:table-row-properties/>
    </style:style>
    <style:style style:name="P1851" style:parent-style-name="Normal" style:family="paragraph">
      <style:paragraph-properties fo:text-align="center"/>
      <style:text-properties style:font-name-asian="Calibri" style:font-size-complex="12pt"/>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P1857" style:parent-style-name="Normal" style:family="paragraph">
      <style:paragraph-properties fo:text-align="center"/>
      <style:text-properties style:font-name-asian="Calibri"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style:font-size-complex="12pt"/>
    </style:style>
    <style:style style:name="P1922" style:parent-style-name="Normal" style:family="paragraph">
      <style:text-properties style:font-name-asian="Calibri" style:font-size-complex="12pt"/>
    </style:style>
    <style:style style:name="P1923" style:parent-style-name="Normal" style:family="paragraph">
      <style:paragraph-properties fo:text-align="justify" fo:text-indent="0.5in"/>
      <style:text-properties style:font-name-asian="Calibri" style:font-size-complex="12pt"/>
    </style:style>
    <style:style style:name="P1924" style:parent-style-name="Normal" style:family="paragraph">
      <style:text-properties style:font-name-asian="Calibri" style:font-size-complex="12pt"/>
    </style:style>
    <style:style style:name="TableColumn1926" style:family="table-column">
      <style:table-column-properties style:column-width="0.5673in"/>
    </style:style>
    <style:style style:name="TableColumn1927" style:family="table-column">
      <style:table-column-properties style:column-width="1.3784in"/>
    </style:style>
    <style:style style:name="TableColumn1928" style:family="table-column">
      <style:table-column-properties style:column-width="1.6729in"/>
    </style:style>
    <style:style style:name="TableColumn1929" style:family="table-column">
      <style:table-column-properties style:column-width="1.8555in"/>
    </style:style>
    <style:style style:name="TableColumn1930" style:family="table-column">
      <style:table-column-properties style:column-width="1.3687in"/>
    </style:style>
    <style:style style:name="Table1925" style:family="table">
      <style:table-properties style:width="6.843in" fo:margin-left="0in" table:align="lef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TableRow1938" style:family="table-row">
      <style:table-row-properties/>
    </style:style>
    <style:style style:name="P1939" style:parent-style-name="Normal" style:family="paragraph">
      <style:paragraph-properties fo:text-align="center"/>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P1944" style:parent-style-name="Normal" style:family="paragraph">
      <style:paragraph-properties fo:text-align="center"/>
      <style:text-properties style:font-name-asian="Calibri" style:font-size-complex="12pt"/>
    </style:style>
    <style:style style:name="TableRow1945" style:family="table-row">
      <style:table-row-properties/>
    </style:style>
    <style:style style:name="P1946" style:parent-style-name="Normal" style:family="paragraph">
      <style:paragraph-properties fo:text-align="center"/>
      <style:text-properties style:font-name-asian="Calibri" style:font-size-complex="12pt"/>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style>
    <style:style style:name="P1952" style:parent-style-name="Normal" style:family="paragraph">
      <style:paragraph-properties fo:text-align="center"/>
      <style:text-properties style:font-name-asian="Calibri"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style:font-size-complex="12pt"/>
    </style:style>
    <style:style style:name="P2018" style:parent-style-name="Normal" style:family="paragraph">
      <style:paragraph-properties fo:text-indent="0.5in"/>
      <style:text-properties style:font-name-asian="Calibri" style:font-size-complex="12pt"/>
    </style:style>
    <style:style style:name="P2019" style:parent-style-name="Normal" style:family="paragraph">
      <style:text-properties style:font-name-asian="Calibri" style:font-size-complex="12pt"/>
    </style:style>
    <style:style style:name="P2020" style:parent-style-name="Normal" style:family="paragraph">
      <style:text-properties style:font-name-asian="Calibri" style:font-size-complex="12pt"/>
    </style:style>
    <style:style style:name="P2021" style:parent-style-name="Normal" style:family="paragraph">
      <style:text-properties style:font-name-asian="Calibri" style:text-position="super 66.6%" style:font-size-complex="12pt"/>
    </style:style>
    <style:style style:name="P2022" style:parent-style-name="Normal" style:family="paragraph">
      <style:text-properties style:font-name-asian="Calibri" style:font-size-complex="12pt"/>
    </style:style>
    <style:style style:name="P2023" style:parent-style-name="Normal" style:family="paragraph">
      <style:paragraph-properties fo:text-align="center"/>
    </style:style>
    <style:style style:name="T2024" style:parent-style-name="DefaultParagraphFont" style:family="text">
      <style:text-properties style:font-name-asian="Calibri" style:font-size-complex="12pt"/>
    </style:style>
    <style:style style:name="P2025" style:parent-style-name="Normal" style:family="paragraph">
      <style:paragraph-properties fo:break-before="page" fo:margin-left="3.5437in">
        <style:tab-stops/>
      </style:paragraph-properties>
    </style:style>
    <style:style style:name="P2026" style:parent-style-name="Normal" style:family="paragraph">
      <style:paragraph-properties fo:margin-left="3.5437in">
        <style:tab-stops/>
      </style:paragraph-properties>
      <style:text-properties style:font-name-asian="Calibri" style:font-size-complex="12pt"/>
    </style:style>
    <style:style style:name="P2027" style:parent-style-name="Normal" style:family="paragraph">
      <style:paragraph-properties fo:margin-left="3.5437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text-properties style:font-name-asian="Calibri" style:font-size-complex="12pt"/>
    </style:style>
    <style:style style:name="P2031" style:parent-style-name="Normal" style:family="paragraph">
      <style:paragraph-properties fo:text-align="center"/>
    </style:style>
    <style:style style:name="T2032" style:parent-style-name="DefaultParagraphFont" style:family="text">
      <style:text-properties style:font-name-asian="Calibri" fo:font-weight="bold" style:font-weight-asian="bold" style:font-weight-complex="bold"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035" style:parent-style-name="Normal" style:family="paragraph">
      <style:paragraph-properties fo:text-align="justify" fo:text-indent="1.5in"/>
      <style:text-properties style:font-name-asian="Calibri" style:text-position="super 66.6%" style:font-size-complex="12pt"/>
    </style:style>
    <style:style style:name="P2036" style:parent-style-name="Normal" style:family="paragraph">
      <style:paragraph-properties fo:text-align="center"/>
    </style:style>
    <style:style style:name="T2037" style:parent-style-name="DefaultParagraphFont" style:family="text">
      <style:text-properties style:font-name-asian="Calibri" fo:font-weight="bold" style:font-weight-asian="bold" fo:text-transform="uppercase" style:font-size-complex="12pt"/>
    </style:style>
    <style:style style:name="P2038" style:parent-style-name="Normal" style:family="paragraph">
      <style:text-properties style:font-name-asian="Calibri" style:font-size-complex="12pt"/>
    </style:style>
    <style:style style:name="P2039" style:parent-style-name="Normal" style:family="paragraph">
      <style:paragraph-properties fo:text-align="center"/>
      <style:text-properties style:font-name-asian="Calibri" style:font-size-complex="12pt"/>
    </style:style>
    <style:style style:name="P2040" style:parent-style-name="Normal" style:family="paragraph">
      <style:paragraph-properties fo:text-align="center"/>
      <style:text-properties style:font-name-asian="Calibri" style:font-size-complex="12pt"/>
    </style:style>
    <style:style style:name="P2041" style:parent-style-name="Normal" style:family="paragraph">
      <style:paragraph-properties fo:text-align="center"/>
      <style:text-properties style:font-name-asian="Calibri" style:text-position="super 66.6%" style:font-size-complex="12pt"/>
    </style:style>
    <style:style style:name="P2042" style:parent-style-name="Normal" style:family="paragraph">
      <style:text-properties style:font-name-asian="Calibri" style:font-size-complex="12pt"/>
    </style:style>
    <style:style style:name="P2043" style:parent-style-name="Normal" style:family="paragraph">
      <style:paragraph-properties fo:text-align="justify" fo:text-indent="0.5in"/>
      <style:text-properties style:font-name-asian="Calibri" style:font-size-complex="12pt"/>
    </style:style>
    <style:style style:name="P2044" style:parent-style-name="Normal" style:family="paragraph">
      <style:paragraph-properties fo:text-align="justify" fo:text-indent="0.5in"/>
      <style:text-properties style:font-name-asian="Calibri" style:font-size-complex="12pt"/>
    </style:style>
    <style:style style:name="P2045" style:parent-style-name="Normal" style:family="paragraph">
      <style:paragraph-properties fo:text-align="justify" fo:text-indent="0.5in"/>
      <style:text-properties style:font-name-asian="Calibri" style:font-size-complex="12pt"/>
    </style:style>
    <style:style style:name="P2046" style:parent-style-name="Normal" style:family="paragraph">
      <style:paragraph-properties fo:text-align="justify" fo:text-indent="0.5in"/>
      <style:text-properties style:font-name-asian="Calibri" style:font-size-complex="12pt"/>
    </style:style>
    <style:style style:name="TableColumn2048" style:family="table-column">
      <style:table-column-properties style:column-width="0.5673in"/>
    </style:style>
    <style:style style:name="TableColumn2049" style:family="table-column">
      <style:table-column-properties style:column-width="1.3784in"/>
    </style:style>
    <style:style style:name="TableColumn2050" style:family="table-column">
      <style:table-column-properties style:column-width="1.6729in"/>
    </style:style>
    <style:style style:name="TableColumn2051" style:family="table-column">
      <style:table-column-properties style:column-width="1.8555in"/>
    </style:style>
    <style:style style:name="TableColumn2052" style:family="table-column">
      <style:table-column-properties style:column-width="1.3687in"/>
    </style:style>
    <style:style style:name="Table2047" style:family="table">
      <style:table-properties style:width="6.843in" fo:margin-left="0in" table:align="left"/>
    </style:style>
    <style:style style:name="TableRow2053" style:family="table-row">
      <style:table-row-propertie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Row2060" style:family="table-row">
      <style:table-row-properties/>
    </style:style>
    <style:style style:name="P2061" style:parent-style-name="Normal" style:family="paragraph">
      <style:paragraph-properties fo:text-align="center"/>
      <style:text-properties style:font-name-asian="Calibri"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P2066" style:parent-style-name="Normal" style:family="paragraph">
      <style:paragraph-properties fo:text-align="center"/>
      <style:text-properties style:font-name-asian="Calibri" style:font-size-complex="12pt"/>
    </style:style>
    <style:style style:name="TableRow2067" style:family="table-row">
      <style:table-row-properties/>
    </style:style>
    <style:style style:name="P2068" style:parent-style-name="Normal" style:family="paragraph">
      <style:paragraph-properties fo:text-align="center"/>
      <style:text-properties style:font-name-asian="Calibri" style:font-size-complex="12pt"/>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style>
    <style:style style:name="P2074" style:parent-style-name="Normal" style:family="paragraph">
      <style:paragraph-properties fo:text-align="center"/>
      <style:text-properties style:font-name-asian="Calibri"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asian="Calibri"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style:font-size-complex="12pt"/>
    </style:style>
    <style:style style:name="P2106" style:parent-style-name="Normal" style:family="paragraph">
      <style:text-properties style:font-name-asian="Calibri" style:font-size-complex="12pt"/>
    </style:style>
    <style:style style:name="P2107" style:parent-style-name="Normal" style:family="paragraph">
      <style:paragraph-properties fo:text-indent="0.5in"/>
      <style:text-properties style:font-name-asian="Calibri" style:font-size-complex="12pt"/>
    </style:style>
    <style:style style:name="TableColumn2109" style:family="table-column">
      <style:table-column-properties style:column-width="0.5673in"/>
    </style:style>
    <style:style style:name="TableColumn2110" style:family="table-column">
      <style:table-column-properties style:column-width="1.3784in"/>
    </style:style>
    <style:style style:name="TableColumn2111" style:family="table-column">
      <style:table-column-properties style:column-width="1.6729in"/>
    </style:style>
    <style:style style:name="TableColumn2112" style:family="table-column">
      <style:table-column-properties style:column-width="1.8555in"/>
    </style:style>
    <style:style style:name="TableColumn2113" style:family="table-column">
      <style:table-column-properties style:column-width="1.3687in"/>
    </style:style>
    <style:style style:name="Table2108" style:family="table">
      <style:table-properties style:width="6.843in" fo:margin-left="0in" table:align="lef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Row2121" style:family="table-row">
      <style:table-row-properties/>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P2127" style:parent-style-name="Normal" style:family="paragraph">
      <style:paragraph-properties fo:text-align="center"/>
      <style:text-properties style:font-name-asian="Calibri" style:font-size-complex="12pt"/>
    </style:style>
    <style:style style:name="TableRow2128" style:family="table-row">
      <style:table-row-properties/>
    </style:style>
    <style:style style:name="P2129" style:parent-style-name="Normal" style:family="paragraph">
      <style:paragraph-properties fo:text-align="center"/>
      <style:text-properties style:font-name-asian="Calibri" style:font-size-complex="12pt"/>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style>
    <style:style style:name="P2135" style:parent-style-name="Normal" style:family="paragraph">
      <style:paragraph-properties fo:text-align="center"/>
      <style:text-properties style:font-name-asian="Calibri"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style:font-size-complex="12pt"/>
    </style:style>
    <style:style style:name="P2167" style:parent-style-name="Normal" style:family="paragraph">
      <style:text-properties style:font-name-asian="Calibri" style:font-size-complex="12pt"/>
    </style:style>
    <style:style style:name="P2168" style:parent-style-name="Normal" style:family="paragraph">
      <style:text-properties style:font-name-asian="Calibri" style:text-position="super 66.6%" style:font-size-complex="12pt"/>
    </style:style>
    <style:style style:name="P2169" style:parent-style-name="Normal" style:family="paragraph">
      <style:text-properties style:font-name-asian="Calibri" style:text-position="super 66.6%" style:font-size-complex="12pt"/>
    </style:style>
    <style:style style:name="P2170" style:parent-style-name="Normal" style:family="paragraph">
      <style:text-properties style:font-name-asian="Calibri" style:font-size-complex="12pt"/>
    </style:style>
    <style:style style:name="P2171" style:parent-style-name="Normal" style:family="paragraph">
      <style:paragraph-properties fo:text-align="center"/>
    </style:style>
    <style:style style:name="T2172" style:parent-style-name="DefaultParagraphFont" style:family="text">
      <style:text-properties style:font-name-asian="Calibri" style:font-size-complex="12pt"/>
    </style:style>
    <style:style style:name="P2173" style:parent-style-name="Normal" style:family="paragraph">
      <style:paragraph-properties fo:break-before="page" fo:margin-left="3.5437in">
        <style:tab-stops/>
      </style:paragraph-properties>
    </style:style>
    <style:style style:name="P2174" style:parent-style-name="Normal" style:family="paragraph">
      <style:paragraph-properties fo:margin-left="3.5437in">
        <style:tab-stops/>
      </style:paragraph-properties>
      <style:text-properties style:font-name-asian="Calibri" style:font-size-complex="12pt"/>
    </style:style>
    <style:style style:name="P2175" style:parent-style-name="Normal" style:family="paragraph">
      <style:paragraph-properties fo:margin-left="3.5437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2183" style:parent-style-name="Normal" style:family="paragraph">
      <style:paragraph-properties fo:text-align="justify" fo:text-indent="1.5in"/>
      <style:text-properties style:text-position="super 66.6%" style:font-size-complex="12pt" style:language-asian="lt" style:country-asian="LT"/>
    </style:style>
    <style:style style:name="P2184" style:parent-style-name="Normal" style:family="paragraph">
      <style:paragraph-properties fo:margin-left="3.5437in">
        <style:tab-stops/>
      </style:paragraph-properties>
      <style:text-properties style:font-size-complex="12pt" style:language-asian="lt" style:country-asian="LT"/>
    </style:style>
    <style:style style:name="P2185" style:parent-style-name="Normal" style:family="paragraph">
      <style:paragraph-properties fo:margin-left="3.5437in">
        <style:tab-stops/>
      </style:paragraph-properties>
      <style:text-properties style:font-size-complex="12pt" style:language-asian="lt" style:country-asian="LT"/>
    </style:style>
    <style:style style:name="P2186" style:parent-style-name="Normal" style:family="paragraph">
      <style:paragraph-properties fo:margin-left="3.5437in">
        <style:tab-stops/>
      </style:paragraph-properties>
      <style:text-properties style:text-position="super 66.6%" style:font-size-complex="12pt" style:language-asian="lt" style:country-asian="LT"/>
    </style:style>
    <style:style style:name="P2187" style:parent-style-name="Normal" style:family="paragraph">
      <style:paragraph-properties fo:margin-left="3.5437in">
        <style:tab-stops/>
      </style:paragraph-properties>
      <style:text-properties style:font-size-complex="12pt" style:language-asian="lt" style:country-asian="LT"/>
    </style:style>
    <style:style style:name="P2188" style:parent-style-name="Normal" style:family="paragraph">
      <style:paragraph-properties fo:margin-left="3.5437in">
        <style:tab-stops/>
      </style:paragraph-properties>
      <style:text-properties style:text-position="super 66.6%" style:font-size-complex="12pt" style:language-asian="lt" style:country-asian="LT"/>
    </style:style>
    <style:style style:name="P2189" style:parent-style-name="Normal" style:family="paragraph">
      <style:paragraph-properties fo:margin-left="3.5437in">
        <style:tab-stops/>
      </style:paragraph-properties>
      <style:text-properties style:font-size-complex="12pt" style:language-asian="lt" style:country-asian="LT"/>
    </style:style>
    <style:style style:name="P2190" style:parent-style-name="Normal" style:family="paragraph">
      <style:paragraph-properties fo:margin-left="3.5437in">
        <style:tab-stops/>
      </style:paragraph-properties>
      <style:text-properties style:text-position="super 66.6%"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name="Times New Roman Bold" fo:font-weight="bold" style:font-weight-asian="bold" fo:text-transform="uppercase"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style:text-position="super 66.6%" style:font-size-complex="12pt" style:language-asian="lt" style:country-asian="LT"/>
    </style:style>
    <style:style style:name="TableColumn2201" style:family="table-column">
      <style:table-column-properties style:column-width="0.984in"/>
    </style:style>
    <style:style style:name="TableColumn2202" style:family="table-column">
      <style:table-column-properties style:column-width="0.7875in"/>
    </style:style>
    <style:style style:name="Table2200" style:family="table">
      <style:table-properties style:width="1.7715in" fo:margin-left="4.6034in" table:align="left"/>
    </style:style>
    <style:style style:name="TableRow2203" style:family="table-row">
      <style:table-row-properties style:min-row-height="0.5312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Row2208" style:family="table-row">
      <style:table-row-properties style:min-row-height="0.2298in"/>
    </style:style>
    <style:style style:name="TableCell2209" style:family="table-cell">
      <style:table-cell-properties fo:border="0.0069in solid #000000" style:vertical-align="bottom" fo:padding-top="0in" fo:padding-left="0.075in" fo:padding-bottom="0in" fo:padding-right="0.075in" fo:wrap-option="no-wrap"/>
    </style:style>
    <style:style style:name="P2210" style:parent-style-name="Normal" style:family="paragraph">
      <style:paragraph-properties fo:text-indent="0.0284in"/>
      <style:text-properties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margin-left="0.0868in" fo:text-indent="0.0284in">
        <style:tab-stops/>
      </style:paragraph-properties>
      <style:text-properties fo:font-size="8pt" style:font-size-asian="8pt" style:font-size-complex="8pt" style:language-asian="lt" style:country-asian="LT"/>
    </style:style>
    <style:style style:name="P2213" style:parent-style-name="Normal" style:family="paragraph">
      <style:paragraph-properties fo:margin-left="-0.1256in">
        <style:tab-stops/>
      </style:paragraph-properties>
      <style:text-properties fo:font-size="10pt" style:font-size-asian="10pt" style:language-asian="lt" style:country-asian="LT"/>
    </style:style>
    <style:style style:name="TableColumn2215" style:family="table-column">
      <style:table-column-properties style:column-width="0.9284in" style:use-optimal-column-width="false"/>
    </style:style>
    <style:style style:name="TableColumn2216" style:family="table-column">
      <style:table-column-properties style:column-width="0.7215in" style:use-optimal-column-width="false"/>
    </style:style>
    <style:style style:name="TableColumn2217" style:family="table-column">
      <style:table-column-properties style:column-width="0.4583in" style:use-optimal-column-width="false"/>
    </style:style>
    <style:style style:name="TableColumn2218" style:family="table-column">
      <style:table-column-properties style:column-width="0.7291in" style:use-optimal-column-width="false"/>
    </style:style>
    <style:style style:name="TableColumn2219" style:family="table-column">
      <style:table-column-properties style:column-width="0.5131in" style:use-optimal-column-width="false"/>
    </style:style>
    <style:style style:name="TableColumn2220" style:family="table-column">
      <style:table-column-properties style:column-width="0.625in" style:use-optimal-column-width="false"/>
    </style:style>
    <style:style style:name="TableColumn2221" style:family="table-column">
      <style:table-column-properties style:column-width="0.6277in" style:use-optimal-column-width="false"/>
    </style:style>
    <style:style style:name="TableColumn2222" style:family="table-column">
      <style:table-column-properties style:column-width="0.5902in" style:use-optimal-column-width="false"/>
    </style:style>
    <style:style style:name="TableColumn2223" style:family="table-column">
      <style:table-column-properties style:column-width="0.8861in" style:use-optimal-column-width="false"/>
    </style:style>
    <style:style style:name="TableColumn2224" style:family="table-column">
      <style:table-column-properties style:column-width="0.7875in" style:use-optimal-column-width="false"/>
    </style:style>
    <style:style style:name="Table2214" style:family="table">
      <style:table-properties style:width="6.8673in" fo:margin-left="0in" table:align="left"/>
    </style:style>
    <style:style style:name="TableRow2225" style:family="table-row">
      <style:table-row-properties style:min-row-height="0.393in" style:use-optimal-row-height="false" fo:keep-together="always"/>
    </style:style>
    <style:style style:name="TableCell2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min-row-height="0.5277in" style:use-optimal-row-height="false" fo:keep-together="always"/>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Row2257" style:family="table-row">
      <style:table-row-properties style:min-row-height="0.3083in" style:use-optimal-row-height="false"/>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Row2278" style:family="table-row">
      <style:table-row-properties style:min-row-height="0.3083in" style:use-optimal-row-height="false"/>
    </style:style>
    <style:style style:name="TableCell2279" style:family="table-cell">
      <style:table-cell-properties fo:border-top="0.0069in solid #000000" fo:border-left="none" fo:border-bottom="none" fo:border-right="none" style:vertical-align="bottom"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0.0069in solid #000000" fo:border-left="none" fo:border-bottom="none" fo:border-right="none" style:vertical-align="bottom"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0.0069in solid #000000" fo:border-left="0.0069in solid #000000" fo:border-bottom="none" fo:border-right="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P2299" style:parent-style-name="Normal" style:family="paragraph">
      <style:paragraph-properties fo:margin-left="-0.0986in">
        <style:tab-stops/>
      </style:paragraph-properties>
      <style:text-properties fo:font-size="10pt" style:font-size-asian="10pt" style:language-asian="lt" style:country-asian="LT"/>
    </style:style>
    <style:style style:name="P2300" style:parent-style-name="Normal" style:family="paragraph">
      <style:paragraph-properties fo:margin-left="-0.0986in">
        <style:tab-stops/>
      </style:paragraph-properties>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08" style:parent-style-name="Normal" style:family="paragraph">
      <style:paragraph-properties fo:text-align="center" fo:margin-left="-0.0986in">
        <style:tab-stops/>
      </style:paragraph-properties>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fo:text-align="justify"/>
      <style:text-properties fo:font-size="10pt" style:font-size-asian="10pt" style:language-asian="lt" style:country-asian="LT"/>
    </style:style>
    <style:style style:name="P2311" style:parent-style-name="Normal" style:family="paragraph">
      <style:paragraph-properties fo:margin-left="-0.0986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20" style:parent-style-name="Normal" style:family="paragraph">
      <style:paragraph-properties fo:text-align="center" fo:margin-left="-0.0986in">
        <style:tab-stops/>
      </style:paragraph-properties>
    </style:style>
    <style:style style:name="T2321" style:parent-style-name="DefaultParagraphFont" style:family="text">
      <style:text-properties fo:font-size="10pt" style:font-size-asian="10pt" style:language-asian="lt" style:country-asian="LT"/>
    </style:style>
    <style:style style:name="P2322" style:parent-style-name="Normal" style:family="paragraph">
      <style:paragraph-properties fo:margin-left="-0.0986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31" style:parent-style-name="Normal" style:family="paragraph">
      <style:paragraph-properties fo:text-align="center" fo:margin-left="-0.0986in">
        <style:tab-stops/>
      </style:paragraph-properties>
    </style:style>
    <style:style style:name="T2332" style:parent-style-name="DefaultParagraphFont" style:family="text">
      <style:text-properties fo:font-size="10pt" style:font-size-asian="10pt" style:language-asian="lt" style:country-asian="LT"/>
    </style:style>
    <style:style style:name="P2333" style:parent-style-name="Normal" style:family="paragraph">
      <style:paragraph-properties fo:margin-left="-0.0986in">
        <style:tab-stops/>
      </style:paragraph-properties>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3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43" style:parent-style-name="Normal" style:family="paragraph">
      <style:paragraph-properties fo:text-align="center" fo:margin-left="-0.0986in">
        <style:tab-stops/>
      </style:paragraph-properties>
    </style:style>
    <style:style style:name="T2344" style:parent-style-name="DefaultParagraphFont" style:family="text">
      <style:text-properties fo:font-size="10pt" style:font-size-asian="10pt" style:language-asian="lt" style:country-asian="LT"/>
    </style:style>
    <style:style style:name="P2345" style:parent-style-name="Normal" style:family="paragraph">
      <style:paragraph-properties fo:margin-left="-0.0986in" fo:text-indent="1.177in">
        <style:tab-stops>
          <style:tab-stop style:type="left" style:position="1.2756in"/>
        </style:tab-stops>
      </style:paragraph-properties>
      <style:text-properties fo:font-size="10pt" style:font-size-asian="10pt" style:language-asian="lt" style:country-asian="LT"/>
    </style:style>
    <style:style style:name="P2346" style:parent-style-name="Normal" style:family="paragraph">
      <style:paragraph-properties fo:margin-left="-0.0986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52" style:parent-style-name="Normal" style:family="paragraph">
      <style:paragraph-properties fo:text-align="center" fo:margin-left="-0.0986in" fo:text-indent="3.5069in">
        <style:tab-stops/>
      </style:paragraph-properties>
      <style:text-properties fo:font-size="10pt" style:font-size-asian="10pt" style:language-asian="lt" style:country-asian="LT"/>
    </style:style>
    <style:style style:name="P2353" style:parent-style-name="Normal" style:family="paragraph">
      <style:paragraph-properties fo:margin-left="-0.0986in">
        <style:tab-stops/>
      </style:paragraph-properties>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60" style:parent-style-name="Normal" style:family="paragraph">
      <style:paragraph-properties fo:margin-left="-0.0986in" fo:text-indent="1.9791in">
        <style:tab-stops/>
      </style:paragraph-properties>
      <style:text-properties fo:font-size="10pt" style:font-size-asian="10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break-before="page" fo:margin-left="3.5437in">
        <style:tab-stops/>
      </style:paragraph-properties>
    </style:style>
    <style:style style:name="P2370" style:parent-style-name="Normal" style:family="paragraph">
      <style:paragraph-properties fo:margin-left="3.5437in">
        <style:tab-stops/>
      </style:paragraph-properties>
      <style:text-properties style:font-name-asian="Calibri" style:font-size-complex="12pt"/>
    </style:style>
    <style:style style:name="P2371" style:parent-style-name="Normal" style:family="paragraph">
      <style:paragraph-properties fo:margin-left="3.5437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text-properties style:font-name-asian="Calibri" style:font-size-complex="12pt" style:text-underline-type="single" style:text-underline-style="solid" style:text-underline-width="auto" style:text-underline-mode="continuous"/>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weight-complex="bold" style:font-size-complex="12pt"/>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379" style:parent-style-name="Normal" style:family="paragraph">
      <style:paragraph-properties fo:text-align="justify" fo:text-indent="1.5in"/>
      <style:text-properties style:font-name-asian="Calibri" style:text-position="super 66.6%" style:font-size-complex="12pt"/>
    </style:style>
    <style:style style:name="P2380" style:parent-style-name="Normal" style:family="paragraph">
      <style:paragraph-properties fo:margin-left="3.5437in">
        <style:tab-stops/>
      </style:paragraph-properties>
      <style:text-properties style:font-name-asian="Calibri" style:font-size-complex="12pt"/>
    </style:style>
    <style:style style:name="P2381" style:parent-style-name="Normal" style:family="paragraph">
      <style:paragraph-properties fo:margin-left="3.5437in">
        <style:tab-stops/>
      </style:paragraph-properties>
      <style:text-properties style:font-name-asian="Calibri" style:font-size-complex="12pt"/>
    </style:style>
    <style:style style:name="P2382" style:parent-style-name="Normal" style:family="paragraph">
      <style:paragraph-properties fo:margin-left="3.5437in">
        <style:tab-stops/>
      </style:paragraph-properties>
      <style:text-properties style:font-name-asian="Calibri" style:text-position="super 66.6%" style:font-size-complex="12pt"/>
    </style:style>
    <style:style style:name="P2383" style:parent-style-name="Normal" style:family="paragraph">
      <style:paragraph-properties fo:margin-left="3.5437in">
        <style:tab-stops/>
      </style:paragraph-properties>
      <style:text-properties style:font-name-asian="Calibri" style:font-size-complex="12pt"/>
    </style:style>
    <style:style style:name="P2384" style:parent-style-name="Normal" style:family="paragraph">
      <style:paragraph-properties fo:margin-left="3.5437in">
        <style:tab-stops/>
      </style:paragraph-properties>
      <style:text-properties style:font-name-asian="Calibri" style:text-position="super 66.6%" style:font-size-complex="12pt"/>
    </style:style>
    <style:style style:name="P2385" style:parent-style-name="Normal" style:family="paragraph">
      <style:paragraph-properties fo:margin-left="3.5437in">
        <style:tab-stops/>
      </style:paragraph-properties>
      <style:text-properties style:font-name-asian="Calibri" style:font-size-complex="12pt"/>
    </style:style>
    <style:style style:name="P2386" style:parent-style-name="Normal" style:family="paragraph">
      <style:paragraph-properties fo:margin-left="3.5437in">
        <style:tab-stops/>
      </style:paragraph-properties>
      <style:text-properties style:font-name-asian="Calibri" style:text-position="super 66.6%" style:font-size-complex="12pt"/>
    </style:style>
    <style:style style:name="P2387" style:parent-style-name="Normal" style:family="paragraph">
      <style:paragraph-properties fo:text-align="justify"/>
      <style:text-properties style:font-name-asian="Calibri" style:font-size-complex="12pt"/>
    </style:style>
    <style:style style:name="P2388" style:parent-style-name="Normal" style:family="paragraph">
      <style:paragraph-properties fo:text-align="center"/>
      <style:text-properties style:font-name-asian="Calibri" fo:font-weight="bold" style:font-weight-asian="bold" style:font-size-complex="12pt"/>
    </style:style>
    <style:style style:name="P2389"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390" style:parent-style-name="Normal" style:family="paragraph">
      <style:paragraph-properties fo:text-align="center"/>
      <style:text-properties style:font-name-asian="Calibri" style:font-size-complex="12pt"/>
    </style:style>
    <style:style style:name="P2391" style:parent-style-name="Normal" style:family="paragraph">
      <style:paragraph-properties fo:text-align="center"/>
      <style:text-properties style:font-name-asian="Calibri" style:font-size-complex="12pt"/>
    </style:style>
    <style:style style:name="P2392" style:parent-style-name="Normal" style:family="paragraph">
      <style:paragraph-properties fo:text-align="center"/>
      <style:text-properties style:font-name-asian="Calibri" style:text-position="super 66.6%" style:font-size-complex="12pt"/>
    </style:style>
    <style:style style:name="P2393" style:parent-style-name="Normal" style:family="paragraph">
      <style:text-properties style:font-name-asian="Calibri"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text-position="super 66.6%" style:font-size-complex="12pt"/>
    </style:style>
    <style:style style:name="P2398" style:parent-style-name="Normal" style:family="paragraph">
      <style:paragraph-properties fo:text-align="justify"/>
      <style:text-properties style:font-name-asian="Calibri"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text-position="super 66.6%" style:font-size-complex="12pt"/>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fo:text-indent="0.5in"/>
      <style:text-properties style:font-name-asian="Calibri" style:text-position="super 66.6%" style:font-size-complex="12pt"/>
    </style:style>
    <style:style style:name="P2408" style:parent-style-name="Normal" style:family="paragraph">
      <style:paragraph-properties fo:text-align="justify"/>
      <style:text-properties style:font-name-asian="Calibri" style:font-size-complex="12pt"/>
    </style:style>
    <style:style style:name="P2409" style:parent-style-name="Normal" style:family="paragraph">
      <style:paragraph-properties fo:text-align="justify"/>
      <style:text-properties style:font-name-asian="Calibri" style:text-position="super 66.6%" style:font-size-complex="12pt"/>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text-position="super 66.6%" style:font-size-complex="12pt"/>
    </style:style>
    <style:style style:name="P2416" style:parent-style-name="Normal" style:family="paragraph">
      <style:paragraph-properties fo:text-align="justify" fo:text-indent="0.0493in"/>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size-complex="12pt"/>
    </style:style>
    <style:style style:name="TableColumn2420" style:family="table-column">
      <style:table-column-properties style:column-width="1.368in"/>
    </style:style>
    <style:style style:name="TableColumn2421" style:family="table-column">
      <style:table-column-properties style:column-width="1.3687in"/>
    </style:style>
    <style:style style:name="TableColumn2422" style:family="table-column">
      <style:table-column-properties style:column-width="1.3687in"/>
    </style:style>
    <style:style style:name="TableColumn2423" style:family="table-column">
      <style:table-column-properties style:column-width="1.3687in"/>
    </style:style>
    <style:style style:name="TableColumn2424" style:family="table-column">
      <style:table-column-properties style:column-width="1.3687in"/>
    </style:style>
    <style:style style:name="Table2419" style:family="table">
      <style:table-properties style:width="6.843in" fo:margin-left="0in" table:align="left"/>
    </style:style>
    <style:style style:name="TableRow2425" style:family="table-row">
      <style:table-row-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Row2434" style:family="table-row">
      <style:table-row-properties/>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name-asian="Calibri" style:font-size-complex="12pt"/>
    </style:style>
    <style:style style:name="P2470" style:parent-style-name="Normal" style:family="paragraph">
      <style:paragraph-properties fo:text-indent="0.5in"/>
      <style:text-properties style:font-name-asian="Calibri" style:font-size-complex="12pt"/>
    </style:style>
    <style:style style:name="P2471" style:parent-style-name="Normal" style:family="paragraph">
      <style:text-properties style:font-name-asian="Calibri" style:font-size-complex="12pt"/>
    </style:style>
    <style:style style:name="P2472" style:parent-style-name="Normal" style:family="paragraph">
      <style:paragraph-properties fo:text-indent="0.5in"/>
      <style:text-properties style:font-name-asian="Calibri" style:font-size-complex="12pt"/>
    </style:style>
    <style:style style:name="P2473" style:parent-style-name="Normal" style:family="paragraph">
      <style:paragraph-properties fo:text-indent="2.5in"/>
      <style:text-properties style:font-name-asian="Calibri" style:text-position="super 66.6%" style:font-size-complex="12pt"/>
    </style:style>
    <style:style style:name="P2474" style:parent-style-name="Normal" style:family="paragraph">
      <style:paragraph-properties fo:text-indent="2in"/>
      <style:text-properties style:font-name-asian="Calibri" style:font-size-complex="12pt"/>
    </style:style>
    <style:style style:name="P2475" style:parent-style-name="Normal" style:family="paragraph">
      <style:paragraph-properties fo:text-indent="2.5in"/>
      <style:text-properties style:font-name-asian="Calibri" style:text-position="super 66.6%" style:font-size-complex="12pt"/>
    </style:style>
    <style:style style:name="P2476" style:parent-style-name="Normal" style:family="paragraph">
      <style:paragraph-properties fo:text-indent="2in"/>
      <style:text-properties style:font-name-asian="Calibri" style:font-size-complex="12pt"/>
    </style:style>
    <style:style style:name="P2477" style:parent-style-name="Normal" style:family="paragraph">
      <style:paragraph-properties fo:text-indent="2.5in"/>
      <style:text-properties style:font-name-asian="Calibri" style:text-position="super 66.6%" style:font-size-complex="12pt"/>
    </style:style>
    <style:style style:name="P2478" style:parent-style-name="Normal" style:family="paragraph">
      <style:paragraph-properties fo:text-align="center"/>
    </style:style>
    <style:style style:name="T2479" style:parent-style-name="DefaultParagraphFont" style:family="text">
      <style:text-properties style:font-name-asian="Calibri" style:text-position="super 66.6%" style:font-size-complex="12pt"/>
    </style:style>
    <style:style style:name="T2480" style:parent-style-name="DefaultParagraphFont" style:family="text">
      <style:text-properties style:font-name-asian="Calibri" style:text-position="super 66.6%" style:font-size-complex="12pt"/>
    </style:style>
    <style:style style:name="P2481"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office:automatic-styles>
  <office:body>
    <office:text text:use-soft-page-breaks="true">
      <text:p text:style-name="P1"><text:span text:style-name="T5">Įsakymas netenka galios 2018-12-08:</text:span></text:p>
      <text:p text:style-name="P6"><text:span text:style-name="T7">Užimtumo tarnyba prie Lietuvos Respublikos socialinės apsaugos ir darbo ministerijos, Įsakymas</text:span></text:p>
      <text:p text:style-name="P8"><text:span text:style-name="T9">Nr.<text:s/></text:span><text:a xlink:href="https://www.e-tar.lt/portal/legalAct.html?documentId=38d96ea0fa0e11e8a969c20aa4d38bd4" office:target-frame-name="_top" xlink:show="replace"><text:span text:style-name="T10">V-601</text:span></text:a><text:span text:style-name="T11">, 2018-12-07,<text:s/></text:span><text:span text:style-name="T12">paskelbta TAR 2018-12-07, i. k. 2018-20095</text:span></text:p>
      <text:p text:style-name="P13"><text:span text:style-name="T14">Dėl Profesinės reabilitacijos pažymėjimo blankų apskaitos, saugojimo, naudojimo ir sunaikinimo tvarkos</text:span></text:p>
      <text:p text:style-name="P15"/>
      <text:p text:style-name="P16"><text:span text:style-name="T17">Suvestinė redakcija nuo 2015-01-01 iki 2018-12-07</text:span></text:p>
      <text:p text:style-name="P18"/>
      <text:p text:style-name="P19"><text:span text:style-name="T20">Įsakymas paskelbtas: Žin. 2013, Nr.<text:s/></text:span><text:a xlink:href="https://www.e-tar.lt/portal/legalAct.html?documentId=f04cf9a0723011e3bd0ecaffd80c672a" office:target-frame-name="_top" xlink:show="replace"><text:span text:style-name="T21">135-6912</text:span></text:a><text:span text:style-name="T22">; TAR 2013-12-31, i. k. 2013-00181</text:span></text:p>
      <text:p text:style-name="P23"/>
      <text:p text:style-name="P24">LIETUVOS DARBO BIRŽOS<text:s/><text:line-break/>PRIE SOCIALINĖS APSAUGOS IR DARBO MINISTERIJOS DIREKTORIAUS</text:p>
      <text:p text:style-name="P25"><text:span text:style-name="T26">Į S A K Y M A S</text:span></text:p>
      <text:p text:style-name="P27"/>
      <text:p text:style-name="P28">DĖL PROFESINĖS REABILITACIJOS PAŽYMĖJIMO BLANKŲ APSKAITOS, SAUGOJIMO, NAUDOJIMO IR SUNAIKINIMO TVARKOS</text:p>
      <text:p text:style-name="P29"/>
      <text:p text:style-name="P30">2013 m. gruodžio 20 d. Nr. V-729</text:p>
      <text:p text:style-name="P31">Vilnius</text:p>
      <text:p text:style-name="P32"/>
      <text:p text:style-name="P33"><text:span text:style-name="T34">Siekdamas užtikrinti profesinės reabilitacijos pažymėjimo blankų tinkamą apskaitą, saugojimą, naudojimą ir naikinimą bei atsižvelgdamas į<text:s/></text:span><text:span text:style-name="T35">Valstybinės dokumentų technologinės apsaugos tarnybos prie Finansų ministerijos 2013-11-19 raštą Nr. 7-2474 „Dėl informacijos pateikimo“:</text:span></text:p>
      <text:p text:style-name="P36"><text:span text:style-name="T37">1</text:span><text:span text:style-name="T38">. T v i r t i n u pridedamus:</text:span></text:p>
      <text:p text:style-name="P39"><text:span text:style-name="T40">1.1</text:span><text:span text:style-name="T41">. Profesinės reabilitacijos pažymėjimo blankų apskaitos, saugojimo, naudojimo<text:s/></text:span><text:span text:style-name="T42">ir sunaikinimo tvarkos aprašą;</text:span></text:p>
      <text:p text:style-name="P43"><text:span text:style-name="T44">1.2</text:span><text:span text:style-name="T45">. Pavyzdinį profesinės reabilitacijos pažymėjimo blankų apskaitos, saugojimo, naudojimo ir sunaikinimo teritorinėse darbo biržose tvarkos aprašą.</text:span></text:p>
      <text:p text:style-name="P46"><text:span text:style-name="T47">2</text:span><text:span text:style-name="T48">. P r i p a ž į s t u netekusiu galios Lietuvos darbo biržos dire</text:span><text:span text:style-name="T49">ktoriaus 2005 m. birželio 1 d. įsakymo Nr. V-193 „Dėl Pavyzdinio profesinės reabilitacijos pažymėjimų blankų įsigijimo, saugojimo, išdavimo, nurašymo ir apskaitos tvarkos aprašo tvirtinimo“.</text:span></text:p>
      <text:p text:style-name="P50"><text:span text:style-name="T51">3</text:span><text:span text:style-name="T52">. P a v e d u :</text:span></text:p>
      <text:p text:style-name="P53"><text:span text:style-name="T54">3.1</text:span><text:span text:style-name="T55">. Lietuvos darbo biržos prie Socialinės</text:span><text:span text:style-name="T56"><text:s/>apsaugos ir darbo ministerijos (toliau – Lietuvos darbo birža) Teisės skyriui organizuoti šiuo įsakymo paskelbimą leidinyje „Valstybės žinios“ ir paskelbti jį Lietuvos darbo biržos interneto svetainėje.</text:span></text:p>
      <text:p text:style-name="P57"><text:span text:style-name="T58">3.2</text:span><text:span text:style-name="T59">. šio įsakymo vykdymo kontrolę Lietuvos darbo</text:span><text:span text:style-name="T60"><text:s/>biržos direktoriaus pavaduotojui Alvydui Puodžiukui.</text:span></text:p>
      <text:p text:style-name="P61"/>
      <text:p text:style-name="P62"/>
      <text:p text:style-name="P63"/>
      <text:p text:style-name="P64">Direktorius<text:tab/>Vidas Šlekaitis</text:p>
      <text:p text:style-name="Normal"/>
      <text:p text:style-name="P65"/>
      <text:p text:style-name="P66"/>
      <text:soft-page-break/>
      <text:p text:style-name="P67">PATVIRTINTA</text:p>
      <text:p text:style-name="P68">Lietuvos darbo biržos prie Socialinės apsaugos ir darbo ministerijos direktoriaus<text:s/><text:line-break/>2013 m. gruodžio 20 d. įsakymu Nr. V-729</text:p>
      <text:p text:style-name="P69"/>
      <text:p text:style-name="P70"><text:span text:style-name="T71">PROFESINĖS REABILITACI</text:span><text:span text:style-name="T72">JOS PAŽYMĖJIMO BLANKŲ APSKAITOS, SAUGOJIMO, NAUDOJIMO IR SUNAIKIN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ofesinės reabilitacijos pažymėjimo blankų apskaitos, saugojimo, naudojimo ir sunaikinimo tvarkos aprašas (toliau – Aprašas)<text:s/></text:span><text:span text:style-name="T82">reglamentuoja saugiųjų dokumentų – profesinės reabilitacijos pažymėjimų – blankų (toliau – blankai) apskaitą, saugojimą, naudojimą ir naikinimą Lietuvos darbo biržoje prie Socialinės apsaugos ir darbo ministerijos (toliau – Lietuvos darbo birža).</text:span></text:p>
      <text:p text:style-name="P83"><text:span text:style-name="T84">2</text:span><text:span text:style-name="T85">. Ap</text:span><text:span text:style-name="T86">rašas parengtas vadovaujantis Profesinės reabilitacijos pažymėjimų davimo taisyklėmis, patvirtintomis Lietuvos Respublikos socialinės apsaugos ir darbo ministro 2005 m. gegužės 20 d. įsakymu Nr. A1-144 „Dėl profesinės reabilitacijos pažymėjimo formos ir pr</text:span><text:span text:style-name="T87">ofesinės reabilitacijos pažymėjimų davimo taisyklių patvirtinimo.</text:span><text:s/></text:p>
      <text:p text:style-name="P88">Punkto pakeitimai:</text:p>
      <text:p text:style-name="P89"><text:span text:style-name="T90">Nr.<text:s/></text:span><text:a xlink:href="https://www.e-tar.lt/portal/legalAct.html?documentId=bce8351085ef11e481c9c95e73113964" office:target-frame-name="_top" xlink:show="replace"><text:span text:style-name="T91">V-774</text:span></text:a><text:span text:style-name="T92">, 2014-12-17, paskelbta TAR 2014-12-17, i. k. 2014-19876</text:span></text:p>
      <text:p text:style-name="Normal"/>
      <text:p text:style-name="P93"><text:span text:style-name="T94">3.<text:s/></text:span><text:span text:style-name="T95">Blankų gamybą organizuoja Personalo ir administravimo skyrius, vadovaudamasis Lietuvos Respublikos saugiųjų dokumentų ir saugiųjų dokumentų blankų gamybos įstatymu.</text:span><text:s/></text:p>
      <text:p text:style-name="P96">Punkto pakeitimai:</text:p>
      <text:p text:style-name="P97"><text:span text:style-name="T98">Nr.<text:s/></text:span><text:a xlink:href="https://www.e-tar.lt/portal/legalAct.html?documentId=bce8351085ef11e481c9c95e73113964" office:target-frame-name="_top" xlink:show="replace"><text:span text:style-name="T99">V-774</text:span></text:a><text:span text:style-name="T100">, 2014-12-17, paskelbta TAR 2014-12-17, i. k. 2014-19876</text:span></text:p>
      <text:p text:style-name="Normal"/>
      <text:p text:style-name="P101"><text:span text:style-name="T102">4</text:span><text:span text:style-name="T103">. Personalo ir administravimo skyrius užsako blankų spausdinimo paslaugas iš licencijuoto teikėjo, parinkto Lietuvos Respublikos viešųjų pirkimo įstatymo nus</text:span><text:span text:style-name="T104">tatyta tvarka.</text:span><text:s/></text:p>
      <text:p text:style-name="P105">Punkto pakeitimai:</text:p>
      <text:p text:style-name="P106"><text:span text:style-name="T107">Nr.<text:s/></text:span><text:a xlink:href="https://www.e-tar.lt/portal/legalAct.html?documentId=bce8351085ef11e481c9c95e73113964" office:target-frame-name="_top" xlink:show="replace"><text:span text:style-name="T108">V-774</text:span></text:a><text:span text:style-name="T109">, 2014-12-17, paskelbta TAR 2014-12-17, i. k. 2014-19876</text:span></text:p>
      <text:p text:style-name="Normal"/>
      <text:p text:style-name="P110"><text:span text:style-name="T111">5</text:span><text:span text:style-name="T112">. Pagamintus ir pristatytus blankus iš paslaugų tei</text:span><text:span text:style-name="T113">kėjo priima materialiai atsakingas Personalo ir administravimo skyriaus specialistas paslaugų perdavimo-priėmimo aktu ir perduoda blankus saugoti ir naudoti atsakingam Finansų ir apskaitos skyriaus specialistui atsargų atidavimo naudoti aktu.</text:span></text:p>
      <text:p text:style-name="P114"/>
      <text:p text:style-name="P115"><text:span text:style-name="T116">II</text:span><text:span text:style-name="T117">.<text:s/></text:span><text:span text:style-name="T118">Blankų apskaitA, saugojimAS ir naudojimAS</text:span></text:p>
      <text:p text:style-name="P119"/>
      <text:p text:style-name="P120"><text:span text:style-name="T121">6</text:span><text:span text:style-name="T122">. Blankus Lietuvos darbo biržoje apskaito, saugo ir naudoja Finansų ir apskaitos skyrius.</text:span></text:p>
      <text:p text:style-name="P123"><text:span text:style-name="T124">7</text:span><text:span text:style-name="T125">. Finansų ir apskaitos skyriaus specialistas, atsakingas už blankų apskaitą, saugojimą, naudojimą (toliau – atsak</text:span><text:span text:style-name="T126">ingas darbuotojas), skiriamas Lietuvos darbo biržos direktoriaus įsakymu. Su atsakingu darbuotoju sudaroma visiškos materialinės atsakomybės sutartis už saugiųjų dokumentų blankus.</text:span></text:p>
      <text:p text:style-name="P127"><text:span text:style-name="T128">8</text:span><text:span text:style-name="T129">. Blankai užpajamuojami PVM sąskaitos-faktūros ir perdavimo-priėmimo a</text:span><text:span text:style-name="T130">kto pagrindu.</text:span></text:p>
      <text:p text:style-name="P131"><text:span text:style-name="T132">9</text:span><text:span text:style-name="T133">. Blankai apskaitomi Lietuvos darbo biržos dokumentacijos plane numatytame skaitmeniniame Profesinės reabilitacijos pažymėjimų blankų apskaitos žurnale (1 priedas), kuriame nurodomi duomenys apie gautus, išduotus, sugadintus, sunaikintus</text:span><text:span text:style-name="T134"><text:s/>ir dingusius blankus.</text:span></text:p>
      <text:p text:style-name="P135"><text:span text:style-name="T136">10</text:span><text:span text:style-name="T137">. Blankai saugomi Lietuvos darbo biržos kasos patalpoje metalinėje užrakinamoje spintoje.</text:span></text:p>
      <text:p text:style-name="P138"><text:span text:style-name="T139">11</text:span><text:span text:style-name="T140">. Lietuvos darbo birža naudoja blankus, perduodama juos teritorinėms darbo biržoms, kurios juos naudoja išduodamos asmenims, siunči</text:span><text:span text:style-name="T141">amiems į profesinės reabilitacijos programas, arba profesinės reabilitacijos paslaugų teikėjams, įforminantiems profesinės reabilitacijos programos pratęsimus nusiųstiems į profesinės reabilitacijos programas asmenims.</text:span></text:p>
      <text:p text:style-name="P142"><text:span text:style-name="T143">12</text:span><text:span text:style-name="T144">. Atsakingas darbuotojas blanku</text:span><text:span text:style-name="T145">s perduoda teritorinių darbo biržų direktoriams arba jų įgaliotiems asmenims pagal išankstines paraiškas blankams gauti perdavimo-priėmimo aktais (2 priedas).</text:span></text:p>
      <text:p text:style-name="P146"><text:span text:style-name="T147">13</text:span><text:span text:style-name="T148">. Atsakingas darbuotojas išrašo du perdavimo-priėmimo akto egzempliorius, kurių vieną patei</text:span><text:span text:style-name="T149">kia teritorinės darbo biržos atstovui, kitą – pasilieka sau.</text:span></text:p>
      <text:p text:style-name="P150"><text:span text:style-name="T151">14</text:span><text:span text:style-name="T152">. Lietuvos darbo birža turi teisę blankus kartu su perdavimo-priėmimo akto dviem egzemplioriais ir lydraščiu teritorinei darbo biržai išsiųsti registruotu paštu. Šiuo atveju įgaliojimo pate</text:span><text:span text:style-name="T153">ikti nereikalaujama, o teritorinės darbo biržos atsakingas darbuotojas, gavęs blankus, pasirašo ant perdavimo-priėmimo akto ir vieną jo egzempliorių grąžina Lietuvos darbo biržai.</text:span></text:p>
      <text:p text:style-name="P154"><text:span text:style-name="T155">15</text:span><text:span text:style-name="T156">. Teritorinės darbo biržos atsakingas darbuotojas, pasibaigus ketvirči</text:span><text:span text:style-name="T157">ui per 10 darbo dienų pateikia Lietuvos darbo biržos Finansų ir apskaitos skyriui duomenis apie išduotus, sugadintus, netinkamus naudoti blankus bei grąžintus, išrašytus ir dėl kokių nors priežasčių neišduotus, sunaikintus blankus, užpildydamas teritorinės</text:span><text:span text:style-name="T158"><text:s/>darbo biržos direktoriaus patvirtintą informacijos pateikimo formą. Nesunaudoti ir nebereikalingi blankai grąžinami Lietuvos darbo biržos Finansų ir apskaitos skyriui, pildant perdavimo-priėmimo aktą (2 priedas).</text:span></text:p>
      <text:p text:style-name="P159"><text:span text:style-name="T160">16</text:span><text:span text:style-name="T161">. Gavęs informaciją apie sunaikintus</text:span><text:span text:style-name="T162"><text:s/>blankus, atsakingas darbuotojas padaro atitinkamą įrašą Profesinės reabilitacijos pažymėjimų blankų apskaitos žurnale (1 priedas), užpildydamas 15-18 skiltis, į pastabų skiltį įrašydamas sunaikinimo akto datą ir numerį.</text:span></text:p>
      <text:p text:style-name="P163"><text:span text:style-name="T164">17</text:span><text:span text:style-name="T165">. Gavęs informaciją iš terito</text:span><text:span text:style-name="T166">rinės darbo biržos apie dingusius blankus arba blankams dingus Lietuvos darbo biržoje, atsakingas darbuotojas ne vėliau kaip kitą darbo dieną nuo informacijos gavimo:</text:span></text:p>
      <text:p text:style-name="P167"><text:span text:style-name="T168">17.1</text:span><text:span text:style-name="T169">. padaro atitinkamą įrašą Profesinės reabilitacijos pažymėjimų blankų apskaitos žur</text:span><text:span text:style-name="T170">nale (1 priedas), užpildydamas 1-2 ir 15-18 skiltis, į pastabų skiltį įrašydamas, kad blankai dingę;</text:span></text:p>
      <text:p text:style-name="P171"><text:span text:style-name="T172">17.2</text:span><text:span text:style-name="T173">. surašo aktą, nurodydamas dingusių blankų serijas ir numerius, dingimo priežastis ir aplinkybes (blankams dingus Lietuvos darbo biržoje);</text:span></text:p>
      <text:p text:style-name="P174"><text:span text:style-name="T175">17.3</text:span><text:span text:style-name="T176">. informuoja Finansų ir apskaitos skyriaus vedėją, kuris apie blankų dingimą praneša Lietuvos darbo biržos direktoriui.</text:span></text:p>
      <text:p text:style-name="P177"><text:span text:style-name="T178">18</text:span><text:span text:style-name="T179">. Lietuvos darbo biržos direktorius dingusius blankus įsakymu, prie kurio pridedamas blankų dingimo aktas, pripažįsta negaliojan</text:span><text:span text:style-name="T180">čiais.</text:span></text:p>
      <text:p text:style-name="P181"><text:span text:style-name="T182">19</text:span><text:span text:style-name="T183">. Pripažintų negaliojančiais blankų datos ir numeriai skelbiami Lietuvos darbo biržos interneto svetainėje.</text:span></text:p>
      <text:p text:style-name="P184"><text:span text:style-name="T185">20</text:span><text:span text:style-name="T186">. Finansų ir apskaitos skyrius blankus nurašo perdavimo-priėmimo aktų pagrindu.</text:span></text:p>
      <text:p text:style-name="P187"/>
      <text:p text:style-name="P188"><text:span text:style-name="T189">III</text:span><text:span text:style-name="T190">.<text:s/></text:span><text:span text:style-name="T191">Blankų naikinimas</text:span></text:p>
      <text:p text:style-name="P192"/>
      <text:p text:style-name="P193"><text:span text:style-name="T194">21</text:span><text:span text:style-name="T195">. Pasibaigus</text:span><text:span text:style-name="T196"><text:s/>kalendoriniams metams, atsakingas darbuotojas organizuoja nebereikalingų (netinkamų) tolesniam naudojimui blankų naikinimą.</text:span></text:p>
      <text:p text:style-name="P197"><text:span text:style-name="T198">22</text:span><text:span text:style-name="T199">. Pasikeitus teisės aktuose nustatytoms teritorinių darbo biržų funkcijoms dėl profesinės reabilitacijos organizavimo, pasike</text:span><text:span text:style-name="T200">itus blanko formai ar dėl kitų priežasčių blankams tapus nereikalingais (netinkamais), turimi nesunaudoti blankai pripažįstami nereikalingais (netinkamais) tolimesniam naudojimui Lietuvos darbo biržos direktoriaus įsakymu.</text:span></text:p>
      <text:p text:style-name="P201"><text:span text:style-name="T202">23</text:span><text:span text:style-name="T203">. Blankus naikina Lietuvos<text:s/></text:span><text:span text:style-name="T204">darbo biržos direktoriaus įsakymu sudaryta komisija.</text:span></text:p>
      <text:p text:style-name="P205"><text:span text:style-name="T206">24</text:span><text:span text:style-name="T207">. Atsakingas asmuo perduoda komisijos pirmininkui arba komisijos nariui perdavimo-priėmimo aktu (3 priedas) nebereikalingus (netinkamus) tolesniam naudojimui blankus.</text:span></text:p>
      <text:p text:style-name="P208"><text:span text:style-name="T209">25</text:span><text:span text:style-name="T210">. Nebereikalingi (netink</text:span><text:span text:style-name="T211">ami) tolesniam naudojimui blankai naikinami komisijai surašius aktą apie dokumentų naikinimą (4 priedas). Aktas tvirtinamas Lietuvos darbo biržos direktoriaus arba jo įgalioto asmens parašu ir perduodamas atsakingam darbuotojui.</text:span></text:p>
      <text:p text:style-name="P212"><text:span text:style-name="T213">26</text:span><text:span text:style-name="T214">. Blankai, dalyvaujan</text:span><text:span text:style-name="T215">t komisijos nariams, sunaikinami taip, kad nebūtų įmanoma atkurti ir atpažinti juose esančios informacijos ar jos dalies turinio (sudeginami arba sukarpomi dokumentų smulkintuvu arba sumalami popieriaus perdirbimo įmonėje).</text:span></text:p>
      <text:p text:style-name="P216"/>
      <text:p text:style-name="P217"><text:span text:style-name="T218">IV</text:span><text:span text:style-name="T219">.<text:s/></text:span><text:span text:style-name="T220">Baigiamosios nuostato</text:span><text:span text:style-name="T221">s</text:span></text:p>
      <text:p text:style-name="P222"/>
      <text:p text:style-name="P223"><text:span text:style-name="T224">27</text:span><text:span text:style-name="T225">. Visi dokumentai, susiję su blankų apskaita, saugojimu, naudojimu ir naikinimu saugomi 10 metų, vadovaujantis Bendrųjų dokumentų saugojimo terminų rodyklės, patvirtintos Lietuvos vyriausiojo archyvaro 2011 m. kovo 9 d. įsakymu Nr. V-100 „Dėl<text:s/></text:span><text:span text:style-name="T226">Bendrųjų dokumentų saugojimo terminų rodyklės patvirtinimo“, 10.26 papunkčiu. Už šiame punkte nurodytų dokumentų saugojimą atsako atsakingas darbuotojas.</text:span><text:s/></text:p>
      <text:p text:style-name="P227">Punkto pakeitimai:</text:p>
      <text:p text:style-name="P228"><text:span text:style-name="T229">Nr.<text:s/></text:span><text:a xlink:href="https://www.e-tar.lt/portal/legalAct.html?documentId=bce8351085ef11e481c9c95e73113964" office:target-frame-name="_top" xlink:show="replace"><text:span text:style-name="T230">V-774</text:span></text:a><text:span text:style-name="T231">, 2014-12-17, paskelbta TAR 2014-12-17, i. k. 2014-19876</text:span></text:p>
      <text:p text:style-name="Normal"/>
      <text:p text:style-name="P232"><text:span text:style-name="T233">28</text:span><text:span text:style-name="T234">. Atleidžiamas iš pareigų arba perkeliamas į kitas pareigas ar dėl kitų priežasčių negalintis atlikti savo pareigų, atsakingas darbuotojas nepanaudotus blankus, jų<text:s/></text:span><text:span text:style-name="T235">registravimo žurnalus ir kitus su blankų apskaita, saugojimu, naudojimu ir naikinimu susijusius dokumentus perduoda kitam Lietuvos darbo biržos direktoriaus įsakymu paskirtam darbuotojui, surašius perdavimo-priėmimo aktą.</text:span></text:p>
      <text:p text:style-name="P236"><text:span text:style-name="T237">29</text:span><text:span text:style-name="T238">. Prie šiuo Aprašu patvirtin</text:span><text:span text:style-name="T239">tų dokumentų formų pavyzdžiai gali būti papildomi reikalingais stulpeliais ar eilutėmis, nekeičiant šio Aprašo.</text:span></text:p>
      <text:p text:style-name="P240"><text:span text:style-name="T241">30</text:span><text:span text:style-name="T242">. Asmenys, pažeidę šio Aprašo nuostatas, atsako Lietuvos Respublikos teisės aktų nustatyta tvarka.</text:span></text:p>
      <text:p text:style-name="P243"/>
      <text:p text:style-name="P244"><text:span text:style-name="T245">___________</text:span></text:p>
      <text:p text:style-name="P246"/>
      <text:p text:style-name="P247"/>
      <text:p text:style-name="P248"/>
      <text:p text:style-name="P254"/>
      <text:p text:style-name="P255"/>
      <text:p text:style-name="P256"/>
      <text:p text:style-name="P257">Profesinės reabilitacijos pažymėjimo blankų apskaitos, saugojimo, naudojimo ir sunaikinimo tvarkos aprašo<text:s/></text:p>
      <text:p text:style-name="P258">1 priedas<text:s/></text:p>
      <text:p text:style-name="P259"/>
      <text:p text:style-name="P260">(Blankų apskaitos<text:s/>žurnalo pavyzdys)</text:p>
      <text:p text:style-name="P261"/>
      <text:p text:style-name="P262">Lietuvos darbo birža prie socialinės apsaugos ir darbo ministerijos</text:p>
      <text:p text:style-name="P263"/>
      <text:p text:style-name="P264">PROFESINĖS REABILITACIJOS PAŽYMĖJIMO BLANKŲ APSKAITOS ŽURNALA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Eil. Nr.</text:p>
          </table:table-cell>
          <table:table-cell table:style-name="TableCell288" table:number-rows-spanned="3">
            <text:p text:style-name="P289">Data</text:p>
          </table:table-cell>
          <table:table-cell table:style-name="TableCell290" table:number-columns-spanned="3">
            <text:p text:style-name="P291"><text:span text:style-name="T292">Gauti blankai</text:span></text:p>
          </table:table-cell>
          <table:covered-table-cell/>
          <table:covered-table-cell/>
          <table:table-cell table:style-name="TableCell293" table:number-rows-spanned="3">
            <text:p text:style-name="P294">Atsakin-go už blankų apskaitą, saugoji-mą ir naudoji-mą darbuoto-jo<text:s/>pareigos, vardas ir pavardė</text:p>
          </table:table-cell>
          <table:table-cell table:style-name="TableCell295" table:number-rows-spanned="3">
            <text:p text:style-name="P296">Gavimo dokumento pavadinimas, data ir numeris</text:p>
          </table:table-cell>
          <table:table-cell table:style-name="TableCell297" table:number-columns-spanned="3">
            <text:p text:style-name="P298"><text:span text:style-name="T299">Išduoti blankai</text:span></text:p>
          </table:table-cell>
          <table:covered-table-cell/>
          <table:covered-table-cell/>
          <table:table-cell table:style-name="TableCell300" table:number-rows-spanned="3">
            <text:p text:style-name="P301">Gavu-sios blankus teritorinės darbo biržos pavadi-nimas</text:p>
          </table:table-cell>
          <table:table-cell table:style-name="TableCell302" table:number-rows-spanned="3">
            <text:p text:style-name="P303">Priėmusio asmens pareigos, vardas ir pavardė</text:p>
          </table:table-cell>
          <table:table-cell table:style-name="TableCell304" table:number-rows-spanned="3">
            <text:p text:style-name="P305">Įgaliojimo data ir nume-ris</text:p>
          </table:table-cell>
          <table:table-cell table:style-name="TableCell306" table:number-rows-spanned="3">
            <text:p text:style-name="P307">Perdavimo priėmimo akto nume-ris</text:p>
          </table:table-cell>
          <table:table-cell table:style-name="TableCell308" table:number-columns-spanned="3">
            <text:p text:style-name="P309"><text:span text:style-name="T310">Suna</text:span><text:span text:style-name="T311">ikinti blankai</text:span></text:p>
          </table:table-cell>
          <table:covered-table-cell/>
          <table:covered-table-cell/>
          <table:table-cell table:style-name="TableCell312" table:number-rows-spanned="3">
            <text:p text:style-name="P313">Pastaba</text:p>
          </table:table-cell>
        </table:table-row>
        <table:table-row table:style-name="TableRow314">
          <table:covered-table-cell>
            <text:p text:style-name="P315"/>
          </table:covered-table-cell>
          <table:covered-table-cell>
            <text:p text:style-name="P316"/>
          </table:covered-table-cell>
          <table:table-cell table:style-name="TableCell317" table:number-rows-spanned="2">
            <text:p text:style-name="P318">serija</text:p>
          </table:table-cell>
          <table:table-cell table:style-name="TableCell319" table:number-columns-spanned="2">
            <text:p text:style-name="P320">numeriai</text:p>
          </table:table-cell>
          <table:covered-table-cell/>
          <table:covered-table-cell>
            <text:p text:style-name="P321"/>
          </table:covered-table-cell>
          <table:covered-table-cell>
            <text:p text:style-name="P322"/>
          </table:covered-table-cell>
          <table:table-cell table:style-name="TableCell323" table:number-rows-spanned="2">
            <text:p text:style-name="P324">serija</text:p>
          </table:table-cell>
          <table:table-cell table:style-name="TableCell325" table:number-columns-spanned="2">
            <text:p text:style-name="P326">numeriai</text:p>
          </table:table-cell>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able:number-rows-spanned="2">
            <text:p text:style-name="P332">serija</text:p>
          </table:table-cell>
          <table:table-cell table:style-name="TableCell333" table:number-columns-spanned="2">
            <text:p text:style-name="P334">numeriai</text:p>
          </table: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nuo</text:p>
          </table:table-cell>
          <table:table-cell table:style-name="TableCell342">
            <text:p text:style-name="P343">iki</text:p>
          </table:table-cell>
          <table:covered-table-cell>
            <text:p text:style-name="P344"/>
          </table:covered-table-cell>
          <table:covered-table-cell>
            <text:p text:style-name="P345"/>
          </table:covered-table-cell>
          <table:covered-table-cell>
            <text:p text:style-name="P346"/>
          </table:covered-table-cell>
          <table:table-cell table:style-name="TableCell347">
            <text:p text:style-name="P348">nuo</text:p>
          </table:table-cell>
          <table:table-cell table:style-name="TableCell349">
            <text:p text:style-name="P350">iki</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nuo</text:p>
          </table:table-cell>
          <table:table-cell table:style-name="TableCell358">
            <text:p text:style-name="P359">iki</text:p>
          </table:table-cell>
          <table:covered-table-cell>
            <text:p text:style-name="P360"/>
          </table:covered-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cell table:style-name="TableCell376">
            <text:p text:style-name="P377">8</text:p>
          </table:table-cell>
          <table:table-cell table:style-name="TableCell378">
            <text:p text:style-name="P379">9</text:p>
          </table:table-cell>
          <table:table-cell table:style-name="TableCell380">
            <text:p text:style-name="P381">10</text:p>
          </table:table-cell>
          <table:table-cell table:style-name="TableCell382">
            <text:p text:style-name="P383">11</text:p>
          </table:table-cell>
          <table:table-cell table:style-name="TableCell384">
            <text:p text:style-name="P385">12</text:p>
          </table:table-cell>
          <table:table-cell table:style-name="TableCell386">
            <text:p text:style-name="P387">13</text:p>
          </table:table-cell>
          <table:table-cell table:style-name="TableCell388">
            <text:p text:style-name="P389">14</text:p>
          </table:table-cell>
          <table:table-cell table:style-name="TableCell390">
            <text:p text:style-name="P391">15</text:p>
          </table:table-cell>
          <table:table-cell table:style-name="TableCell392">
            <text:p text:style-name="P393">16</text:p>
          </table:table-cell>
          <table:table-cell table:style-name="TableCell394">
            <text:p text:style-name="P395">17</text:p>
          </table:table-cell>
          <table:table-cell table:style-name="TableCell396">
            <text:p text:style-name="P397">18</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Normal"/>
      <text:p text:style-name="P472">_______________________</text:p>
      <text:p text:style-name="P473"/>
      <text:p text:style-name="P474"/>
      <text:p text:style-name="P475"/>
      <text:p text:style-name="P479"/>
      <text:p text:style-name="P480"/>
      <text:p text:style-name="P481">Profesinės reabilitacijos pažymėjimo blankų apskaitos, saugojimo, naudojimo ir sunaikinimo tvarkos aprašo<text:s/></text:p>
      <text:p text:style-name="P482"><text:span text:style-name="T483">2</text:span><text:span text:style-name="T484"><text:s/>priedas<text:s/></text:span></text:p>
      <text:p text:style-name="P485"/>
      <text:p text:style-name="P486"><text:span text:style-name="T487">(Blankų perdavimo-priėmimo akto pavyzdys)</text:span></text:p>
      <text:p text:style-name="P488"/>
      <text:p text:style-name="P489">PROFESINĖS REABILITACIJOS PAŽYMĖJIMO BLANKŲ<text:s/></text:p>
      <text:p text:style-name="P490"><text:span text:style-name="T491">PERDAVIMO - PRIĖMIMO AKTAS</text:span><text:span text:style-name="T492"><text:note text:note-class="footnote" text:id="_ftn0"><text:note-citation>1</text:note-citation><text:note-body><text:p text:style-name="P493"><text:span text:style-name="T494"><text:s/></text:span><text:span text:style-name="T495">Naudojamas ir pasikeitus perduodančiajai ir priimančiajai šalims.</text:span></text:p><text:p text:style-name="P496"/></text:note-body></text:note></text:span></text:p>
      <text:p text:style-name="P497"/>
      <text:p text:style-name="P498">20___ m.<text:s/>______________ d. Nr. ________</text:p>
      <text:p text:style-name="P499">Vilnius</text:p>
      <text:p text:style-name="P500"/>
      <text:p text:style-name="P501"><text:span text:style-name="T502">Lietuvos darbo biržos prie Socialinės apsaugos ir darbo ministerijos, įstaigos kodas 190766619, adresas Geležinio Vilko g. 3A, LT-03131 Vilnius, Finansų ir apskaitos skyriaus _________________________________________</text:span><text:span text:style-name="T503">_________________________ perdavė, o<text:s/></text:span><text:span text:style-name="T504">(perduodančio asmens pareigos, vardas ir pavardė)</text:span></text:p>
      <text:p text:style-name="P505">______________ teritorinės darbo biržos, įstaigos kodas ____________, adresas<text:s/></text:p>
      <text:p text:style-name="P506">(teritorinės darbo biržos pavadinimas)</text:p>
      <text:p text:style-name="P507"><text:span text:style-name="T508">___________________________________________________</text:span><text:span text:style-name="T509">_, _________________________________<text:s/></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priimančio asmens pareigos,</text:span></text:p>
      <text:p text:style-name="P517">_________________________________________, veikiantis pagal įgaliojimą</text:p>
      <text:p text:style-name="P518">vardas ir pavardė)</text:p>
      <text:p text:style-name="P519">___________________________________________________________________</text:p>
      <text:p text:style-name="P520">(data ir numeris)</text:p>
      <text:p text:style-name="P521"><text:span text:style-name="T522">priėmė<text:s/></text:span><text:span text:style-name="T523">šiuos profesinės reabilitacijos pažymėjimo blankus [</text:span><text:span text:style-name="T524">atpažinties (identifikavimo) kodas <text:s/></text:span><text:span text:style-name="T525">00508-A1]:<text: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Eil. Nr.</text:p>
          </table:table-cell>
          <table:table-cell table:style-name="TableCell538" table:number-columns-spanned="3">
            <text:p text:style-name="P539">Profesinės reabilitacijos pažymėjimo blankai</text:p>
          </table:table-cell>
          <table:covered-table-cell/>
          <table:covered-table-cell/>
          <table:table-cell table:style-name="TableCell540" table:number-rows-spanned="3">
            <text:p text:style-name="P541">Mato vienetas</text:p>
          </table:table-cell>
          <table:table-cell table:style-name="TableCell542" table:number-rows-spanned="3">
            <text:p text:style-name="P543">Kiekis</text:p>
          </table:table-cell>
          <table:table-cell table:style-name="TableCell544" table:number-rows-spanned="3">
            <text:p text:style-name="P545">Vieneto kaina, Eur</text:p>
          </table:table-cell>
          <table:table-cell table:style-name="TableCell546" table:number-rows-spanned="3">
            <text:p text:style-name="P547">Suma, Eur</text:p>
          </table:table-cell>
        </table:table-row>
        <table:table-row table:style-name="TableRow548">
          <table:covered-table-cell>
            <text:p text:style-name="P549"/>
          </table:covered-table-cell>
          <table:table-cell table:style-name="TableCell550" table:number-rows-spanned="2">
            <text:p text:style-name="P551">serija</text:p>
          </table:table-cell>
          <table:table-cell table:style-name="TableCell552" table:number-columns-spanned="2">
            <text:p text:style-name="P553">numeriai</text:p>
          </table:table-cell>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nuo</text:p>
          </table:table-cell>
          <table:table-cell table:style-name="TableCell563">
            <text:p text:style-name="P564">iki</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vnt.</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5">
            <text:p text:style-name="P605">Iš viso:</text:p>
          </table: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Suma žodžiais: __________________________________________________ eurai _____ ct.</text:p>
      <text:p text:style-name="P614"/>
      <text:p text:style-name="P615">Profesinės reabilitacijos pažymėjimų blankų apskaitos dimensijos: _______________<text:s/></text:p>
      <text:p text:style-name="P616">___________________________________________________________________________<text:s/></text:p>
      <text:p text:style-name="P617">___________________________________________________________________________<text:s/></text:p>
      <text:p text:style-name="P618"/>
      <text:p text:style-name="P619">Perdavė</text:p>
      <text:p text:style-name="P620">_______________________<text:tab/>__________________<text:tab/>_______________________<text:s/></text:p>
      <text:p text:style-name="P621">(pareigos)<text:tab/><text:tab/><text:tab/>(parašas)<text:tab/><text:tab/>(vardas ir pavardė)</text:p>
      <text:p text:style-name="P622">Priėmė</text:p>
      <text:p text:style-name="P623">_______________________<text:tab/>___________________<text:tab/>_________________________<text:s/></text:p>
      <text:p text:style-name="P624">(pareigos)<text:tab/><text:tab/><text:tab/>(parašas)<text:tab/><text:tab/>(vardas ir pavardė)</text:p>
      <text:p text:style-name="P625"><text:span text:style-name="T626">___________________</text:span></text:p>
      <text:soft-page-break/>
      <text:p text:style-name="P627">Priedo pakeitimai:</text:p>
      <text:p text:style-name="P628"><text:span text:style-name="T629">Nr.<text:s/></text:span><text:a xlink:href="https://www.e-tar.lt/portal/legalAct.html?documentId=bce8351085ef11e481c9c95e73113964" office:target-frame-name="_top" xlink:show="replace"><text:span text:style-name="T630">V-774</text:span></text:a><text:span text:style-name="T631">, 2014-12-17, paskelbta TAR 2014-12-17, i. k. 2014-19876</text:span></text:p>
      <text:p text:style-name="Normal"/>
      <text:p text:style-name="P632"/>
      <text:soft-page-break/>
      <text:p text:style-name="P633">Profesinės reabilitacijos pažymėjimo blankų apskaitos, saugojimo, naudojimo ir sunaikinimo tvarkos aprašo<text:s/></text:p>
      <text:p text:style-name="P634"><text:span text:style-name="T635">3</text:span><text:span text:style-name="T636"><text:s/>priedas<text:s/></text:span></text:p>
      <text:p text:style-name="P637"/>
      <text:p text:style-name="P638"><text:span text:style-name="T639">(Skirtų sunaikinti blankų perdavimo-pri</text:span><text:span text:style-name="T640">ėmimo akto pavyzdys)</text:span></text:p>
      <text:p text:style-name="P641"/>
      <text:p text:style-name="P642">Skirtų sunaikinti PROFESINĖS REABILITACIJOS PAŽYMĖJIMO BLANKŲ<text:s/></text:p>
      <text:p text:style-name="P643"><text:span text:style-name="T644">PERDAVIMO - PRIĖMIMO AKTAS</text:span></text:p>
      <text:p text:style-name="P645"/>
      <text:p text:style-name="P646"/>
      <text:p text:style-name="P647">20___ m. ______________ d. Nr. ________</text:p>
      <text:p text:style-name="P648">Vilnius</text:p>
      <text:p text:style-name="P649"/>
      <text:p text:style-name="P650"><text:span text:style-name="T651">Lietuvos darbo biržos prie Socialinės apsaugos ir darbo ministerijos, įstaigos kodas 190766619, adresas Geležinio Vilko g. 3A, LT-03131 Vilnius, Finansų ir apskaitos skyriaus __________________________________________________________________________ perdav</text:span><text:span text:style-name="T652">ė, o<text:s/></text:span><text:span text:style-name="T653">(perduodančio asmens pareigos, vardas ir pavardė)</text:span></text:p>
      <text:p text:style-name="P654">komisijos, sudarytos Lietuvos darbo biržos prie Socialinės apsaugos ir darbo ministerijos direktoriaus<text:s/></text:p>
      <text:p text:style-name="P655">20___ m. ___________ d. įsakymu Nr. _____, ________________________________________________<text:s/></text:p>
      <text:p text:style-name="P656">(teisės akto, kuriuo sudaryta komisija, data ir numeris)<text:tab/><text:s text:c="22"/>(priimančio komisijos<text:s/></text:p>
      <text:p text:style-name="P657">____________________________________________ priėmė šiuos profesinės reabilitacijos pažymėjimo<text:s/></text:p>
      <text:p text:style-name="P658">pirmininko ar nario vardas ir pavardė)</text:p>
      <text:p text:style-name="P659"><text:span text:style-name="T660">blankus [</text:span><text:span text:style-name="T661">atpažintie</text:span><text:span text:style-name="T662">s (identifikavimo) kodas <text:s/></text:span><text:span text:style-name="T663">00508-A1]:<text: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3">
            <text:p text:style-name="P676">Eil. Nr.</text:p>
          </table:table-cell>
          <table:table-cell table:style-name="TableCell677" table:number-columns-spanned="3">
            <text:p text:style-name="P678">Profesinės reabilitacijos pažymėjimo blankai</text:p>
          </table:table-cell>
          <table:covered-table-cell/>
          <table:covered-table-cell/>
          <table:table-cell table:style-name="TableCell679" table:number-rows-spanned="3">
            <text:p text:style-name="P680">Mato vienetas</text:p>
          </table:table-cell>
          <table:table-cell table:style-name="TableCell681" table:number-rows-spanned="3">
            <text:p text:style-name="P682">Kiekis</text:p>
          </table:table-cell>
          <table:table-cell table:style-name="TableCell683" table:number-rows-spanned="3">
            <text:p text:style-name="P684">Vieneto kaina, Eur</text:p>
          </table:table-cell>
          <table:table-cell table:style-name="TableCell685" table:number-rows-spanned="3">
            <text:p text:style-name="P686">Suma, Eur</text:p>
          </table:table-cell>
        </table:table-row>
        <table:table-row table:style-name="TableRow687">
          <table:covered-table-cell>
            <text:p text:style-name="P688"/>
          </table:covered-table-cell>
          <table:table-cell table:style-name="TableCell689" table:number-rows-spanned="2">
            <text:p text:style-name="P690">serija</text:p>
          </table:table-cell>
          <table:table-cell table:style-name="TableCell691" table:number-columns-spanned="2">
            <text:p text:style-name="P692">numeriai</text:p>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nuo</text:p>
          </table:table-cell>
          <table:table-cell table:style-name="TableCell702">
            <text:p text:style-name="P703">iki</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vnt.</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5">
            <text:p text:style-name="P744">Iš viso:</text:p>
          </table: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Suma žodžiais:<text:s/>__________________________________________________ eurai _____ ct.</text:p>
      <text:p text:style-name="P753"/>
      <text:p text:style-name="P754"/>
      <text:p text:style-name="P755">Perdavė</text:p>
      <text:p text:style-name="P756">________________________<text:tab/>___________________<text:tab/>_____________________<text:s/></text:p>
      <text:p text:style-name="P757">(pareigos)<text:tab/><text:tab/><text:tab/>(parašas)<text:tab/><text:tab/>(vardas ir pavardė)</text:p>
      <text:p text:style-name="P758"/>
      <text:p text:style-name="P759">Priėmė</text:p>
      <text:p text:style-name="P760">_______________________<text:tab/>___________________<text:tab/>______________________<text:s/></text:p>
      <text:p text:style-name="P761">(pareigos)<text:tab/><text:tab/><text:tab/>(parašas)<text:tab/><text:tab/>(vardas ir pavardė)</text:p>
      <text:p text:style-name="P762"/>
      <text:p text:style-name="P763"><text:span text:style-name="T764">___________________</text:span></text:p>
      <text:p text:style-name="Normal"/>
      <text:p text:style-name="P765">Priedo pakeitimai:</text:p>
      <text:p text:style-name="P766"><text:span text:style-name="T767">Nr.<text:s/></text:span><text:a xlink:href="https://www.e-tar.lt/portal/legalAct.html?documentId=bce8351085ef11e481c9c95e73113964" office:target-frame-name="_top" xlink:show="replace"><text:span text:style-name="T768">V-774</text:span></text:a><text:span text:style-name="T769">, 2014-12-17, paskelbta TAR 2014-12-17, i. k.<text:s/></text:span><text:span text:style-name="T770">2014-19876</text:span></text:p>
      <text:p text:style-name="Normal"/>
      <text:p text:style-name="P771"/>
      <text:p text:style-name="P772"/>
      <text:soft-page-break/>
      <text:p text:style-name="P773">Profesinės reabilitacijos pažymėjimo blankų apskaitos, saugojimo, naudojimo ir sunaikinimo tvarkos aprašo<text:s/></text:p>
      <text:p text:style-name="P774"><text:span text:style-name="T775">4</text:span><text:span text:style-name="T776"><text:s/>priedas<text:s/></text:span></text:p>
      <text:p text:style-name="P777"/>
      <text:p text:style-name="P778"><text:span text:style-name="T779">(Blankų sunaikinimo akto pavyzdys)</text:span></text:p>
      <text:p text:style-name="P780"/>
      <text:p text:style-name="P781">LIETUVOS DARBO BIRŽA PRIE SOCIALINĖS APSAUGOS IR DARBO MINISTERIJOS</text:p>
      <text:p text:style-name="P782"/>
      <text:p text:style-name="P783">TVIRTINU</text:p>
      <text:p text:style-name="P784">________________________<text:s/></text:p>
      <text:p text:style-name="P785">(pareigų pavadinimas)</text:p>
      <text:p text:style-name="P786">_______________________<text:s/></text:p>
      <text:p text:style-name="P787">(parašas)</text:p>
      <text:p text:style-name="P788">_______________________<text:s/></text:p>
      <text:p text:style-name="P789">(vardas ir pavardė)</text:p>
      <text:p text:style-name="P790"/>
      <text:p text:style-name="P791">Nebereikalingų (netinkamų) tolesniam naudojimui PROFESINĖS REABILITACIJOS PAŽYMĖJIMO BLANKŲ SUNAIKINIMO AKTAS</text:p>
      <text:p text:style-name="P792"/>
      <text:p text:style-name="P793">20___ m. ___________________ d. Nr. ______<text:s/></text:p>
      <text:p text:style-name="P794">Vilnius</text:p>
      <text:p text:style-name="P795"/>
      <text:p text:style-name="P796">Lietuvos darbo birža prie Socialinės apsaugos ir darbo ministerijos, įstaigos kodas 190766619, adresas Geležinio Vilko g. 3A, LT-03131 Vilnius.</text:p>
      <text:p text:style-name="P797">Komisija, sudaryta Lietuvos darbo biržos prie Socialinės apsaugos ir darbo ministerijos direktoriaus 20____ m. _____________ d. įsakymu Nr. _______: ___________________________________<text:s/></text:p>
      <text:p text:style-name="P798">(teisės akto, kuriuo sudaryta komisija, data ir numeris)<text:tab/><text:s text:c="13"/><text:s text:c="12"/>(komisijos narių pareigos ir</text:p>
      <text:p text:style-name="P799">_______________________________________________________________________________<text:s/></text:p>
      <text:p text:style-name="P800">vardai ir pavardės)</text:p>
      <text:p text:style-name="P801"><text:span text:style-name="T802">_______________________________________________________________________________, -, 20___ m. _____________ d. suna</text:span><text:span text:style-name="T803">ikino šiuos nebereikalingus (netinkamus) tolesniam naudojimui<text:s/></text:span><text:span text:style-name="T804"><text:line-break/></text:span><text:span text:style-name="T805"><text:tab/></text:span><text:span text:style-name="T806">(sunaikinimo data)</text:span></text:p>
      <text:p text:style-name="P807"><text:span text:style-name="T808">profesinės reabilitacijos pažymėjimo blankus,<text:s/></text:span><text:span text:style-name="T809">atpažinties (identifikavimo) kodas <text:s/></text:span><text:span text:style-name="T810">00508-A1:<text: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Blanko pavadinimas</text:p>
          </table:table-cell>
          <table:table-cell table:style-name="TableCell821" table:number-rows-spanned="2">
            <text:p text:style-name="P822">Serija</text:p>
          </table:table-cell>
          <table:table-cell table:style-name="TableCell823" table:number-columns-spanned="2">
            <text:p text:style-name="P824">Numeriai</text:p>
          </table:table-cell>
          <table:covered-table-cell/>
          <table:table-cell table:style-name="TableCell825" table:number-rows-spanned="2">
            <text:p text:style-name="P826">Kiekis</text:p>
          </table:table-cell>
        </table:table-row>
        <table:table-row table:style-name="TableRow827">
          <table:covered-table-cell>
            <text:p text:style-name="P828"/>
          </table:covered-table-cell>
          <table:covered-table-cell>
            <text:p text:style-name="P829"/>
          </table:covered-table-cell>
          <table:table-cell table:style-name="TableCell830">
            <text:p text:style-name="P831">nuo</text:p>
          </table:table-cell>
          <table:table-cell table:style-name="TableCell832">
            <text:p text:style-name="P833">iki</text:p>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P859">Iš viso:</text:p>
          </table:table-cell>
          <table:covered-table-cell/>
          <table:covered-table-cell/>
          <table:covered-table-cell/>
          <table:table-cell table:style-name="TableCell860">
            <text:p text:style-name="P861"/>
          </table:table-cell>
        </table:table-row>
      </table:table>
      <text:p text:style-name="P862"/>
      <text:p text:style-name="P863">Blankų sunaikinimo būdas: __________________________________________________<text:s/></text:p>
      <text:p text:style-name="P864"/>
      <text:p text:style-name="P865">Komisija:<text:tab/>________________________<text:tab/>________________________<text:s/></text:p>
      <text:p text:style-name="P866">(parašas)<text:tab/><text:tab/><text:tab/>(vardas ir pavardė)</text:p>
      <text:p text:style-name="P867">_________________________<text:tab/>________________________<text:s/></text:p>
      <text:p text:style-name="P868">(parašas)<text:tab/><text:tab/><text:tab/>(vardas ir pavardė)</text:p>
      <text:p text:style-name="P869">_________________________<text:tab/>________________________<text:s/></text:p>
      <text:p text:style-name="P870">(parašas)<text:tab/><text:tab/><text:tab/>(vardas ir pavardė)</text:p>
      <text:p text:style-name="Normal"/>
      <text:p text:style-name="P871">________________________</text:p>
      <text:p text:style-name="Normal"/>
      <text:p text:style-name="P872"/>
      <text:p text:style-name="P873"/>
      <text:soft-page-break/>
      <text:p text:style-name="P874">PATVIRTINTA</text:p>
      <text:p text:style-name="P875">Lietuvos darbo biržos prie Socialinės apsaugos ir darbo ministerijos direktoriaus 2013 m. gruodžio 20 d. įsakymu Nr. V-729</text:p>
      <text:p text:style-name="P876"/>
      <text:p text:style-name="P877"><text:span text:style-name="T878">Pavyzdinis P</text:span><text:span text:style-name="T879">ROFESINĖS REABILITACIJOS PAŽYMĖJIMO BLANKŲ APSKAITOS, SAUGOJIMO, NAUDOJIMO IR SUNAIKINIMO</text:span><text:span text:style-name="T880"><text:s/></text:span><text:span text:style-name="T881">TERITORINĖSE DARBO BIRŽOSE TVARKOS APRAŠAS</text:span></text:p>
      <text:p text:style-name="P882"/>
      <text:p text:style-name="P883"><text:span text:style-name="T884">I</text:span><text:span text:style-name="T885">.<text:s/></text:span><text:span text:style-name="T886">Bendrosios nuostatos</text:span></text:p>
      <text:p text:style-name="P887"/>
      <text:p text:style-name="P888"><text:span text:style-name="T889">1</text:span><text:span text:style-name="T890">. Profesinės reabilitacijos pažymėjimo blankų apskaitos, saugojimo, naudojim</text:span><text:span text:style-name="T891">o ir sunaikinimo<text:s/></text:span><text:span text:style-name="T892">/Teritorinės darbo biržos pavadinimas/</text:span><text:span text:style-name="T893"><text:s/>teritorinėje darbo biržoje (toliau – teritorinė darbo birža) tvarkos aprašas (toliau – Aprašas) reglamentuoja saugiųjų dokumentų – profesinės reabilitacijos pažymėjimų – blankų (toliau – blankai) apsk</text:span><text:span text:style-name="T894">aitą, saugojimą, naudojimą ir naikinimą teritorinėje darbo birža biržoje.</text:span></text:p>
      <text:p text:style-name="P895"><text:span text:style-name="T896">2</text:span><text:span text:style-name="T897">. Aprašas parengtas vadovaujantis Profesinės reabilitacijos pažymėjimų davimo taisyklėmis, patvirtintomis Lietuvos Respublikos socialinės apsaugos ir darbo ministro 2005 m. gegu</text:span><text:span text:style-name="T898">žės 20 d. įsakymu Nr. A1-144 „Dėl profesinės reabilitacijos pažymėjimo formos ir profesinės reabilitacijos pažymėjimų davimo taisyklių patvirtinimo“.</text:span><text:s/></text:p>
      <text:p text:style-name="P899">Punkto pakeitimai:</text:p>
      <text:p text:style-name="P900"><text:span text:style-name="T901">Nr.<text:s/></text:span><text:a xlink:href="https://www.e-tar.lt/portal/legalAct.html?documentId=bce8351085ef11e481c9c95e73113964" office:target-frame-name="_top" xlink:show="replace"><text:span text:style-name="T902">V-774</text:span></text:a><text:span text:style-name="T903">, 2014-12-17, paskelbta TAR 2014-12-17, i. k. 2014-19876</text:span></text:p>
      <text:p text:style-name="Normal"/>
      <text:p text:style-name="P904"><text:span text:style-name="T905">3</text:span><text:span text:style-name="T906">. Teritorinė darbo birža gauna blankus iš Lietuvos darbo biržos prie Socialinės apsaugos ir<text:s/></text:span><text:span text:style-name="T907">darbo ministerijos (toliau – Lietuvos darbo birža) pagal priėmimo-perdavimo aktą.</text:span></text:p>
      <text:p text:style-name="P908"><text:span text:style-name="T909">4</text:span><text:span text:style-name="T910">. Blankus iš Lietuvos darbo biržos priima teritorinės darbo biržos direktorius arba jo įgaliotas asmuo, pateikęs įgaliojimą ir paraišką dėl blankų poreikio. Paraiška įfo</text:span><text:span text:style-name="T911">rminama raštų blanke ir joje nurodomas reikalingas blankų kiekis.</text:span></text:p>
      <text:p text:style-name="P912"><text:span text:style-name="T913">5</text:span><text:span text:style-name="T914">. Teritorinės darbo biržos direktorius arba jo įgaliotas asmuo, perėmęs blankus iš Lietuvos darbo biržos direktoriaus įsakymu paskirto atsakingo darbuotojo, pristato juos į teritorinę d</text:span><text:span text:style-name="T915">arbo biržą ir perduoda juos teritorinės darbo biržos atsakingam už blankų apskaitą, saugojimą ir naudojimą darbuotojui (toliau – atsakingas darbuotojas) perdavimo-priėmimo aktu (1 priedas).</text:span></text:p>
      <text:p text:style-name="P916"><text:span text:style-name="T917">6</text:span><text:span text:style-name="T918">. Atsakingas darbuotojas, priėmęs blankus, Lietuvos darbo bir</text:span><text:span text:style-name="T919">žos išrašytą perdavimo-priėmimo aktą perduoda Finansų ir apskaitos skyriui blankams užpajamuoti.</text:span></text:p>
      <text:p text:style-name="P920"/>
      <text:p text:style-name="P921"><text:span text:style-name="T922">II</text:span><text:span text:style-name="T923">.<text:s/></text:span><text:span text:style-name="T924">Blankų apskaitA, saugojimAS ir naudojimAS</text:span></text:p>
      <text:p text:style-name="P925"/>
      <text:p text:style-name="P926"><text:span text:style-name="T927">7</text:span><text:span text:style-name="T928">. Atsakingas darbuotojas skiriamas teritorinės darbo biržos direktoriaus įsakymu. Su atsakingu<text:s/></text:span><text:span text:style-name="T929">darbuotoju sudaroma visiškos materialinės atsakomybės sutartis už saugiųjų dokumentų blankus.</text:span></text:p>
      <text:p text:style-name="P930"><text:span text:style-name="T931">8</text:span><text:span text:style-name="T932">. Blankai apskaitomi teritorinės darbo biržos dokumentacijos plane numatytame skaitmeniniame Profesinės reabilitacijos pažymėjimų blankų apskaitos žurnale (2</text:span><text:span text:style-name="T933"><text:s/>priedas), kuriame nurodomi duomenys apie gautus, išduotus, sugadintus, dingusius ir sunaikintus blankus.</text:span></text:p>
      <text:p text:style-name="P934"><text:span text:style-name="T935">9</text:span><text:span text:style-name="T936">. Blankai saugomi seife arba metalinėje užrakinamoje spintoje.</text:span></text:p>
      <text:p text:style-name="P937"><text:span text:style-name="T938">10</text:span><text:span text:style-name="T939">. Atsakingas darbuotojas blankus išduoda teritorinės darbo biržos direktoria</text:span><text:span text:style-name="T940">us paskirtam darbuotojui, atsakingam už profesinės reabilitacijos įgyvendinimą, perdavimo-priėmimo aktu (1 priedas).</text:span></text:p>
      <text:p text:style-name="P941"><text:span text:style-name="T942">11</text:span><text:span text:style-name="T943">. Darbuotojas, atsakingas už profesinės reabilitacijos įgyvendinimą, arba profesinės reabilitacijos paslaugų teikėjas, duodamas<text:s/></text:span><text:span text:style-name="T944">asmeniui, dalyvaujančiam profesinės reabilitacijos programoje, pagal jo pateiktą asmens tapatybę patvirtinantį dokumentą pirmąjį profesinės reabilitacijos pažymėjimą arba atitinkamai jo tęsinį, užpildo Išduotų profesinės reabilitacijos pažymėjimų asmenims,</text:span><text:span text:style-name="T945"><text:s/>dalyvaujantiems profesinės reabilitacijos programoje, apskaitos žurnalą (3 priedas), kuriame pasirašo jį išdavęs darbuotojas arba atitinkamai profesinės reabilitacijos paslaugų teikėjo vadovas ar jo įgaliotas asmuo ir asmuo, kuriam išduodamas arba tęsiama</text:span><text:span text:style-name="T946">s profesinės reabilitacijos pažymėjimas.</text:span></text:p>
      <text:p text:style-name="P947"><text:span text:style-name="T948">12</text:span><text:span text:style-name="T949">. Išduotų profesinės reabilitacijos pažymėjimų asmenims, dalyvaujantiems profesinės reabilitacijos programoje, apskaitos žurnalo (3 priedas) lapai turi būti sunumeruoti, surišti, patvirtinti teritorinės darbo<text:s/></text:span><text:span text:style-name="T950">biržos atsakingo darbuotojo arba atitinkamai profesinės reabilitacijos paslaugų teikėjo vadovo ar jo įgalioto asmens parašu ir antspaudu taip, kad žurnalo lapų nebūtų galima išimti ar pakeisti nepažeidus.</text:span></text:p>
      <text:p text:style-name="P951"><text:span text:style-name="T952">13</text:span><text:span text:style-name="T953">. Užpildytame profesinės reabilitacijos pažym</text:span><text:span text:style-name="T954">ėjime neturi būti taisymų ir braukymų. Jeigu pildant blanką padaroma klaida, pildomas kitas blankas. Perrašant užpildomos visos naujo blanko atitinkamos eilutės, lentelės ir langeliai. Eilutėje „Davimo data“ nurodoma pažymėjimo perrašymo data. Pažymėjimo v</text:span><text:span text:style-name="T955">iršutiniame dešiniajame kampe įrašoma „Vietoj sugadinto pažymėjimo PR Nr.“. Šis įrašas patvirtinamas įstaigos vadovo ar jo įgalioto darbuotojo parašu ir antspaudu. Sugadinto blanko viršutinėje paraštėje įrašomas žodis „SUGADINTAS“.</text:span></text:p>
      <text:p text:style-name="P956"><text:span text:style-name="T957">14</text:span><text:span text:style-name="T958">. Teritorinės darb</text:span><text:span text:style-name="T959">o biržos blankus išduoda profesinės reabilitacijos paslaugų teikėjams, sudariusiems su teritorine darbo birža sutartis dėl teisės išduoti profesinės reabilitacijos pažymėjimų tęsinius (toliau – sutartis).</text:span></text:p>
      <text:p text:style-name="P960"><text:span text:style-name="T961">15</text:span><text:span text:style-name="T962">. Profesinės reabilitacijos paslaugų teikėjo<text:s/></text:span><text:span text:style-name="T963">įgaliotas darbuotojas pateikia teritorinei darbo biržai profesinės reabilitacijos paslaugų teikėjo vadovo pasirašytą paraišką, kurioje nurodomas reikalingas blankų kiekis, ir įgaliojimą gauti blankus.</text:span></text:p>
      <text:p text:style-name="P964"><text:span text:style-name="T965">16</text:span><text:span text:style-name="T966">. Profesinės reabilitacijos paslaugų teikėjo para</text:span><text:span text:style-name="T967">iška ir įgaliojimas teritorinėje darbo biržoje užregistruojami teisės aktų nustatyta tvarka.</text:span></text:p>
      <text:p text:style-name="P968"><text:span text:style-name="T969">17</text:span><text:span text:style-name="T970">. Teritorinės darbo biržos direktorius ar jo įgaliotas asmuo ant profesinės reabilitacijos paslaugų teikėjo paraiškos užrašo rezoliuciją, kurioje paveda atsa</text:span><text:span text:style-name="T971">kingam darbuotojui išduoti blankus.</text:span></text:p>
      <text:p text:style-name="P972"><text:span text:style-name="T973">18</text:span><text:span text:style-name="T974">. Atsakingas darbuotojas, gavęs profesinės reabilitacijos paslaugų teikėjo paraišką su rezoliucija, užpildo du blankų perdavimo-priėmimo aktų (3 priedas) egzempliorius ir pateikia tvirtinti teritorinės darbo biržos</text:span><text:span text:style-name="T975"><text:s/>direktoriui ar jo įgaliotam asmeniui.</text:span></text:p>
      <text:p text:style-name="P976"><text:span text:style-name="T977">19</text:span><text:span text:style-name="T978">. Atsakingas darbuotojas pagal patvirtintą blankų perdavimo-priėmimo aktą išduoda profesinės reabilitacijos paslaugų teikėjo įgaliotam darbuotojui blankus kartu su vienu perdavimo-priėmimo akto egzemplioriumi. K</text:span><text:span text:style-name="T979">itą perdavimo-priėmimo akto egzempliorių atsakingas darbuotojas pasilieka sau.</text:span></text:p>
      <text:p text:style-name="P980"><text:span text:style-name="T981">20</text:span><text:span text:style-name="T982">. Teritorinė darbo birža turi teisę blankus kartu su perdavimo-priėmimo akto dviem egzemplioriais ir lydraščiu išsiųsti profesinės reabilitacijos paslaugų teikėjui registr</text:span><text:span text:style-name="T983">uotu paštu. Šiuo atveju įgaliojimo pateikti nereikalaujama, o profesinės reabilitacijos paslaugų teikėjas, gavęs blankus, pasirašo ant perdavimo-priėmimo akto ir vieną jo egzempliorių grąžina teritorinei darbo biržai.</text:span></text:p>
      <text:p text:style-name="P984"><text:span text:style-name="T985">21</text:span><text:span text:style-name="T986">. Profesinės reabilitacijos pasl</text:span><text:span text:style-name="T987">augų teikėjas išduoda asmenims, dalyvaujantiems profesinės reabilitacijos programoje, profesinės reabilitacijos pažymėjimų tęsinius, užpildydamas Išduotų profesinės reabilitacijos pažymėjimų asmenims, dalyvaujantiems profesinės reabilitacijos programoje, a</text:span><text:span text:style-name="T988">pskaitos žurnalą (4 priedas), kuriame pasirašo išdavęs pažymėjimą darbuotojas ir asmuo, kuriam išduodamas profesinės reabilitacijos pažymėjimas.</text:span></text:p>
      <text:p text:style-name="P989"><text:span text:style-name="T990">22</text:span><text:span text:style-name="T991">. Profesinės reabilitacijos paslaugų teikėjas, pasibaigus ketvirčiui per 5 darbo dienas pateikia<text:s/></text:span><text:soft-page-break/><text:span text:style-name="T992">teritori</text:span><text:span text:style-name="T993">nės darbo biržos atsakingam darbuotojui informaciją apie išduotus, sugadintus, netinkamus naudoti blankus bei grąžintus, išrašytus ir dėl kokių nors priežasčių neišduotus blankus (5 priedas). Sugadinti, netinkami naudoti blankai bei grąžinti, išrašyti ir d</text:span><text:span text:style-name="T994">ėl kokių nors priežasčių neišduoti blankai perduodami teritorinės darbo biržos atsakingam darbuotojui.</text:span></text:p>
      <text:p text:style-name="P995"><text:span text:style-name="T996">23</text:span><text:span text:style-name="T997">. Atsakingas darbuotojas, pasibaigus ketvirčiui per 10 darbo dienų apibendrina gautus duomenis ir pateikia Lietuvos darbo biržos Finansų ir apskait</text:span><text:span text:style-name="T998">os skyriui informaciją apie išduotus, sugadintus, netinkamus naudoti blankus bei grąžintus, išrašytus ir dėl kokių nors priežasčių neišduotus bei sunaikintus blankus (6 priedas). Nesunaudoti ir nebereikalingi (netinkami) blankai grąžinami Lietuvos darbo bi</text:span><text:span text:style-name="T999">ržos Finansų ir apskaitos skyriui, pildant Lietuvos darbo biržos direktoriaus patvirtintos formos perdavimo-priėmimo aktą.</text:span></text:p>
      <text:p text:style-name="P1000"><text:span text:style-name="T1001">24</text:span><text:span text:style-name="T1002">. Gavęs informaciją apie sugadintus blankus, atsakingas darbuotojas padaro atitinkamus įrašus Profesinės reabilitacijos pažymėj</text:span><text:span text:style-name="T1003">imų blankų apskaitos žurnale (2 priedas) užpildydamas žurnalo 1–2 ir 15–18 skiltis, pastabų skiltyje nurodydamas profesinės reabilitacijos paslaugų teikėjo pateiktos informacijos datą ir numerį.</text:span></text:p>
      <text:p text:style-name="P1004"><text:span text:style-name="T1005">25</text:span><text:span text:style-name="T1006">. Asmuo, dalyvaujantis profesinės reabilitacijos progra</text:span><text:span text:style-name="T1007">moje, pametęs ar kitaip praradęs profesinės reabilitacijos pažymėjimą, pateikia išdavusiai profesinės reabilitacijos pažymėjimą teritorinei darbo biržai arba atitinkamai išdavusiam profesinės reabilitacijos pažymėjimo tęsinį profesinės reabilitacijos pasla</text:span><text:span text:style-name="T1008">ugų teikėjui prašymą išduoti pažymėjimo ar jo tęsinio dublikatą. Teritorinės darbo biržos darbuotojas, atsakingas už profesinę reabilitaciją, arba atitinkamai profesinės reabilitacijos paslaugų teikėjas išduoda profesinės reabilitacijos pažymėjimo ar jo tę</text:span><text:span text:style-name="T1009">sinio dublikatą ir įformina blanko dingimą, kaip nurodyta Aprašo 27 punkte.</text:span></text:p>
      <text:p text:style-name="P1010"><text:span text:style-name="T1011">26</text:span><text:span text:style-name="T1012">. Asmuo, gavęs profesinės reabilitacijos pažymėjimo ar jo tęsinio dublikatą ir suradęs prarastą pažymėjimą ar jo tęsinį, privalo jį grąžinti teritorinei darbo biržai arba ati</text:span><text:span text:style-name="T1013">tinkamai profesinės reabilitacijos paslaugų teikėjui.</text:span></text:p>
      <text:p text:style-name="P1014"><text:span text:style-name="T1015">27</text:span><text:span text:style-name="T1016">. Dingus blankams:</text:span></text:p>
      <text:p text:style-name="P1017"><text:span text:style-name="T1018">27.1</text:span><text:span text:style-name="T1019">. profesinės reabilitacijos paslaugų teikėjas per vieną darbo dieną:</text:span></text:p>
      <text:p text:style-name="P1020"><text:span text:style-name="T1021">27.1.1</text:span><text:span text:style-name="T1022">. surašo aktą apie blankų dingimą, nurodydamas dingusių blankų serijas ir numerius, dingimo<text:s/></text:span><text:span text:style-name="T1023">priežastis ir aplinkybes;</text:span></text:p>
      <text:p text:style-name="P1024"><text:span text:style-name="T1025">27.1.2</text:span><text:span text:style-name="T1026">. raštu praneša teritorinei darbo biržai, su kuria yra sudaręs sutartį, apie blankų dingimą, pridėdamas blankų dingimo aktas.</text:span></text:p>
      <text:p text:style-name="P1027"><text:span text:style-name="T1028">27.2</text:span><text:span text:style-name="T1029">. teritorinės darbo biržos atsakingas darbuotojas ne vėliau kaip kitą darbo dieną<text:s/></text:span><text:span text:style-name="T1030">nuo informacijos iš profesinės reabilitacijos paslaugų teikėjo gavimo dienos arba blankams dingus teritorinėje darbo biržoje:</text:span></text:p>
      <text:p text:style-name="P1031"><text:span text:style-name="T1032">27.2.1</text:span><text:span text:style-name="T1033">. surašo aktą apie blankų dingimą, nurodydamas dingusių blankų serijas ir numerius, dingimo priežastis ir aplinkybes (blan</text:span><text:span text:style-name="T1034">kams dingus teritorinėje darbo biržoje);</text:span></text:p>
      <text:p text:style-name="P1035"><text:span text:style-name="T1036">27.2.2</text:span><text:span text:style-name="T1037">. padaro atitinkamą įrašą Profesinės reabilitacijos pažymėjimų blankų apskaitos žurnale (2 priedas), užpildydamas žurnalo 1–2 ir 15–18 skiltis, pastabų skiltyje įrašydamas, kad blankai dingo, ir nurodydama</text:span><text:span text:style-name="T1038">s informacijos apie blankų dingimą šaltinius;</text:span></text:p>
      <text:p text:style-name="P1039"><text:span text:style-name="T1040">27.2.3</text:span><text:span text:style-name="T1041">. informuoja savo skyriaus vedėją, kuris apie blankų dingimą nedelsdamas praneša teritorinės darbo biržos direktoriui ir Lietuvos darbo biržai.</text:span></text:p>
      <text:p text:style-name="P1042"><text:span text:style-name="T1043">28</text:span><text:span text:style-name="T1044">. Lietuvos darbo biržos direktorius dingusius<text:s/></text:span><text:span text:style-name="T1045">blankus įsakymu, prie kurio pridedami blankų dingimo aktai, pripažįsta negaliojančiais. Pripažintų negaliojančiais blankų datos ir numeriai skelbiami Lietuvos darbo biržos interneto svetainėje.</text:span></text:p>
      <text:p text:style-name="P1046"><text:span text:style-name="T1047">29</text:span><text:span text:style-name="T1048">. Pasibaigus sutarties tarp profesinės reabilitacijos pa</text:span><text:span text:style-name="T1049">slaugų teikėjo ir teritorinės darbo biržos,<text:s/></text:span><text:soft-page-break/><text:span text:style-name="T1050">profesinės reabilitacijos paslaugų teikėjui nustojus teikti profesinės reabilitacijos paslaugas ar teritorinei darbo biržai pareikalavus, profesinės reabilitacijos paslaugų teikėjas nepanaudotus blankus per 5 dar</text:span><text:span text:style-name="T1051">bo dienas turi grąžinti teritorinės darbo biržos, išdavusios blankus, atsakingam asmeniui. Perdavimas įforminamas perdavimo-priėmimo aktu (3 priedas).</text:span></text:p>
      <text:p text:style-name="P1052"><text:span text:style-name="T1053">30</text:span><text:span text:style-name="T1054">. Teritorinė darbo birža atsako už gautų ir asmenims ar profesinės reabilitacijos paslaugų teikėjam</text:span><text:span text:style-name="T1055">s išduotų ir šių teikėjų grąžintų ar dingusių blankų apskaitą.</text:span></text:p>
      <text:p text:style-name="P1056"><text:span text:style-name="T1057">31</text:span><text:span text:style-name="T1058">. Mėnesiui pasibaigus, per 5 dienas atsakingas darbuotojas pateikia Finansų ir apskaitos skyriui sunaudotų profesinės reabilitacijos pažymėjimo blankų nurašymo aktą (7 priedas).</text:span></text:p>
      <text:p text:style-name="P1059"><text:span text:style-name="T1060">32</text:span><text:span text:style-name="T1061">. B</text:span><text:span text:style-name="T1062">lankų nurašymo aktą pasirašo teritorinėje darbo biržoje sudaryta nuolat veikianti teritorinės darbo biržos patikėjimo teise valdomo valstybės turto, pripažinto nereikalingu arba netinkamu (negalimu) naudoti, nurašymo komisija, atsakingas darbuotojas ir tvi</text:span><text:span text:style-name="T1063">rtina teritorinės darbo biržos direktorius arba jo įgaliotas asmuo.</text:span></text:p>
      <text:p text:style-name="P1064"><text:span text:style-name="T1065">33</text:span><text:span text:style-name="T1066">. Pasikeitus teisės aktams ar teritorinėms darbo biržoms priskirtoms funkcijoms dėl profesinės reabilitacijos organizavimo arba pasikeitus blanko formai ar dėl kitų priežasčių blanka</text:span><text:span text:style-name="T1067">ms tapus nereikalingais, turimi nesunaudoti blankai gražinami Lietuvos darbo biržai, kur pripažįstami nereikalingais (netinkamais) tolimesniam naudojimui Lietuvos darbo biržos direktoriaus įsakymu.</text:span></text:p>
      <text:p text:style-name="P1068"/>
      <text:p text:style-name="P1069"><text:span text:style-name="T1070">III</text:span><text:span text:style-name="T1071">.<text:s/></text:span><text:span text:style-name="T1072">Blankų naikinimas</text:span></text:p>
      <text:p text:style-name="P1073"/>
      <text:p text:style-name="P1074"><text:span text:style-name="T1075">34</text:span><text:span text:style-name="T1076">. Pasibaigus kalendor</text:span><text:span text:style-name="T1077">iniams metams, atsakingas darbuotojas organizuoja profesinės reabilitacijos paslaugų teikėjo arba asmens, dalyvaujančio profesinėje reabilitacijoje, grąžintų sugadintų, netinkamų naudoti blankų, išrašytų ir dėl kokių nors priežasčių neišduotų blankų naikin</text:span><text:span text:style-name="T1078">imą.</text:span></text:p>
      <text:p text:style-name="P1079"><text:span text:style-name="T1080">35</text:span><text:span text:style-name="T1081">. Blankus naikina teritorinės darbo biržos direktoriaus įsakymu sudaryta komisija.</text:span></text:p>
      <text:p text:style-name="P1082"><text:span text:style-name="T1083">36</text:span><text:span text:style-name="T1084">. Atsakingas asmuo perduoda komisijos pirmininkui arba komisijos nariui perdavimo-priėmimo aktu (1 priedas) grąžintus sugadintus, netinkamus naudoti<text:s/></text:span><text:span text:style-name="T1085">blankus, išrašytus ir dėl kokių nors priežasčių neišduotus blankus.</text:span></text:p>
      <text:p text:style-name="P1086"><text:span text:style-name="T1087">37</text:span><text:span text:style-name="T1088">. Sugadinti, netinkami naudoti blankai bei grąžinti, išrašyti ir dėl kokių nors priežasčių neišduoti blankai naikinami komisijai surašius aktą apie dokumentų naikinimą (8 priedas). A</text:span><text:span text:style-name="T1089">ktas tvirtinamas teritorinės darbo biržos direktoriaus arba jo įgalioto asmens parašu ir perduodamas atsakingam darbuotojui.</text:span></text:p>
      <text:p text:style-name="P1090"><text:span text:style-name="T1091">38</text:span><text:span text:style-name="T1092">. Blankai, dalyvaujant komisijos nariams, sunaikinami taip, kad nebūtų įmanoma atkurti ir atpažinti juose esančios informacij</text:span><text:span text:style-name="T1093">os ar jos dalies turinio (sudeginami arba sukarpomi dokumentų smulkintuvu arba sumalami popieriaus perdirbimo įmonėje).</text:span></text:p>
      <text:p text:style-name="P1094"/>
      <text:p text:style-name="P1095"><text:span text:style-name="T1096">IV</text:span><text:span text:style-name="T1097">.<text:s/></text:span><text:span text:style-name="T1098">Baigiamosios nuostatos</text:span></text:p>
      <text:p text:style-name="P1099"/>
      <text:p text:style-name="P1100"><text:span text:style-name="T1101">39</text:span><text:span text:style-name="T1102">. Visi dokumentai, susiję su blankų apskaita, saugojimu, naudojimu ir naikinimu saugomi 10 metų</text:span><text:span text:style-name="T1103">, vadovaujantis Bendrųjų dokumentų saugojimo terminų rodyklės, patvirtintos Lietuvos vyriausiojo archyvaro 2011 m. kovo 9 d. įsakymu Nr. V-100 „Dėl Bendrųjų dokumentų saugojimo terminų rodyklės patvirtinimo“, 10.26 punktu.</text:span><text:span text:style-name="T1104"><text:s/></text:span><text:span text:style-name="T1105">Už šiame punkte nurodytų dokument</text:span><text:span text:style-name="T1106">ų saugojimą atsako atsakingas darbuotojas.</text:span><text:s/></text:p>
      <text:p text:style-name="P1107">Punkto pakeitimai:</text:p>
      <text:p text:style-name="P1108"><text:span text:style-name="T1109">Nr.<text:s/></text:span><text:a xlink:href="https://www.e-tar.lt/portal/legalAct.html?documentId=bce8351085ef11e481c9c95e73113964" office:target-frame-name="_top" xlink:show="replace"><text:span text:style-name="T1110">V-774</text:span></text:a><text:span text:style-name="T1111">, 2014-12-17, paskelbta TAR 2014-12-17, i. k. 2014-19876</text:span></text:p>
      <text:p text:style-name="Normal"/>
      <text:p text:style-name="P1112"><text:span text:style-name="T1113">40</text:span><text:span text:style-name="T1114">. Atleidžiamas iš<text:s/></text:span><text:span text:style-name="T1115">pareigų arba perkeliamas į kitas pareigas ar dėl kitų priežasčių negalintis atlikti savo pareigų, atsakingas darbuotojas nepanaudotus blankus, jų registravimo žurnalus ir kitus su blankų apskaita,<text:s/></text:span><text:soft-page-break/><text:span text:style-name="T1116">saugojimu, naudojimu ir naikinimu susijusius dokumentus per</text:span><text:span text:style-name="T1117">duoda kitam teritorinės darbo biržos direktoriaus įsakymu paskirtam darbuotojui surašius perdavimo-priėmimo aktą.</text:span></text:p>
      <text:p text:style-name="P1118"><text:span text:style-name="T1119">41</text:span><text:span text:style-name="T1120">. Prie šiuo Aprašu patvirtintų dokumentų formų pavyzdžių gali būti pridedamos reikalingos papildomos skiltys, nekeičiant šio Aprašo.</text:span></text:p>
      <text:p text:style-name="P1121"><text:span text:style-name="T1122">4</text:span><text:span text:style-name="T1123">2</text:span><text:span text:style-name="T1124">. Asmenys, pažeidę šio Aprašo nuostatas, atsako Lietuvos Respublikos teisės aktų nustatyta tvarka.</text:span></text:p>
      <text:p text:style-name="P1125"/>
      <text:p text:style-name="P1126">___________</text:p>
      <text:p text:style-name="Normal"/>
      <text:p text:style-name="P1127"/>
      <text:p text:style-name="P1128"/>
      <text:soft-page-break/>
      <text:p text:style-name="P1129">Pavyzdinio profesinės reabilitacijos pažymėjimo blankų apskaitos, saugojimo, naudojimo ir sunaikinimo teritorinėse darbo biržose tvarkos aprašo<text:s/></text:p>
      <text:p text:style-name="P1130"><text:span text:style-name="T1131">1</text:span><text:span text:style-name="T1132"><text:s/>priedas<text:s/></text:span></text:p>
      <text:p text:style-name="P1133"/>
      <text:p text:style-name="P1134"><text:span text:style-name="T1135">(Blankų perdavimo-priėmimo akto pavyzdys)</text:span></text:p>
      <text:p text:style-name="P1136"/>
      <text:p text:style-name="P1137">_______________ teritorinė darbo birža</text:p>
      <text:p text:style-name="P1138">(teritorinės<text:s/>darbo biržos pavadinimas)</text:p>
      <text:p text:style-name="P1139"/>
      <text:p text:style-name="P1140">PROFESINĖS REABILITACIJOS PAŽYMĖJIMO BLANKŲ<text:s/></text:p>
      <text:p text:style-name="P1141">PERDAVIMO - PRIĖMIMO AKTAS</text:p>
      <text:p text:style-name="P1142"/>
      <text:p text:style-name="P1143"/>
      <text:p text:style-name="P1144">20___ m. ______________ d. Nr. ________</text:p>
      <text:p text:style-name="P1145">________________<text:s/></text:p>
      <text:p text:style-name="P1146">(sudarymo vieta)</text:p>
      <text:p text:style-name="P1147"/>
      <text:p text:style-name="P1148"><text:span text:style-name="T1149">_____________ teritorinės darbo biržos ____________________________________________<text:s/></text:span><text:span text:style-name="T1150">(teritorinės darbo biržos pavadinimas)</text:span><text:span text:style-name="T1151"><text:s text:c="37"/></text:span><text:span text:style-name="T1152">(perduodančio asmens pareigos, vardas ir pavardė)</text:span></text:p>
      <text:p text:style-name="P1153"><text:span text:style-name="T1154">________________________________ perdavė, o ___</text:span><text:span text:style-name="T1155">__________________________________________<text:s/></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priimančio asmens pareigos,</text:span></text:p>
      <text:p text:style-name="P1163"><text:span text:style-name="T1164">______________________________________________________, priėmė šiuos profesinės reabilitacijos</text:span><text:span text:style-name="T1165"><text:tab/></text:span><text:span text:style-name="T1166">vardas ir pavardė)</text:span></text:p>
      <text:p text:style-name="P1167"><text:span text:style-name="T1168">pažymėjimo blankus [</text:span><text:span text:style-name="T1169">atpažinties (identifikavimo) kodas <text:s/></text:span><text:span text:style-name="T1170">00508-A1</text:span><text:span text:style-name="T1171">]:<text: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Eil. Nr.</text:p>
          </table:table-cell>
          <table:table-cell table:style-name="TableCell1185" table:number-columns-spanned="3">
            <text:p text:style-name="P1186">Profesinės reabilitacijos pažymėjimo blankai</text:p>
          </table:table-cell>
          <table:covered-table-cell/>
          <table:covered-table-cell/>
          <table:table-cell table:style-name="TableCell1187" table:number-rows-spanned="3">
            <text:p text:style-name="P1188">Mato vienetas</text:p>
          </table:table-cell>
          <table:table-cell table:style-name="TableCell1189" table:number-rows-spanned="3">
            <text:p text:style-name="P1190">Kiekis</text:p>
          </table:table-cell>
          <table:table-cell table:style-name="TableCell1191" table:number-rows-spanned="3">
            <text:p text:style-name="P1192">Vieneto kaina, Eur</text:p>
          </table:table-cell>
          <table:table-cell table:style-name="TableCell1193" table:number-rows-spanned="3">
            <text:p text:style-name="P1194">Suma, Eur</text:p>
          </table:table-cell>
        </table:table-row>
        <table:table-row table:style-name="TableRow1195">
          <table:covered-table-cell>
            <text:p text:style-name="P1196"/>
          </table:covered-table-cell>
          <table:table-cell table:style-name="TableCell1197" table:number-rows-spanned="2">
            <text:p text:style-name="P1198">serija</text:p>
          </table:table-cell>
          <table:table-cell table:style-name="TableCell1199" table:number-columns-spanned="2">
            <text:p text:style-name="P1200">numeriai</text:p>
          </table:table-cell>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nuo</text:p>
          </table:table-cell>
          <table:table-cell table:style-name="TableCell1210">
            <text:p text:style-name="P1211">iki</text:p>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vnt.</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5">
            <text:p text:style-name="P1252">Iš viso:</text:p>
          </table: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Suma žodžiais: _________________________________________________ eurai<text:s/>_____ ct.</text:p>
      <text:p text:style-name="P1261"/>
      <text:p text:style-name="P1262"/>
      <text:p text:style-name="P1263">Perdavė</text:p>
      <text:p text:style-name="P1264">__________________________<text:tab/>_____________<text:tab/>_________________________<text:s/></text:p>
      <text:p text:style-name="P1265">(pareigos)<text:tab/><text:tab/><text:tab/>(parašas)<text:tab/><text:tab/>(vardas ir pavardė)</text:p>
      <text:p text:style-name="P1266"/>
      <text:p text:style-name="P1267">Priėmė</text:p>
      <text:p text:style-name="P1268">__________________________<text:tab/>______________<text:tab/>_________________________<text:s/></text:p>
      <text:p text:style-name="P1269">(pareigos)<text:tab/><text:tab/><text:tab/>(parašas)<text:tab/><text:tab/>(vardas ir pavardė)</text:p>
      <text:p text:style-name="P1270"/>
      <text:p text:style-name="P1271"><text:span text:style-name="T1272">__</text:span><text:span text:style-name="T1273">_________________</text:span></text:p>
      <text:p text:style-name="Normal"/>
      <text:p text:style-name="P1274">Priedo pakeitimai:</text:p>
      <text:p text:style-name="P1275"><text:span text:style-name="T1276">Nr.<text:s/></text:span><text:a xlink:href="https://www.e-tar.lt/portal/legalAct.html?documentId=bce8351085ef11e481c9c95e73113964" office:target-frame-name="_top" xlink:show="replace"><text:span text:style-name="T1277">V-774</text:span></text:a><text:span text:style-name="T1278">, 2014-12-17, paskelbta TAR 2014-12-17, i. k. 2014-19876</text:span></text:p>
      <text:p text:style-name="Normal"/>
      <text:p text:style-name="Normal"/>
      <text:soft-page-break/>
      <text:p text:style-name="P1279">Pavyzdinio profesinės reabilitacijos pažymėjimo blankų apskaitos, saugojimo, naudojimo ir sunaikinimo teritorinėse darbo biržose tvarkos aprašo<text:s/></text:p>
      <text:p text:style-name="P1283">2 priedas<text:s/></text:p>
      <text:p text:style-name="P1284"/>
      <text:p text:style-name="P1285">(Blankų apskaitos žurnalo pavyzdys)</text:p>
      <text:p text:style-name="P1286"/>
      <text:p text:style-name="P1287">_______________ teritorinė darbo birža</text:p>
      <text:p text:style-name="P1288">(teritorinės darbo biržos pavadinimas)</text:p>
      <text:p text:style-name="P1289"/>
      <text:p text:style-name="P1290">PROFESINĖS REABILITACIJOS PAŽYMĖJIMO BLANKŲ apskaitos žurnala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Eil. Nr.</text:p>
          </table:table-cell>
          <table:table-cell table:style-name="TableCell1314" table:number-rows-spanned="3">
            <text:p text:style-name="P1315">Data</text:p>
          </table:table-cell>
          <table:table-cell table:style-name="TableCell1316" table:number-columns-spanned="3">
            <text:p text:style-name="P1317"><text:span text:style-name="T1318">Gauti blankai</text:span></text:p>
          </table:table-cell>
          <table:covered-table-cell/>
          <table:covered-table-cell/>
          <table:table-cell table:style-name="TableCell1319" table:number-rows-spanned="3">
            <text:p text:style-name="P1320">Atsakin-go už blankų apskaitą, saugoji-mą ir naudoji-mą darbuoto-jo pareigos, vardas ir pavardė</text:p>
          </table:table-cell>
          <table:table-cell table:style-name="TableCell1321" table:number-rows-spanned="3">
            <text:p text:style-name="P1322">Gavimo dokumento<text:s/>pavadinimas, data ir numeris</text:p>
          </table:table-cell>
          <table:table-cell table:style-name="TableCell1323" table:number-columns-spanned="3">
            <text:p text:style-name="P1324"><text:span text:style-name="T1325">Išduoti blankai</text:span></text:p>
          </table:table-cell>
          <table:covered-table-cell/>
          <table:covered-table-cell/>
          <table:table-cell table:style-name="TableCell1326" table:number-rows-spanned="3">
            <text:p text:style-name="P1327">Gavu-sio blankus profesinės reabili-tacijos teikėjo pavadi-nimas</text:p>
          </table:table-cell>
          <table:table-cell table:style-name="TableCell1328" table:number-rows-spanned="3">
            <text:p text:style-name="P1329">Priėmusio asmens pareigos, vardas ir pavardė</text:p>
          </table:table-cell>
          <table:table-cell table:style-name="TableCell1330" table:number-rows-spanned="3">
            <text:p text:style-name="P1331">Įgaliojimo data ir nume-ris</text:p>
          </table:table-cell>
          <table:table-cell table:style-name="TableCell1332" table:number-rows-spanned="3">
            <text:p text:style-name="P1333">Perdavimo priėmimo akto nume-ris</text:p>
          </table:table-cell>
          <table:table-cell table:style-name="TableCell1334" table:number-columns-spanned="3">
            <text:p text:style-name="P1335"><text:span text:style-name="T1336">Sunaikinti blankai</text:span></text:p>
          </table:table-cell>
          <table:covered-table-cell/>
          <table:covered-table-cell/>
          <table:table-cell table:style-name="TableCell1337" table:number-rows-spanned="3">
            <text:p text:style-name="P1338">Pastaba</text:p>
          </table:table-cell>
        </table:table-row>
        <table:table-row table:style-name="TableRow1339">
          <table:covered-table-cell>
            <text:p text:style-name="P1340"/>
          </table:covered-table-cell>
          <table:covered-table-cell>
            <text:p text:style-name="P1341"/>
          </table:covered-table-cell>
          <table:table-cell table:style-name="TableCell1342" table:number-rows-spanned="2">
            <text:p text:style-name="P1343">serija</text:p>
          </table:table-cell>
          <table:table-cell table:style-name="TableCell1344" table:number-columns-spanned="2">
            <text:p text:style-name="P1345"><text:span text:style-name="T1346">numeriai</text:span></text:p>
          </table:table-cell>
          <table:covered-table-cell/>
          <table:covered-table-cell>
            <text:p text:style-name="P1347"/>
          </table:covered-table-cell>
          <table:covered-table-cell>
            <text:p text:style-name="P1348"/>
          </table:covered-table-cell>
          <table:table-cell table:style-name="TableCell1349" table:number-rows-spanned="2">
            <text:p text:style-name="P1350">serija</text:p>
          </table:table-cell>
          <table:table-cell table:style-name="TableCell1351" table:number-columns-spanned="2">
            <text:p text:style-name="P1352"><text:span text:style-name="T1353">numeriai</text:span></text:p>
          </table:table-cell>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able:number-rows-spanned="2">
            <text:p text:style-name="P1359">serija</text:p>
          </table:table-cell>
          <table:table-cell table:style-name="TableCell1360" table:number-columns-spanned="2">
            <text:p text:style-name="P1361"><text:span text:style-name="T1362">numeriai</text:span></text:p>
          </table:table-cell>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nuo</text:p>
          </table:table-cell>
          <table:table-cell table:style-name="TableCell1370">
            <text:p text:style-name="P1371">iki</text:p>
          </table: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nuo</text:p>
          </table:table-cell>
          <table:table-cell table:style-name="TableCell1386">
            <text:p text:style-name="P1387">iki</text:p>
          </table: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cell table:style-name="TableCell1406">
            <text:p text:style-name="P1407">9</text:p>
          </table:table-cell>
          <table:table-cell table:style-name="TableCell1408">
            <text:p text:style-name="P1409">10</text:p>
          </table:table-cell>
          <table:table-cell table:style-name="TableCell1410">
            <text:p text:style-name="P1411">11</text:p>
          </table:table-cell>
          <table:table-cell table:style-name="TableCell1412">
            <text:p text:style-name="P1413">12</text:p>
          </table:table-cell>
          <table:table-cell table:style-name="TableCell1414">
            <text:p text:style-name="P1415">13</text:p>
          </table:table-cell>
          <table:table-cell table:style-name="TableCell1416">
            <text:p text:style-name="P1417">14</text:p>
          </table:table-cell>
          <table:table-cell table:style-name="TableCell1418">
            <text:p text:style-name="P1419">15</text:p>
          </table:table-cell>
          <table:table-cell table:style-name="TableCell1420">
            <text:p text:style-name="P1421">16</text:p>
          </table:table-cell>
          <table:table-cell table:style-name="TableCell1422">
            <text:p text:style-name="P1423">17</text:p>
          </table:table-cell>
          <table:table-cell table:style-name="TableCell1424">
            <text:p text:style-name="P1425">18</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_______________________</text:p>
      <text:p text:style-name="P1501"/>
      <text:p text:style-name="P1502"/>
      <text:p text:style-name="P1503"/>
      <text:p text:style-name="P1507"/>
      <text:p text:style-name="P1508"/>
      <text:soft-page-break/>
      <text:p text:style-name="P1509">Pavyzdinio profesinės reabilitacijos pažymėjimo blankų apskaitos, saugojimo, naudojimo ir sunaikinimo teritorinėse darbo biržose tvarkos aprašo<text:s/></text:p>
      <text:p text:style-name="P1510"><text:span text:style-name="T1511">3</text:span><text:span text:style-name="T1512"><text:s/>priedas<text:s/></text:span></text:p>
      <text:p text:style-name="P1513"/>
      <text:p text:style-name="P1514"><text:span text:style-name="T1515">(Blankų profesinės reabilitacijos paslaugų teikėjui perdavimo-priėmimo akto pavyzdys)</text:span></text:p>
      <text:p text:style-name="P1516"/>
      <text:p text:style-name="P1517">TVIRTINU</text:p>
      <text:p text:style-name="P1518">________________________<text:s/></text:p>
      <text:p text:style-name="P1519">(pareigų pavadinimas)</text:p>
      <text:p text:style-name="P1520">_______________________<text:s/></text:p>
      <text:p text:style-name="P1521">(parašas)</text:p>
      <text:p text:style-name="P1522">_______________________<text:s/></text:p>
      <text:p text:style-name="P1523">(vardas ir pavardė)</text:p>
      <text:p text:style-name="P1524"/>
      <text:p text:style-name="P1525">PROFESINĖS REABILITACIJOS PAŽYMĖJIMO BLANKŲ<text:s/></text:p>
      <text:p text:style-name="P1526"><text:span text:style-name="T1527">PERDAVIMO - PRIĖMIMO AKTAS</text:span><text:span text:style-name="T1528"><text:note text:note-class="footnote" text:id="_ftn1"><text:note-citation>2</text:note-citation><text:note-body><text:p text:style-name="P1529"><text:span text:style-name="T1530"><text:s/></text:span><text:span text:style-name="T1531">Naudojamas ir pasikeitus perduodančiajai ir priimančiajai šalims.</text:span></text:p></text:note-body></text:note></text:span></text:p>
      <text:p text:style-name="P1532">20___ m. ______________ d. Nr. ________</text:p>
      <text:p text:style-name="P1533">_____________________<text:s/></text:p>
      <text:p text:style-name="P1534">(sudarymo vieta)</text:p>
      <text:p text:style-name="P1535"/>
      <text:p text:style-name="P1536">___________________ teritorinės darbo biržos, įstaigos kodas ___________________________ adresas<text:s/></text:p>
      <text:p text:style-name="P1537"><text:span text:style-name="T1538">(teritorinės darbo biržos pavadinimas)</text:span><text:span text:style-name="T1539"><text:s text:c="2"/></text:span></text:p>
      <text:p text:style-name="P1540">----------______________________________________________________________________________<text:s/></text:p>
      <text:p text:style-name="P1541">(perduodančio asmens pareigos, vardas ir pavardė)</text:p>
      <text:p text:style-name="P1542"><text:span text:style-name="T1543">______________________________ perdavė, o ______________________________________________<text:s/></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profesinės reabilita</text:span><text:span text:style-name="T1551">cijos paslaugų teikėjo pavadinimas)</text:span></text:p>
      <text:p text:style-name="P1552"><text:span text:style-name="T1553">_____________________________________________________________________________________,<text:s/></text:span><text:span text:style-name="T1554"><text:tab/></text:span><text:span text:style-name="T1555"><text:tab/></text:span><text:span text:style-name="T1556"><text:tab/></text:span><text:span text:style-name="T1557">(priimančio asmens pareigos, vardas ir pavardė)</text:span></text:p>
      <text:p text:style-name="P1558"><text:span text:style-name="T1559">veikiantis pagal įgaliojimą ______________________________________________________</text:span><text:span text:style-name="T1560">_________</text:span><text:span text:style-name="T1561"><text:s/></text:span></text:p>
      <text:p text:style-name="P1562"><text:s text:c="3"/>(data ir numeris)</text:p>
      <text:p text:style-name="P1563"><text:span text:style-name="T1564">priėmė šiuos profesinės reabilitacijos pažymėjimo blankus [</text:span><text:span text:style-name="T1565">atpažinties (identifikavimo) kodas <text:s/></text:span><text:span text:style-name="T1566">00508-A1]:<text:s/></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3">
            <text:p text:style-name="P1578">Eil. Nr.</text:p>
          </table:table-cell>
          <table:table-cell table:style-name="TableCell1579" table:number-columns-spanned="3">
            <text:p text:style-name="P1580">Profesinės reabilitacijos pažymėjimo blankai</text:p>
          </table:table-cell>
          <table:covered-table-cell/>
          <table:covered-table-cell/>
          <table:table-cell table:style-name="TableCell1581" table:number-rows-spanned="3">
            <text:p text:style-name="P1582">Mato vienetas</text:p>
          </table:table-cell>
          <table:table-cell table:style-name="TableCell1583" table:number-rows-spanned="3">
            <text:p text:style-name="P1584">Kiekis</text:p>
          </table:table-cell>
          <table:table-cell table:style-name="TableCell1585" table:number-rows-spanned="3">
            <text:p text:style-name="P1586">Vieneto kaina, Eur</text:p>
          </table:table-cell>
          <table:table-cell table:style-name="TableCell1587" table:number-rows-spanned="3">
            <text:p text:style-name="P1588">Suma, Eur</text:p>
          </table:table-cell>
        </table:table-row>
        <table:table-row table:style-name="TableRow1589">
          <table:covered-table-cell>
            <text:p text:style-name="P1590"/>
          </table:covered-table-cell>
          <table:table-cell table:style-name="TableCell1591" table:number-rows-spanned="2">
            <text:p text:style-name="P1592">serija</text:p>
          </table:table-cell>
          <table:table-cell table:style-name="TableCell1593" table:number-columns-spanned="2">
            <text:p text:style-name="P1594">numeriai</text:p>
          </table:table-cell>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nuo</text:p>
          </table:table-cell>
          <table:table-cell table:style-name="TableCell1604">
            <text:p text:style-name="P1605">iki</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vnt.</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5">
            <text:p text:style-name="P1646">Iš viso:</text:p>
          </table:table-cell>
          <table:covered-table-cell/>
          <table:covered-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Suma žodžiais: _________________________________________________ eurai _____ ct.</text:p>
      <text:p text:style-name="P1655"/>
      <text:p text:style-name="P1656">Perdavė</text:p>
      <text:p text:style-name="P1657">________________________<text:tab/>_________________<text:tab/>_________________________<text:s/></text:p>
      <text:p text:style-name="P1658">(pareigos)<text:tab/><text:tab/><text:tab/>(parašas)<text:tab/><text:tab/>(vardas<text:s/>ir pavardė)</text:p>
      <text:p text:style-name="P1659">Priėmė</text:p>
      <text:p text:style-name="P1660">________________________<text:tab/>_________________<text:tab/>_________________________<text:s/></text:p>
      <text:p text:style-name="P1661">(pareigos)<text:tab/><text:tab/><text:tab/>(parašas)<text:tab/><text:tab/>(vardas ir pavardė)</text:p>
      <text:p text:style-name="P1662"><text:span text:style-name="T1663">___________________</text:span></text:p>
      <text:p text:style-name="P1664">Priedo pakeitimai:</text:p>
      <text:p text:style-name="P1665"><text:span text:style-name="T1666">Nr.<text:s/></text:span><text:a xlink:href="https://www.e-tar.lt/portal/legalAct.html?documentId=bce8351085ef11e481c9c95e73113964" office:target-frame-name="_top" xlink:show="replace"><text:span text:style-name="T1667">V-774</text:span></text:a><text:span text:style-name="T1668">, 2014-12-17, paskelbta TAR 2014-12-17, i. k. 2014-19876</text:span></text:p>
      <text:p text:style-name="Normal"/>
      <text:p text:style-name="P1669"/>
      <text:soft-page-break/>
      <text:p text:style-name="P1670">Pavyzdinio profesinės reabilitacijos pažymėjimo blankų apskaitos, saugojimo, naudojimo ir sunaikinimo teritorinėse darbo biržose tvarkos aprašo<text:s/></text:p>
      <text:p text:style-name="P1671"><text:span text:style-name="T1672">4</text:span><text:span text:style-name="T1673"><text:s/>priedas<text:s/></text:span></text:p>
      <text:p text:style-name="P1674"/>
      <text:p text:style-name="P1675"><text:span text:style-name="T1676">(Išduotų<text:s/></text:span><text:span text:style-name="T1677">asmenims blankų apskaitos žurnalo pavyzdys)</text:span></text:p>
      <text:p text:style-name="P1678"/>
      <text:p text:style-name="P1679">__________________________________________________________________</text:p>
      <text:p text:style-name="P1680">(sudarytojo pavadinimas)</text:p>
      <text:p text:style-name="P1681"/>
      <text:p text:style-name="P1682"/>
      <text:p text:style-name="P1683"><text:span text:style-name="T1684">Išduotų profesinės reabilitacijos pažymėjimų asmenims, dalyvaujantiems profesinės reabilitacijos programoje,<text:s/></text:span><text:span text:style-name="T1685">apskaitos žurnalas</text:span></text:p>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Eil. Nr.</text:p>
          </table:table-cell>
          <table:table-cell table:style-name="TableCell1701" table:number-rows-spanned="2">
            <text:p text:style-name="P1702">Pažymėji-mo išdavimo data</text:p>
          </table:table-cell>
          <table:table-cell table:style-name="TableCell1703" table:number-columns-spanned="2">
            <text:p text:style-name="P1704">Išduotas profesinės reabilitacijos pažymėjimas</text:p>
          </table:table-cell>
          <table:covered-table-cell/>
          <table:table-cell table:style-name="TableCell1705" table:number-columns-spanned="2">
            <text:p text:style-name="P1706">Pažymėjimą išdavė darbuotojas:</text:p>
          </table:table-cell>
          <table:covered-table-cell/>
          <table:table-cell table:style-name="TableCell1707" table:number-columns-spanned="2">
            <text:p text:style-name="P1708">Pažymėjimą gavo asmuo:</text:p>
          </table:table-cell>
          <table:covered-table-cell/>
          <table:table-cell table:style-name="TableCell1709" table:number-rows-spanned="2">
            <text:p text:style-name="P1710">Pastaba</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serija</text:p>
          </table:table-cell>
          <table:table-cell table:style-name="TableCell1716">
            <text:p text:style-name="P1717">numeris</text:p>
          </table:table-cell>
          <table:table-cell table:style-name="TableCell1718">
            <text:p text:style-name="P1719">vardas ir pavardė</text:p>
          </table:table-cell>
          <table:table-cell table:style-name="TableCell1720">
            <text:p text:style-name="P1721">parašas</text:p>
          </table:table-cell>
          <table:table-cell table:style-name="TableCell1722">
            <text:p text:style-name="P1723">vardas ir pavardė</text:p>
          </table:table-cell>
          <table:table-cell table:style-name="TableCell1724">
            <text:p text:style-name="P1725">parašas</text:p>
          </table:table-cell>
          <table:covered-table-cell>
            <text:p text:style-name="P1726"/>
          </table:covered-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cell table:style-name="TableCell1744">
            <text:p text:style-name="P1745">9</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text:span text:style-name="T1805">________________</text:span></text:p>
      <text:p text:style-name="Normal"/>
      <text:p text:style-name="P1806"/>
      <text:p text:style-name="P1807"/>
      <text:soft-page-break/>
      <text:p text:style-name="P1808">Pavyzdinio profesinės reabilitacijos pažymėjimo blankų apskaitos, saugojimo, naudojimo ir sunaikinimo teritorinėse darbo biržose tvarkos aprašo<text:s/></text:p>
      <text:p text:style-name="P1809"><text:span text:style-name="T1810">5</text:span><text:span text:style-name="T1811"><text:s/>priedas<text:s/></text:span></text:p>
      <text:p text:style-name="P1812"/>
      <text:p text:style-name="P1813"><text:span text:style-name="T1814">(Profesinės reabilitacijos paslaugų<text:s/></text:span><text:span text:style-name="T1815">teikėjo informacijos pavyzdys)</text:span></text:p>
      <text:p text:style-name="P1816"/>
      <text:p text:style-name="P1817">__________________________________________________________________________</text:p>
      <text:p text:style-name="P1818">(Profesinės reabilitacijos paslaugų teikėjo pavadinimas)</text:p>
      <text:p text:style-name="P1819"/>
      <text:p text:style-name="P1820"><text:span text:style-name="T1821">informacija apie per 20____ m. ______________ ketvirtį išduotus, sugadintus, netinkamus n</text:span><text:span text:style-name="T1822">audoti bei grąžintus, išrašytus ir dėl kokių nors priežasčių neišduotus profesinės reabilitacijos pažymėjimo blankus</text:span></text:p>
      <text:p text:style-name="P1823"/>
      <text:p text:style-name="P1824">20___ m. ____________ d. <text:s/>Nr. _________<text:s/></text:p>
      <text:p text:style-name="P1825">________________<text:s/></text:p>
      <text:p text:style-name="P1826">(sudarymo vieta)</text:p>
      <text:p text:style-name="P1827"/>
      <text:p text:style-name="P1828">1. Išduoti asmenims, dalyvaujantiems profesinės reabilitacijos programoje, profesinės reabilitacijos pažymėjimų tęsiniai:</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3">
            <text:p text:style-name="P1838">Eil. Nr.</text:p>
          </table:table-cell>
          <table:table-cell table:style-name="TableCell1839" table:number-columns-spanned="3">
            <text:p text:style-name="P1840">Išduoti profesinės reabilitacijos pažymėjimai</text:p>
          </table:table-cell>
          <table:covered-table-cell/>
          <table:covered-table-cell/>
          <table:table-cell table:style-name="TableCell1841" table:number-rows-spanned="3">
            <text:p text:style-name="P1842">Pastaba</text:p>
          </table:table-cell>
        </table:table-row>
        <table:table-row table:style-name="TableRow1843">
          <table:covered-table-cell>
            <text:p text:style-name="P1844"/>
          </table:covered-table-cell>
          <table:table-cell table:style-name="TableCell1845" table:number-rows-spanned="2">
            <text:p text:style-name="P1846">serija</text:p>
          </table:table-cell>
          <table:table-cell table:style-name="TableCell1847" table:number-columns-spanned="2">
            <text:p text:style-name="P1848">numeriai</text:p>
          </table:table-cell>
          <table:covered-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nuo</text:p>
          </table:table-cell>
          <table:table-cell table:style-name="TableCell1855">
            <text:p text:style-name="P1856">iki</text:p>
          </table:table-cell>
          <table:covered-table-cell>
            <text:p text:style-name="P1857"/>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able:number-columns-spanned="2">
            <text:p text:style-name="P1917">Kiekis iš viso:</text:p>
          </table:table-cell>
          <table:covered-table-cell/>
          <table:table-cell table:style-name="TableCell1918">
            <text:p text:style-name="P1919"/>
          </table:table-cell>
          <table:table-cell table:style-name="TableCell1920">
            <text:p text:style-name="P1921"/>
          </table:table-cell>
        </table:table-row>
      </table:table>
      <text:p text:style-name="P1922"/>
      <text:p text:style-name="P1923">2. Sugadinti, netinkami naudoti bei grąžinti,<text:s/>išrašyti ir dėl kokių nors priežasčių neišduoti profesinės reabilitacijos pažymėjimo blankai, kuriuos gražiname teritorinei darbo biržai:</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Eil. Nr.</text:p>
          </table:table-cell>
          <table:table-cell table:style-name="TableCell1934" table:number-columns-spanned="3">
            <text:p text:style-name="P1935">Sugadinti profesinės reabilitacijos pažymėjimo blankai</text:p>
          </table:table-cell>
          <table:covered-table-cell/>
          <table:covered-table-cell/>
          <table:table-cell table:style-name="TableCell1936" table:number-rows-spanned="3">
            <text:p text:style-name="P1937">Pastaba</text:p>
          </table:table-cell>
        </table:table-row>
        <table:table-row table:style-name="TableRow1938">
          <table:covered-table-cell>
            <text:p text:style-name="P1939"/>
          </table:covered-table-cell>
          <table:table-cell table:style-name="TableCell1940" table:number-rows-spanned="2">
            <text:p text:style-name="P1941">serija</text:p>
          </table:table-cell>
          <table:table-cell table:style-name="TableCell1942" table:number-columns-spanned="2">
            <text:p text:style-name="P1943">numeriai</text:p>
          </table:table-cell>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nuo</text:p>
          </table:table-cell>
          <table:table-cell table:style-name="TableCell1950">
            <text:p text:style-name="P1951">iki</text:p>
          </table:table-cell>
          <table:covered-table-cell>
            <text:p text:style-name="P1952"/>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2">
            <text:p text:style-name="P2012">Kiekis iš viso:</text:p>
          </table:table-cell>
          <table:covered-table-cell/>
          <table:table-cell table:style-name="TableCell2013">
            <text:p text:style-name="P2014"/>
          </table:table-cell>
          <table:table-cell table:style-name="TableCell2015">
            <text:p text:style-name="P2016"/>
          </table:table-cell>
        </table:table-row>
      </table:table>
      <text:p text:style-name="P2017"/>
      <text:p text:style-name="P2018">PRIDEDAMA. ______ lapų.</text:p>
      <text:p text:style-name="P2019"/>
      <text:p text:style-name="P2020">__________________________<text:tab/>_____________________<text:tab/>_________________________<text:s/></text:p>
      <text:p text:style-name="P2021">(vadovo pareigos)<text:tab/><text:tab/><text:tab/>(parašas)<text:tab/><text:tab/>(vardas ir pavardė)</text:p>
      <text:p text:style-name="P2022"/>
      <text:p text:style-name="P2023"><text:span text:style-name="T2024">____________________</text:span></text:p>
      <text:p text:style-name="P2025"/>
      <text:soft-page-break/>
      <text:p text:style-name="P2026">Pavyzdinio profesinės reabilitacijos pažymėjimo blankų apskaitos, saugojimo, naudojimo ir sunaikinimo teritorinėse darbo biržose tvarkos aprašo<text:s/></text:p>
      <text:p text:style-name="P2027"><text:span text:style-name="T2028">6</text:span><text:span text:style-name="T2029"><text:s/>priedas<text:s/></text:span></text:p>
      <text:p text:style-name="P2030"/>
      <text:p text:style-name="P2031"><text:span text:style-name="T2032">(Teritorinės darbo biržos informacijos pavyzdys)</text:span></text:p>
      <text:p text:style-name="P2033"/>
      <text:p text:style-name="P2034">_______________ teritorinė darbo birža</text:p>
      <text:p text:style-name="P2035">(teritorinės darbo biržos pavadinimas)</text:p>
      <text:p text:style-name="P2036"><text:span text:style-name="T2037">informacija apie per 20____ m. ______________ ketvirtį išduotus, sugadintus, netinkamus naudoti bei grąžintus, išrašytus ir dėl kokių nors priežasčių neišduotus profesinės reabilitacijos pažymėjimo blankus</text:span></text:p>
      <text:p text:style-name="P2038"/>
      <text:p text:style-name="P2039">20___ m. ____________ d. <text:s/>Nr. _________<text:s/></text:p>
      <text:p text:style-name="P2040">________________<text:s/></text:p>
      <text:p text:style-name="P2041">(sudarymo vieta)</text:p>
      <text:p text:style-name="P2042"/>
      <text:p text:style-name="P2043">1. Teritorinė darbo birža išdavė asmenims, dalyvaujantiems profesinės reabilitacijos programoje, profesinės reabilitacijos pažymėjimų _______ vnt.</text:p>
      <text:p text:style-name="P2044">2. Profesinės reabilitacijos paslaugų teikėjai išdavė asmenims, dalyvaujantiems profesinės reabilitacijos programoje, profesinės reabilitacijos pažymėjimų tęsinių ______ vnt.</text:p>
      <text:p text:style-name="P2045">3. Sugadinti, netinkami naudoti bei grąžinti, išrašyti ir dėl kokių nors priežasčių neišduoti profesinės reabilitacijos pažymėjimo blankai, kurie yra gražinti teritorinei darbo biržai, _______ vnt.</text:p>
      <text:p text:style-name="P2046">4. Dingę profesinės reabilitacijos pažymėjimo blankai:</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3">
            <text:p text:style-name="P2055">Eil. Nr.</text:p>
          </table:table-cell>
          <table:table-cell table:style-name="TableCell2056" table:number-columns-spanned="3">
            <text:p text:style-name="P2057">Dingę profesinės reabilitacijos pažymėjimo blankai</text:p>
          </table:table-cell>
          <table:covered-table-cell/>
          <table:covered-table-cell/>
          <table:table-cell table:style-name="TableCell2058" table:number-rows-spanned="3">
            <text:p text:style-name="P2059">Pastaba (profesinės reabilitacijos paslaugų teikėjo rašto bei<text:s/>dienraščio skelbimo nuorodos)</text:p>
          </table:table-cell>
        </table:table-row>
        <table:table-row table:style-name="TableRow2060">
          <table:covered-table-cell>
            <text:p text:style-name="P2061"/>
          </table:covered-table-cell>
          <table:table-cell table:style-name="TableCell2062" table:number-rows-spanned="2">
            <text:p text:style-name="P2063">serija</text:p>
          </table:table-cell>
          <table:table-cell table:style-name="TableCell2064" table:number-columns-spanned="2">
            <text:p text:style-name="P2065">numeriai</text:p>
          </table:table-cell>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nuo</text:p>
          </table:table-cell>
          <table:table-cell table:style-name="TableCell2072">
            <text:p text:style-name="P2073">iki</text:p>
          </table:table-cell>
          <table:covered-table-cell>
            <text:p text:style-name="P2074"/>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Kiekis iš viso:</text:p>
          </table:table-cell>
          <table:covered-table-cell/>
          <table:table-cell table:style-name="TableCell2102">
            <text:p text:style-name="P2103"/>
          </table:table-cell>
          <table:table-cell table:style-name="TableCell2104">
            <text:p text:style-name="P2105"/>
          </table:table-cell>
        </table:table-row>
      </table:table>
      <text:p text:style-name="P2106"/>
      <text:p text:style-name="P2107">5. Sunaikinti profesinės reabilitacijos pažymėjimo blankai:</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3">
            <text:p text:style-name="P2116">Eil. Nr.</text:p>
          </table:table-cell>
          <table:table-cell table:style-name="TableCell2117" table:number-columns-spanned="3">
            <text:p text:style-name="P2118">Sunaikinti profesinės reabilitacijos pažymėjimo blankai</text:p>
          </table:table-cell>
          <table:covered-table-cell/>
          <table:covered-table-cell/>
          <table:table-cell table:style-name="TableCell2119" table:number-rows-spanned="3">
            <text:p text:style-name="P2120">Pastaba (nuoroda į sunaikinimo aktą)</text:p>
          </table:table-cell>
        </table:table-row>
        <table:table-row table:style-name="TableRow2121">
          <table:covered-table-cell>
            <text:p text:style-name="P2122"/>
          </table:covered-table-cell>
          <table:table-cell table:style-name="TableCell2123" table:number-rows-spanned="2">
            <text:p text:style-name="P2124">serija</text:p>
          </table:table-cell>
          <table:table-cell table:style-name="TableCell2125" table:number-columns-spanned="2">
            <text:p text:style-name="P2126">numeriai</text:p>
          </table:table-cell>
          <table:covered-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nuo</text:p>
          </table:table-cell>
          <table:table-cell table:style-name="TableCell2133">
            <text:p text:style-name="P2134">iki</text:p>
          </table:table-cell>
          <table:covered-table-cell>
            <text:p text:style-name="P2135"/>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2">
            <text:p text:style-name="P2162">Kiekis iš viso:</text:p>
          </table:table-cell>
          <table:covered-table-cell/>
          <table:table-cell table:style-name="TableCell2163">
            <text:p text:style-name="P2164"/>
          </table:table-cell>
          <table:table-cell table:style-name="TableCell2165">
            <text:p text:style-name="P2166"/>
          </table:table-cell>
        </table:table-row>
      </table:table>
      <text:p text:style-name="P2167">__________________________<text:tab/>_____________________<text:tab/>_________________________<text:s/></text:p>
      <text:p text:style-name="P2168">(Direktoriaus ar jo įgalioto asmens<text:tab/><text:tab/>(parašas)<text:tab/><text:tab/>(vardas ir pavardė)</text:p>
      <text:p text:style-name="P2169">pareigos)</text:p>
      <text:p text:style-name="P2170">(Rengėjo nuoroda)</text:p>
      <text:p text:style-name="P2171"><text:span text:style-name="T2172">_____________________</text:span></text:p>
      <text:p text:style-name="Normal"/>
      <text:p text:style-name="P2173"/>
      <text:p text:style-name="P2174">Pavyzdinio profesinės reabilitacijos pažymėjimo blankų apskaitos, saugojimo, naudojimo ir sunaikinimo teritorinėse darbo biržose tvarkos aprašo<text:s/></text:p>
      <text:p text:style-name="P2175"><text:span text:style-name="T2176">7</text:span><text:span text:style-name="T2177"><text:s/>priedas<text:s/></text:span></text:p>
      <text:p text:style-name="P2178"/>
      <text:p text:style-name="P2179"><text:span text:style-name="T2180">(Blankų nurašymo akto pavyzdys)</text:span></text:p>
      <text:p text:style-name="P2181"/>
      <text:p text:style-name="P2182">_______________ teritorinė darbo<text:s/>birža</text:p>
      <text:p text:style-name="P2183">(teritorinės darbo biržos pavadinimas)</text:p>
      <text:p text:style-name="P2184">TVIRTINU</text:p>
      <text:p text:style-name="P2185">________________________<text:s/></text:p>
      <text:p text:style-name="P2186">(pareigų pavadinimas)</text:p>
      <text:p text:style-name="P2187">_______________________<text:s/></text:p>
      <text:p text:style-name="P2188">(parašas)</text:p>
      <text:p text:style-name="P2189">_______________________<text:s/></text:p>
      <text:p text:style-name="P2190">(vardas ir pavardė)</text:p>
      <text:p text:style-name="P2191"/>
      <text:p text:style-name="P2192"><text:span text:style-name="T2193">Sunaudotų P</text:span><text:span text:style-name="T2194">ROFESINĖS REABILITACIJOS PAŽYMĖJIMO BLANKŲ<text:s/></text:span></text:p>
      <text:p text:style-name="P2195">nurašymo AKTAS</text:p>
      <text:p text:style-name="P2196">20___ m. ____________ d. <text:s/>Nr. _________<text:s/></text:p>
      <text:p text:style-name="P2197">________________<text:s/></text:p>
      <text:p text:style-name="P2198"><text:span text:style-name="T2199">(sudarymo vieta)</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Ilgalaikio materialiojo turto <text:s/>numeris</text:p>
          </table:table-cell>
          <table:table-cell table:style-name="TableCell2206">
            <text:p text:style-name="P2207">Investicijų projekto numeris</text:p>
          </table:table-cell>
        </table:table-row>
        <table:table-row table:style-name="TableRow2208">
          <table:table-cell table:style-name="TableCell2209">
            <text:p text:style-name="P2210"/>
          </table:table-cell>
          <table:table-cell table:style-name="TableCell2211">
            <text:p text:style-name="P2212"/>
          </table:table-cell>
        </table:table-row>
      </table:table>
      <text:p text:style-name="P2213">Atsakingas už blankų apskaitą, saugojimą ir naudojimą darbuotojas _____________________________</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
            <text:p text:style-name="P2227">Atsargų<text:s/>pavadinimas</text:p>
          </table:table-cell>
          <table:covered-table-cell/>
          <table:table-cell table:style-name="TableCell2228" table:number-rows-spanned="2">
            <text:p text:style-name="P2229">Mato vienetas</text:p>
          </table:table-cell>
          <table:table-cell table:style-name="TableCell2230" table:number-rows-spanned="2">
            <text:p text:style-name="P2231">Nurašymo pagrindas</text:p>
          </table:table-cell>
          <table:table-cell table:style-name="TableCell2232" table:number-rows-spanned="2">
            <text:p text:style-name="P2233">Kiekis</text:p>
          </table:table-cell>
          <table:table-cell table:style-name="TableCell2234" table:number-rows-spanned="2">
            <text:p text:style-name="P2235">Vnt. kaina (Eur)</text:p>
          </table:table-cell>
          <table:table-cell table:style-name="TableCell2236" table:number-rows-spanned="2">
            <text:p text:style-name="P2237">Suma (Eur)</text:p>
          </table:table-cell>
          <table:table-cell table:style-name="TableCell2238" table:number-rows-spanned="2">
            <text:p text:style-name="P2239">Pastaba<text:s/></text:p>
          </table:table-cell>
          <table:table-cell table:style-name="TableCell2240" table:number-columns-spanned="2">
            <text:p text:style-name="P2241">Koresp. sąskaitos</text:p>
          </table:table-cell>
          <table:covered-table-cell/>
        </table:table-row>
        <table:table-row table:style-name="TableRow2242">
          <table:table-cell table:style-name="TableCell2243">
            <text:p text:style-name="P2244">Pavadinimas, serija, numeriai nuo iki</text:p>
          </table:table-cell>
          <table:table-cell table:style-name="TableCell2245">
            <text:p text:style-name="P2246">atsargų registro kodas</text:p>
          </table: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Debetuoja-mos sąskaitos</text:p>
          </table:table-cell>
          <table:table-cell table:style-name="TableCell2255">
            <text:p text:style-name="P2256">kredituojamos sąskaitos</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Normal"><text:span text:style-name="T2288">Iš viso:</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Komisijos pirmininkas</text:span><text:span text:style-name="T2302"><text:tab/></text:span><text:span text:style-name="T2303"><text:tab/></text:span><text:span text:style-name="T2304">________________</text:span><text:span text:style-name="T2305"><text:tab/></text:span><text:span text:style-name="T2306"><text:tab/></text:span><text:span text:style-name="T2307"><text:tab/></text:span></text:p>
      <text:p text:style-name="P2308"><text:span text:style-name="T2309">(pareigos, parašas, vardas, pavardė)</text:span></text:p>
      <text:p text:style-name="P2310"/>
      <text:p text:style-name="P2311"><text:span text:style-name="T2312">Komisijos nariai</text:span><text:span text:style-name="T2313"><text:tab/></text:span><text:span text:style-name="T2314"><text:tab/></text:span><text:span text:style-name="T2315"><text:tab/></text:span><text:span text:style-name="T2316">_______________</text:span><text:span text:style-name="T2317"><text:tab/></text:span><text:span text:style-name="T2318"><text:tab/></text:span><text:span text:style-name="T2319"><text:tab/></text:span></text:p>
      <text:p text:style-name="P2320"><text:span text:style-name="T2321">(pareigos, parašas, vardas, pavardė)</text:span></text:p>
      <text:p text:style-name="P2322"><text:span text:style-name="T2323">Komisijos nariai</text:span><text:span text:style-name="T2324"><text:tab/></text:span><text:span text:style-name="T2325"><text:tab/></text:span><text:span text:style-name="T2326"><text:tab/></text:span><text:span text:style-name="T2327">_______________</text:span><text:span text:style-name="T2328"><text:tab/></text:span><text:span text:style-name="T2329"><text:tab/></text:span><text:span text:style-name="T2330"><text:tab/></text:span></text:p>
      <text:p text:style-name="P2331"><text:span text:style-name="T2332">(pareigos, parašas, vardas, pavardė)</text:span></text:p>
      <text:p text:style-name="P2333"><text:span text:style-name="T2334">Komisijos nariai</text:span><text:span text:style-name="T2335"><text:tab/></text:span><text:span text:style-name="T2336"><text:tab/></text:span><text:span text:style-name="T2337"><text:tab/></text:span><text:span text:style-name="T2338">______</text:span><text:span text:style-name="T2339">_________</text:span><text:span text:style-name="T2340"><text:tab/></text:span><text:span text:style-name="T2341"><text:tab/></text:span><text:span text:style-name="T2342"><text:tab/></text:span></text:p>
      <text:p text:style-name="P2343"><text:span text:style-name="T2344">(pareigos, parašas, vardas, pavardė)</text:span></text:p>
      <text:p text:style-name="P2345"/>
      <text:p text:style-name="P2346"><text:span text:style-name="T2347">Atsakingas už blankų apskaitą, saugojimą ir naudojimą darbuotojas</text:span><text:span text:style-name="T2348"><text:tab/></text:span><text:span text:style-name="T2349"><text:tab/></text:span><text:span text:style-name="T2350"><text:tab/></text:span><text:span text:style-name="T2351"><text:tab/></text:span></text:p>
      <text:p text:style-name="P2352">(pareigos, parašas, vardas, pavardė)</text:p>
      <text:p text:style-name="P2353"><text:span text:style-name="T2354">Akto duomenis į apskaitą įtraukė</text:span><text:span text:style-name="T2355"><text:tab/></text:span><text:span text:style-name="T2356"><text:tab/></text:span><text:span text:style-name="T2357"><text:tab/></text:span><text:span text:style-name="T2358"><text:tab/></text:span><text:span text:style-name="T2359"><text:tab/></text:span></text:p>
      <text:p text:style-name="P2360">(pareigos, parašas, vardas, pavardė, data)</text:p>
      <text:p text:style-name="P2361"><text:span text:style-name="T2362">_________________</text:span><text:span text:style-name="T2363">___</text:span></text:p>
      <text:p text:style-name="Normal"/>
      <text:p text:style-name="P2364">Priedo pakeitimai:</text:p>
      <text:p text:style-name="P2365"><text:span text:style-name="T2366">Nr.<text:s/></text:span><text:a xlink:href="https://www.e-tar.lt/portal/legalAct.html?documentId=bce8351085ef11e481c9c95e73113964" office:target-frame-name="_top" xlink:show="replace"><text:span text:style-name="T2367">V-774</text:span></text:a><text:span text:style-name="T2368">, 2014-12-17, paskelbta TAR 2014-12-17, i. k. 2014-19876</text:span></text:p>
      <text:p text:style-name="Normal"/>
      <text:p text:style-name="P2369"/>
      <text:p text:style-name="P2370">Pavyzdinio profesinės reabilitacijos pažymėjimo blankų apskaitos, saugojimo, naudojimo ir sunaikinimo teritorinėse darbo biržose tvarkos aprašo<text:s/></text:p>
      <text:p text:style-name="P2371"><text:span text:style-name="T2372">8</text:span><text:span text:style-name="T2373"><text:s/>priedas<text:s/></text:span></text:p>
      <text:p text:style-name="P2374"/>
      <text:p text:style-name="P2375"><text:span text:style-name="T2376">(Blankų sunaikinimo akto pavyzdys)</text:span></text:p>
      <text:p text:style-name="P2377"/>
      <text:p text:style-name="P2378">_______________ teritorinė darbo birža</text:p>
      <text:p text:style-name="P2379">(teritorinės darbo<text:s/>biržos pavadinimas)</text:p>
      <text:p text:style-name="P2380">TVIRTINU</text:p>
      <text:p text:style-name="P2381">________________________<text:s/></text:p>
      <text:p text:style-name="P2382">(pareigų pavadinimas)</text:p>
      <text:p text:style-name="P2383">_______________________<text:s/></text:p>
      <text:p text:style-name="P2384">(parašas)</text:p>
      <text:p text:style-name="P2385">_______________________<text:s/></text:p>
      <text:p text:style-name="P2386">(vardas ir pavardė)</text:p>
      <text:p text:style-name="P2387"/>
      <text:p text:style-name="P2388">PROFESINĖS REABILITACIJOS PAŽYMĖJIMO BLANKŲ<text:s/></text:p>
      <text:p text:style-name="P2389">SUnaikinimo AKTAS</text:p>
      <text:p text:style-name="P2390">20___ m. ______________ d. Nr.<text:s/>________</text:p>
      <text:p text:style-name="P2391">________________<text:s/></text:p>
      <text:p text:style-name="P2392">(sudarymo vieta)</text:p>
      <text:p text:style-name="P2393"/>
      <text:p text:style-name="P2394"><text:span text:style-name="T2395">_____________ teritorinė darbo birža, įstaigos kodas _______________, adresas<text:s/></text:span><text:span text:style-name="T2396"><text:line-break/></text:span><text:span text:style-name="T2397">(teritorinės darbo biržos pavadinimas)</text:span></text:p>
      <text:p text:style-name="P2398">_____________________________________________.</text:p>
      <text:p text:style-name="P2399"><text:span text:style-name="T2400">Komisija, sudaryta ___________ teritorinės dar</text:span><text:span text:style-name="T2401">bo biržos direktoriaus<text:s/></text:span><text:span text:style-name="T2402"><text:line-break/></text:span><text:span text:style-name="T2403"><text:tab/></text:span><text:span text:style-name="T2404"><text:tab/></text:span><text:span text:style-name="T2405">(teritorinės darbo biržos pavadinimas)</text:span></text:p>
      <text:p text:style-name="P2406">20____ m. _____________ d. įsakymu Nr. _______: ____________________________________<text:s/></text:p>
      <text:p text:style-name="P2407">(teisės akto, kuriuo sudaryta komisija, data ir numeris)<text:tab/><text:tab/><text:tab/>(komisijos narių pareigos ir</text:p>
      <text:p text:style-name="P2408">_______________________________________________________________________________<text:s/></text:p>
      <text:p text:style-name="P2409">vardai ir pavardės)</text:p>
      <text:p text:style-name="P2410"><text:span text:style-name="T2411">_______________________________________________________________________________, -, 20____ m. _____________ d. sunaikino šiuos profesinės reabilitacijos pa</text:span><text:span text:style-name="T2412">žymėjimo blankus,</text:span><text:span text:style-name="T2413"><text:line-break/></text:span><text:span text:style-name="T2414"><text:tab/></text:span><text:span text:style-name="T2415">(sunaikinimo data)</text:span></text:p>
      <text:p text:style-name="P2416"><text:span text:style-name="T2417">atpažinties (identifikavimo) kodas<text:s/></text:span><text:span text:style-name="T2418">00508-A1:<text:s/></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Blanko pavadinimas</text:p>
          </table:table-cell>
          <table:table-cell table:style-name="TableCell2428" table:number-rows-spanned="2">
            <text:p text:style-name="P2429">Serija</text:p>
          </table:table-cell>
          <table:table-cell table:style-name="TableCell2430" table:number-columns-spanned="2">
            <text:p text:style-name="P2431">Numeriai</text:p>
          </table:table-cell>
          <table:covered-table-cell/>
          <table:table-cell table:style-name="TableCell2432" table:number-rows-spanned="2">
            <text:p text:style-name="P2433">Kiekis</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nuo</text:p>
          </table:table-cell>
          <table:table-cell table:style-name="TableCell2439">
            <text:p text:style-name="P2440">iki</text:p>
          </table:table-cell>
          <table:covered-table-cell>
            <text:p text:style-name="P2441"/>
          </table:covered-table-cell>
        </table:table-row>
        <table:table-row table:style-name="TableRow2442">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4">
            <text:p text:style-name="P2466">Iš viso:</text:p>
          </table:table-cell>
          <table:covered-table-cell/>
          <table:covered-table-cell/>
          <table:covered-table-cell/>
          <table:table-cell table:style-name="TableCell2467">
            <text:p text:style-name="P2468"/>
          </table:table-cell>
        </table:table-row>
      </table:table>
      <text:p text:style-name="P2469"/>
      <text:p text:style-name="P2470">Blankų sunaikinimo būdas: __________________________________________________<text:s/></text:p>
      <text:p text:style-name="P2471"/>
      <text:p text:style-name="P2472">Komisija:<text:tab/>_________________________<text:tab/>________________________<text:s/></text:p>
      <text:p text:style-name="P2473">(parašas)<text:tab/><text:tab/>(vardas ir pavardė)</text:p>
      <text:p text:style-name="P2474">_________________________<text:tab/>________________________<text:s/></text:p>
      <text:p text:style-name="P2475">(parašas)<text:tab/><text:tab/>(vardas ir pavardė)</text:p>
      <text:p text:style-name="P2476">_________________________<text:tab/>________________________<text:s/></text:p>
      <text:p text:style-name="P2477">(parašas)<text:tab/><text:tab/>(vardas ir pavardė)</text:p>
      <text:p text:style-name="P2478"><text:span text:style-name="T2479">______</text:span><text:span text:style-name="T2480">_____________________</text:span></text:p>
      <text:p text:style-name="P2481"/>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Lietuvos darbo birža prie Socialinės apsaugos ir darbo ministerijos, Įsakymas</text:span></text:p>
      <text:p text:style-name="P2491"><text:span text:style-name="T2492">Nr.<text:s/></text:span><text:a xlink:href="https://www.e-tar.lt/portal/legalAct.html?documentId=bce8351085ef11e481c9c95e73113964" office:target-frame-name="_top" xlink:show="replace"><text:span text:style-name="T2493">V-774</text:span></text:a><text:span text:style-name="T2494">, 2014-12-17, paskelbta TAR</text:span><text:span text:style-name="T2495"><text:s/>2014-12-17, i. k. 2014-19876</text:span></text:p>
      <text:p text:style-name="P2496"><text:span text:style-name="T2497">Dėl Lietuvos darbo biržos prie Socialinės apsaugos ir darbo ministerijos direktoriaus 2013 m. gruodžio 20 d. įsakymo Nr. V-729 „Dėl Profesinės reabilitacijos pažymėjimo blankų apskaitos, saugojimo, naudojimo ir sunaikinimo tva</text:span><text:span text:style-name="T2498">rkos“ pakeitimo</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0" style:parent-style-name="DefaultParagraphFont" style:family="text">
      <style:text-properties style:font-name="Calibri" style:font-name-asian="Calibri"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7" style:parent-style-name="DefaultParagraphFont" style:family="text">
      <style:text-properties style:font-name="Calibri" style:font-name-asian="Calibri"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81" style:parent-style-name="DefaultParagraphFont" style:family="text">
      <style:text-properties style:font-name="Calibri" style:font-name-asian="Calibri" fo:font-size="11pt" style:font-size-asian="11pt" style:font-size-complex="11pt"/>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5" style:parent-style-name="DefaultParagraphFont" style:family="text">
      <style:text-properties style:font-name="Calibri" style:font-name-asian="Calibri" fo:font-size="11pt" style:font-size-asian="11pt" style:font-size-complex="11pt"/>
    </style:style>
    <style:style style:name="P1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ame="MP1" style:page-layout-name="PL1">
      <style:header>
        <text:p text:style-name="P249"><text:span text:style-name="T250"><text:page-number text:fixed="false">4</text:page-number></text:span></text:p>
      </style:header>
      <style:footer>
        <text:p text:style-name="P251"/>
      </style:footer>
    </style:master-page>
    <style:master-page style:next-style-name="MP1" style:name="MPF1" style:page-layout-name="PL1">
      <style:header>
        <text:p text:style-name="P252"/>
      </style:header>
      <style:footer>
        <text:p text:style-name="P253"/>
      </style:footer>
    </style:master-page>
    <style:master-page style:name="MP2" style:page-layout-name="PL2">
      <style:header>
        <text:p text:style-name="P476"><text:span text:style-name="T477"><text:page-number text:fixed="false">21</text:page-number></text:span></text:p>
      </style:header>
      <style:footer>
        <text:p text:style-name="P478"/>
      </style:footer>
    </style:master-page>
    <style:master-page style:name="MP3" style:page-layout-name="PL3">
      <style:header>
        <text:p text:style-name="P1280"><text:span text:style-name="T1281"><text:page-number text:fixed="false">21</text:page-number></text:span></text:p>
      </style:header>
      <style:footer>
        <text:p text:style-name="P1282"/>
      </style:footer>
    </style:master-page>
    <style:master-page style:name="MP4" style:page-layout-name="PL4">
      <style:header>
        <text:p text:style-name="P1504"><text:span text:style-name="T1505"><text:page-number text:fixed="false">21</text:page-number></text:span></text:p>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2-10T09:24:00Z</meta:creation-date>
    <dc:date>2018-12-10T09:24:00Z</dc:date>
    <meta:template xlink:href="Normal.dotm" xlink:type="simple"/>
    <meta:editing-cycles>2</meta:editing-cycles>
    <meta:editing-duration>PT0S</meta:editing-duration>
    <meta:document-statistic meta:page-count="21" meta:paragraph-count="1057" meta:word-count="6588" meta:character-count="43351" meta:row-count="1891" meta:non-whitespace-character-count="37820"/>
  </office:meta>
</office:document-meta>
</file>