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0986in"/>
    </style:style>
    <style:style style:name="P37" style:parent-style-name="Normal" style:family="paragraph">
      <style:paragraph-properties fo:text-indent="0.0986in"/>
    </style:style>
    <style:style style:name="P38" style:parent-style-name="Normal" style:family="paragraph">
      <style:paragraph-properties fo:text-indent="0.0986in"/>
    </style:style>
    <style:style style:name="P39" style:parent-style-name="Normal" style:family="paragraph">
      <style:paragraph-properties fo:text-indent="0.098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ADMINISTRACIJOS DIREKTORIUS</text:p>
      <text:p text:style-name="P6"/>
      <text:p text:style-name="P7">ĮSAKYMAS</text:p>
      <text:p text:style-name="P8">DĖL <text:s/>ALYTAUS RAJONO SAVIVALDYBĖS ADMINISTRACIJOS DIREKTORIAUS 2019 M. KOVO 25 D. ĮSAKYMO NR. D1-189 „DĖL ALYTAUS RAJONO SAVIVALDYBĖS ADMINISTRACIJOS BŪSTO PRITAIKYMO NEĮGALIESIEMS KOMISIJOS SUDARYMO IR JOS NUOSTATŲ PATVIRTINIMO“ PAKEITIMO</text:p>
      <text:p text:style-name="P9"/>
      <text:p text:style-name="P10"/>
      <text:p text:style-name="P11">2021 m. vasario<text:s/>24 d. Nr. D1-184</text:p>
      <text:p text:style-name="P12">Alytus</text:p>
      <text:p text:style-name="P13"/>
      <text:p text:style-name="P14"><text:span text:style-name="T15">Vadovaudamasi Lietuvos Respublikos vietos savivaldos įstatymo 18 straipsnio 1 dalimi ir atsižvelgdama į <text:s/>Neįgaliųjų reikalų departamento prie Socialinės apsaugos ir darbo ministerijos 2021-02-03 raštą Nr. (3.13)-SD-174 „Dėl atstov</text:span><text:span text:style-name="T16">o į būsto pritaikymo komisiją pakeitimo“:</text:span></text:p>
      <text:p text:style-name="P17"><text:span text:style-name="T18">1</text:span><text:span text:style-name="T19">. <text:s/>P</text:span><text:span text:style-name="T20"><text:s/>a k e i č i u</text:span><text:span text:style-name="T21"><text:s/></text:span><text:span text:style-name="T22">2019 m. kovo 25 d. įsakymo Nr. D1-189 „Dėl Alytaus rajono savivaldybės administracijos būsto pritaikymo neįgaliesiems komisijos sudarymo ir jos nuostatų patvirtinimo“ 1 punktą ir išdėstau jį</text:span><text:span text:style-name="T23"><text:s/>šia redakcija:</text:span></text:p>
      <text:p text:style-name="P24"><text:span text:style-name="T25">„</text:span><text:span text:style-name="T26">1</text:span><text:span text:style-name="T27">. S u d a r a u Alytaus rajono savivaldybės administracijos Būsto pritaikymo neįgaliesiems komisiją (toliau – Komisija):</text:span></text:p>
      <text:p text:style-name="P28">Pirmininkė – Dalia Burlinskienė, Socialinės paramos skyriaus vedėja.</text:p>
      <text:p text:style-name="P29">Pirmininko pavaduotoja – Jolita Gruzinskienė,<text:s/>Turto valdymo skyriaus vedėja.</text:p>
      <text:p text:style-name="P30">Sekretorė – Jūratė Busilienė, Socialinės paramos skyriaus vyresnioji socialinių išmokų specialistė.</text:p>
      <text:soft-page-break/>
      <text:p text:style-name="P31">Nariai:</text:p>
      <text:p text:style-name="P32">Michailas Šimčikas, Komunalinio ūkio <text:s/>ir architektūros skyriaus vyriausiasis inžinierius;</text:p>
      <text:p text:style-name="P33">Jūratė Busilienė, Socialinės paramos skyriaus vyresnioji socialinių išmokų specialistė;</text:p>
      <text:p text:style-name="P34"><text:span text:style-name="T35">Liudmila Makselienė, Alytaus rajono neįgaliųjų draugijos pirmininkė.“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</text:span><text:span text:style-name="T42"><text:tab/></text:span><text:span text:style-name="T43"><text:tab/><text:s text:c="19"/>Gintarė Jociunsk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Busilienė</meta:initial-creator>
    <dc:creator>adlibuser</dc:creator>
    <meta:creation-date>2022-03-16T05:02:00Z</meta:creation-date>
    <dc:date>2022-03-16T05:02:00Z</dc:date>
    <meta:print-date>2021-02-24T13:3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4" meta:character-count="1550" meta:row-count="32" meta:non-whitespace-character-count="1359"/>
  </office:meta>
</office:document-meta>
</file>