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BoldMT" svg:font-family="Arial-BoldMT"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ourier New"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5909in"/>
          <style:tab-stop style:type="left" style:position="3.9375in"/>
        </style:tab-stops>
      </style:paragraph-properties>
      <style:text-properties style:font-name-asian="Calibri" style:font-weight-complex="bold" style:font-size-complex="12pt" style:language-asian="en" style:country-asian="GB"/>
    </style:style>
    <style:style style:name="P52" style:parent-style-name="Normal" style:family="paragraph">
      <style:paragraph-properties fo:text-align="center" fo:text-indent="0.043in">
        <style:tab-stops>
          <style:tab-stop style:type="left" style:position="0.5909in"/>
          <style:tab-stop style:type="left" style:position="3.9375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style:font-name-asian="Calibri" fo:font-weight="bold" style:font-weight-asian="bold" fo:text-transform="uppercase" style:font-size-complex="12pt"/>
    </style:style>
    <style:style style:name="T55" style:parent-style-name="DefaultParagraphFont" style:family="text">
      <style:text-properties fo:font-weight="bold" style:font-weight-asian="bold" style:font-style-complex="italic" fo:text-transform="uppercase" style:font-size-complex="12pt" style:language-asian="en" style:country-asian="GB"/>
    </style:style>
    <style:style style:name="P56" style:parent-style-name="Normal" style:family="paragraph">
      <style:paragraph-properties fo:text-align="justify">
        <style:tab-stops>
          <style:tab-stop style:type="left" style:position="0.5909in"/>
        </style:tab-stops>
      </style:paragraph-properties>
      <style:text-properties style:font-size-complex="12pt" style:language-asian="en" style:country-asian="GB"/>
    </style:style>
    <style:style style:name="P57" style:parent-style-name="Normal" style:family="paragraph">
      <style:paragraph-properties fo:text-align="center" fo:background-color="#FFFFFF">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P60" style:parent-style-name="Normal" style:family="paragraph">
      <style:paragraph-properties fo:text-align="center" fo:background-color="#FFFFFF">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language-asian="en" style:country-asian="GB"/>
    </style:style>
    <style:style style:name="P6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font-name-asian="Calibri" style:font-size-complex="12pt" style:language-asian="en" style:country-asian="GB"/>
    </style:style>
    <style:style style:name="T65" style:parent-style-name="DefaultParagraphFont" style:family="text">
      <style:text-properties style:font-name-asian="Calibri" style:font-size-complex="12pt" style:language-asian="en" style:country-asian="GB"/>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name-asian="Calibri" style:font-size-complex="12pt" style:language-asian="en" style:country-asian="GB"/>
    </style:style>
    <style:style style:name="T72" style:parent-style-name="DefaultParagraphFont" style:family="text">
      <style:text-properties style:font-name-asian="Calibri"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style="italic" style:font-style-asian="italic"/>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name-asian="Calibri" style:font-size-complex="12pt" style:language-asian="en" style:country-asian="GB"/>
    </style:style>
    <style:style style:name="T85" style:parent-style-name="DefaultParagraphFont" style:family="text">
      <style:text-properties style:font-name-asian="Calibri" style:font-size-complex="12pt" style:language-asian="en" style:country-asian="GB"/>
    </style:style>
    <style:style style:name="P8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weight-complex="bold" style:font-size-complex="12pt" fo:language="en" fo:country="US" style:language-asian="lt" style:country-asian="LT"/>
    </style:style>
    <style:style style:name="T95" style:parent-style-name="DefaultParagraphFont" style:family="text">
      <style:text-properties style:font-weight-complex="bold" style:font-size-complex="12pt" fo:language="en" fo:country="US"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style>
    <style:style style:name="T99" style:parent-style-name="DefaultParagraphFont" style:family="text">
      <style:text-properties style:font-size-complex="12pt" style:language-asian="en"/>
    </style:style>
    <style:style style:name="P10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font-weight="bold" style:font-weight-asian="bold" style:font-weight-complex="bold"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font-weight="bold" style:font-weight-asian="bold" style:font-weight-complex="bold"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language-asian="en" style:country-asian="GB"/>
    </style:style>
    <style:style style:name="T121" style:parent-style-name="DefaultParagraphFont" style:family="text">
      <style:text-properties style:font-name-asian="Calibri" style:font-size-complex="12pt" style:language-asian="en" style:country-asian="GB"/>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center"/>
      <style:text-properties fo:font-weight="bold" style:font-weight-asian="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justify" fo:text-indent="0.5in"/>
      <style:text-properties style:font-size-complex="12pt" style:language-asian="lt" style:country-asian="LT" fo:hyphenate="false"/>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style>
    <style:style style:name="T191" style:parent-style-name="DefaultParagraphFont" style:family="text">
      <style:text-properties style:font-size-complex="11pt" style:language-asian="en" style:country-asian="GB"/>
    </style:style>
    <style:style style:name="T192" style:parent-style-name="DefaultParagraphFont" style:family="text">
      <style:text-properties style:font-size-complex="11pt" style:language-asian="en" style:country-asian="GB"/>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center"/>
      <style:text-properties style:font-size-complex="12pt" style:language-asian="lt" style:country-asian="LT" fo:hyphenate="false"/>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fo:language="en" fo:country="US"/>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text-indent="0.5in"/>
      <style:text-properties style:font-size-complex="12pt" style:language-asian="lt" style:country-asian="LT" fo:hyphenate="false"/>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fo:hyphenate="false"/>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text-properties style:font-size-complex="12pt" style:language-asian="lt" style:country-asian="LT" fo:hyphenate="false"/>
    </style:style>
    <style:style style:name="P378" style:parent-style-name="Normal" style:family="paragraph">
      <style:paragraph-properties fo:text-align="justify" style:vertical-align="middle"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in"/>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P387" style:parent-style-name="Normal" style:family="paragraph">
      <style:paragraph-properties fo:text-align="justify" style:vertical-align="middle"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fo:font-style="italic" style:font-style-asian="italic" style:font-style-complex="italic"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center"/>
      <style:text-properties fo:hyphenate="false"/>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text-properties style:font-size-complex="12pt" fo:background-color="#FFFF00" style:language-asian="lt" style:country-asian="LT" fo:hyphenate="false"/>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fo:language="en" fo:country="US"/>
    </style:style>
    <style:style style:name="T563" style:parent-style-name="DefaultParagraphFont" style:family="text">
      <style:text-properties fo:language="en" fo:country="US"/>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fo:language="en" fo:country="US"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fo:text-indent="0.5in"/>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3784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3784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text-properties style:font-size-complex="12pt" fo:background-color="#FFFF00" style:language-asian="lt" style:country-asian="LT" fo:hyphenate="false"/>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492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P650" style:parent-style-name="Normal" style:family="paragraph">
      <style:paragraph-properties fo:text-align="justify" style:vertical-align="middle" fo:text-indent="0.492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P653" style:parent-style-name="Normal" style:family="paragraph">
      <style:paragraph-properties fo:text-align="justify" style:vertical-align="middle" fo:text-indent="0.4923in"/>
    </style:style>
    <style:style style:name="P654" style:parent-style-name="Normal" style:family="paragraph">
      <style:paragraph-properties fo:text-align="justify" style:vertical-align="middle"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4923in"/>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4923in"/>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center"/>
      <style:text-properties fo:hyphenate="false"/>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text-properties style:font-size-complex="12pt" fo:background-color="#FFFF00" style:language-asian="lt" style:country-asian="LT" fo:hyphenate="false"/>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size="11pt" style:font-size-asian="11pt" style:font-size-complex="11pt" fo:background-color="#FFFFFF"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size="13.5pt" style:font-size-asian="13.5pt" style:font-size-complex="13.5pt" fo:background-color="#FFFFFF"/>
    </style:style>
    <style:style style:name="T732" style:parent-style-name="DefaultParagraphFont" style:family="text">
      <style:text-properties style:font-weight-complex="bold" style:font-size-complex="12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fo:margin-left="1.8027in" fo:text-indent="-1.8027in">
        <style:tab-stops/>
      </style:paragraph-properties>
    </style:style>
    <style:style style:name="T741" style:parent-style-name="DefaultParagraphFont" style:family="text">
      <style:text-properties style:font-size-complex="12pt" style:language-asian="en" style:country-asian="GB"/>
    </style:style>
    <style:style style:name="P742" style:parent-style-name="Normal" style:master-page-name="MPF2"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746"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747" style:parent-style-name="Normal" style:family="paragraph">
      <style:paragraph-properties fo:widows="0" fo:orphans="0" fo:text-align="justify" fo:margin-left="3.54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en" style:country-asian="GB"/>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margin-left="3.543in">
        <style:tab-stops/>
      </style:paragraph-properties>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justify"/>
      <style:text-properties fo:font-style="italic" style:font-style-asian="italic" style:font-size-complex="12pt"/>
    </style:style>
    <style:style style:name="P761" style:parent-style-name="Normal" style:family="paragraph">
      <style:text-properties fo:font-weight="bold" style:font-weight-asian="bold" style:font-size-complex="12pt"/>
    </style:style>
    <style:style style:name="TableColumn763" style:family="table-column">
      <style:table-column-properties style:column-width="2.7333in"/>
    </style:style>
    <style:style style:name="TableColumn764" style:family="table-column">
      <style:table-column-properties style:column-width="4.1097in"/>
    </style:style>
    <style:style style:name="Table762" style:family="table">
      <style:table-properties style:width="6.843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tyle="italic" style:font-style-asian="italic" style:font-size-complex="12pt"/>
    </style:style>
    <style:style style:name="P770" style:parent-style-name="Normal" style:family="paragraph">
      <style:text-properties fo:font-weight="bold" style:font-weight-asian="bold" style:font-size-complex="12pt"/>
    </style:style>
    <style:style style:name="P771" style:parent-style-name="Normal" style:family="paragraph">
      <style:text-properties fo:font-weight="bold" style:font-weight-asian="bold" style:font-size-complex="12pt"/>
    </style:style>
    <style:style style:name="TableColumn773" style:family="table-column">
      <style:table-column-properties style:column-width="2.7333in"/>
    </style:style>
    <style:style style:name="TableColumn774" style:family="table-column">
      <style:table-column-properties style:column-width="3.9527in"/>
    </style:style>
    <style:style style:name="Table772" style:family="table">
      <style:table-properties style:width="6.6861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tyle="italic" style:font-style-asian="italic"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fo:font-weight="bold" style:font-weight-asian="bold" style:font-size-complex="12pt"/>
    </style:style>
    <style:style style:name="TableColumn843" style:family="table-column">
      <style:table-column-properties style:column-width="2.7333in"/>
    </style:style>
    <style:style style:name="TableColumn844" style:family="table-column">
      <style:table-column-properties style:column-width="3.9527in"/>
    </style:style>
    <style:style style:name="Table842" style:family="table">
      <style:table-properties style:width="6.6861in"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tyle="italic" style:font-style-asian="italic"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tyle="italic" style:font-style-asian="italic" style:font-size-complex="12pt"/>
    </style:style>
    <style:style style:name="P858" style:parent-style-name="Normal" style:family="paragraph">
      <style:text-properties fo:font-weight="bold" style:font-weight-asian="bold" style:font-size-complex="12pt" style:language-asian="lt" style:country-asian="LT"/>
    </style:style>
    <style:style style:name="TableColumn860" style:family="table-column">
      <style:table-column-properties style:column-width="0.9611in"/>
    </style:style>
    <style:style style:name="TableColumn861" style:family="table-column">
      <style:table-column-properties style:column-width="1.7722in"/>
    </style:style>
    <style:style style:name="TableColumn862" style:family="table-column">
      <style:table-column-properties style:column-width="3.9527in"/>
    </style:style>
    <style:style style:name="Table859" style:family="table">
      <style:table-properties style:width="6.6861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weight="bold" style:font-weight-asian="bold"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tyle="italic" style:font-style-asian="italic"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tyle="italic" style:font-style-asian="italic"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style:font-size-complex="12pt"/>
    </style:style>
    <style:style style:name="TableRow894" style:family="table-row">
      <style:table-row-properties/>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tyle="italic" style:font-style-asian="italic" style:font-size-complex="12pt"/>
    </style:style>
    <style:style style:name="TableRow900" style:family="table-row">
      <style:table-row-properties/>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tyle="italic" style:font-style-asian="italic" style:font-size-complex="12pt"/>
    </style:style>
    <style:style style:name="TableRow906" style:family="table-row">
      <style:table-row-properties/>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tyle="italic" style:font-style-asian="italic" style:font-size-complex="12pt"/>
    </style:style>
    <style:style style:name="TableRow912" style:family="table-row">
      <style:table-row-properties/>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olumn925" style:family="table-column">
      <style:table-column-properties style:column-width="0.8625in"/>
    </style:style>
    <style:style style:name="TableColumn926" style:family="table-column">
      <style:table-column-properties style:column-width="1.8708in"/>
    </style:style>
    <style:style style:name="TableColumn927" style:family="table-column">
      <style:table-column-properties style:column-width="3.9527in"/>
    </style:style>
    <style:style style:name="Table924" style:family="table">
      <style:table-properties style:width="6.6861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weight="bold" style:font-weight-asian="bold"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tyle="italic" style:font-style-asian="italic"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tyle="italic" style:font-style-asian="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style:font-size-complex="12pt"/>
    </style:style>
    <style:style style:name="TableRow959" style:family="table-row">
      <style:table-row-properties/>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tyle="italic" style:font-style-asian="italic" style:font-size-complex="12pt"/>
    </style:style>
    <style:style style:name="TableRow965" style:family="table-row">
      <style:table-row-properties/>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style:font-size-complex="12pt"/>
    </style:style>
    <style:style style:name="TableRow971" style:family="table-row">
      <style:table-row-properties/>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style:font-size-complex="12pt"/>
    </style:style>
    <style:style style:name="TableRow977" style:family="table-row">
      <style:table-row-properties/>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style:style>
    <style:style style:name="P988" style:parent-style-name="Normal" style:family="paragraph">
      <style:text-properties style:font-size-complex="12pt"/>
    </style:style>
    <style:style style:name="T989" style:parent-style-name="DefaultParagraphFont" style:family="text">
      <style:text-properties fo:font-weight="bold" style:font-weight-asian="bold" fo:font-size="16pt" style:font-size-asian="16pt" style:font-size-complex="16pt"/>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style:font-size-complex="12pt"/>
    </style:style>
    <style:style style:name="P992" style:parent-style-name="Normal" style:family="paragraph">
      <style:text-properties fo:font-weight="bold" style:font-weight-asian="bold" fo:font-size="14pt" style:font-size-asian="14pt" style:font-size-complex="14p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ableColumn1001" style:family="table-column">
      <style:table-column-properties style:column-width="6.7687in"/>
    </style:style>
    <style:style style:name="Table1000" style:family="table">
      <style:table-properties style:width="6.7687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ableColumn1013" style:family="table-column">
      <style:table-column-properties style:column-width="6.7687in"/>
    </style:style>
    <style:style style:name="Table1012" style:family="table">
      <style:table-properties style:width="6.7687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ableColumn1027" style:family="table-column">
      <style:table-column-properties style:column-width="6.7687in"/>
    </style:style>
    <style:style style:name="Table1026" style:family="table">
      <style:table-properties style:width="6.7687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P1031" style:parent-style-name="Normal" style:family="paragraph">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fo:font-style="italic" style:font-style-asian="italic"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style="italic" style:font-style-asian="italic" style:font-size-complex="12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ableColumn1043" style:family="table-column">
      <style:table-column-properties style:column-width="6.7687in"/>
    </style:style>
    <style:style style:name="Table1042" style:family="table">
      <style:table-properties style:width="6.7687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ableColumn1057" style:family="table-column">
      <style:table-column-properties style:column-width="6.7687in"/>
    </style:style>
    <style:style style:name="Table1056" style:family="table">
      <style:table-properties style:width="6.7687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ableColumn1068" style:family="table-column">
      <style:table-column-properties style:column-width="1.1402in"/>
    </style:style>
    <style:style style:name="TableColumn1069" style:family="table-column">
      <style:table-column-properties style:column-width="1.1402in"/>
    </style:style>
    <style:style style:name="TableColumn1070" style:family="table-column">
      <style:table-column-properties style:column-width="1.1402in"/>
    </style:style>
    <style:style style:name="TableColumn1071" style:family="table-column">
      <style:table-column-properties style:column-width="1.7729in"/>
    </style:style>
    <style:style style:name="TableColumn1072" style:family="table-column">
      <style:table-column-properties style:column-width="1.575in"/>
    </style:style>
    <style:style style:name="Table1067" style:family="table">
      <style:table-properties style:width="6.7687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P1095" style:parent-style-name="Normal" style:family="paragraph">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ableColumn1104" style:family="table-column">
      <style:table-column-properties style:column-width="6.7687in"/>
    </style:style>
    <style:style style:name="Table1103" style:family="table">
      <style:table-properties style:width="6.7687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size-complex="12pt"/>
    </style:style>
    <style:style style:name="P1108" style:parent-style-name="Normal" style:family="paragraph">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ableColumn1117" style:family="table-column">
      <style:table-column-properties style:column-width="6.7687in"/>
    </style:style>
    <style:style style:name="Table1116" style:family="table">
      <style:table-properties style:width="6.7687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size-complex="12pt"/>
    </style:style>
    <style:style style:name="P1121" style:parent-style-name="Normal" style:family="paragraph">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ableColumn1130" style:family="table-column">
      <style:table-column-properties style:column-width="6.7687in"/>
    </style:style>
    <style:style style:name="Table1129" style:family="table">
      <style:table-properties style:width="6.7687in" fo:margin-left="0in" table:align="left"/>
    </style:style>
    <style:style style:name="TableRow1131" style:family="table-row">
      <style:table-row-properties style:min-row-height="0.230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P1134" style:parent-style-name="Normal" style:family="paragraph">
      <style:text-properties fo:font-weight="bold" style:font-weight-asian="bold" style:font-size-complex="12pt"/>
    </style:style>
    <style:style style:name="P1135" style:parent-style-name="Normal" style:family="paragraph">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ableColumn1140" style:family="table-column">
      <style:table-column-properties style:column-width="6.843in"/>
    </style:style>
    <style:style style:name="Table1139" style:family="table">
      <style:table-properties style:width="6.843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P1144" style:parent-style-name="Normal" style:family="paragraph">
      <style:text-properties style:font-size-complex="12pt"/>
    </style:style>
    <style:style style:name="P1145" style:parent-style-name="Normal" style:family="paragraph">
      <style:text-properties fo:font-weight="bold" style:font-weight-asian="bold" fo:font-size="14pt" style:font-size-asian="14pt" style:font-size-complex="14pt"/>
    </style:style>
    <style:style style:name="P1146" style:parent-style-name="Normal" style:family="paragraph">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TableColumn1151" style:family="table-column">
      <style:table-column-properties style:column-width="0.8625in"/>
    </style:style>
    <style:style style:name="TableColumn1152" style:family="table-column">
      <style:table-column-properties style:column-width="2.0673in"/>
    </style:style>
    <style:style style:name="TableColumn1153" style:family="table-column">
      <style:table-column-properties style:column-width="3.9131in"/>
    </style:style>
    <style:style style:name="Table1150" style:family="table">
      <style:table-properties style:width="6.843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size-complex="12pt"/>
    </style:style>
    <style:style style:name="P1168" style:parent-style-name="Normal" style:family="paragraph">
      <style:text-properties fo:font-weight="bold" style:font-weight-asian="bold" style:font-size-complex="12pt"/>
    </style:style>
    <style:style style:name="P1169" style:parent-style-name="Normal" style:family="paragraph">
      <style:text-properties fo:font-weight="bold" style:font-weight-asian="bold" style:font-size-complex="12pt"/>
    </style:style>
    <style:style style:name="TableColumn1171" style:family="table-column">
      <style:table-column-properties style:column-width="0.7159in"/>
    </style:style>
    <style:style style:name="TableColumn1172" style:family="table-column">
      <style:table-column-properties style:column-width="2.3361in"/>
    </style:style>
    <style:style style:name="TableColumn1173" style:family="table-column">
      <style:table-column-properties style:column-width="1.9687in"/>
    </style:style>
    <style:style style:name="TableColumn1174" style:family="table-column">
      <style:table-column-properties style:column-width="0.7875in"/>
    </style:style>
    <style:style style:name="TableColumn1175" style:family="table-column">
      <style:table-column-properties style:column-width="0.8861in"/>
    </style:style>
    <style:style style:name="Table1170" style:family="table">
      <style:table-properties style:width="6.6944in" fo:margin-left="-0.0236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ableColumn1202" style:family="table-column">
      <style:table-column-properties style:column-width="0.5645in"/>
    </style:style>
    <style:style style:name="TableColumn1203" style:family="table-column">
      <style:table-column-properties style:column-width="1.1736in"/>
    </style:style>
    <style:style style:name="TableColumn1204" style:family="table-column">
      <style:table-column-properties style:column-width="0.9375in"/>
    </style:style>
    <style:style style:name="TableColumn1205" style:family="table-column">
      <style:table-column-properties style:column-width="1.1402in"/>
    </style:style>
    <style:style style:name="TableColumn1206" style:family="table-column">
      <style:table-column-properties style:column-width="1.1812in"/>
    </style:style>
    <style:style style:name="TableColumn1207" style:family="table-column">
      <style:table-column-properties style:column-width="1.693in"/>
    </style:style>
    <style:style style:name="Table1201" style:family="table">
      <style:table-properties style:width="6.6902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ableColumn1239" style:family="table-column">
      <style:table-column-properties style:column-width="1.9666in"/>
    </style:style>
    <style:style style:name="TableColumn1240" style:family="table-column">
      <style:table-column-properties style:column-width="0.9833in"/>
    </style:style>
    <style:style style:name="TableColumn1241" style:family="table-column">
      <style:table-column-properties style:column-width="0.9263in"/>
    </style:style>
    <style:style style:name="TableColumn1242" style:family="table-column">
      <style:table-column-properties style:column-width="0.8916in"/>
    </style:style>
    <style:style style:name="TableColumn1243" style:family="table-column">
      <style:table-column-properties style:column-width="0.8965in"/>
    </style:style>
    <style:style style:name="TableColumn1244" style:family="table-column">
      <style:table-column-properties style:column-width="1.0222in"/>
    </style:style>
    <style:style style:name="Table1238" style:family="table">
      <style:table-properties style:width="6.6868in" fo:margin-left="0in" table:align="left"/>
    </style:style>
    <style:style style:name="TableRow1245" style:family="table-row">
      <style:table-row-properties style:min-row-height="0.365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43in"/>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493in"/>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493in"/>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Column1371" style:family="table-column">
      <style:table-column-properties style:column-width="2.6513in"/>
    </style:style>
    <style:style style:name="TableColumn1372" style:family="table-column">
      <style:table-column-properties style:column-width="1.2826in"/>
    </style:style>
    <style:style style:name="TableColumn1373" style:family="table-column">
      <style:table-column-properties style:column-width="1.2798in"/>
    </style:style>
    <style:style style:name="TableColumn1374" style:family="table-column">
      <style:table-column-properties style:column-width="1.4763in"/>
    </style:style>
    <style:style style:name="Table1370" style:family="table">
      <style:table-properties style:width="6.6902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493in"/>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fo:font-weight="bold" style:font-weight-asian="bold" style:font-size-complex="12pt"/>
    </style:style>
    <style:style style:name="TableColumn1463" style:family="table-column">
      <style:table-column-properties style:column-width="2.6513in"/>
    </style:style>
    <style:style style:name="TableColumn1464" style:family="table-column">
      <style:table-column-properties style:column-width="1.2826in"/>
    </style:style>
    <style:style style:name="TableColumn1465" style:family="table-column">
      <style:table-column-properties style:column-width="1.2798in"/>
    </style:style>
    <style:style style:name="TableColumn1466" style:family="table-column">
      <style:table-column-properties style:column-width="1.4763in"/>
    </style:style>
    <style:style style:name="Table1462" style:family="table">
      <style:table-properties style:width="6.6902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493in"/>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Column1555" style:family="table-column">
      <style:table-column-properties style:column-width="1.3548in"/>
    </style:style>
    <style:style style:name="TableColumn1556" style:family="table-column">
      <style:table-column-properties style:column-width="1.1812in"/>
    </style:style>
    <style:style style:name="TableColumn1557" style:family="table-column">
      <style:table-column-properties style:column-width="1.0826in"/>
    </style:style>
    <style:style style:name="TableColumn1558" style:family="table-column">
      <style:table-column-properties style:column-width="1.2798in"/>
    </style:style>
    <style:style style:name="TableColumn1559" style:family="table-column">
      <style:table-column-properties style:column-width="1.0826in"/>
    </style:style>
    <style:style style:name="TableColumn1560" style:family="table-column">
      <style:table-column-properties style:column-width="0.8618in"/>
    </style:style>
    <style:style style:name="Table1554" style:family="table">
      <style:table-properties style:width="6.843in" fo:margin-left="0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P1599" style:parent-style-name="Normal" style:family="paragraph">
      <style:text-properties fo:font-weight="bold" style:font-weight-asian="bold" style:font-weight-complex="bold" style:font-size-complex="12pt" style:language-asian="lt" style:country-asian="LT"/>
    </style:style>
    <style:style style:name="P1600" style:parent-style-name="Normal" style:family="paragraph">
      <style:text-properties fo:font-weight="bold" style:font-weight-asian="bold" style:font-weight-complex="bold" style:font-size-complex="12pt" style:language-asian="lt" style:country-asian="LT"/>
    </style:style>
    <style:style style:name="TableColumn1602" style:family="table-column">
      <style:table-column-properties style:column-width="1.368in"/>
    </style:style>
    <style:style style:name="TableColumn1603" style:family="table-column">
      <style:table-column-properties style:column-width="1.3687in"/>
    </style:style>
    <style:style style:name="TableColumn1604" style:family="table-column">
      <style:table-column-properties style:column-width="1.3687in"/>
    </style:style>
    <style:style style:name="TableColumn1605" style:family="table-column">
      <style:table-column-properties style:column-width="1.3687in"/>
    </style:style>
    <style:style style:name="TableColumn1606" style:family="table-column">
      <style:table-column-properties style:column-width="1.3687in"/>
    </style:style>
    <style:style style:name="Table1601" style:family="table">
      <style:table-properties style:width="6.843in" fo:margin-left="0in" table:align="lef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rial-BoldMT" style:font-name-complex="Arial-BoldMT"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rial-BoldMT" style:font-name-complex="Arial-BoldMT"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rial-BoldMT" style:font-name-complex="Arial-BoldMT"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rial-BoldMT" style:font-name-complex="Arial-BoldMT"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rial-BoldMT" style:font-name-complex="Arial-BoldMT" style:font-weight-complex="bold"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end"/>
    </style:style>
    <style:style style:name="T1632" style:parent-style-name="DefaultParagraphFont" style:family="text">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rial-BoldMT" style:font-name-complex="Arial-BoldMT" style:font-weight-complex="bold" style:font-size-complex="12pt" style:language-asian="lt" style:country-asian="LT"/>
    </style:style>
    <style:style style:name="P1635" style:parent-style-name="Normal" style:family="paragraph">
      <style:text-properties style:font-name="Arial-BoldMT" style:font-name-complex="Arial-BoldMT" fo:font-weight="bold" style:font-weight-asian="bold" style:font-weight-complex="bold" fo:font-size="10pt" style:font-size-asian="10pt"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ableColumn1639" style:family="table-column">
      <style:table-column-properties style:column-width="1.7104in"/>
    </style:style>
    <style:style style:name="TableColumn1640" style:family="table-column">
      <style:table-column-properties style:column-width="1.9083in"/>
    </style:style>
    <style:style style:name="TableColumn1641" style:family="table-column">
      <style:table-column-properties style:column-width="1.8708in"/>
    </style:style>
    <style:style style:name="TableColumn1642" style:family="table-column">
      <style:table-column-properties style:column-width="1.3534in"/>
    </style:style>
    <style:style style:name="Table1638" style:family="table">
      <style:table-properties style:width="6.843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end"/>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fo:font-size="10pt" style:font-size-asian="10pt" style:font-size-complex="12pt" style:language-asian="lt" style:country-asian="LT"/>
    </style:style>
    <style:style style:name="P1666" style:parent-style-name="Normal" style:family="paragraph">
      <style:text-properties style:font-name="Arial-BoldMT" style:font-name-complex="Arial-BoldMT" fo:font-weight="bold" style:font-weight-asian="bold" style:font-weight-complex="bold" fo:font-size="10pt" style:font-size-asian="10pt" style:font-size-complex="12pt" style:language-asian="lt" style:country-asian="LT"/>
    </style:style>
    <style:style style:name="P1667" style:parent-style-name="Normal" style:family="paragraph">
      <style:text-properties fo:font-weight="bold" style:font-weight-asian="bold" style:font-size-complex="12pt"/>
    </style:style>
    <style:style style:name="TableColumn1669" style:family="table-column">
      <style:table-column-properties style:column-width="1.7104in"/>
    </style:style>
    <style:style style:name="TableColumn1670" style:family="table-column">
      <style:table-column-properties style:column-width="1.9083in"/>
    </style:style>
    <style:style style:name="TableColumn1671" style:family="table-column">
      <style:table-column-properties style:column-width="1.8708in"/>
    </style:style>
    <style:style style:name="TableColumn1672" style:family="table-column">
      <style:table-column-properties style:column-width="1.3534in"/>
    </style:style>
    <style:style style:name="Table1668" style:family="table">
      <style:table-properties style:width="6.843in" fo:margin-left="0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fo:font-size="10pt" style:font-size-asian="10pt" style:font-size-complex="12pt" style:language-asian="lt" style:country-asian="LT"/>
    </style:style>
    <style:style style:name="P1696" style:parent-style-name="Normal" style:family="paragraph">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language-asian="lt" style:country-asian="LT"/>
    </style:style>
    <style:style style:name="TableColumn1700" style:family="table-column">
      <style:table-column-properties style:column-width="1.6798in"/>
    </style:style>
    <style:style style:name="TableColumn1701" style:family="table-column">
      <style:table-column-properties style:column-width="1.8562in"/>
    </style:style>
    <style:style style:name="TableColumn1702" style:family="table-column">
      <style:table-column-properties style:column-width="1.8319in"/>
    </style:style>
    <style:style style:name="TableColumn1703" style:family="table-column">
      <style:table-column-properties style:column-width="1.3187in"/>
    </style:style>
    <style:style style:name="Table1699" style:family="table">
      <style:table-properties style:width="6.6868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end"/>
      <style:text-properties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fo:font-size="10pt" style:font-size-asian="10pt" style:font-size-complex="12pt" style:language-asian="lt" style:country-asian="LT"/>
    </style:style>
    <style:style style:name="P1727" style:parent-style-name="Normal" style:family="paragraph">
      <style:text-properties style:font-size-complex="12pt"/>
    </style:style>
    <style:style style:name="TableColumn1729" style:family="table-column">
      <style:table-column-properties style:column-width="3.343in"/>
    </style:style>
    <style:style style:name="TableColumn1730" style:family="table-column">
      <style:table-column-properties style:column-width="3.3472in"/>
    </style:style>
    <style:style style:name="Table1728" style:family="table">
      <style:table-properties style:width="6.6902in"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TableColumn1769" style:family="table-column">
      <style:table-column-properties style:column-width="4.6236in"/>
    </style:style>
    <style:style style:name="TableColumn1770" style:family="table-column">
      <style:table-column-properties style:column-width="2.0666in"/>
    </style:style>
    <style:style style:name="Table1768" style:family="table">
      <style:table-properties style:width="6.6902in" fo:margin-left="0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P1783" style:parent-style-name="Normal" style:master-page-name="MPF3"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787"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788" style:parent-style-name="Normal" style:family="paragraph">
      <style:paragraph-properties fo:widows="0" fo:orphans="0" fo:text-align="justify" fo:margin-left="3.54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language-asian="en" style:country-asian="GB"/>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margin-left="3.54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1796"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1797" style:parent-style-name="Normal" style:family="paragraph">
      <style:paragraph-properties fo:widows="0" fo:orphans="0" fo:text-align="center" fo:margin-left="-0.125in">
        <style:tab-stops/>
      </style:paragraph-properties>
    </style:style>
    <style:style style:name="T1798" style:parent-style-name="DefaultParagraphFont" style:family="text">
      <style:text-properties fo:font-weight="bold" style:font-weight-asian="bold" fo:text-transform="uppercase" style:font-size-complex="12pt" style:language-asian="lt" style:country-asian="LT"/>
    </style:style>
    <style:style style:name="P1799" style:parent-style-name="Normal" style:family="paragraph">
      <style:paragraph-properties fo:widows="0" fo:orphans="0" fo:text-align="center" fo:margin-left="-0.125in">
        <style:tab-stops/>
      </style:paragraph-properties>
      <style:text-properties fo:text-transform="uppercase" style:font-size-complex="12pt" style:language-asian="lt" style:country-asian="LT"/>
    </style:style>
    <style:style style:name="TableColumn1801" style:family="table-column">
      <style:table-column-properties style:column-width="1.7687in"/>
    </style:style>
    <style:style style:name="TableColumn1802" style:family="table-column">
      <style:table-column-properties style:column-width="2.4069in"/>
    </style:style>
    <style:style style:name="TableColumn1803" style:family="table-column">
      <style:table-column-properties style:column-width="2.5166in"/>
    </style:style>
    <style:style style:name="Table1800" style:family="table">
      <style:table-properties style:width="6.6923in" fo:margin-left="0in" table:align="left"/>
    </style:style>
    <style:style style:name="TableRow1804" style:family="table-row">
      <style:table-row-properties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left" style:position="0in"/>
          <style:tab-stop style:type="left" style:position="1.3527in"/>
        </style:tab-stops>
      </style:paragraph-properties>
    </style:style>
    <style:style style:name="T1807" style:parent-style-name="DefaultParagraphFont" style:family="text">
      <style:text-properties fo:font-weight="bold" style:font-weight-asian="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left" style:position="1.6659in"/>
        </style:tab-stops>
      </style:paragraph-properties>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ext-properties style:font-size-complex="12pt" style:language-asian="lt" style:country-asian="LT"/>
    </style:style>
    <style:style style:name="P1823" style:parent-style-name="Normal" style:family="paragraph">
      <style:paragraph-properties fo:widows="0" fo:orphans="0" fo:text-align="justify"/>
      <style:text-properties style:font-size-complex="12pt"/>
    </style:style>
    <style:style style:name="P1824" style:parent-style-name="Normal" style:family="paragraph">
      <style:paragraph-properties fo:widows="0" fo:orphans="0" fo:text-align="justify"/>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style:text-properties style:font-size-complex="12pt"/>
    </style:style>
    <style:style style:name="TableRow1834" style:family="table-row">
      <style:table-row-properties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Row1848" style:family="table-row">
      <style:table-row-properties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fo:margin-right="0.0208in"/>
      <style:text-properties style:font-weight-complex="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Row1859" style:family="table-row">
      <style:table-row-properties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style:style>
    <style:style style:name="P1862" style:parent-style-name="Normal" style:family="paragraph">
      <style:paragraph-properties fo:widows="0" fo:orphans="0" fo:text-align="justify"/>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style:font-size-complex="12pt" style:language-asian="lt" style:country-asian="LT"/>
    </style:style>
    <style:style style:name="P1879" style:parent-style-name="Normal" style:family="paragraph">
      <style:paragraph-properties fo:widows="0" fo:orphans="0" fo:text-align="justify"/>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text-properties style:font-size-complex="12pt"/>
    </style:style>
    <style:style style:name="P1884" style:parent-style-name="Normal" style:family="paragraph">
      <style:paragraph-properties fo:widows="0" fo:orphans="0" fo:text-align="center"/>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master-page-name="MPF4"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891"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892"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893" style:parent-style-name="Normal" style:family="paragraph">
      <style:paragraph-properties fo:widows="0" fo:orphans="0" fo:text-align="justify" fo:margin-left="3.54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margin-left="3in" fo:text-indent="0.5in">
        <style:tab-stops/>
      </style:paragraph-properties>
      <style:text-properties style:font-size-complex="12pt"/>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widows="0" fo:orphans="0" fo:text-align="center"/>
      <style:text-properties style:font-size-complex="12pt"/>
    </style:style>
    <style:style style:name="P1900" style:parent-style-name="Normal" style:family="paragraph">
      <style:paragraph-properties fo:widows="0" fo:orphans="0" fo:text-align="center"/>
      <style:text-properties fo:font-style="italic" style:font-style-asian="italic" style:font-size-complex="12pt"/>
    </style:style>
    <style:style style:name="P1901" style:parent-style-name="Normal" style:family="paragraph">
      <style:paragraph-properties fo:widows="0" fo:orphans="0" fo:text-align="center"/>
      <style:text-properties style:font-size-complex="12pt"/>
    </style:style>
    <style:style style:name="P190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0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0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05" style:parent-style-name="Normal" style:family="paragraph">
      <style:paragraph-properties fo:widows="0" fo:orphans="0" fo:margin-left="3in" fo:text-indent="0.5in">
        <style:tab-stops/>
      </style:paragraph-properties>
      <style:text-properties style:font-size-complex="12pt"/>
    </style:style>
    <style:style style:name="TableColumn1907" style:family="table-column">
      <style:table-column-properties style:column-width="0.4305in" style:use-optimal-column-width="false"/>
    </style:style>
    <style:style style:name="TableColumn1908" style:family="table-column">
      <style:table-column-properties style:column-width="3.0194in" style:use-optimal-column-width="false"/>
    </style:style>
    <style:style style:name="TableColumn1909" style:family="table-column">
      <style:table-column-properties style:column-width="0.625in" style:use-optimal-column-width="false"/>
    </style:style>
    <style:style style:name="TableColumn1910" style:family="table-column">
      <style:table-column-properties style:column-width="0.625in" style:use-optimal-column-width="false"/>
    </style:style>
    <style:style style:name="TableColumn1911" style:family="table-column">
      <style:table-column-properties style:column-width="1.875in" style:use-optimal-column-width="false"/>
    </style:style>
    <style:style style:name="Table1906" style:family="table">
      <style:table-properties style:width="6.575in" fo:margin-left="0in" table:align="left"/>
    </style:style>
    <style:style style:name="TableRow1912" style:family="table-row">
      <style:table-row-properties style:min-row-height="0.3979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style:font-size-complex="12pt"/>
    </style:style>
    <style:style style:name="TableRow1923" style:family="table-row">
      <style:table-row-properties style:min-row-height="0.193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Row1934" style:family="table-row">
      <style:table-row-properties style:min-row-height="0.193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Row1948" style:family="table-row">
      <style:table-row-properties style:min-row-height="0.193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Row1962" style:family="table-row">
      <style:table-row-properties style:min-row-height="0.193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Row1976" style:family="table-row">
      <style:table-row-properties style:min-row-height="0.193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size-complex="12pt"/>
    </style:style>
    <style:style style:name="TableRow1990" style:family="table-row">
      <style:table-row-properties style:min-row-height="0.193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size-complex="12pt"/>
    </style:style>
    <style:style style:name="P2004" style:parent-style-name="Normal" style:family="paragraph">
      <style:paragraph-properties fo:widows="0" fo:orphans="0" fo:text-align="justify" fo:text-indent="0.5in"/>
      <style:text-properties style:font-size-complex="12pt"/>
    </style:style>
    <style:style style:name="P2005" style:parent-style-name="Normal" style:family="paragraph">
      <style:paragraph-properties fo:widows="0" fo:orphans="0" fo:text-align="justify"/>
      <style:text-properties style:font-size-complex="12pt"/>
    </style:style>
    <style:style style:name="P200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00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008" style:parent-style-name="Normal" style:family="paragraph">
      <style:paragraph-properties fo:widows="0" fo:orphans="0" fo:text-align="justify"/>
      <style:text-properties style:font-size-complex="12pt"/>
    </style:style>
    <style:style style:name="P2009" style:parent-style-name="Normal" style:family="paragraph">
      <style:paragraph-properties fo:widows="0" fo:orphans="0" fo:text-align="justify"/>
      <style:text-properties style:font-size-complex="12pt"/>
    </style:style>
    <style:style style:name="P2010"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style:style>
    <style:style style:name="P2011" style:parent-style-name="Normal" style:family="paragraph">
      <style:paragraph-properties fo:widows="0" fo:orphans="0" fo:text-align="center"/>
      <style:text-properties style:font-size-complex="12pt"/>
    </style:style>
    <style:style style:name="P2012" style:parent-style-name="Normal" style:family="paragraph">
      <style:paragraph-properties fo:widows="0" fo:orphans="0" fo:text-align="center"/>
      <style:text-properties style:font-size-complex="12pt"/>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master-page-name="MPF5"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2018"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2019" style:parent-style-name="Normal" style:family="paragraph">
      <style:paragraph-properties fo:widows="0" fo:orphans="0" fo:text-align="justify" fo:margin-left="3.54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en" style:country-asian="GB"/>
    </style:style>
    <style:style style:name="P2022" style:parent-style-name="Normal" style:family="paragraph">
      <style:paragraph-properties fo:widows="0" fo:orphans="0" fo:text-align="justify" fo:margin-left="3.54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indent="0.5in"/>
      <style:text-properties style:font-size-complex="12p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widows="0" fo:orphans="0" fo:text-align="center"/>
      <style:text-properties style:font-size-complex="12pt"/>
    </style:style>
    <style:style style:name="TableColumn2030" style:family="table-column">
      <style:table-column-properties style:column-width="1.9652in" style:use-optimal-column-width="false"/>
    </style:style>
    <style:style style:name="TableColumn2031" style:family="table-column">
      <style:table-column-properties style:column-width="3.3472in" style:use-optimal-column-width="false"/>
    </style:style>
    <style:style style:name="TableColumn2032" style:family="table-column">
      <style:table-column-properties style:column-width="0.984in" style:use-optimal-column-width="false"/>
    </style:style>
    <style:style style:name="Table2029" style:family="table">
      <style:table-properties style:width="6.2965in" fo:margin-left="0in" table:align="left"/>
    </style:style>
    <style:style style:name="TableRow2033" style:family="table-row">
      <style:table-row-properties style:min-row-height="0.1916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keep-with-next="always" fo:text-align="center"/>
    </style:style>
    <style:style style:name="T2036" style:parent-style-name="DefaultParagraphFont" style:family="text">
      <style:text-properties style:font-name-asian="Calibri" fo:font-weight="bold" style:font-weight-asian="bold"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039"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keep-with-next="always" fo:text-align="center"/>
    </style:style>
    <style:style style:name="T2042" style:parent-style-name="DefaultParagraphFont" style:family="text">
      <style:text-properties style:font-name-asian="Calibri" fo:font-weight="bold" style:font-weight-asian="bold" style:font-weight-complex="bold" style:font-size-complex="12pt"/>
    </style:style>
    <style:style style:name="TableRow2043" style:family="table-row">
      <style:table-row-properties style:min-row-height="0.1916in" style:use-optimal-row-height="false"/>
    </style:style>
    <style:style style:name="P2044" style:parent-style-name="Normal" style:family="paragraph">
      <style:text-properties style:font-name-asian="Calibri" fo:font-weight="bold" style:font-weight-asian="bold" style:font-weight-complex="bold" fo:text-transform="uppercase" style:font-size-complex="12pt"/>
    </style:style>
    <style:style style:name="P2045"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2046" style:parent-style-name="Normal" style:family="paragraph">
      <style:text-properties style:font-name-asian="Calibri" fo:font-weight="bold" style:font-weight-asian="bold" style:font-weight-complex="bold" fo:text-transform="uppercase"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name-asian="Calibri" fo:font-weight="bold" style:font-weight-asian="bold" style:font-weight-complex="bold" fo:text-transform="uppercase" style:font-size-complex="12pt"/>
    </style:style>
    <style:style style:name="T2050" style:parent-style-name="DefaultParagraphFont" style:family="text">
      <style:text-properties style:font-name-asian="Calibri" fo:font-weight="bold" style:font-weight-asian="bold" style:font-weight-complex="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language-asian="lt" style:country-asian="LT"/>
    </style:style>
    <style:style style:name="P2053" style:parent-style-name="Normal" style:family="paragraph">
      <style:paragraph-properties fo:widows="0" fo:orphans="0" fo:text-align="justify">
        <style:tab-stops>
          <style:tab-stop style:type="left" style:position="0.3298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style:tab-stops>
          <style:tab-stop style:type="left" style:position="0.32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style:tab-stops>
          <style:tab-stop style:type="left" style:position="0.32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style:font-weight-complex="bold" style:font-size-complex="12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language-asian="lt" style:country-asian="LT"/>
    </style:style>
    <style:style style:name="P2073"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74"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75" style:parent-style-name="Normal" style:family="paragraph">
      <style:paragraph-properties fo:widows="0" fo:orphans="0" fo:text-align="justify">
        <style:tab-stops>
          <style:tab-stop style:type="left" style:position="0.329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Calibri" style:font-weight-complex="bold" fo:text-transform="uppercase"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name-asian="Calibri" fo:font-weight="bold" style:font-weight-asian="bold" style:font-weight-complex="bold" fo:text-transform="uppercase"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fo:font-weight="bold" style:font-weight-asian="bold" style:font-weight-complex="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language-asian="lt" style:country-asian="LT"/>
    </style:style>
    <style:style style:name="P2089"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90"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91"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92"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style:font-weight-complex="bold" fo:text-transform="uppercase"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ab-stops>
          <style:tab-stop style:type="left" style:position="0.409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style:font-weight-complex="bold" fo:text-transform="uppercase"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Calibri" style:font-weight-complex="bold" fo:text-transform="uppercase"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Calibri" style:font-weight-complex="bold" fo:text-transform="uppercase"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Calibri" style:font-weight-complex="bold" fo:text-transform="uppercase" style:font-size-complex="12pt"/>
    </style:style>
    <style:style style:name="P2136" style:parent-style-name="Normal" style:family="paragraph">
      <style:paragraph-properties fo:widows="0" fo:orphans="0"/>
      <style:text-properties fo:background-color="#FF0000"/>
    </style:style>
    <style:style style:name="P2137" style:parent-style-name="Normal" style:family="paragraph">
      <style:paragraph-properties fo:widows="0" fo:orphans="0" fo:margin-left="3.543in" fo:text-indent="-1.1805in">
        <style:tab-stops/>
      </style:paragraph-properties>
    </style:style>
    <style:style style:name="P2138" style:parent-style-name="Normal" style:master-page-name="MP6" style:family="paragraph">
      <style:paragraph-properties fo:widows="0" fo:orphans="0" fo:break-before="page" fo:text-align="justify" fo:margin-left="3.543in">
        <style:tab-stops/>
      </style:paragraph-properties>
      <style:text-properties style:font-size-complex="12pt" style:language-asian="lt" style:country-asian="LT"/>
    </style:style>
    <style:style style:name="P2140"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2141" style:parent-style-name="Normal" style:family="paragraph">
      <style:paragraph-properties fo:widows="0" fo:orphans="0" fo:text-align="justify" fo:margin-left="3.54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Calibri" style:font-size-complex="12pt" style:language-asian="en" style:country-asian="GB"/>
    </style:style>
    <style:style style:name="P2144" style:parent-style-name="Normal" style:family="paragraph">
      <style:paragraph-properties fo:widows="0" fo:orphans="0" fo:text-align="justify" fo:margin-left="3.54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widows="0" fo:orphans="0" fo:text-indent="0.5in"/>
      <style:text-properties fo:font-weight="bold" style:font-weight-asian="bold" style:font-size-complex="12pt"/>
    </style:style>
    <style:style style:name="P215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15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15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154" style:parent-style-name="Normal" style:family="paragraph">
      <style:paragraph-properties fo:widows="0" fo:orphans="0" fo:text-indent="0.5in"/>
      <style:text-properties style:font-size-complex="12pt"/>
    </style:style>
    <style:style style:name="P2155" style:parent-style-name="Normal" style:family="paragraph">
      <style:paragraph-properties fo:widows="0" fo:orphans="0"/>
      <style:text-properties fo:font-weight="bold" style:font-weight-asian="bold" style:font-size-complex="12pt"/>
    </style:style>
    <style:style style:name="P2156" style:parent-style-name="Normal" style:family="paragraph">
      <style:paragraph-properties fo:widows="0" fo:orphans="0" fo:text-align="justify" fo:text-indent="0.5in"/>
      <style:text-properties style:font-size-complex="12pt"/>
    </style:style>
    <style:style style:name="TableColumn2158" style:family="table-column">
      <style:table-column-properties style:column-width="0.5673in" style:use-optimal-column-width="false"/>
    </style:style>
    <style:style style:name="TableColumn2159" style:family="table-column">
      <style:table-column-properties style:column-width="2.0673in" style:use-optimal-column-width="false"/>
    </style:style>
    <style:style style:name="TableColumn2160" style:family="table-column">
      <style:table-column-properties style:column-width="0.984in" style:use-optimal-column-width="false"/>
    </style:style>
    <style:style style:name="TableColumn2161" style:family="table-column">
      <style:table-column-properties style:column-width="3.15in" style:use-optimal-column-width="false"/>
    </style:style>
    <style:style style:name="Table2157" style:family="table">
      <style:table-properties style:width="6.7687in" fo:margin-left="0in" table:align="left"/>
    </style:style>
    <style:style style:name="TableRow2162" style:family="table-row">
      <style:table-row-properties style:min-row-height="0.6048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weight="bold" style:font-weight-asian="bold" style:font-weight-complex="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fo:letter-spacing="-0.0027in" style:font-size-complex="12pt"/>
    </style:style>
    <style:style style:name="T2171" style:parent-style-name="DefaultParagraphFont" style:family="text">
      <style:text-properties fo:font-weight="bold" style:font-weight-asian="bold" style:font-weight-complex="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style:font-size-complex="12pt"/>
    </style:style>
    <style:style style:name="TableRow2174" style:family="table-row">
      <style:table-row-properties style:min-row-height="0.2569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style:font-size-complex="12pt"/>
    </style:style>
    <style:style style:name="TableRow2177" style:family="table-row">
      <style:table-row-properties style:min-row-height="0.6048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indent="0.043in"/>
    </style:style>
    <style:style style:name="T2182" style:parent-style-name="DefaultParagraphFont" style:family="text">
      <style:text-properties style:font-name-asian="Calibri" fo:font-weight="bold" style:font-weight-asian="bold" style:font-weight-complex="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weight="bold" style:font-weight-asian="bold" style:font-size-complex="12pt"/>
    </style:style>
    <style:style style:name="TableRow2187" style:family="table-row">
      <style:table-row-properties style:min-row-height="0.604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font-weight-complex="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style:font-size-complex="12pt"/>
    </style:style>
    <style:style style:name="TableRow2199" style:family="table-row">
      <style:table-row-properties style:min-row-height="0.6048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name-asian="Calibri" fo:font-weight="bold" style:font-weight-asian="bold" style:font-weight-complex="bold"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style:font-size-complex="12pt"/>
    </style:style>
    <style:style style:name="TableRow2208" style:family="table-row">
      <style:table-row-properties style:min-row-height="0.604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weight="bold" style:font-weight-asian="bold"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style:font-size-complex="12pt"/>
    </style:style>
    <style:style style:name="TableRow2217" style:family="table-row">
      <style:table-row-properties style:min-row-height="0.6048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style:font-weight-complex="bold" style:font-size-complex="12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style:font-size-complex="12pt"/>
    </style:style>
    <style:style style:name="P2227" style:parent-style-name="Normal" style:family="paragraph">
      <style:paragraph-properties fo:widows="0" fo:orphans="0" fo:text-align="justify" fo:text-indent="0.5in"/>
      <style:text-properties fo:font-weight="bold" style:font-weight-asian="bold" style:font-size-complex="12pt"/>
    </style:style>
    <style:style style:name="P2228" style:parent-style-name="Normal" style:family="paragraph">
      <style:paragraph-properties fo:widows="0" fo:orphans="0" fo:text-align="justify" fo:text-indent="0.5in"/>
      <style:text-properties fo:font-weight="bold" style:font-weight-asian="bold" style:font-size-complex="12pt"/>
    </style:style>
    <style:style style:name="P2229" style:parent-style-name="Normal" style:family="paragraph">
      <style:paragraph-properties fo:widows="0" fo:orphans="0" fo:text-align="justify"/>
      <style:text-properties fo:font-weight="bold" style:font-weight-asian="bold" style:font-size-complex="12pt"/>
    </style:style>
    <style:style style:name="P2230" style:parent-style-name="Normal" style:family="paragraph">
      <style:paragraph-properties fo:widows="0" fo:orphans="0" fo:text-align="justify"/>
      <style:text-properties style:font-size-complex="12pt"/>
    </style:style>
    <style:style style:name="TableColumn2232" style:family="table-column">
      <style:table-column-properties style:column-width="6.6868in"/>
    </style:style>
    <style:style style:name="Table2231" style:family="table">
      <style:table-properties style:width="6.6868in" fo:margin-left="0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style:font-size-complex="12pt"/>
    </style:style>
    <style:style style:name="P2236" style:parent-style-name="Normal" style:family="paragraph">
      <style:paragraph-properties fo:widows="0" fo:orphans="0" fo:text-align="justify"/>
      <style:text-properties style:font-size-complex="12pt"/>
    </style:style>
    <style:style style:name="P2237" style:parent-style-name="Normal" style:family="paragraph">
      <style:paragraph-properties fo:widows="0" fo:orphans="0" fo:text-align="justify" fo:text-indent="0.5in"/>
      <style:text-properties style:font-size-complex="12pt"/>
    </style:style>
    <style:style style:name="P2238" style:parent-style-name="Normal" style:family="paragraph">
      <style:paragraph-properties fo:widows="0" fo:orphans="0" fo:text-align="justify"/>
      <style:text-properties fo:font-weight="bold" style:font-weight-asian="bold" style:font-size-complex="12pt"/>
    </style:style>
    <style:style style:name="P2239" style:parent-style-name="Normal" style:family="paragraph">
      <style:paragraph-properties fo:widows="0" fo:orphans="0" fo:text-align="justify"/>
      <style:text-properties style:font-size-complex="12pt"/>
    </style:style>
    <style:style style:name="TableColumn2241" style:family="table-column">
      <style:table-column-properties style:column-width="6.6868in"/>
    </style:style>
    <style:style style:name="Table2240" style:family="table">
      <style:table-properties style:width="6.6868in" fo:margin-left="0in" table:align="lef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style:font-size-complex="12pt"/>
    </style:style>
    <style:style style:name="P2245" style:parent-style-name="Normal" style:family="paragraph">
      <style:paragraph-properties fo:widows="0" fo:orphans="0" fo:text-align="justify"/>
      <style:text-properties style:font-size-complex="12pt"/>
    </style:style>
    <style:style style:name="P2246" style:parent-style-name="Normal" style:family="paragraph">
      <style:paragraph-properties fo:widows="0" fo:orphans="0" fo:text-align="center"/>
    </style:style>
    <style:style style:name="T2247" style:parent-style-name="DefaultParagraphFont" style:family="text">
      <style:text-properties style:font-size-complex="12pt"/>
    </style:style>
    <style:style style:name="P2248" style:parent-style-name="Normal" style:master-page-name="MPF7" style:family="paragraph">
      <style:paragraph-properties fo:break-before="page" fo:line-height="107%" fo:margin-left="3.5437in" style:page-number="1">
        <style:tab-stops/>
      </style:paragraph-properties>
    </style:style>
    <style:style style:name="P2251" style:parent-style-name="Normal" style:family="paragraph">
      <style:paragraph-properties fo:widows="0" fo:orphans="0" fo:margin-left="3.5437in">
        <style:tab-stops/>
      </style:paragraph-properties>
      <style:text-properties style:font-size-complex="12pt"/>
    </style:style>
    <style:style style:name="P2252" style:parent-style-name="Normal" style:family="paragraph">
      <style:paragraph-properties fo:widows="0" fo:orphans="0" fo:margin-left="3.5437in">
        <style:tab-stops/>
      </style:paragraph-properties>
      <style:text-properties style:font-size-complex="12pt"/>
    </style:style>
    <style:style style:name="P2253" style:parent-style-name="Normal" style:family="paragraph">
      <style:paragraph-properties fo:widows="0" fo:orphans="0" fo:margin-left="3.54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style:text-properties fo:font-size="11pt" style:font-size-asian="11pt" style:font-size-complex="12pt"/>
    </style:style>
    <style:style style:name="P2257" style:parent-style-name="Normal" style:family="paragraph">
      <style:paragraph-properties fo:widows="0" fo:orphans="0" fo:text-align="center" fo:line-height="0.1888in" fo:margin-left="0.4388in" fo:margin-right="0.5958in">
        <style:tab-stops/>
      </style:paragraph-properties>
      <style:text-properties style:font-size-complex="12pt"/>
    </style:style>
    <style:style style:name="P2258" style:parent-style-name="Normal" style:family="paragraph">
      <style:paragraph-properties fo:widows="0" fo:orphans="0" fo:text-align="center" fo:line-height="0.1909in" fo:margin-right="0.5958in"/>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fo:letter-spacing="-0.0034in"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widows="0" fo:orphans="0" fo:text-align="center" fo:line-height="0.1909in" fo:margin-left="0.4416in" fo:margin-right="0.5958in">
        <style:tab-stops/>
      </style:paragraph-properties>
      <style:text-properties fo:font-weight="bold" style:font-weight-asian="bold" style:font-weight-complex="bold" style:font-size-complex="12pt"/>
    </style:style>
    <style:style style:name="P2263" style:parent-style-name="Normal" style:family="paragraph">
      <style:paragraph-properties fo:text-align="center" fo:line-height="0.1909in" fo:margin-right="0.5958in"/>
      <style:text-properties style:font-size-complex="12pt"/>
    </style:style>
    <style:style style:name="P2264" style:parent-style-name="Normal" style:family="paragraph">
      <style:paragraph-properties fo:text-align="center" fo:line-height="0.1909in" fo:margin-right="0.5958in"/>
      <style:text-properties style:font-size-complex="12pt"/>
    </style:style>
    <style:style style:name="P2265" style:parent-style-name="Normal" style:family="paragraph">
      <style:paragraph-properties fo:text-align="center" fo:line-height="0.1909in" fo:margin-right="0.5958in"/>
      <style:text-properties style:font-size-complex="12pt"/>
    </style:style>
    <style:style style:name="P2266" style:parent-style-name="Normal" style:family="paragraph">
      <style:paragraph-properties fo:text-align="center" fo:line-height="0.1909in" fo:margin-right="0.5958in"/>
      <style:text-properties style:font-size-complex="12pt"/>
    </style:style>
    <style:style style:name="P2267" style:parent-style-name="Normal" style:family="paragraph">
      <style:paragraph-properties fo:text-align="center" fo:line-height="0.1909in" fo:margin-right="0.5958in"/>
      <style:text-properties style:font-size-complex="12pt"/>
    </style:style>
    <style:style style:name="P2268" style:parent-style-name="Normal" style:family="paragraph">
      <style:paragraph-properties fo:widows="0" fo:orphans="0" fo:text-align="center" fo:line-height="0.1909in" fo:margin-right="0.5958in">
        <style:tab-stops>
          <style:tab-stop style:type="left" style:position="0.2958in"/>
        </style:tab-stops>
      </style:paragraph-properties>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line-height="0.1909in" fo:margin-right="0.5958in"/>
    </style:style>
    <style:style style:name="TableColumn2275" style:family="table-column">
      <style:table-column-properties style:column-width="2.7152in" style:use-optimal-column-width="false"/>
    </style:style>
    <style:style style:name="TableColumn2276" style:family="table-column">
      <style:table-column-properties style:column-width="1.9687in" style:use-optimal-column-width="false"/>
    </style:style>
    <style:style style:name="TableColumn2277" style:family="table-column">
      <style:table-column-properties style:column-width="1.9687in" style:use-optimal-column-width="false"/>
    </style:style>
    <style:style style:name="Table2274" style:family="table">
      <style:table-properties style:width="6.6527in" fo:margin-left="-0.0951in" table:align="left"/>
    </style:style>
    <style:style style:name="TableRow2278" style:family="table-row">
      <style:table-row-properties style:min-row-height="0.3826in" style:use-optimal-row-height="false"/>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widows="0" fo:orphans="0" fo:line-height="0.1895in" fo:margin-left="0.0493in">
        <style:tab-stops/>
      </style:paragraph-properties>
      <style:text-properties style:font-size-complex="11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widows="0" fo:orphans="0" fo:line-height="0.1895in"/>
      <style:text-properties style:font-name="Wingdings" style:font-size-complex="11pt"/>
    </style:style>
    <style:style style:name="TableRow2283" style:family="table-row">
      <style:table-row-properties style:min-row-height="0.3826in" style:use-optimal-row-height="false"/>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widows="0" fo:orphans="0" fo:line-height="0.1895in" fo:text-indent="0.043in"/>
      <style:text-properties style:font-size-complex="11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fo:line-height="0.1895in"/>
      <style:text-properties style:font-name="Wingdings" style:font-size-complex="11pt"/>
    </style:style>
    <style:style style:name="TableRow2288" style:family="table-row">
      <style:table-row-properties style:min-row-height="0.3826in" style:use-optimal-row-height="false"/>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widows="0" fo:orphans="0" fo:line-height="0.1895in" fo:margin-left="0.0493in">
        <style:tab-stops/>
      </style:paragraph-properties>
      <style:text-properties style:font-size-complex="11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widows="0" fo:orphans="0" fo:line-height="0.1895in"/>
      <style:text-properties style:font-name="Wingdings" style:font-size-complex="11pt"/>
    </style:style>
    <style:style style:name="TableRow2293" style:family="table-row">
      <style:table-row-properties style:min-row-height="0.3826in" style:use-optimal-row-height="false"/>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widows="0" fo:orphans="0" fo:line-height="0.1895in" fo:margin-left="0.0493in">
        <style:tab-stops/>
      </style:paragraph-properties>
      <style:text-properties style:font-size-complex="11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widows="0" fo:orphans="0" fo:line-height="0.1895in"/>
      <style:text-properties style:font-name="Wingdings" style:font-size-complex="11pt"/>
    </style:style>
    <style:style style:name="TableRow2298" style:family="table-row">
      <style:table-row-properties style:min-row-height="0.3826in" style:use-optimal-row-height="false"/>
    </style:style>
    <style:style style:name="TableCell2299" style:family="table-cell">
      <style:table-cell-properties fo:border="0.0069in solid #000000" style:vertical-align="middle" fo:padding-top="0in" fo:padding-left="0in" fo:padding-bottom="0in" fo:padding-right="0in"/>
    </style:style>
    <style:style style:name="P2300" style:parent-style-name="Normal" style:family="paragraph">
      <style:paragraph-properties fo:widows="0" fo:orphans="0" fo:line-height="0.1895in" fo:margin-left="0.0493in">
        <style:tab-stops/>
      </style:paragraph-properties>
      <style:text-properties style:font-size-complex="11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widows="0" fo:orphans="0" fo:line-height="0.1895in"/>
      <style:text-properties style:font-name="Wingdings" style:font-size-complex="11pt"/>
    </style:style>
    <style:style style:name="TableRow2303" style:family="table-row">
      <style:table-row-properties style:min-row-height="0.3826in" style:use-optimal-row-height="false"/>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paragraph-properties fo:widows="0" fo:orphans="0" fo:line-height="0.1895in" fo:margin-left="0.0493in">
        <style:tab-stops/>
      </style:paragraph-properties>
      <style:text-properties style:font-size-complex="11pt"/>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widows="0" fo:orphans="0" fo:line-height="0.1895in"/>
    </style:style>
    <style:style style:name="T2308" style:parent-style-name="DefaultParagraphFont" style:family="text">
      <style:text-properties fo:font-size="14pt" style:font-size-asian="14pt" style:font-size-complex="14pt"/>
    </style:style>
    <style:style style:name="T2309" style:parent-style-name="DefaultParagraphFont" style:family="text">
      <style:text-properties style:font-size-complex="11pt"/>
    </style:style>
    <style:style style:name="T2310" style:parent-style-name="DefaultParagraphFont" style:family="text">
      <style:text-properties fo:font-size="14pt" style:font-size-asian="14pt" style:font-size-complex="14pt"/>
    </style:style>
    <style:style style:name="T2311" style:parent-style-name="DefaultParagraphFont" style:family="text">
      <style:text-properties style:font-size-complex="11pt"/>
    </style:style>
    <style:style style:name="T2312" style:parent-style-name="DefaultParagraphFont" style:family="text">
      <style:text-properties fo:font-size="14pt" style:font-size-asian="14pt" style:font-size-complex="14pt"/>
    </style:style>
    <style:style style:name="T2313" style:parent-style-name="DefaultParagraphFont" style:family="text">
      <style:text-properties style:font-size-complex="11pt"/>
    </style:style>
    <style:style style:name="TableRow2314" style:family="table-row">
      <style:table-row-properties style:min-row-height="0.3826in" style:use-optimal-row-height="false"/>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paragraph-properties fo:widows="0" fo:orphans="0" fo:line-height="0.1895in" fo:margin-left="0.0493in">
        <style:tab-stops/>
      </style:paragraph-properties>
      <style:text-properties style:font-size-complex="11p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widows="0" fo:orphans="0"/>
    </style:style>
    <style:style style:name="T2319" style:parent-style-name="DefaultParagraphFont" style:family="text">
      <style:text-properties fo:font-size="14pt" style:font-size-asian="14pt" style:font-size-complex="14pt"/>
    </style:style>
    <style:style style:name="T2320" style:parent-style-name="DefaultParagraphFont" style:family="text">
      <style:text-properties style:font-size-complex="11pt"/>
    </style:style>
    <style:style style:name="T2321" style:parent-style-name="DefaultParagraphFont" style:family="text">
      <style:text-properties fo:font-size="14pt" style:font-size-asian="14pt" style:font-size-complex="14pt"/>
    </style:style>
    <style:style style:name="T2322" style:parent-style-name="DefaultParagraphFont" style:family="text">
      <style:text-properties style:font-size-complex="11pt"/>
    </style:style>
    <style:style style:name="P2323" style:parent-style-name="Normal" style:family="paragraph">
      <style:paragraph-properties fo:widows="0" fo:orphans="0" fo:line-height="0.1895in"/>
    </style:style>
    <style:style style:name="T2324" style:parent-style-name="DefaultParagraphFont" style:family="text">
      <style:text-properties style:font-size-complex="11pt"/>
    </style:style>
    <style:style style:name="T2325" style:parent-style-name="DefaultParagraphFont" style:family="text">
      <style:text-properties fo:font-size="14pt" style:font-size-asian="14pt" style:font-size-complex="14pt"/>
    </style:style>
    <style:style style:name="T2326" style:parent-style-name="DefaultParagraphFont" style:family="text">
      <style:text-properties style:font-size-complex="11pt"/>
    </style:style>
    <style:style style:name="TableRow2327" style:family="table-row">
      <style:table-row-properties style:min-row-height="0.3826in" style:use-optimal-row-height="false"/>
    </style:style>
    <style:style style:name="TableCell2328" style:family="table-cell">
      <style:table-cell-properties fo:border="0.0069in solid #000000" style:vertical-align="middle" fo:padding-top="0in" fo:padding-left="0in" fo:padding-bottom="0in" fo:padding-right="0in"/>
    </style:style>
    <style:style style:name="P2329" style:parent-style-name="Normal" style:family="paragraph">
      <style:paragraph-properties fo:widows="0" fo:orphans="0" fo:line-height="0.1895in" fo:margin-left="0.0493in">
        <style:tab-stops/>
      </style:paragraph-properties>
      <style:text-properties style:font-size-complex="11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widows="0" fo:orphans="0" fo:line-height="0.1895in" fo:margin-left="0.0069in">
        <style:tab-stops/>
      </style:paragraph-properties>
      <style:text-properties style:font-name="Wingdings" style:font-size-complex="11pt"/>
    </style:style>
    <style:style style:name="TableRow2332" style:family="table-row">
      <style:table-row-properties style:min-row-height="0.4173in" style:use-optimal-row-height="false"/>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widows="0" fo:orphans="0" fo:line-height="0.1895in" fo:margin-left="0.0493in">
        <style:tab-stops/>
      </style:paragraph-properties>
      <style:text-properties style:font-size-complex="11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widows="0" fo:orphans="0"/>
      <style:text-properties style:font-size-complex="11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widows="0" fo:orphans="0"/>
      <style:text-properties style:font-size-complex="11pt"/>
    </style:style>
    <style:style style:name="TableRow2339" style:family="table-row">
      <style:table-row-properties style:min-row-height="0.3826in" style:use-optimal-row-height="false"/>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widows="0" fo:orphans="0" fo:line-height="0.1784in" fo:margin-left="0.0493in">
        <style:tab-stops/>
      </style:paragraph-properties>
      <style:text-properties style:font-size-complex="11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widows="0" fo:orphans="0"/>
      <style:text-properties style:font-size-complex="11pt" fo:language="en" fo:country="US"/>
    </style:style>
    <style:style style:name="P2344" style:parent-style-name="Normal" style:family="paragraph">
      <style:paragraph-properties fo:widows="0" fo:orphans="0"/>
    </style:style>
    <style:style style:name="P2345" style:parent-style-name="Normal" style:family="paragraph">
      <style:paragraph-properties fo:widows="0" fo:orphans="0" fo:text-align="center">
        <style:tab-stops>
          <style:tab-stop style:type="left" style:position="0.2958in"/>
        </style:tab-stops>
      </style:paragraph-properties>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widows="0" fo:orphans="0"/>
      <style:text-properties fo:font-weight="bold" style:font-weight-asian="bold" style:font-weight-complex="bold" style:font-size-complex="12pt"/>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text-position="super 66.6%" style:font-size-complex="12pt"/>
    </style:style>
    <style:style style:name="P2356" style:parent-style-name="Normal" style:family="paragraph">
      <style:paragraph-properties fo:widows="0" fo:orphans="0"/>
    </style:style>
    <style:style style:name="T2357" style:parent-style-name="DefaultParagraphFont" style:family="text">
      <style:text-properties fo:font-size="10pt" style:font-size-asian="10pt" fo:language="en" fo:country="US"/>
    </style:style>
    <style:style style:name="T2358" style:parent-style-name="DefaultParagraphFont" style:family="text">
      <style:text-properties fo:font-size="10pt" style:font-size-asian="10pt"/>
    </style:style>
    <style:style style:name="P2359" style:parent-style-name="Normal" style:family="paragraph">
      <style:paragraph-properties fo:widows="0" fo:orphans="0"/>
      <style:text-properties style:font-size-complex="12pt"/>
    </style:style>
    <style:style style:name="TableColumn2361" style:family="table-column">
      <style:table-column-properties style:column-width="0.525in"/>
    </style:style>
    <style:style style:name="TableColumn2362" style:family="table-column">
      <style:table-column-properties style:column-width="2.2916in"/>
    </style:style>
    <style:style style:name="TableColumn2363" style:family="table-column">
      <style:table-column-properties style:column-width="1.3493in"/>
    </style:style>
    <style:style style:name="TableColumn2364" style:family="table-column">
      <style:table-column-properties style:column-width="1.3333in"/>
    </style:style>
    <style:style style:name="TableColumn2365" style:family="table-column">
      <style:table-column-properties style:column-width="1.3444in"/>
    </style:style>
    <style:style style:name="Table2360" style:family="table">
      <style:table-properties style:width="6.8437in" fo:margin-left="0in" table:align="left"/>
    </style:style>
    <style:style style:name="TableRow2366" style:family="table-row">
      <style:table-row-properties style:min-row-height="0.3743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fo:language="en" fo:country="US" style:language-asian="lt" style:country-asian="LT"/>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size-complex="12pt" style:language-asian="lt" style:country-asian="LT"/>
    </style:style>
    <style:style style:name="TableRow2374" style:family="table-row">
      <style:table-row-properties style:min-row-height="0.3895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size-complex="12pt" style:language-asian="lt" style:country-asian="LT"/>
    </style:style>
    <style:style style:name="TableRow2379" style:family="table-row">
      <style:table-row-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P2389" style:parent-style-name="Normal" style:family="paragraph">
      <style:paragraph-properties fo:widows="0" fo:orphans="0"/>
    </style:style>
    <style:style style:name="T2390" style:parent-style-name="DefaultParagraphFont" style:family="text">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language-asian="lt" style:country-asian="LT"/>
    </style:style>
    <style:style style:name="TableRow2395" style:family="table-row">
      <style:table-row-properties style:min-row-height="0.4125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text-align="center"/>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language="en" fo:country="US"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style:font-size-complex="12pt" style:language-asian="lt" style:country-asian="LT"/>
    </style:style>
    <style:style style:name="TableRow2409" style:family="table-row">
      <style:table-row-properties style:min-row-height="0.4055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fo:language="en" fo:country="US"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style:font-size-complex="12pt" style:language-asian="lt" style:country-asian="LT"/>
    </style:style>
    <style:style style:name="TableRow2433" style:family="table-row">
      <style:table-row-properties style:min-row-height="0.3861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style:font-size-complex="12pt" style:language-asian="lt" style:country-asian="LT"/>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style:font-size-complex="12pt" fo:language="en" fo:country="US"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style:font-size-complex="12pt" style:language-asian="lt" style:country-asian="LT"/>
    </style:style>
    <style:style style:name="TableRow2455" style:family="table-row">
      <style:table-row-properties style:min-row-height="0.3819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style:font-size-complex="12pt" style:language-asian="lt" style:country-asian="LT"/>
    </style:style>
    <style:style style:name="TableRow2477" style:family="table-row">
      <style:table-row-properties style:min-row-height="0.3833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style:font-size-complex="12pt" fo:language="en" fo:country="US"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style:font-size-complex="12pt" style:language-asian="lt" style:country-asian="LT"/>
    </style:style>
    <style:style style:name="TableRow2488" style:family="table-row">
      <style:table-row-properties style:min-row-height="0.3791in"/>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style:font-size-complex="12pt" style:language-asian="lt" style:country-asian="LT"/>
    </style:style>
    <style:style style:name="P2497" style:parent-style-name="Normal" style:family="paragraph">
      <style:paragraph-properties fo:widows="0" fo:orphans="0"/>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weight-complex="bold" style:font-size-complex="12pt" fo:language="en" fo:country="US"/>
    </style:style>
    <style:style style:name="T2500" style:parent-style-name="DefaultParagraphFont" style:family="text">
      <style:text-properties fo:font-weight="bold" style:font-weight-asian="bold" style:font-weight-complex="bold" style:font-size-complex="12pt" fo:language="en" fo:country="US"/>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text-position="super 66.6%" style:font-size-complex="12pt"/>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style>
    <style:style style:name="T2505" style:parent-style-name="DefaultParagraphFont" style:family="text">
      <style:text-properties style:font-style-complex="italic" fo:font-size="10pt" style:font-size-asian="10pt"/>
    </style:style>
    <style:style style:name="T2506" style:parent-style-name="DefaultParagraphFont" style:family="text">
      <style:text-properties style:font-style-complex="italic" fo:font-size="10pt" style:font-size-asian="10pt"/>
    </style:style>
    <style:style style:name="P2507" style:parent-style-name="Normal" style:family="paragraph">
      <style:paragraph-properties fo:widows="0" fo:orphans="0"/>
      <style:text-properties style:font-size-complex="12pt"/>
    </style:style>
    <style:style style:name="TableColumn2509" style:family="table-column">
      <style:table-column-properties style:column-width="0.3569in"/>
    </style:style>
    <style:style style:name="TableColumn2510" style:family="table-column">
      <style:table-column-properties style:column-width="1.7944in"/>
    </style:style>
    <style:style style:name="TableColumn2511" style:family="table-column">
      <style:table-column-properties style:column-width="1.0069in"/>
    </style:style>
    <style:style style:name="TableColumn2512" style:family="table-column">
      <style:table-column-properties style:column-width="1.2909in"/>
    </style:style>
    <style:style style:name="TableColumn2513" style:family="table-column">
      <style:table-column-properties style:column-width="1.1402in"/>
    </style:style>
    <style:style style:name="TableColumn2514" style:family="table-column">
      <style:table-column-properties style:column-width="0.6354in"/>
    </style:style>
    <style:style style:name="TableColumn2515" style:family="table-column">
      <style:table-column-properties style:column-width="0.6187in"/>
    </style:style>
    <style:style style:name="Table2508" style:family="table">
      <style:table-properties style:width="6.8437in" fo:margin-left="0in" table:align="left"/>
    </style:style>
    <style:style style:name="TableRow2516" style:family="table-row">
      <style:table-row-properties style:min-row-height="0.3875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519" style:family="table-row">
      <style:table-row-properties style:min-row-height="0.5895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center"/>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style:text-properties style:font-size-complex="12pt" style:language-asian="lt" style:country-asian="LT"/>
    </style:style>
    <style:style style:name="TableRow2534" style:family="table-row">
      <style:table-row-properties style:min-row-height="0.3881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Row2549" style:family="table-row">
      <style:table-row-properties style:min-row-height="0.3743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P2554" style:parent-style-name="Normal" style:family="paragraph">
      <style:paragraph-properties fo:widows="0" fo:orphans="0"/>
      <style:text-properties style:font-size-complex="12pt"/>
    </style:style>
    <style:style style:name="TableColumn2556" style:family="table-column">
      <style:table-column-properties style:column-width="0.3604in"/>
    </style:style>
    <style:style style:name="TableColumn2557" style:family="table-column">
      <style:table-column-properties style:column-width="2.0527in"/>
    </style:style>
    <style:style style:name="TableColumn2558" style:family="table-column">
      <style:table-column-properties style:column-width="1.0333in"/>
    </style:style>
    <style:style style:name="TableColumn2559" style:family="table-column">
      <style:table-column-properties style:column-width="1.3701in"/>
    </style:style>
    <style:style style:name="TableColumn2560" style:family="table-column">
      <style:table-column-properties style:column-width="1.3861in"/>
    </style:style>
    <style:style style:name="TableColumn2561" style:family="table-column">
      <style:table-column-properties style:column-width="0.6409in"/>
    </style:style>
    <style:style style:name="Table2555" style:family="table">
      <style:table-properties style:width="6.8437in" fo:margin-left="0in" table:align="left"/>
    </style:style>
    <style:style style:name="TableRow2562" style:family="table-row">
      <style:table-row-properties style:min-row-height="0.4048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565" style:family="table-row">
      <style:table-row-properties style:min-row-height="0.4798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size-complex="12pt" style:language-asian="lt" style:country-asian="LT"/>
    </style:style>
    <style:style style:name="TableRow2578" style:family="table-row">
      <style:table-row-properties style:min-row-height="0.3881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Row2591" style:family="table-row">
      <style:table-row-properties style:min-row-height="0.3937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language-asian="lt" style:country-asian="LT"/>
    </style:style>
    <style:style style:name="P2596" style:parent-style-name="Normal" style:family="paragraph">
      <style:paragraph-properties fo:widows="0" fo:orphans="0"/>
      <style:text-properties style:font-size-complex="12pt"/>
    </style:style>
    <style:style style:name="TableColumn2598" style:family="table-column">
      <style:table-column-properties style:column-width="0.3625in"/>
    </style:style>
    <style:style style:name="TableColumn2599" style:family="table-column">
      <style:table-column-properties style:column-width="2.1291in"/>
    </style:style>
    <style:style style:name="TableColumn2600" style:family="table-column">
      <style:table-column-properties style:column-width="1.043in"/>
    </style:style>
    <style:style style:name="TableColumn2601" style:family="table-column">
      <style:table-column-properties style:column-width="1.3979in"/>
    </style:style>
    <style:style style:name="TableColumn2602" style:family="table-column">
      <style:table-column-properties style:column-width="1.2618in"/>
    </style:style>
    <style:style style:name="TableColumn2603" style:family="table-column">
      <style:table-column-properties style:column-width="0.6493in"/>
    </style:style>
    <style:style style:name="Table2597" style:family="table">
      <style:table-properties style:width="6.8437in" fo:margin-left="0in" table:align="left"/>
    </style:style>
    <style:style style:name="TableRow2604" style:family="table-row">
      <style:table-row-properties style:min-row-height="0.4048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607" style:family="table-row">
      <style:table-row-properties style:min-row-height="0.4798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style:font-size-complex="12pt" style:language-asian="lt" style:country-asian="LT"/>
    </style:style>
    <style:style style:name="TableRow2620" style:family="table-row">
      <style:table-row-properties style:min-row-height="0.3881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Row2633" style:family="table-row">
      <style:table-row-properties style:min-row-height="0.3937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P2638" style:parent-style-name="Normal" style:family="paragraph">
      <style:paragraph-properties fo:widows="0" fo:orphans="0"/>
      <style:text-properties style:font-size-complex="12pt"/>
    </style:style>
    <style:style style:name="TableColumn2640" style:family="table-column">
      <style:table-column-properties style:column-width="0.3611in"/>
    </style:style>
    <style:style style:name="TableColumn2641" style:family="table-column">
      <style:table-column-properties style:column-width="2.0847in"/>
    </style:style>
    <style:style style:name="TableColumn2642" style:family="table-column">
      <style:table-column-properties style:column-width="1.0375in"/>
    </style:style>
    <style:style style:name="TableColumn2643" style:family="table-column">
      <style:table-column-properties style:column-width="1.3819in"/>
    </style:style>
    <style:style style:name="TableColumn2644" style:family="table-column">
      <style:table-column-properties style:column-width="1.2395in"/>
    </style:style>
    <style:style style:name="TableColumn2645" style:family="table-column">
      <style:table-column-properties style:column-width="0.7388in"/>
    </style:style>
    <style:style style:name="Table2639" style:family="table">
      <style:table-properties style:width="6.8437in" fo:margin-left="0in" table:align="left"/>
    </style:style>
    <style:style style:name="TableRow2646" style:family="table-row">
      <style:table-row-properties style:min-row-height="0.4048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font-weight="bold" style:font-weight-asian="bold" style:font-weight-complex="bold" style:font-size-complex="12pt" fo:language="en" fo:country="US"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ableRow2651" style:family="table-row">
      <style:table-row-properties style:min-row-height="0.4798in"/>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style:font-size-complex="12pt" style:language-asian="lt" style:country-asian="LT"/>
    </style:style>
    <style:style style:name="TableRow2664" style:family="table-row">
      <style:table-row-properties style:min-row-height="0.3881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Row2677" style:family="table-row">
      <style:table-row-properties style:min-row-height="0.3937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P2682" style:parent-style-name="Normal" style:family="paragraph">
      <style:paragraph-properties fo:widows="0" fo:orphans="0"/>
      <style:text-properties style:font-size-complex="12pt"/>
    </style:style>
    <style:style style:name="TableColumn2684" style:family="table-column">
      <style:table-column-properties style:column-width="0.3625in"/>
    </style:style>
    <style:style style:name="TableColumn2685" style:family="table-column">
      <style:table-column-properties style:column-width="2.1291in"/>
    </style:style>
    <style:style style:name="TableColumn2686" style:family="table-column">
      <style:table-column-properties style:column-width="1.043in"/>
    </style:style>
    <style:style style:name="TableColumn2687" style:family="table-column">
      <style:table-column-properties style:column-width="1.3979in"/>
    </style:style>
    <style:style style:name="TableColumn2688" style:family="table-column">
      <style:table-column-properties style:column-width="1.1472in"/>
    </style:style>
    <style:style style:name="TableColumn2689" style:family="table-column">
      <style:table-column-properties style:column-width="0.7638in"/>
    </style:style>
    <style:style style:name="Table2683" style:family="table">
      <style:table-properties style:width="6.8437in" fo:margin-left="0in" table:align="left"/>
    </style:style>
    <style:style style:name="TableRow2690" style:family="table-row">
      <style:table-row-properties style:min-row-height="0.4048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693" style:family="table-row">
      <style:table-row-properties style:min-row-height="0.4798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text-properties style:font-size-complex="12pt" style:language-asian="lt" style:country-asian="LT"/>
    </style:style>
    <style:style style:name="TableRow2706" style:family="table-row">
      <style:table-row-properties style:min-row-height="0.3881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Row2719" style:family="table-row">
      <style:table-row-properties style:min-row-height="0.3937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size-complex="12pt" style:language-asian="lt" style:country-asian="LT"/>
    </style:style>
    <style:style style:name="P2724" style:parent-style-name="Normal" style:family="paragraph">
      <style:paragraph-properties fo:widows="0" fo:orphans="0" fo:text-align="center"/>
      <style:text-properties style:font-size-complex="12pt"/>
    </style:style>
    <style:style style:name="TableColumn2726" style:family="table-column">
      <style:table-column-properties style:column-width="0.775in"/>
    </style:style>
    <style:style style:name="TableColumn2727" style:family="table-column">
      <style:table-column-properties style:column-width="5.184in"/>
    </style:style>
    <style:style style:name="TableColumn2728" style:family="table-column">
      <style:table-column-properties style:column-width="0.8847in"/>
    </style:style>
    <style:style style:name="Table2725" style:family="table">
      <style:table-properties style:width="6.8437in" fo:margin-left="0in" table:align="left"/>
    </style:style>
    <style:style style:name="TableRow2729" style:family="table-row">
      <style:table-row-properties style:min-row-height="0.35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fo:margin-left="0.5in" fo:text-indent="-0.25in">
        <style:tab-stops/>
      </style:paragraph-properties>
      <style:text-properties style:font-size-complex="12pt" fo:language="en" fo:country="US"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fo:margin-left="0.5in" fo:text-indent="-0.25in">
        <style:tab-stops/>
      </style:paragraph-properties>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size-complex="12pt" style:language-asian="lt" style:country-asian="LT"/>
    </style:style>
    <style:style style:name="P2753" style:parent-style-name="Normal" style:family="paragraph">
      <style:paragraph-properties fo:widows="0" fo:orphans="0"/>
      <style:text-properties style:font-size-complex="12pt"/>
    </style:style>
    <style:style style:name="P275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7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2757" style:family="table-column">
      <style:table-column-properties style:column-width="2.4513in"/>
    </style:style>
    <style:style style:name="TableColumn2758" style:family="table-column">
      <style:table-column-properties style:column-width="0.4006in"/>
    </style:style>
    <style:style style:name="TableColumn2759" style:family="table-column">
      <style:table-column-properties style:column-width="0.752in"/>
    </style:style>
    <style:style style:name="TableColumn2760" style:family="table-column">
      <style:table-column-properties style:column-width="0.4375in"/>
    </style:style>
    <style:style style:name="TableColumn2761" style:family="table-column">
      <style:table-column-properties style:column-width="3.0145in"/>
    </style:style>
    <style:style style:name="Table2756" style:family="table">
      <style:table-properties style:width="7.0562in" fo:margin-left="0in" table:align="left"/>
    </style:style>
    <style:style style:name="TableRow2762" style:family="table-row">
      <style:table-row-properties style:min-row-height="0.1659in"/>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71" style:family="table-cell">
      <style:table-cell-properties fo:border-top="none" fo:border-left="none" fo:border-bottom="0.0069in solid #000000" fo:border-right="none" fo:padding-top="0in" fo:padding-left="0.075in" fo:padding-bottom="0in" fo:padding-right="0.075in"/>
    </style:style>
    <style:style style:name="P277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2773" style:family="table-row">
      <style:table-row-properties style:min-row-height="0.5194in"/>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82" style:family="table-cell">
      <style:table-cell-properties fo:border-top="none" fo:border-left="none" fo:border-bottom="0.0069in solid #000000" fo:border-right="none" fo:padding-top="0in" fo:padding-left="0.075in" fo:padding-bottom="0in" fo:padding-right="0.075in"/>
    </style:style>
    <style:style style:name="P278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78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2786" style:family="table-row">
      <style:table-row-properties style:min-row-height="0.509in"/>
    </style:style>
    <style:style style:name="TableCell2787" style:family="table-cell">
      <style:table-cell-properties fo:border-top="0.0069in solid #000000" fo:border-left="none" fo:border-bottom="none" fo:border-right="none" fo:padding-top="0in" fo:padding-left="0.075in" fo:padding-bottom="0in" fo:padding-right="0.075in"/>
    </style:style>
    <style:style style:name="P278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text-indent="0.4368in">
        <style:tab-stops>
          <style:tab-stop style:type="left" style:position="0.3937in"/>
        </style:tab-stops>
      </style:paragraph-properties>
      <style:text-properties style:font-size-complex="12pt" style:language-asian="lt" style:country-asian="LT"/>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79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799" style:parent-style-name="Normal" style:family="paragraph">
      <style:text-properties fo:font-size="3pt" style:font-size-asian="3pt" style:font-size-complex="3pt"/>
    </style:style>
    <style:style style:name="P2800" style:parent-style-name="Normal" style:family="paragraph">
      <style:paragraph-properties fo:widows="0" fo:orphans="0" fo:margin-right="1.0673in"/>
      <style:text-properties style:font-size-complex="12pt"/>
    </style:style>
    <style:style style:name="P2801" style:parent-style-name="Normal" style:family="paragraph">
      <style:text-properties fo:font-size="3pt" style:font-size-asian="3pt" style:font-size-complex="3pt"/>
    </style:style>
    <style:style style:name="P2802" style:parent-style-name="Normal" style:family="paragraph">
      <style:paragraph-properties fo:widows="0" fo:orphans="0" fo:margin-right="1.0673in"/>
      <style:text-properties style:font-size-complex="12pt"/>
    </style:style>
    <style:style style:name="P2803" style:parent-style-name="Normal" style:family="paragraph">
      <style:text-properties fo:font-size="3pt" style:font-size-asian="3pt" style:font-size-complex="3pt"/>
    </style:style>
    <style:style style:name="P2804" style:parent-style-name="Normal" style:family="paragraph">
      <style:paragraph-properties fo:widows="0" fo:orphans="0" fo:margin-right="1.0673in"/>
      <style:text-properties style:font-size-complex="12pt"/>
    </style:style>
    <style:style style:name="P2805" style:parent-style-name="Normal" style:family="paragraph">
      <style:text-properties fo:font-size="3pt" style:font-size-asian="3pt" style:font-size-complex="3pt"/>
    </style:style>
    <style:style style:name="P2806" style:parent-style-name="Normal" style:family="paragraph">
      <style:paragraph-properties fo:widows="0" fo:orphans="0" fo:margin-right="1.0673in"/>
    </style:style>
    <style:style style:name="T2807" style:parent-style-name="DefaultParagraphFont" style:family="text">
      <style:text-properties style:font-size-complex="12pt" fo:language="en" fo:country="US" style:language-asian="lt" style:country-asian="LT"/>
    </style:style>
    <style:style style:name="P2808" style:parent-style-name="Normal" style:family="paragraph">
      <style:text-properties fo:font-size="3pt" style:font-size-asian="3pt" style:font-size-complex="3pt"/>
    </style:style>
    <style:style style:name="P2809" style:parent-style-name="Normal" style:family="paragraph">
      <style:paragraph-properties fo:widows="0" fo:orphans="0" fo:margin-right="1.0673in"/>
      <style:text-properties style:font-size-complex="12pt"/>
    </style:style>
    <style:style style:name="P281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1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1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2814" style:family="table-column">
      <style:table-column-properties style:column-width="2.9319in"/>
    </style:style>
    <style:style style:name="TableColumn2815" style:family="table-column">
      <style:table-column-properties style:column-width="0.4763in"/>
    </style:style>
    <style:style style:name="TableColumn2816" style:family="table-column">
      <style:table-column-properties style:column-width="1.0833in"/>
    </style:style>
    <style:style style:name="TableColumn2817" style:family="table-column">
      <style:table-column-properties style:column-width="0.7513in"/>
    </style:style>
    <style:style style:name="TableColumn2818" style:family="table-column">
      <style:table-column-properties style:column-width="1.4986in"/>
    </style:style>
    <style:style style:name="Table2813" style:family="table">
      <style:table-properties style:width="6.7416in" fo:margin-left="0in" table:align="left"/>
    </style:style>
    <style:style style:name="TableRow2819" style:family="table-row">
      <style:table-row-properties/>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28" style:family="table-cell">
      <style:table-cell-properties fo:border-top="none" fo:border-left="none" fo:border-bottom="0.0069in solid #000000" fo:border-right="none" fo:padding-top="0in" fo:padding-left="0.075in" fo:padding-bottom="0in" fo:padding-right="0.075in"/>
    </style:style>
    <style:style style:name="P282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2830" style:family="table-row">
      <style:table-row-properties/>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P2832" style:parent-style-name="Normal" style:family="paragraph">
      <style:paragraph-properties fo:margin-left="0.5in">
        <style:tab-stops/>
      </style:paragraph-properties>
      <style:text-properties style:font-size-complex="12pt"/>
    </style:style>
    <style:style style:name="P2833" style:parent-style-name="Normal" style:family="paragraph">
      <style:paragraph-properties fo:text-align="justify">
        <style:tab-stops>
          <style:tab-stop style:type="left" style:position="0.3937in"/>
        </style:tab-stops>
      </style:paragraph-properties>
      <style:text-properties style:text-position="super 66.6%" style:font-size-complex="12pt" style:language-asian="lt" style:country-asian="LT"/>
    </style:style>
    <style:style style:name="P2834" style:parent-style-name="Normal" style:family="paragraph">
      <style:paragraph-properties fo:text-align="justify">
        <style:tab-stops>
          <style:tab-stop style:type="left" style:position="0.3937in"/>
        </style:tab-stops>
      </style:paragraph-properties>
      <style:text-properties style:text-position="super 66.6%" style:font-size-complex="12pt" style:language-asian="lt" style:country-asian="LT"/>
    </style:style>
    <style:style style:name="P28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3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3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paragraph-properties fo:text-align="justify" fo:text-indent="0.0375in">
        <style:tab-stops>
          <style:tab-stop style:type="left" style:position="0.3937in"/>
        </style:tab-stops>
      </style:paragraph-properties>
      <style:text-properties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45" style:family="table-cell">
      <style:table-cell-properties fo:border-top="none" fo:border-left="none" fo:border-bottom="0.0069in solid #000000" fo:border-right="none" fo:padding-top="0in" fo:padding-left="0.075in" fo:padding-bottom="0in" fo:padding-right="0.075in"/>
    </style:style>
    <style:style style:name="P284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84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2850" style:family="table-row">
      <style:table-row-properties style:min-row-height="0.1333in"/>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paragraph-properties fo:margin-left="0.5in">
        <style:tab-stops/>
      </style:paragraph-properties>
      <style:text-properties style:font-size-complex="12pt"/>
    </style:style>
    <style:style style:name="P2853" style:parent-style-name="Normal" style:family="paragraph">
      <style:paragraph-properties fo:text-align="justify">
        <style:tab-stops>
          <style:tab-stop style:type="left" style:position="0.3937in"/>
        </style:tab-stops>
      </style:paragraph-properties>
      <style:text-properties style:text-position="super 66.6%"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fo:text-indent="0.3937in">
        <style:tab-stops>
          <style:tab-stop style:type="left" style:position="0.3937in"/>
        </style:tab-stops>
      </style:paragraph-properties>
      <style:text-properties style:text-position="super 66.6%" style:font-size-complex="12pt" style:language-asian="lt" style:country-asian="L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fo:text-align="justify" fo:text-indent="0.0375in">
        <style:tab-stops>
          <style:tab-stop style:type="left" style:position="0.3937in"/>
        </style:tab-stops>
      </style:paragraph-properties>
      <style:text-properties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2860" style:family="table-cell">
      <style:table-cell-properties fo:border-top="0.0069in solid #000000" fo:border-left="none" fo:border-bottom="none" fo:border-right="none" fo:padding-top="0in" fo:padding-left="0.075in" fo:padding-bottom="0in" fo:padding-right="0.075in"/>
    </style:style>
    <style:style style:name="P2861" style:parent-style-name="Normal" style:family="paragraph">
      <style:paragraph-properties fo:text-align="justify" fo:text-indent="0.3013in">
        <style:tab-stops>
          <style:tab-stop style:type="left" style:position="0.3937in"/>
        </style:tab-stops>
      </style:paragraph-properties>
      <style:text-properties style:font-size-complex="12pt" style:language-asian="lt" style:country-asian="LT"/>
    </style:style>
    <style:style style:name="P2862" style:parent-style-name="Normal" style:family="paragraph">
      <style:paragraph-properties fo:widows="0" fo:orphans="0" fo:margin-right="0.1756in"/>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0-20</text:span></text:p>
      <text:p text:style-name="P6"/>
      <text:p text:style-name="P7"><text:span text:style-name="T8">Įsakymas paskelbtas: TAR 2020-11-09, i. k. 2020-23459</text:span></text:p>
      <text:p text:style-name="P9"/>
      <text:p text:style-name="P10"/>
      <text:p text:style-name="P11"><text:span text:style-name="T12"><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3"><text:span text:style-name="T14">LIETUVOS RESPUBLIKOS ENERGETIKOS MINISTRAS</text:span></text:p>
      <text:p text:style-name="P15"/>
      <text:p text:style-name="P16">įsakymas</text:p>
      <text:p text:style-name="P17"><text:span text:style-name="T18">Dėl mokslinių tyrimų ir eksperimentinės plėtros atsinaujinančių išteklių energetikos SEKTORIUJE projektų<text:s/></text:span><text:span text:style-name="T19">atrankos organizavimo</text:span><text:span text:style-name="T20"><text:s/>tvarkos aprašo<text:s/></text:span></text:p>
      <text:p text:style-name="P21"><text:span text:style-name="T22">patvirtinimo</text:span></text:p>
      <text:p text:style-name="P23"/>
      <text:p text:style-name="P24">2020 m. lapkričio 9 d. Nr. 1-367</text:p>
      <text:p text:style-name="P25"><text:span text:style-name="T26">Vilnius</text:span></text:p>
      <text:p text:style-name="P27"/>
      <text:p text:style-name="P28"/>
      <text:p text:style-name="P29"><text:span text:style-name="T30">Vadovaudamasis Paramos atsinaujinančių išteklių energijos plėtrai, energijos efektyvumo didinimui, moksliniams tyrimams ir eksperimentinei plėtrai atsinaujinanči</text:span><text:span text:style-name="T31">ų išteklių energetikos sektoriuje administravimo tvarkos aprašu, patvirtintu Lietuvos Respublikos Vyriausybės 2020 m. spalio 28 d. nutarimu Nr. 1187 „Dėl Paramos atsinaujinančių išteklių energijos plėtrai, energijos efektyvumo didinimui, moksliniams tyrima</text:span><text:span text:style-name="T32">ms ir eksperimentinei plėtrai atsinaujinančių išteklių energetikos sektoriuje administravimo tvarkos aprašo patvirtinimo“,<text:s/></text:span></text:p>
      <text:p text:style-name="P33"><text:span text:style-name="T34">t v i r t i n u<text:s/></text:span><text:span text:style-name="T35">Mokslinių tyrimų ir eksperimentinės plėtros atsinaujinančių išteklių energetikos sektoriuje</text:span><text:span text:style-name="T36"><text:s/>p</text:span><text:span text:style-name="T37">rojektų atrankos orga</text:span><text:span text:style-name="T38">nizavimo tvarkos aprašą<text:s/></text:span><text:span text:style-name="T39">(pridedama).<text:s/></text:span></text:p>
      <text:p text:style-name="Normal"/>
      <text:p text:style-name="Normal"/>
      <text:p text:style-name="Normal"/>
      <text:p text:style-name="Normal"><text:span text:style-name="T40">Energetikos ministras</text:span><text:span text:style-name="T41"><text:tab/></text:span><text:span text:style-name="T42"><text:tab/></text:span><text:span text:style-name="T43"><text:tab/></text:span><text:span text:style-name="T44"><text:tab/><text:s text:c="8"/>Žygimantas Vaičiūnas</text:span></text:p>
      <text:soft-page-break/>
      <text:p text:style-name="P45">PATVIRTINTA</text:p>
      <text:p text:style-name="P49">Lietuvos<text:s/>Respublikos energetikos ministro</text:p>
      <text:p text:style-name="P50">2020 m. lapkričio 9 d. įsakymu Nr. 1-367</text:p>
      <text:p text:style-name="P51"/>
      <text:p text:style-name="P52"><text:span text:style-name="T53">mokslinių tyrimų ir eksperimentinės plėtros atsinaujinančių išteklių energetikos SEKTORIUJE projektų atrankos organizavimo</text:span><text:span text:style-name="T54"><text:s/>tvarkos<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Mokslinių tyrimų ir eksperimentinės plėtros atsinaujinančių išteklių energetikos sektoriuje projektų atrankos organizavimo tvarkos<text:s/></text:span><text:span text:style-name="T67">aprašas (toliau – Aprašas) nustato</text:span><text:span text:style-name="T68"><text:s/>mokslinių tyrimų ir eksperimentinės plėtros atsinaujinančių išteklių energetikos sektori</text:span><text:span text:style-name="T69">uje projektams ir projektų paraiškos teikėjams taikomus reikalavimus, projekto paraiškų pateikimą ir vertinimą, finansavimo tvarką ir sąlygas, projektų atrankos stebėseną ir projektų įgyvendinimo priežiūrą.</text:span></text:p>
      <text:p text:style-name="P70"><text:span text:style-name="T71">2</text:span><text:span text:style-name="T72">. Aprašas parengtas vadovaujantis<text:s/></text:span><text:span text:style-name="T73">Lietuvos R</text:span><text:span text:style-name="T74">espublikos energetikos įstatymo 5 straipsnio 1 dalies 6 punktu, Lietuvos Respublikos atsinaujinančių išteklių energetikos įstatymo 58 straipsnio 9 dalimi, Paramos atsinaujinančių energijos išteklių plėtrai, energijos efektyvumo didinimui, moksliniams tyrim</text:span><text:span text:style-name="T75">ams ir eksperimentinei plėtrai atsinaujinančių išteklių energetikos sektoriuje administravimo tvarkos aprašu, patvirtintu Lietuvos Respublikos Vyriausybės 2020 m. spalio 28 d. nutarimu Nr. 1187 „Dėl Paramos atsinaujinančių energijos išteklių plėtrai, energ</text:span><text:span text:style-name="T76">ijos efektyvumo didinimui, moksliniams tyrimams ir eksperimentinei plėtrai atsinaujinančių išteklių energetikos sektoriuje administravimo tvarkos aprašo patvirtinimo“ (toliau – Paramos administravimo aprašas)</text:span><text:span text:style-name="T77">,<text:s/></text:span><text:span text:style-name="T78">2014 m. birželio 17 d. Komisijos reglamentu (E</text:span><text:span text:style-name="T79">S) Nr. 651/2014, kuriuo tam tikrų kategorijų pagalba skelbiama suderinama su vidaus rinka taikant Sutarties 107 ir 108 straipsnius, su<text:s/></text:span><text:span text:style-name="T80">paskutiniais pakeitimais, padarytais<text:s/></text:span><text:span text:style-name="T81">2020 m. liepos 2 d. Komisijos reglamentu (ES) Nr. 2020/972 (toliau – Bendrasis bendr</text:span><text:span text:style-name="T82">osios išimties reglamentas).</text:span></text:p>
      <text:p text:style-name="P83"><text:span text:style-name="T84">3</text:span><text:span text:style-name="T85">. Apraše vartojamos sąvokos:</text:span></text:p>
      <text:p text:style-name="P86"><text:span text:style-name="T87">3.1</text:span><text:span text:style-name="T88">.<text:s/></text:span><text:span text:style-name="T89">Bendradarbiavimo sutartis</text:span><text:span text:style-name="T90"><text:s/>– Lietuvos Respublikos energetikos ministerijos ir<text:s/></text:span>Agentūros sutartis dėl<text:s/><text:span text:style-name="T91">MTEP atsinaujinančių išteklių energetikos sektoriuje projektų atrankos organizavimo įg</text:span><text:span text:style-name="T92">yvendinimo.</text:span></text:p>
      <text:p text:style-name="P93"><text:span text:style-name="T94">3.2</text:span><text:span text:style-name="T95">.<text:s/></text:span><text:span text:style-name="T96">Partneris</text:span><text:span text:style-name="T97"><text:s/>– Lietuvos Respublikoje veikiantis privatus juridinis asmuo, atitinkantis labai mažos, mažos ar vidutinės įmonės statusą.</text:span><text:span text:style-name="T98"><text:s/>Įgyvendinant projektą, partneris gali tapti privačiuoju juridiniu asmeniu, atitinkančiu didelės įmonės<text:s/></text:span><text:span text:style-name="T99">statusą.</text:span></text:p>
      <text:p text:style-name="P100"><text:span text:style-name="T101">3.3</text:span><text:span text:style-name="T102">.<text:s/></text:span><text:span text:style-name="T103">Projektas</text:span><text:span text:style-name="T104"><text:s/>– su moksliniais tyrimais ir eksperimentine plėtra (toliau – MTEP) atsinaujinančių išteklių energetikos sektoriuje Lietuvos Respublikoje susijęs projektas.<text:s/></text:span></text:p>
      <text:p text:style-name="P105"><text:span text:style-name="T106">3.</text:span><text:span text:style-name="T107">4</text:span><text:span text:style-name="T108">.<text:s/></text:span><text:span text:style-name="T109">Projekto</text:span><text:span text:style-name="T110"><text:s/></text:span><text:span text:style-name="T111">paraiškos teikėjas<text:s/></text:span><text:span text:style-name="T112">– Lietuvos Respublikoje veikiantis</text:span><text:span text:style-name="T113"><text:s/>privatus juridinis asmuo, atitinkantis labai mažos, mažos, vidutinės arba didelės įmonės statusą, sudaręs su Lietuvos mokslo ir studijų institucija (toliau – mokslo ir studijų institucija)</text:span><text:span text:style-name="T114"><text:s/></text:span><text:span text:style-name="T115">jungtinės veiklos (partnerystės) sutartį ar kitą lygiavertį susita</text:span><text:span text:style-name="T116">rimą (toliau – jungtinės veiklos sutartis), kurio turinys nustatytas Aprašo 9</text:span><text:span text:style-name="T117"><text:s/>punkte,</text:span><text:span text:style-name="T118"><text:s/>ir pateikę Mokslo, inovacijų ir technologijų agentūrai (toliau – Agentūra) projekto paraišką finansavimui gauti.</text:span></text:p>
      <text:p text:style-name="P119"><text:span text:style-name="T120">4</text:span><text:span text:style-name="T121">.<text:s/></text:span><text:span text:style-name="T122">Kitos Apraše vartojamos sąvokos suprantamos taip</text:span><text:span text:style-name="T123">, kaip jos apibrėžtos Lietuvos Respublikos atsinaujinančių išteklių energetikos įstatyme, Lietuvos Respublikos technologijų ir inovacijų įstatyme, Lietuvos Respublikos mokslo ir studijų įstatyme, Lietuvos Respublikos smulkiojo ir vidutinio verslo plėtros į</text:span><text:span text:style-name="T124">statyme,<text:s/></text:span><text:span text:style-name="T125">Paramos administravimo apraše<text:s/></text:span><text:span text:style-name="T126">, bendradarbiavimo ir finansinės paramos sutartyse.</text:span></text:p>
      <text:p text:style-name="P127"><text:span text:style-name="T128">5</text:span><text:span text:style-name="T129">.<text:s/></text:span><text:span text:style-name="T130">Agentūra skelbia kvietimus, vykdo projektų atranką ir vertinimą,<text:s/></text:span><text:span text:style-name="T131">projektų atrankos stebėseną ir<text:s/></text:span><text:span text:style-name="T132">projektų įgyvendinimo priežiūrą, vadovaudamasi Paramos adminis</text:span><text:span text:style-name="T133">travimo aprašu ir Aprašu.</text:span></text:p>
      <text:p text:style-name="P134"><text:span text:style-name="T135">6</text:span><text:span text:style-name="T136">.<text:s/></text:span><text:span text:style-name="T137">Pagal Aprašą skiriamos finansinės paramos tikslas<text:s/></text:span><text:span text:style-name="T138">– skatinti mokslo ir verslo<text:s/></text:span><text:soft-page-break/><text:span text:style-name="T139">bendradarbiavimą kuriant ar tobulinant<text:s/></text:span><text:span text:style-name="T140">MTEP</text:span><text:span text:style-name="T141"><text:s/>produktus ir skatinti privačias investicijas į MTEP veiklas atsinaujinančių išteklių energetikos sekt</text:span><text:span text:style-name="T142">oriuje.</text:span></text:p>
      <text:p text:style-name="P143"><text:span text:style-name="T144">7</text:span><text:span text:style-name="T145">. Pagal Aprašą finansinės paramos forma yra negrąžintina subsidija (dotacija).</text:span></text:p>
      <text:p text:style-name="P146"/>
      <text:p text:style-name="P147"><text:span text:style-name="T148">II</text:span><text:span text:style-name="T149"><text:s/>SKYRIUS</text:span></text:p>
      <text:p text:style-name="P150"><text:span text:style-name="T151">REIKALAVIMAI PROJEKTO PARAIŠKOS TEIKĖJAMS IR PARTNERIAMS</text:span></text:p>
      <text:p text:style-name="P152"/>
      <text:p text:style-name="P153"><text:span text:style-name="T154">8</text:span><text:span text:style-name="T155">. Projektas turi būti įgyvendinamas su partneriu (partneriais). Bent vienas partneris turi būti įmonė, vykdžiusi aktyvią veiklą per paskutinius kalendorinius metus, t. y. įmonės metinė apyvarta yra ne mažesnė kaip 3 000 <text:s/>Eur (trys tūkstančiai eurų) per pas</text:span><text:span text:style-name="T156">kutinius prieš projekto paraiškos pateikimą finansinius metus arba per įmonės veiklos laikotarpį, jei ji veikia trumpiau nei metus (reikalavimas įmonės metinei apyvartai netaikomas, kai įmonė įsteigta mažiau nei 6 (šešis) mėnesius iki projekto paraiškos Ag</text:span><text:span text:style-name="T157">entūrai pateikimo dienos). </text:span></text:p>
      <text:p text:style-name="P158"><text:span text:style-name="T159">9</text:span><text:span text:style-name="T160">. Projekto paraiškos teikėjas privalo sudaryti jungtinės veiklos sutartį, kurioje turi būti aiškiai išdėstyti šalių įsipareigojimai ir teisės projekto atžvilgiu (nurodytas kiekvienos šalies finansinis ir dalykinis indėlis į</text:span><text:span text:style-name="T161"><text:s/>projektą, kokias veiklas vykdys kiekviena šalis, teisės į bendrai sukurtą ar įgytą turtą laikantis finansinės apskaitos principų, projekto rezultatai ir kita) bei šalių atsakomybė, taip pat įsipareigojimai laikytis pagrindinių geros partnerystės praktikos</text:span><text:span text:style-name="T162"><text:s/>taisyklių.</text:span></text:p>
      <text:p text:style-name="P163"><text:span text:style-name="T164">10</text:span><text:span text:style-name="T165">. Projekto paraiškos teikėjui ir partneriui (partneriams), (toliau visi kartu ir kiekvienas atskirai – projekto paraiškos teikėjas) gali būti skiriama finansinė parama, jei projekto paraiškos pateikimo metu projekto paraiškos teikėjas<text:s/></text:span><text:span text:style-name="T166">ati</text:span><text:span text:style-name="T167">tinka Paramos administravimo aprašo 10.2 – 10.10 papunkčiuose ir<text:s/></text:span><text:span text:style-name="T168">12<text:s/></text:span><text:span text:style-name="T169">punkte nurodytus reikalavimus.</text:span></text:p>
      <text:p text:style-name="P170"/>
      <text:p text:style-name="P171"><text:span text:style-name="T172">III</text:span><text:span text:style-name="T173"><text:s/>SKYRIUS</text:span></text:p>
      <text:p text:style-name="P174"><text:span text:style-name="T175">REIKALAVIMAI PROJEKTAMS</text:span></text:p>
      <text:p text:style-name="P176"/>
      <text:p text:style-name="P177"><text:span text:style-name="T178">11</text:span><text:span text:style-name="T179">.<text:s/></text:span><text:span text:style-name="T180">Projektas turi atitikti Paramos administravimo aprašo<text:s/></text:span><text:span text:style-name="T181">13 ir</text:span><text:span text:style-name="T182"><text:s/>15 punktuose nustatytus reikalavimus.</text:span></text:p>
      <text:p text:style-name="P183"><text:span text:style-name="T184">12</text:span><text:span text:style-name="T185">.</text:span><text:span text:style-name="T186"><text:s/>Projekto išlaidos iki finansinės paramos sutarties sudarymo dienos yra patiriamos projekto paraiškos teikėjo rizika ir nėra finansuojamos.</text:span></text:p>
      <text:p text:style-name="P187">13. Projekto veiklos negali būti finansuotos ar finansuojamos iš kitų Lietuvos Respublikos valstybės biudžeto ir<text:s/>(arba) savivaldybių biudžetų, kitų piniginių išteklių, kuriais disponuoja valstybė ir (arba) savivaldybės, Europos Sąjungos struktūrinių fondų, kitų Europos Sąjungos finansinės paramos priemonių ar kitos tarptautinės paramos lėšų,<text:span text:style-name="T188"><text:s/>kurioms apmokėti skyrus<text:s/></text:span><text:span text:style-name="T189">Europos Sąjungos struktūrinių fondų lėšų jos būtų pripažintos tinkamomis finansuoti ir (arba) apmokėtos daugiau nei vieną kartą</text:span>.</text:p>
      <text:p text:style-name="P190"><text:span text:style-name="T191">14</text:span><text:span text:style-name="T192">.<text:s/></text:span><text:span text:style-name="T193">Projekto paraiškos vertinimo kriterijai:</text:span></text:p>
      <text:p text:style-name="P194"><text:span text:style-name="T195">14.1</text:span><text:span text:style-name="T196">. MTEP etapų klasifikacijos aprašo etapas, kuriuo pradedamas projektas</text:span><text:span text:style-name="T197">;<text:s/></text:span></text:p>
      <text:p text:style-name="P198"><text:span text:style-name="T199">14.2</text:span><text:span text:style-name="T200">.<text:s/></text:span><text:span text:style-name="T201">kuriamo produkto technologinis naujumas ir inovatyvumas, planuojami technologiniai pasiekimai;</text:span></text:p>
      <text:p text:style-name="P202"><text:span text:style-name="T203">14.3</text:span><text:span text:style-name="T204">. projekto įgyvendinimo metu planuojamo sukurti produkto komercinis potencialas, rinka;</text:span></text:p>
      <text:p text:style-name="P205"><text:span text:style-name="T206">14.4</text:span><text:span text:style-name="T207">. projektą planuojama įgyvendinti su partneriu</text:span><text:span text:style-name="T208">, įsteigtu mažiau nei 12 (dvylika) mėnesių iki projekto paraiškos Agentūrai pateikimo;</text:span></text:p>
      <text:p text:style-name="P209"><text:span text:style-name="T210">14.</text:span><text:span text:style-name="T211">5</text:span><text:span text:style-name="T212"><text:s/>MTEP etapų klasifikacijos aprašo etapas, kurį numatoma pasiekti įgyvendinus projektą.<text:s/></text:span></text:p>
      <text:p text:style-name="P213"><text:span text:style-name="T214">15</text:span><text:span text:style-name="T215">. Už atitiktį 15 punkte nurodytiems reikalavimams projektams yra<text:s/></text:span><text:span text:style-name="T216">skiriami balai (maksimalus galimas balų skaičius pagal kiekvieną kriterijų nurodytas Aprašo 4 priede). Pagal Aprašą privaloma surinkti minimali balų suma yra 20 (dvidešimt) balų.</text:span></text:p>
      <text:p text:style-name="P217"/>
      <text:p text:style-name="P218"><text:span text:style-name="T219">IV</text:span><text:span text:style-name="T220"><text:s/>SKYRIUS</text:span></text:p>
      <text:p text:style-name="P221"><text:span text:style-name="T222">PROJEKTO PARAIŠKŲ PATEIKIMAS</text:span></text:p>
      <text:p text:style-name="P223"/>
      <text:p text:style-name="P224"><text:span text:style-name="T225">16</text:span><text:span text:style-name="T226">. Projekto paraiškos teikiamos pagal Agentūros skelbiamus kvietimus teikti projekto paraiškas. Kvietimai teikti projekto paraiškas yra viešai skelbiami Agentūros interneto svetainėje www.mita.lrv.lt. Informacija apie kvietimo metu gautas projekto paraiškas</text:span><text:span text:style-name="T227"><text:s/>paskelbiama Agentūros interneto svetainėje per 5 (penkias) darbo dienas nuo kvietimo paskutinės dienos.<text:s/></text:span><text:span text:style-name="T228">Kvietime gali būti nustatyti papildomi su projekto įgyvendinimu susiję reikalavimai.</text:span></text:p>
      <text:p text:style-name="P229"><text:span text:style-name="T230">17</text:span><text:span text:style-name="T231">. Projekto paraiškos teikėjas visų partnerių vardu kvietime<text:s/></text:span><text:span text:style-name="T232">nustatyta tvarka Agentūrai turi pateikti projekto paraišką (Aprašo 1 priedas) su šiais priedais:</text:span></text:p>
      <text:p text:style-name="P233"><text:span text:style-name="T234">17.1</text:span><text:span text:style-name="T235">.<text:s/></text:span><text:span text:style-name="T236">jungtinės veiklos sutartimi;</text:span></text:p>
      <text:p text:style-name="P237"><text:span text:style-name="T238">17.2</text:span><text:span text:style-name="T239">. dokumentu, įrodančiu įmonės priskyrimą SVĮ (smulkiojo ar vidutinio verslo subjekto deklaracija);</text:span></text:p>
      <text:p text:style-name="P240"><text:span text:style-name="T241">17.3</text:span><text:span text:style-name="T242">. d</text:span><text:span text:style-name="T243">arbo</text:span><text:span text:style-name="T244"><text:s/>grupės narių darbo užmokesčio įkainius su pagrindžiančiais dokumentais;</text:span></text:p>
      <text:p text:style-name="P245"><text:span text:style-name="T246">17.4</text:span><text:span text:style-name="T247">. prašomų finansuoti ilgalaikio turto, prekių ir paslaugų išlaidų kainomis su pagrindžiančiais dokumentais;</text:span></text:p>
      <text:p text:style-name="P248"><text:span text:style-name="T249">17.5</text:span><text:span text:style-name="T250">. projekto darbo grupės narių gyvenimo aprašymais;</text:span></text:p>
      <text:p text:style-name="P251"><text:span text:style-name="T252">17.</text:span><text:span text:style-name="T253">6</text:span><text:span text:style-name="T254">. dokumentais, pagrindžiančiais veikimą energetikos sektoriuje</text:span>;</text:p>
      <text:p text:style-name="P255"><text:span text:style-name="T256">17.7</text:span><text:span text:style-name="T257">.<text:s/></text:span><text:span text:style-name="T258">pareiškėjo patvirtinimą, kad tenkinami<text:s/></text:span><text:span text:style-name="T259">Paramos administravimo aprašo</text:span><text:span text:style-name="T260"><text:s/>10.2-10.10 papunkčiuose ir<text:s/></text:span><text:span text:style-name="T261">12, 13</text:span><text:span text:style-name="T262"><text:s/>ir 15 punktuose nustatyti reikalavimai;</text:span></text:p>
      <text:p text:style-name="P263"><text:span text:style-name="T264">17.8</text:span><text:span text:style-name="T265">. kitais dokumentais,<text:s/></text:span><text:span text:style-name="T266">galinčiais turėti reikšmės pagrindžiant atitikimą Apraše nurodytiems reikalavimams.</text:span></text:p>
      <text:p text:style-name="P267"/>
      <text:p text:style-name="P268"><text:span text:style-name="T269">V</text:span><text:span text:style-name="T270"><text:s/>SKYRIUS</text:span></text:p>
      <text:p text:style-name="P271"><text:span text:style-name="T272">PROJEKTŲ PARAIŠKŲ VERTINIMAS</text:span></text:p>
      <text:p text:style-name="P273"/>
      <text:p text:style-name="P274"><text:span text:style-name="T275">18</text:span><text:span text:style-name="T276">. Vertinant projektų paraiškas yra atliekamas:</text:span></text:p>
      <text:p text:style-name="P277"><text:span text:style-name="T278">18.1</text:span><text:span text:style-name="T279">. administracinis vertinimas;</text:span></text:p>
      <text:p text:style-name="P280"><text:span text:style-name="T281">18.2</text:span><text:span text:style-name="T282">. ekspertinis vertinimas.</text:span></text:p>
      <text:p text:style-name="P283"><text:span text:style-name="T284">19</text:span><text:span text:style-name="T285">. Administracinį vertinimą atlieka Agentūros direktoriaus įsakymu sudaryta darbo grupė (toliau – Darbo grupė).</text:span></text:p>
      <text:p text:style-name="P286"><text:span text:style-name="T287">20</text:span><text:span text:style-name="T288">. Administracinio vertinimo metu tikrinama, ar projekto pareiškėjas atitinka Aprašo II skyriuje jam taikomus reikalavimus, ar patei</text:span><text:span text:style-name="T289">kti visi prašomi dokumentai bei reikiama informacija pagal Aprašo IV skyrių, taip pat ar projekto paraiška atitinka Aprašo III, VII ir VIII skyrių reikalavimus. Darbo grupė, atlikusi administracinį vertinimą, užpildo Projekto paraiškos administracinio vert</text:span><text:span text:style-name="T290">inimo lentelę (Aprašo 3 priedas) ir priima sprendimą dėl projekto paraiškos teikimo (neteikimo) ekspertiniam vertinimui.</text:span></text:p>
      <text:p text:style-name="P291"><text:span text:style-name="T292">21</text:span><text:span text:style-name="T293">. Tuo atveju, jei projekto paraiškoje yra netikslumų ir (ar) trūkumų, Agentūra prašo projekto paraiškos teikėjo patikslinti proje</text:span><text:span text:style-name="T294">kto paraiškoje pateiktą informaciją ir (ar) pateikti trūkstamus dokumentus ne vėliau kaip per 5 darbo dienas nuo tokio pareikalavimo pateikimo momento. Trūkstami dokumentai pateikiami, informacija yra tikslinama ta apimtimi, kuri yra nurodoma Agentūros pra</text:span><text:span text:style-name="T295">šyme, nekeičiant projekto paraiškos turinio. Darbo grupei nustačius, kad projekto pareiškėjas neatitinka Aprašo II skyriuje jam taikomų reikalavimų, ir (ar) pateikti ne visi prašomi dokumentai bei reikiama informacija pagal Aprašo IV skyrių ir projekto par</text:span><text:span text:style-name="T296">aiškos teikėjas per nustatytą 5 darbo dienų terminą nepatikslina informacijos ir (ar) nepateikia trūkstamų dokumentų, ir (ar) projekto paraiška neatitinka Aprašo III, VII ir VIII skyrių reikalavimų, projekto paraiška atmetama. Apie priimtą Darbo grupės spr</text:span><text:span text:style-name="T297">endimą dėl projekto paraiškos atmetimo Agentūra informuoja projekto paraiškos teikėją per 5 (penkias) darbo dienas nuo sprendimo priėmimo dienos kartu pateikdama sprendimą.</text:span></text:p>
      <text:p text:style-name="P298"><text:span text:style-name="T299">22</text:span><text:span text:style-name="T300">. Jeigu Darbo grupė, atlikusi administracinį vertinimą ir užpildžiusi Projekt</text:span><text:span text:style-name="T301">o paraiškos administracinio vertinimo lentelę, nustato, kad projekto paraiška atitinka visus Aprašo<text:s/></text:span><text:span text:style-name="T302">II, III, IV, VII, VIII skyriuose</text:span><text:span text:style-name="T303"><text:s/>keliamus reikalavimus, projekto paraiška yra teikiama ekspertiniam vertinimui.</text:span></text:p>
      <text:p text:style-name="P304"><text:span text:style-name="T305">23</text:span><text:span text:style-name="T306">. Ekspertinis vertinimas organizuojama</text:span><text:span text:style-name="T307">s Ekspertinio vertinimo organizavimo Mokslo, inovacijų ir technologijų agentūroje tvarkos aprašo, patvirtinto Agentūros direktoriaus 2011 m.<text:s/></text:span><text:soft-page-break/><text:span text:style-name="T308">balandžio 8 d. įsakymu Nr. 2V-27 „</text:span>Dėl Ekspertinio vertinimo organizavimo Mokslo, inovacijų ir technologijų agentūroje tvarkos aprašo patvirtinimo“<text:span text:style-name="T309">, nustatyta tvarka ir sąlygomis. Ekspertinio vertinimo metu projekto paraišką vertina ne mažiau nei 3 (trys) ekspertai.</text:span></text:p>
      <text:p text:style-name="P310"><text:span text:style-name="T311">24</text:span><text:span text:style-name="T312">. Ekspertai įvertina projekto paraišką vadovaudamiesi Projekto paraiškos vertinimo kriterijais<text:s/></text:span><text:span text:style-name="T313">pagal Aprašo 4 priedą, ir pateikia vertinimo išvadas užpildydami Projekto paraiškos ekspertinio vertinimo anketą pagal Aprašo 5 priedą.</text:span><text:s/></text:p>
      <text:p text:style-name="P314"><text:span text:style-name="T315">25</text:span><text:span text:style-name="T316">. Ekspertų išvados apibendrinamos Ekspertų tarybos posėdyje ir pateikiamos Darbo grupei. Ekspertų taryba, vertind</text:span><text:span text:style-name="T317">ama projekto paraišką, į posėdžius gali kviesti projekto paraiškos teikėją, partnerių atstovus, ekspertus, specialistus ir kitus asmenis.</text:span></text:p>
      <text:p text:style-name="P318"><text:span text:style-name="T319">26</text:span><text:span text:style-name="T320">. Darbo grupė, atsižvelgdama į Ekspertų tarybos rekomendacijas, nustato siūlomą preliminarią finansuotinų projek</text:span><text:span text:style-name="T321">tų eilę ir kartu su projekto paraiškomis, ekspertų išvadomis, projektų paraiškų apibendrinimais ir kita su projektu susijusia informacija, pateikia juos <text:s/>Projektų atrankos komitetui, sudarytam vadovaujantis<text:s/></text:span><text:span text:style-name="T322">Paramos administravimo apraše<text:s/></text:span><text:span text:style-name="T323">nustatyta tvarka. T</text:span><text:span text:style-name="T324">uo atveju, jeigu projektas nesurenka Aprašo 1</text:span><text:span text:style-name="T325">5</text:span><text:span text:style-name="T326"><text:s/>punkte nurodyto minimalaus atitikties kriterijų balų sumos, projekto paraiška atmetama. Projekto paraiškos teikėjas apie Darbo grupės sprendimą dėl projekto paraiškos atmetimo informuojamas Aprašo 21 punkto nu</text:span><text:span text:style-name="T327">statyta tvarka ir terminais.</text:span></text:p>
      <text:p text:style-name="P328"><text:span text:style-name="T329">27</text:span><text:span text:style-name="T330">. Projekto paraiškos vertinimas, įskaitant administracinį ir ekspertinį vertinimus, atliekamas ne ilgiau kaip per 45 (keturiasdešimt penkias) kalendorines dienas nuo kvietimo pabaigos. Laikotarpis, nustatytas projekto par</text:span><text:span text:style-name="T331">aiškos tikslinimui, į šį terminą neįskaičiuojamas.</text:span></text:p>
      <text:p text:style-name="P332"><text:span text:style-name="T333">28</text:span><text:span text:style-name="T334">.<text:s/></text:span><text:span text:style-name="T335">Komitetas per 15 darbo dienų nuo Aprašo<text:s/></text:span><text:span text:style-name="T336">26</text:span><text:span text:style-name="T337"><text:s/>punkte nurodytos informacijos gavimo, protokoliniu sprendimu sudaro galutinę projekto paraiškų eilę ir priima sprendimą siūlyti skirti arba neskirti proje</text:span><text:span text:style-name="T338">ktams finansinę paramą. Jeigu projektai surenka vienodą balų skaičių ir jiems finansuoti nepakanka kvietimui skirtos lėšų sumos, pirmenybė teikiama projektams,</text:span><text:span text:style-name="T339"><text:s/></text:span>kurių projekto paraiškos buvo pateiktos pirmiau pagal projekto paraiškų pateikimo datą ir laiką<text:span text:style-name="T340">.</text:span></text:p>
      <text:p text:style-name="P341"/>
      <text:p text:style-name="P342"><text:span text:style-name="T343">VI</text:span><text:span text:style-name="T344"><text:s/>SKYRIUS<text:s/></text:span></text:p>
      <text:p text:style-name="P345"><text:span text:style-name="T346">SPRENDIMO PRIĖMIMO, FINANSINĖS PARAMOS SUTARTIES SUDARYMO IR FINANSINĖS PARAMOS IŠMOKĖJIMO TVARKA</text:span></text:p>
      <text:p text:style-name="P347"/>
      <text:p text:style-name="P348"><text:span text:style-name="T349">29</text:span><text:span text:style-name="T350">. Finansavimas skiriamas, sprendimas skirti finansavimą priimamas ir įforminamas<text:s/></text:span><text:span text:style-name="T351">Paramos administravimo aprašo</text:span><text:span text:style-name="T352"><text:s/>nustatyta tvarka ir<text:s/></text:span><text:span text:style-name="T353">sąlygomis.</text:span></text:p>
      <text:p text:style-name="P354"><text:span text:style-name="T355">30</text:span><text:span text:style-name="T356">. Agentūra per<text:s/></text:span><text:span text:style-name="T357">3</text:span><text:span text:style-name="T358"><text:s/>(tris) darbo dienas nuo Lietuvos Respublikos energetikos ministro įsakymo dėl finansavimo skyrimo gavimo dienos informuoja apie tai paramos gavėją raštu ar elektroninių ryšių priemonėmis išsiųsdama jam informacinį pranešim</text:span><text:span text:style-name="T359">ą bei apie sprendimą skirti finansavimą paskelbia savo interneto svetainėje.</text:span></text:p>
      <text:p text:style-name="P360"><text:span text:style-name="T361">31</text:span><text:span text:style-name="T362">. Priėmus sprendimą skirti finansinę paramą, Agentūra per 20 (dvidešimt) darbo dienų nuo sprendimo priėmimo dienos parengia finansinės paramos sutartį ir pateikia ją projekt</text:span><text:span text:style-name="T363">o paraiškos teikėjui. Finansinės paramos sutartis turi būti pasirašyta per 10 (dešimt) darbo dienų nuo finansinės paramos sutarties pateikimo projekto paraiškos teikėjui. Per nustatytą terminą dėl projekto paraiškos teikėjo kaltės ir (ar) neveikimo nesudar</text:span><text:span text:style-name="T364">ius finansinės paramos sutarties, laikoma, kad projekto paraiškos teikėjas finansinės paramos atsisako.</text:span></text:p>
      <text:p text:style-name="P365"><text:span text:style-name="T366">32</text:span><text:span text:style-name="T367">. Avansinio, tarpinio ar galutinio mokėjimo prašymai rengiami ir nagrinėjami, finansinė parama išmokama finansinės paramos sutartyje nustatyta tvarka ir laikantis<text:s/></text:span><text:span text:style-name="T368">Paramos administravimo apraše<text:s/></text:span><text:span text:style-name="T369">nustatytų sąlygų.<text:s/></text:span></text:p>
      <text:p text:style-name="P370"/>
      <text:p text:style-name="P371"><text:span text:style-name="T372">VII</text:span><text:span text:style-name="T373"><text:s/>SKYRIUS</text:span></text:p>
      <text:p text:style-name="P374"><text:span text:style-name="T375">BENDRIEJI FINANSAVIMO PRI</text:span><text:span text:style-name="T376">NCIPAI</text:span></text:p>
      <text:p text:style-name="P377"/>
      <text:p text:style-name="P378"><text:span text:style-name="T379">33</text:span><text:span text:style-name="T380">. P</text:span><text:span text:style-name="T381">agal Aprašą t</text:span><text:span text:style-name="T382">inkamą išlaidų paskirstymą, finansavimą ir pajamas galima įrodyti metinėmis paramos gavėjo finansinėmis ataskaitomis, kurias, Agentūrai paprašius, pastarasis turi pateikti Agentūros nustatyta tvarka ir terminais.<text:s/></text:span></text:p>
      <text:p text:style-name="P383"><text:span text:style-name="T384">34</text:span><text:span text:style-name="T385">. Para</text:span><text:span text:style-name="T386">mos gavėjas privalo apskaityti projekto lėšas atskirai. Tuo atveju, jei yra gaunamos pajamos iš projekto, paramos gavėjas privalo Agentūrai pateikti informaciją ir (ar) dokumentus, pagrindžiančius pajamų panaudojimą.</text:span></text:p>
      <text:p text:style-name="P387"><text:span text:style-name="T388">35</text:span><text:span text:style-name="T389">. Projektui finansinė parama teik</text:span><text:span text:style-name="T390">iama pagal Bendrojo bendrosios išimties reglamento 25 straipsnį.</text:span></text:p>
      <text:p text:style-name="P391"><text:span text:style-name="T392">36</text:span><text:span text:style-name="T393">. Didžiausia projektui galima skirti finansinės paramos suma yra 500 000 Eur (penki šimtai tūkstančių eurų).<text:s/></text:span></text:p>
      <text:p text:style-name="P394"><text:span text:style-name="T395">37</text:span><text:span text:style-name="T396">. Projekto paraiškos teikėjas planuoja tik tuos mokslinius tyrimus, d</text:span><text:span text:style-name="T397">arbus, įrangos įsigijimą, žmogiškuosius išteklius ir kitas priemones, be kurių neįmanoma pasiekti projekto rezultatų.<text:s/></text:span></text:p>
      <text:p text:style-name="P398"><text:span text:style-name="T399">38</text:span><text:span text:style-name="T400">. Finansuojamoji dalis priklauso nuo projekto paraiškos teikėjo veiklos pobūdžio, projekto sąmatos pagrįstumo, finansinės paramos s</text:span><text:span text:style-name="T401">kirtos projektui sumos.</text:span></text:p>
      <text:p text:style-name="P402"><text:span text:style-name="T403">39</text:span><text:span text:style-name="T404">. Didžiausia leistina finansuojamoji dalis gali siekti:</text:span></text:p>
      <text:p text:style-name="P405"><text:span text:style-name="T406">39.</text:span><text:span text:style-name="T407">1</text:span><text:span text:style-name="T408">. 50 (penkiasdešimt) procentų tinkamų finansuoti išlaidų – pramoniniams tyrimams;</text:span></text:p>
      <text:p text:style-name="P409"><text:span text:style-name="T410">39.2</text:span><text:span text:style-name="T411">. 25 (dvidešimt penkis) procentų tinkamų finansuoti išlaidų – bandomajai<text:s/></text:span><text:span text:style-name="T412">taikomajai veiklai;</text:span></text:p>
      <text:p text:style-name="P413"><text:span text:style-name="T414">39.3</text:span><text:span text:style-name="T415">. 50 (penkiasdešimt) procentų tinkamų finansuoti išlaidų – galimybių studijoms.</text:span></text:p>
      <text:p text:style-name="P416"><text:span text:style-name="T417">40</text:span><text:span text:style-name="T418">. Pagalbos pramoniniams tyrimams ir bandomajai taikomajai veiklai intensyvumas didinamas iki 80 (aštuoniasdešimt) procentų tinkamų finansuot</text:span><text:span text:style-name="T419">i išlaidų didžiausio pagalbos intensyvumo:</text:span></text:p>
      <text:p text:style-name="P420"><text:span text:style-name="T421">40.1</text:span><text:span text:style-name="T422">. 10 (dešimčia) procentinių punktų vidutinėms įmonėms ir 20 (dvidešimčia) procentinių punktų mažosioms įmonėms;</text:span></text:p>
      <text:p text:style-name="P423"><text:span text:style-name="T424">40.2</text:span><text:span text:style-name="T425">. 15 (penkiolika) procentinių punktų, jeigu tenkinama viena iš šių sąlygų:</text:span></text:p>
      <text:p text:style-name="P426"><text:span text:style-name="T427">40.2.1</text:span><text:span text:style-name="T428">.<text:s/></text:span><text:span text:style-name="T429">įgyvendinant projektą veiksmingai bendradarbiauja įmonės, kurių bent viena yra maža ar vidutinė įmonė, arba projektas įgyvendinamas bent dviejose valstybėse narėse, arba valstybėje narėje ir Europos ekonominės erdvės (EEE) susitarimo susitariančiojoje šaly</text:span><text:span text:style-name="T430">je, ir nė viena įmonė nepadengia daugiau kaip 70 (septyniasdešimt)<text:s/></text:span><text:span text:style-name="T431">procentų</text:span><text:span text:style-name="T432"><text:s/>tinkamų finansuoti išlaidų;</text:span></text:p>
      <text:p text:style-name="P433"><text:span text:style-name="T434">40.2.2</text:span><text:span text:style-name="T435">. įmonė ir bent viena mokslinių tyrimų ir žinių sklaidos organizacija, kuri viena ar kartu padengia bent 10 (dešimt)<text:s/></text:span><text:span text:style-name="T436">procentų</text:span><text:span text:style-name="T437"><text:s/>tinkamų finansuo</text:span><text:span text:style-name="T438">ti išlaidų ir turi teisę skelbti savo pačios mokslinių tyrimų rezultatus;</text:span></text:p>
      <text:p text:style-name="P439"><text:span text:style-name="T440">40.2.3</text:span><text:span text:style-name="T441">. projekto rezultatai yra plačiai skelbiami konferencijose, leidiniuose, atviros prieigos saugyklose arba per nemokamą arba atvirąją programinę įrangą.</text:span></text:p>
      <text:p text:style-name="P442"><text:span text:style-name="T443">41</text:span><text:span text:style-name="T444">. Vadovauj</text:span><text:span text:style-name="T445">antis<text:s/></text:span><text:span text:style-name="T446">Bendruoju bendrosios išimties reglamentu,</text:span><text:span text:style-name="T447"><text:s/>pagalbos intensyvumas galimybių studijoms gali būti padidintas 10 (dešimčia)<text:s/></text:span><text:span text:style-name="T448">procentinių<text:s/></text:span><text:span text:style-name="T449"><text:s/>punktų vidutinėms įmonėms ir 20 (dvidešimčia) </text:span><text:span text:style-name="T450">procentinių<text:s/></text:span><text:span text:style-name="T451">punktų mažosioms įmonėms.</text:span></text:p>
      <text:p text:style-name="P452"><text:span text:style-name="T453">42</text:span><text:span text:style-name="T454">.<text:s/></text:span><text:span text:style-name="T455">Projekto tinkamų finansuot</text:span><text:span text:style-name="T456">i išlaidų dalis, kurios nepadengia projektui skiriama finansinė parama, turi būti finansuojama iš paramos gavėjo lėšų.<text:s/></text:span><text:span text:style-name="T457">Bent vienas partneris turi savo lėšomis prisidėti prie projekto įgyvendinimo. Partnerio (partnerių) įnašas gali būti piniginis, taip pat<text:s/></text:span><text:span text:style-name="T458">gali būti mokamas kaip darbo užmokestis darbuotojams, partnerio lėšomis gali būti įsigyjamos projekto įgyvendinimui reikalingos medžiagos, perkamos paslaugos ir kt.</text:span></text:p>
      <text:p text:style-name="P459"><text:span text:style-name="T460">43</text:span><text:span text:style-name="T461">. Projekto biudžetas turi būti suplanuotas visam projekto laikotarpiui.<text:s/></text:span></text:p>
      <text:p text:style-name="P462"><text:span text:style-name="T463">44</text:span><text:span text:style-name="T464">. Darb</text:span><text:span text:style-name="T465">o užmokesčio išlaidos neturi viršyti atitinkamos specializacijos ir kvalifikacijos darbuotojams nustatyto darbo užmokesčio. Darbuotojui negali būti planuojamos išmokos, kurios būtų mokamos kaip autorinis atlyginimas arba kaip atlyginimas už paslaugas.<text:s/></text:span><text:span text:style-name="T466">Para</text:span><text:span text:style-name="T467">mos gavėjai negali sudaryti darbo ir savanoriško darbo sutarčių su tuo pačiu projekto veiklas įgyvendinančiu darbuotoju, t. y. darbuotojas negali turėti tame pačiame projekte dėl projekto veiklų vykdymo kelių darbo sutarčių su skirtingais paramos gavėjais<text:s/></text:span><text:span text:style-name="T468">arba savanoriško darbo sutarties ir darbo sutarties su tuo pačiu paramos gavėju ar skirtingais paramos gavėjais.</text:span><text:span text:style-name="T469"><text:s/></text:span></text:p>
      <text:p text:style-name="P470"><text:span text:style-name="T471">45</text:span><text:span text:style-name="T472">. Finansinės paramos dalis, skiriama įrangos (ilgalaikio turto įsigijimo, nusidėvėjimo ar amortizacijos) išlaidoms, negali viršyti 40 (k</text:span><text:span text:style-name="T473">eturiasdešimties) procentų visų paraiškos teikėjo numatytų tinkamų tiesioginių išlaidų. MTEP veikloms vykdyti būtinos įrangos įsigijimo išlaidos yra tinkamos, jei planuojama įsigyti įranga nėra viešai prieinama atviros prieigos principu veikiančiose<text:s/></text:span><text:soft-page-break/><text:span text:style-name="T474">MTEP i</text:span><text:span text:style-name="T475">nfrastruktūrose arba viešai prieinamos įrangos pajėgumų nepakanka veiksmingai vykdyti projekto veiklas arba įrangos panaudojimo galimybės kitaip apribotos.<text:s/></text:span></text:p>
      <text:p text:style-name="P476"><text:span text:style-name="T477">46</text:span><text:span text:style-name="T478">. Išlaidų pagal paslaugų sutartis tiesioginėms veikloms vykdyti suma negali viršyti 20 (dvide</text:span><text:span text:style-name="T479">šimties) procentų projekto tiesioginių išlaidų. Gali būti perkamos tik tos paslaugos, kurios papildo tiesiogines projekto veiklas ir be jų nebūtų pasiektas projekto rezultatas.<text:s/></text:span></text:p>
      <text:p text:style-name="P480"><text:span text:style-name="T481">47</text:span><text:span text:style-name="T482">. Paramos gavėjas, pirkdamas prekes, paslaugas ar darbus, vadovaujasi Li</text:span><text:span text:style-name="T483">etuvos Respublikos viešųjų pirkimų įstatymu, jeigu jis yra perkančioji organizacija. Jeigu paramos gavėjas (partneris) nėra perkančioji organizacija pagal Lietuvos Respublikos viešųjų pirkimų įstatymą, vykdydamas pirkimus, kurių vertė yra iki 58 000 Eur (p</text:span><text:span text:style-name="T484">enkiasdešimt aštuonių tūkstančių eurų) be pirkimo pridėtinės vertės mokesčio, vadovaujasi skaidrumo, lygiateisiškumo, nediskriminavimo principais, o vykdydamas pirkimus, kurių vertė viršija 58 000 Eur (penkiasdešimt aštuonis tūkstančius eurų) be pirkimo pr</text:span><text:span text:style-name="T485">idėtinės vertės mokesčio, vadovaujasi Lietuvos Respublikos civilinio kodekso 6.947 straipsnio „Viešo konkurso paskelbimas“ reikalavimais.</text:span></text:p>
      <text:p text:style-name="P486"><text:span text:style-name="T487">48</text:span><text:span text:style-name="T488">. Priėmus sprendimą skirti finansinę paramą, Agentūra teisės aktų nustatytą tvarka skiriamą finansinės paramos s</text:span><text:span text:style-name="T489">umą registruoja Suteiktos valstybės pagalbos ir nereikšmingos </text:span><text:span text:style-name="T490">(de minimis)</text:span><text:span text:style-name="T491"> pagalbos registre.</text:span></text:p>
      <text:p text:style-name="P492"/>
      <text:p text:style-name="P493"><text:span text:style-name="T494">VIII</text:span><text:span text:style-name="T495"><text:s/>SKYRIUS<text:s/></text:span></text:p>
      <text:p text:style-name="P496"><text:span text:style-name="T497">TINKAMOS FINANSUOTI IŠLAIDOS</text:span></text:p>
      <text:p text:style-name="P498"/>
      <text:p text:style-name="P499"><text:span text:style-name="T500">49</text:span><text:span text:style-name="T501">. Tinkamos finansuoti išlaidos turi būti:</text:span></text:p>
      <text:p text:style-name="P502"><text:span text:style-name="T503">49.1</text:span><text:span text:style-name="T504">. aiškiai apibrėžtos pagal Aprašo 50 punkte nustatytas<text:s/></text:span><text:span text:style-name="T505">išlaidų kategorijas;</text:span></text:p>
      <text:p text:style-name="P506"><text:span text:style-name="T507">49.2</text:span><text:span text:style-name="T508">. patirtos išimtinai projekto tikslams ir rezultatams pasiekti, realios ir teisingos, nurodytos projekto biudžete ir pagrįstos finansiniais dokumentais;</text:span></text:p>
      <text:p text:style-name="P509"><text:span text:style-name="T510">49.3</text:span><text:span text:style-name="T511">. proporcingos ir būtinos projekto įgyvendinimui;</text:span></text:p>
      <text:p text:style-name="P512"><text:span text:style-name="T513">49.4</text:span><text:span text:style-name="T514">.<text:s/></text:span><text:span text:style-name="T515">patirtos projekto įgyvendinimo metu, laikantis ekonomiškumo, našumo ir efektyvumo principų.</text:span></text:p>
      <text:p text:style-name="P516"><text:span text:style-name="T517">50</text:span><text:span text:style-name="T518">. Tinkamų išlaidų, kurioms finansuoti Apraše nustatyta tvarka gali būti skiriama finansinė parama, kategorijos yra:</text:span></text:p>
      <text:p text:style-name="P519"><text:span text:style-name="T520">50.1</text:span><text:span text:style-name="T521">. išlaidos personalui: išlaidos pr</text:span><text:span text:style-name="T522">ojektui vykdyti įdarbintiems mokslininkams, technikams ir kitiems pagalbiniams darbuotojams. Šios išlaidos gali sudaryti ne daugiau kaip 5 (penki) visos darbo dienos ekvivalentai;</text:span></text:p>
      <text:p text:style-name="P523"><text:span text:style-name="T524">50.2</text:span><text:span text:style-name="T525">.<text:s/></text:span><text:span text:style-name="T526">išlaidos naujo ilgalaikio turto įsigijimui (nusidėvėjimui arba amo</text:span><text:span text:style-name="T527">rtizacijai);</text:span></text:p>
      <text:p text:style-name="P528"><text:span text:style-name="T529">50.3</text:span><text:span text:style-name="T530">. išlaidos medžiagoms, priemonėms ir panašiems produktams (prekėms);</text:span></text:p>
      <text:p text:style-name="P531"><text:span text:style-name="T532">50.4</text:span><text:span text:style-name="T533">. išlaidos pagal paslaugų sutartis;</text:span></text:p>
      <text:p text:style-name="P534"><text:span text:style-name="T535">50.5</text:span><text:span text:style-name="T536">. netiesioginės išlaidos, kurios negali viršyti<text:s/></text:span><text:span text:style-name="T537">10 procent</text:span><text:span text:style-name="T538">ų nuo gautos finansinės paramos sumos.</text:span></text:p>
      <text:p text:style-name="P539"><text:span text:style-name="T540">51</text:span><text:span text:style-name="T541">.<text:s/></text:span><text:span text:style-name="T542">Netinkamų finansuoti išlaidų kategorijos yra:</text:span></text:p>
      <text:p text:style-name="P543"><text:span text:style-name="T544">51.1</text:span><text:span text:style-name="T545">. baudos, finansinės sankcijos ir bylinėjimosi išlaidos;</text:span></text:p>
      <text:p text:style-name="P546"><text:span text:style-name="T547">51.2</text:span><text:span text:style-name="T548">. debeto palūkanos, finansinių operacijų išlaidos, uostų, komiso rinkliavos ir nuostoliai, atsiradę dėl užsienio valiutos keitimo, kiti gry</text:span><text:span text:style-name="T549">nai finansinių sandorių kaštai;</text:span></text:p>
      <text:p text:style-name="P550"><text:span text:style-name="T551">51.3</text:span><text:span text:style-name="T552">. paskolų, išperkamosios nuomos išlaidos;</text:span></text:p>
      <text:p text:style-name="P553"><text:span text:style-name="T554">51.4</text:span><text:span text:style-name="T555">. pirkimo ir (arba) importo pridėtinės vertės mokestis (toliau – PVM), kurį pagal Lietuvos Respublikos teisės aktus galima įtraukti į PVM atskaitą, net jeigu toks PVM</text:span><text:span text:style-name="T556"><text:s/>į atskaitą įtrauktas nebuvo;</text:span></text:p>
      <text:p text:style-name="P557"><text:span text:style-name="T558">51.5</text:span><text:span text:style-name="T559">. projekto parengimo išlaidos;</text:span></text:p>
      <text:p text:style-name="P560"><text:span text:style-name="T561">51.</text:span><text:span text:style-name="T562">6</text:span><text:span text:style-name="T563">.<text:s/></text:span>nekilnojamojo turto, įskaitant, bet neapsiribojant žemę, įsigijimo išlaidos.</text:p>
      <text:p text:style-name="P564"><text:span text:style-name="T565">52</text:span><text:span text:style-name="T566">. Išlaidos pripažįstamos tinkamomis, jei atitinka reikalavimus tinkamoms išlaidoms (Aprašo 2</text:span><text:span text:style-name="T567"><text:s/>priedas) bei yra teisingai ir sąžiningai paskirstytos pagal Aprašo 50 punkte nustatytas išlaidų kategorijas.</text:span></text:p>
      <text:p text:style-name="P568"/>
      <text:p text:style-name="P569"><text:span text:style-name="T570">VIII</text:span><text:span text:style-name="T571">¹</text:span><text:span text:style-name="T572"><text:s/>SKYRIUS</text:span></text:p>
      <text:p text:style-name="P573"><text:span text:style-name="T574">MOKĖJIMO PRAŠYMŲ TEIKIMAS IR APMOKĖJIMAS, FINANSINĖS PARAMOS IŠMOKĖJIMO TVARKA</text:span></text:p>
      <text:p text:style-name="P575"/>
      <text:p text:style-name="P576"><text:span text:style-name="T577">52</text:span><text:span text:style-name="T578">¹</text:span><text:span text:style-name="T579">. Tinkamos finansuoti išlaidos apmokamos Aprašo 32 punkte nustatytu būdu paramos gavėjui Agentūrai pateikiant avansinio, tarpinio ar galutinio mokėjimo prašymą. Agentūra paramos gavėjo pateiktą prašymą su jį pagrindžiančiais dokumentais įvertina ir patikri</text:span><text:span text:style-name="T580">na ar prašoma lėšų suma atitinka Aprašo VIII skyriuje nustatytus reikalavimus ir neviršija Lietuvos Respublikos energetikos ministro 2021 m. gegužės 24 d. įsakymo Nr. 1-124 „Dėl finansavimo skyrimo mokslinių tyrimų ir eksperimentinės plėtros atsinaujinanči</text:span><text:span text:style-name="T581">ų išteklių energetikos sektoriuje Lietuvos Respublikoje projektams“ 1 priede nurodytos projektui skiriamos finansinės paramos, ir Energetikos ministerijai pateikia vertinimo išvadas, paramos gavėjo ir Agentūros atsakingo asmens (direktoriaus bei finansinin</text:span><text:span text:style-name="T582">ko) pasirašytą mokėjimo prašymą (Aprašo 6 priedas).<text:s/></text:span></text:p>
      <text:p text:style-name="P583"><text:span text:style-name="T584">52²</text:span><text:span text:style-name="T585">. Agentūra, Energetikos ministerijai teikdama Aprašo 52</text:span><text:span text:style-name="T586">¹ punkte nurodytą mokėjimo prašymą, patvirtina, kad mokėjimo prašyme nurodytos išlaidos yra tinkamos apmokėti. Patvirtinant šią aplinkybę par</text:span><text:span text:style-name="T587">amos gavėjas Agentūrai pateikia atitinkamus išlaidų tinkamumą pagrindžiančius dokumentus (arba jų patvirtintas kopijas), kurias yra įsipareigojęs saugoti Aprašo 65 punkte nustatytą terminą. Energetikos ministerijai pareikalavus, Agentūra ne vėliau nei per<text:s/></text:span><text:span text:style-name="T588">3 darbo dienas Energetikos ministerijai turi pateikti išlaidas patvirtinančių dokumentų kopijas.<text:s/></text:span></text:p>
      <text:p text:style-name="P589"><text:span text:style-name="T590">52</text:span><text:span text:style-name="T591">3</text:span><text:span text:style-name="T592">. Energetikos m</text:span><text:span text:style-name="T593">inisterija, iš Agentūros gavusi Aprašo<text:s/></text:span><text:span text:style-name="T594">52</text:span><text:span text:style-name="T595">1</text:span><text:span text:style-name="T596"><text:s/></text:span><text:span text:style-name="T597">punkte nurodytus dokumentus, per 10 darbo dienų nuo jų gavimo dienos pagal Valstybės biudžeto lėšų išdavimo iš valstybės iždo sąskaitos taisykles, patvirtintas Lietuvos Respublikos finansų ministro 2000 m. liepos 21 d. įsakymu Nr. 195 „Dėl Valstybės biudže</text:span><text:span text:style-name="T598">to lėšų išdavimo iš valstybės iždo sąskaitos taisyklių patvirtinimo,<text:s/></text:span><text:span text:style-name="T599">Valstybės biudžeto, apskaitos ir mokėjimų</text:span><text:span text:style-name="T600"><text:s/>sistemoje parengia ir Lietuvos Respublikos finansų ministerijai pateikia Energetikos ministerijos mokėjimo paraišką (paraiškas) arba raštu inform</text:span><text:span text:style-name="T601">uoja Agentūrą apie netinkamai parengtą mokėjimo prašymą ir nurodo atmetimo priežastis. Apie atliktą mokėjimą paramos gavėjui Energetikos ministerija ne vėliau nei per 3 darbo dienas nuo mokėjimo atlikimo dienos informuoja Agentūrą.</text:span></text:p>
      <text:p text:style-name="P602"><text:span text:style-name="T603">52</text:span><text:span text:style-name="T604">4</text:span><text:span text:style-name="T605">. Paramos gavėjas</text:span><text:span text:style-name="T606"><text:s/>mokėjimo prašymą Agentūrai gali teikti ne dažniau nei vieną kartą per einamųjų metų ketvirtį, išskyrus paskutinį einamųjų metų ketvirtį mokėjimo prašymai turi būti pateikti iki gruodžio 1 d.</text:span><text:s/></text:p>
      <text:p text:style-name="P607">Papildyta skyriumi:</text:p>
      <text:p text:style-name="P608"><text:span text:style-name="T609">Nr.<text:s/></text:span><text:a xlink:href="https://www.e-tar.lt/portal/legalAct.html?documentId=4ba3ecd0309411ec992fe4cdfceb5666" office:target-frame-name="_top" xlink:show="replace"><text:span text:style-name="T610">1-256</text:span></text:a><text:span text:style-name="T611">, 2021-10-19, paskelbta TAR 2021-10-19, i. k. 2021-21811</text:span></text:p>
      <text:p text:style-name="Normal"/>
      <text:p text:style-name="P612"><text:span text:style-name="T613">IX</text:span><text:span text:style-name="T614"><text:s/>SKYRIUS</text:span></text:p>
      <text:p text:style-name="P615"><text:span text:style-name="T616">PROJEKTŲ ATRANKOS STEBĖSENA IR PROJEKTŲ ĮGYVENDINIMO PRIEŽIŪRA<text:s/></text:span></text:p>
      <text:p text:style-name="P617"/>
      <text:p text:style-name="P618"><text:span text:style-name="T619">53</text:span><text:span text:style-name="T620">. Visi paramos gavėjo atlikti darbai, tyrimai<text:s/></text:span><text:span text:style-name="T621">ir kita planuota veikla turi būti kruopščiai dokumentuota ir patikrinama. Už informacijos ir pateiktų duomenų tikslumą, gautos finansinės paramos tikslinį panaudojimą ir buhalterinės apskaitos tvarkymą atsako paramos gavėjas Lietuvos Respublikos įstatymų n</text:span><text:span text:style-name="T622">ustatyta tvarka.</text:span></text:p>
      <text:p text:style-name="P623"><text:span text:style-name="T624">54</text:span><text:span text:style-name="T625">. Pažeidimų nustatymas ir projektų įgyvendinimo priežiūra<text:s/></text:span><text:span text:style-name="T626">atliekami Paramos administravimo apraše ir Agentūros nustatyta tvarka.</text:span><text:span text:style-name="T627"><text:s/></text:span></text:p>
      <text:p text:style-name="P628"><text:span text:style-name="T629">55</text:span><text:span text:style-name="T630">. Agentūra turi teisę projekto įgyvendinimo vietoje atlikti patikrinimą ir gauti iš paramos gavėj</text:span><text:span text:style-name="T631">o reikalingą informaciją apie projekto įgyvendinimą ir su projekto įgyvendinimu susijusius dokumentus.</text:span></text:p>
      <text:p text:style-name="P632"><text:span text:style-name="T633">56</text:span><text:span text:style-name="T634">. Patikrinimas vietoje gali būti atliekamas šiais atvejais:</text:span></text:p>
      <text:p text:style-name="P635"><text:span text:style-name="T636">56.1</text:span><text:span text:style-name="T637">. pagal planą – pagal Agentūros tvirtinamą patikrinimų planą, kuriame nurodomi ti</text:span><text:span text:style-name="T638">krinami paramos gavėjai ir tikrinami projektai;</text:span></text:p>
      <text:p text:style-name="P639"><text:span text:style-name="T640">56.2</text:span><text:span text:style-name="T641">. neplanuotai – esant pagrįstam įtarimui, kad paramos gavėjo teikiama informacija,<text:s/></text:span>kuri buvo patikslinta pagal Agentūros prašymą,<text:span text:style-name="T642"><text:s/>yra netiksli, neišsami arba klaidinanti.</text:span></text:p>
      <text:p text:style-name="P643"><text:span text:style-name="T644">57</text:span><text:span text:style-name="T645">. Pažeidimas gali būt</text:span><text:span text:style-name="T646">i nustatomas:</text:span></text:p>
      <text:p text:style-name="P647">57.1.<text:s/><text:span text:style-name="T648">teikdamas projekto paraišką, mokėjimo prašymus ar kitus dokumentus pateikia neteisingą informaciją arba nuslepia informaciją, turinčią reikšmės apsisprendimui suteikti finansinę paramą, išlaidų tinkamumo finansuoti nustatymui arba tin</text:span><text:span text:style-name="T649">kamai projekto įgyvendinimo priežiūrai;</text:span></text:p>
      <text:p text:style-name="P650"><text:span text:style-name="T651">57.2</text:span><text:span text:style-name="T652">.</text:span><text:s/>nukrypsta nuo finansinės paramos sutartyje numatyto projekto biudžeto ar projekto vykdymo grafiko ir apie tai neinformuoja vykdančiosios institucijos;</text:p>
      <text:p text:style-name="P653">57.3. neteikia koordinuojančiajai ir (arba) vykdančiajai institucijai jos prašomos informacijos;</text:p>
      <text:p text:style-name="P654">57.4.<text:s/><text:span text:style-name="T655">tinkamai netvarko projekto buhalterinės apskaitos taip, kad buhalterinės apskaitos informacija būtų aiški, objektyvi, palyginama ir laiku pateikiama, pažeidžia teisės aktus, reglamentuojančius dokumen</text:span><text:span text:style-name="T656">tų saugojimo tvarką;</text:span></text:p>
      <text:p text:style-name="P657"><text:span text:style-name="T658">57.5</text:span><text:span text:style-name="T659">. kitais atvejais.</text:span></text:p>
      <text:p text:style-name="P660"><text:span text:style-name="T661">58</text:span><text:span text:style-name="T662">. Patikrinimus vietoje atlieka Agentūros direktoriaus įsakymu sudaryta patikros darbo grupė.</text:span></text:p>
      <text:p text:style-name="P663"><text:span text:style-name="T664">59</text:span><text:span text:style-name="T665">. Agentūra apie planuojamą atlikti patikrinimą vietoje raštu informuoja paramos gavėją ne vėliau kaip</text:span><text:span text:style-name="T666"><text:s/>prieš 5 darbo dienas iki patikrinimo atlikimo pradžios, išskyrus atvejus, kuomet yra atliekamas neplanuotas patikrinimas.</text:span></text:p>
      <text:p text:style-name="P667"><text:span text:style-name="T668">60</text:span><text:span text:style-name="T669">. Patikrinimus atliekantys patikros darbo grupės nariai privalo:</text:span></text:p>
      <text:p text:style-name="P670"><text:span text:style-name="T671">60.1</text:span><text:span text:style-name="T672">. nusišalinti patys arba būti nušalinti nuo patikrinimo<text:s/></text:span><text:span text:style-name="T673">atlikimo, jeigu paaiškėja, kad jie yra tikrinamo paramos gavėjo vadovo ar projekto personalo sutuoktiniai, sugyventiniai, įstatymų nustatyta tvarka įregistravę partnerystę, artimieji giminaičiai ar yra su šiais asmenimis susiję svainystės ryšiais (kaip tai</text:span><text:span text:style-name="T674"><text:s/>nustatyta Lietuvos Respublikos civiliniame kodekse), arba jeigu patikros darbo grupės narių nešališkumu pagrįstai abejojama dėl kitų priežasčių, galinčių sukelti viešųjų ir privačių interesų konfliktą;</text:span></text:p>
      <text:p text:style-name="P675"><text:span text:style-name="T676">60.2</text:span><text:span text:style-name="T677">. prisistatyti tikrinamo paramos gavėjo vadov</text:span><text:span text:style-name="T678">ui (ar jo įgaliotam asmeniui) ir pateikti dokumentą, kurio teisiniu pagrindu yra vykdomas patikrinimas;</text:span></text:p>
      <text:p text:style-name="P679"><text:span text:style-name="T680">60.3</text:span><text:span text:style-name="T681">. būti objektyvūs ir sąžiningi, iš anksto viešai nevertinti atlikto patikrinimo rezultatų;</text:span></text:p>
      <text:p text:style-name="P682"><text:span text:style-name="T683">60.4</text:span><text:span text:style-name="T684">. išanalizuoti patikrinimo metu surinktą medž</text:span><text:span text:style-name="T685">iagą ir įvertinti, ar ataskaitose pateikta informacija teisinga ir tiksli, ar buvo atlikti tyrimai, suteiktos paslaugos ir įsigytos prekės, už kurias paramos gavėjas atsiskaitė, ar finansinė parama naudojama pagal tikslinę paskirtį, bei patikrinimo rezulta</text:span><text:span text:style-name="T686">tus surašyti į pažymą.</text:span></text:p>
      <text:p text:style-name="P687"><text:span text:style-name="T688">61</text:span><text:span text:style-name="T689">. Patikrinimą atliekanti patikros darbo grupė turi teisę:</text:span></text:p>
      <text:p text:style-name="P690"><text:span text:style-name="T691">61.1</text:span><text:span text:style-name="T692">. atlikti patikrinimus pas paramos gavėją jų darbo laiku;</text:span></text:p>
      <text:p text:style-name="P693"><text:span text:style-name="T694">61.2</text:span><text:span text:style-name="T695">. susipažinti su visa projekto dokumentacija, gauti atskirų dokumentų kopijas ar nuorašus, esan</text:span><text:span text:style-name="T696">t galimybei, taip pat gauti kitą informaciją, susijusią su įgyvendinamu projektu.</text:span></text:p>
      <text:p text:style-name="P697"><text:span text:style-name="T698">62</text:span><text:span text:style-name="T699">. Paramos gavėjas, pas kurį buvo atliktas patikrinimas, per 5 (penkias) darbo dienas nuo pažymos dėl atlikto patikrinimo surašymo dienos, yra raštu informuojamas apie</text:span><text:span text:style-name="T700"><text:s/>patikrinimo rezultatus.</text:span></text:p>
      <text:p text:style-name="P701"><text:span text:style-name="T702">63</text:span><text:span text:style-name="T703">.<text:s/></text:span><text:span text:style-name="T704">Jeigu nustatoma, kad paramos gavėjas neįvykdo arba netinkamai įvykdo finansinės paramos sutartyje nustatytus reikalavimus ir tai yra esminis finansinės paramos sutarties pažeidimas, finansinės paramos sutartį gali būti nutr</text:span><text:span text:style-name="T705">aukta ir (ar) pareikalauta iš paramos gavėjo grąžinti finansinę paramą ar paramos dalį per<text:s/></text:span><text:span text:style-name="T706">5 darbo dienas<text:s/></text:span><text:span text:style-name="T707">finansinės paramos sutartyje nustatyta tvarka.</text:span></text:p>
      <text:p text:style-name="P708"><text:span text:style-name="T709">64</text:span><text:span text:style-name="T710">. Jeigu nustatoma, kad paramos gavėjas neįvykdo ar netinkamai įvykdo finansinės paramos sutartyje</text:span><text:span text:style-name="T711"><text:s/>nustatytus reikalavimus ir tai nėra esminis finansinės paramos sutarties pažeidimas, apie tai per<text:s/></text:span><text:span text:style-name="T712">3 darbo dienas</text:span><text:span text:style-name="T713"><text:s/>raštu informuojamas paramos gavėjas, nurodant nustatytus trūkumus ir jų pašalinimo terminus.</text:span></text:p>
      <text:p text:style-name="P714"/>
      <text:p text:style-name="P715"><text:span text:style-name="T716">X</text:span><text:span text:style-name="T717"><text:s/>SKYRIUS<text:s/></text:span></text:p>
      <text:p text:style-name="P718"><text:span text:style-name="T719">BAIGIAMOSIOS NUOSTATOS</text:span></text:p>
      <text:p text:style-name="P720"/>
      <text:p text:style-name="P721"><text:span text:style-name="T722">65</text:span><text:span text:style-name="T723">.<text:s/></text:span><text:span text:style-name="T724">Dokumentai, susiję su sprendimu skirti finansinę paramą ir šios paramos išmokėjimu, saugomi 10 metų nuo paskutinės finansinės paramos suteikimo dienos.</text:span></text:p>
      <text:p text:style-name="P725"><text:span text:style-name="T726">66</text:span><text:span text:style-name="T727">. Energetikos ministerija</text:span><text:span text:style-name="T728"><text:s/></text:span><text:span text:style-name="T729">Europos Komisijos Valstybės pagalbos skaidrumo svetainėje pateikia Reg</text:span><text:span text:style-name="T730">lamento III priede nurodytą informaciją, kai</text:span><text:span text:style-name="T731"><text:s/></text:span><text:span text:style-name="T732">vienam projektui skirta finansinė parama viršija 500 000 Eur.</text:span></text:p>
      <text:p text:style-name="P733"><text:span text:style-name="T734">67</text:span><text:span text:style-name="T735">. Ginčai, kilę dėl Aprašo reikalavimų vykdymo, taikymo ir aiškinimo, sprendžiami Lietuvos Respublikos teisės aktų nustatyta tvarka.</text:span></text:p>
      <text:p text:style-name="P736"><text:span text:style-name="T737">68</text:span><text:span text:style-name="T738">. Age</text:span><text:span text:style-name="T739">ntūros veiksmai ar neveikimas gali būti skundžiami Lietuvos Respublikos teisės aktų nustatyta tvarka.</text:span></text:p>
      <text:p text:style-name="P740"><text:span text:style-name="T741">______________________</text:span></text:p>
      <text:soft-page-break/>
      <text:p text:style-name="P742">Mokslinių tyrimų ir eksperimentinės plėtros<text:s/></text:p>
      <text:p text:style-name="P746">atsinaujinančių išteklių energetikos sektoriuje<text:s/></text:p>
      <text:p text:style-name="P747"><text:span text:style-name="T748">projektų atrankos organizavimo tvarkos<text:s/></text:span><text:span text:style-name="T749">aprašo</text:span><text:span text:style-name="T750"><text:s/></text:span></text:p>
      <text:p text:style-name="P751"><text:span text:style-name="T752">1</text:span><text:span text:style-name="T753"><text:s/>priedas</text:span></text:p>
      <text:p text:style-name="P754"/>
      <text:p text:style-name="P755"><text:span text:style-name="T756">(Projekto paraiškos forma)</text:span></text:p>
      <text:p text:style-name="P757"/>
      <text:p text:style-name="P758">PROJEKTO PARAIŠKA</text:p>
      <text:p text:style-name="P759"/>
      <text:p text:style-name="P760">(Elektroninėje projekto paraiškos (toliau šiame ir visuose Aprašo prieduose – paraiška) formoje, kurią pildo paraiškos teikėjas, pildomų laukų<text:s/>išdėstymo tvarka nebūtinai atitinka šioje paraiškos formoje nurodytą laukų išdėstymo tvarką)</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Normal"><text:span text:style-name="T767">Pildymo data</text:span></text:p>
          </table:table-cell>
          <table:table-cell table:style-name="TableCell768">
            <text:p text:style-name="Normal"><text:span text:style-name="T769">Pildyti nereikia. MTEPIS užpildoma automatiškai.</text:span></text:p>
          </table:table-cell>
        </table:table-row>
      </table:table>
      <text:p text:style-name="P770"/>
      <text:p text:style-name="P771">1. Bendra informacija</text:p>
      <table:table table:style-name="Table772">
        <table:table-columns>
          <table:table-column table:style-name="TableColumn773"/>
          <table:table-column table:style-name="TableColumn774"/>
        </table:table-columns>
        <table:table-row table:style-name="TableRow775">
          <table:table-cell table:style-name="TableCell776">
            <text:p text:style-name="P777">Programos/priemonės pavadinimas</text:p>
          </table:table-cell>
          <table:table-cell table:style-name="TableCell778">
            <text:p text:style-name="P779">Pildyti nereikia. MTEPIS užpildoma<text:s/>automatiškai.</text:p>
          </table:table-cell>
        </table:table-row>
        <table:table-row table:style-name="TableRow780">
          <table:table-cell table:style-name="TableCell781">
            <text:p text:style-name="P782">Kvietimo numeris</text:p>
          </table:table-cell>
          <table:table-cell table:style-name="TableCell783">
            <text:p text:style-name="P784">Pildyti nereikia. MTEPIS užpildoma automatiškai.</text:p>
          </table:table-cell>
        </table:table-row>
        <table:table-row table:style-name="TableRow785">
          <table:table-cell table:style-name="TableCell786">
            <text:p text:style-name="P787">Paraiškos Nr.</text:p>
          </table:table-cell>
          <table:table-cell table:style-name="TableCell788">
            <text:p text:style-name="P789">Pildyti nereikia. MTEPIS užpildoma automatiškai.</text:p>
          </table:table-cell>
        </table:table-row>
        <table:table-row table:style-name="TableRow790">
          <table:table-cell table:style-name="TableCell791">
            <text:p text:style-name="P792">Paraiškos tipas</text:p>
          </table:table-cell>
          <table:table-cell table:style-name="TableCell793">
            <text:p text:style-name="P794">Pasirenkama „dėl finansavimo“<text:s/></text:p>
          </table:table-cell>
        </table:table-row>
        <table:table-row table:style-name="TableRow795">
          <table:table-cell table:style-name="TableCell796">
            <text:p text:style-name="P797">Projekto pavadinimas (lietuvių / anglų)</text:p>
          </table:table-cell>
          <table:table-cell table:style-name="TableCell798">
            <text:p text:style-name="P799">Nurodyti privaloma.</text:p>
          </table:table-cell>
        </table:table-row>
        <table:table-row table:style-name="TableRow800">
          <table:table-cell table:style-name="TableCell801">
            <text:p text:style-name="P802">Mokslo sritys</text:p>
          </table:table-cell>
          <table:table-cell table:style-name="TableCell803">
            <text:p text:style-name="P804">Pasirenkama iš sąrašo.</text:p>
          </table:table-cell>
        </table:table-row>
        <table:table-row table:style-name="TableRow805">
          <table:table-cell table:style-name="TableCell806">
            <text:p text:style-name="P807">Mokslo kryptys</text:p>
          </table:table-cell>
          <table:table-cell table:style-name="TableCell808">
            <text:p text:style-name="P809">Pasirenkama iš sąrašo.</text:p>
          </table:table-cell>
        </table:table-row>
        <table:table-row table:style-name="TableRow810">
          <table:table-cell table:style-name="TableCell811">
            <text:p text:style-name="P812">Raktiniai žodžiai</text:p>
          </table:table-cell>
          <table:table-cell table:style-name="TableCell813">
            <text:p text:style-name="P814">Nurodomi raktiniai žodžiai, susiję su paraiškos tematika.</text:p>
          </table:table-cell>
        </table:table-row>
        <table:table-row table:style-name="TableRow815">
          <table:table-cell table:style-name="TableCell816">
            <text:p text:style-name="P817">Projekto trukmė mėnesiais</text:p>
          </table:table-cell>
          <table:table-cell table:style-name="TableCell818">
            <text:p text:style-name="P819">Nurodyti privaloma.</text:p>
          </table:table-cell>
        </table:table-row>
        <table:table-row table:style-name="TableRow820">
          <table:table-cell table:style-name="TableCell821">
            <text:p text:style-name="Normal"><text:span text:style-name="T822">Bendras projekto biudžetas, Eur<text:s/></text:span><text:span text:style-name="T823">(biudžetas nurodomas<text:s/></text:span><text:span text:style-name="T824">viso projekto kartu su partneriais su PVM kai PVM tinkamas kompensuoti ir be PVM kai PVM yra netinkamos išlaidos)</text:span></text:p>
          </table:table-cell>
          <table:table-cell table:style-name="TableCell825">
            <text:p text:style-name="P826">Nurodyti privaloma.</text:p>
          </table:table-cell>
        </table:table-row>
        <table:table-row table:style-name="TableRow827">
          <table:table-cell table:style-name="TableCell828">
            <text:p text:style-name="P829">Paraiškos būsena</text:p>
          </table:table-cell>
          <table:table-cell table:style-name="TableCell830">
            <text:p text:style-name="P831">Pildyti nereikia. MTEPIS užpildoma automatiškai.</text:p>
          </table:table-cell>
        </table:table-row>
        <table:table-row table:style-name="TableRow832">
          <table:table-cell table:style-name="TableCell833">
            <text:p text:style-name="Normal"><text:span text:style-name="T834">Projekto santrauka (</text:span><text:span text:style-name="T835">viešai skelbiama trumpa informacij</text:span><text:span text:style-name="T836">a apie projektą iki 150 spaudos ženklų, lietuvių / anglų kalbomis</text:span><text:span text:style-name="T837">)</text:span></text:p>
          </table:table-cell>
          <table:table-cell table:style-name="TableCell838">
            <text:p text:style-name="P839">Užpildyti privaloma.</text:p>
          </table:table-cell>
        </table:table-row>
      </table:table>
      <text:p text:style-name="P840"/>
      <text:p text:style-name="P841">2. Paraiškos teikėjo administracinė informacija</text:p>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Paraiškos teikėjas</text:p>
          </table:table-cell>
          <table:covered-table-cell/>
        </table:table-row>
        <table:table-row table:style-name="TableRow848">
          <table:table-cell table:style-name="TableCell849">
            <text:p text:style-name="P850">Vartotojas</text:p>
          </table:table-cell>
          <table:table-cell table:style-name="TableCell851">
            <text:p text:style-name="P852">Pildyti nereikia. MTEPIS užpildoma automatiškai.</text:p>
          </table:table-cell>
        </table:table-row>
        <table:table-row table:style-name="TableRow853">
          <table:table-cell table:style-name="TableCell854">
            <text:p text:style-name="Normal"><text:span text:style-name="T855">El. paštas</text:span></text:p>
          </table:table-cell>
          <table:table-cell table:style-name="TableCell856">
            <text:p text:style-name="P857">Pildyti nereikia. MTEPIS<text:s/>užpildoma automatiškai.</text:p>
          </table:table-cell>
        </table:table-row>
      </table:table>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able:number-columns-spanned="3">
            <text:p text:style-name="Normal"><text:span text:style-name="T865">Projekto koordinatorius</text:span></text:p>
          </table:table-cell>
          <table:covered-table-cell/>
          <table:covered-table-cell/>
        </table:table-row>
        <table:table-row table:style-name="TableRow866">
          <table:table-cell table:style-name="TableCell867" table:number-columns-spanned="2">
            <text:p text:style-name="Normal"><text:span text:style-name="T868">Juridinio asmens kodas</text:span></text:p>
          </table:table-cell>
          <table:covered-table-cell/>
          <table:table-cell table:style-name="TableCell869">
            <text:p text:style-name="P870">Pildyti nereikia. MTEPIS užpildoma automatiškai.</text:p>
          </table:table-cell>
        </table:table-row>
        <table:table-row table:style-name="TableRow871">
          <table:table-cell table:style-name="TableCell872" table:number-columns-spanned="2">
            <text:p text:style-name="Normal"><text:span text:style-name="T873">Organizacijos pavadinimas</text:span></text:p>
          </table:table-cell>
          <table:covered-table-cell/>
          <table:table-cell table:style-name="TableCell874">
            <text:p text:style-name="P875">Pildyti nereikia. MTEPIS užpildoma automatiškai.</text:p>
          </table:table-cell>
        </table:table-row>
        <table:table-row table:style-name="TableRow876">
          <table:table-cell table:style-name="TableCell877" table:number-columns-spanned="2">
            <text:p text:style-name="Normal"><text:span text:style-name="T878">Pavadinimo sutrumpinimas</text:span></text:p>
          </table:table-cell>
          <table:covered-table-cell/>
          <table:table-cell table:style-name="TableCell879">
            <text:p text:style-name="Normal"><text:span text:style-name="T880">Pildyti nereikia. MTEPIS<text:s/></text:span><text:span text:style-name="T881">užpildoma automatiškai.</text:span></text:p>
          </table:table-cell>
        </table:table-row>
        <table:table-row table:style-name="TableRow882">
          <table:table-cell table:style-name="TableCell883" table:number-columns-spanned="2">
            <text:p text:style-name="Normal"><text:span text:style-name="T884">PVM mokėtojo kodas</text:span></text:p>
          </table:table-cell>
          <table:covered-table-cell/>
          <table:table-cell table:style-name="TableCell885">
            <text:p text:style-name="P886">Nurodomas kodas pagal galiojantį pridėtinės vertės mokesčio mokėtojo registravimo pažymėjimą.</text:p>
          </table:table-cell>
        </table:table-row>
        <table:table-row table:style-name="TableRow887">
          <table:table-cell table:style-name="TableCell888" table:number-rows-spanned="5">
            <text:p text:style-name="P889">Adresas</text:p>
          </table:table-cell>
          <table:table-cell table:style-name="TableCell890">
            <text:p text:style-name="P891">Gatvė, namo numeris</text:p>
          </table:table-cell>
          <table:table-cell table:style-name="TableCell892">
            <text:p text:style-name="P893">Pildyti nereikia. MTEPIS užpildoma automatiškai.</text:p>
          </table:table-cell>
        </table:table-row>
        <table:table-row table:style-name="TableRow894">
          <table:covered-table-cell>
            <text:p text:style-name="P895"/>
          </table:covered-table-cell>
          <table:table-cell table:style-name="TableCell896">
            <text:p text:style-name="P897">Miestas</text:p>
          </table:table-cell>
          <table:table-cell table:style-name="TableCell898">
            <text:p text:style-name="P899">Pildyti nereikia. MTEPIS<text:s/>užpildoma automatiškai.</text:p>
          </table:table-cell>
        </table:table-row>
        <table:table-row table:style-name="TableRow900">
          <table:covered-table-cell>
            <text:p text:style-name="P901"/>
          </table:covered-table-cell>
          <table:table-cell table:style-name="TableCell902">
            <text:p text:style-name="P903">Pašto kodas</text:p>
          </table:table-cell>
          <table:table-cell table:style-name="TableCell904">
            <text:p text:style-name="P905">Pildyti nereikia. MTEPIS užpildoma automatiškai.</text:p>
          </table:table-cell>
        </table:table-row>
        <table:table-row table:style-name="TableRow906">
          <table:covered-table-cell>
            <text:p text:style-name="P907"/>
          </table:covered-table-cell>
          <table:table-cell table:style-name="TableCell908">
            <text:p text:style-name="P909">Šalis</text:p>
          </table:table-cell>
          <table:table-cell table:style-name="TableCell910">
            <text:p text:style-name="P911">Pildyti nereikia. MTEPIS užpildoma automatiškai.</text:p>
          </table:table-cell>
        </table:table-row>
        <table:table-row table:style-name="TableRow912">
          <table:covered-table-cell>
            <text:p text:style-name="P913"/>
          </table:covered-table-cell>
          <table:table-cell table:style-name="TableCell914">
            <text:p text:style-name="P915">Savivaldybė</text:p>
          </table:table-cell>
          <table:table-cell table:style-name="TableCell916">
            <text:p text:style-name="P917">Pildyti nereikia. MTEPIS užpildoma automatiškai.</text:p>
          </table:table-cell>
        </table:table-row>
        <table:table-row table:style-name="TableRow918">
          <table:table-cell table:style-name="TableCell919" table:number-columns-spanned="2">
            <text:p text:style-name="P920">Dalyvio statusas</text:p>
          </table:table-cell>
          <table:covered-table-cell/>
          <table:table-cell table:style-name="TableCell921">
            <text:p text:style-name="P922">Pasirenkama iš sąrašo</text:p>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Normal"><text:span text:style-name="T930">Projekto partneris</text:span></text:p>
          </table:table-cell>
          <table:covered-table-cell/>
          <table:covered-table-cell/>
        </table:table-row>
        <table:table-row table:style-name="TableRow931">
          <table:table-cell table:style-name="TableCell932" table:number-columns-spanned="2">
            <text:p text:style-name="Normal"><text:span text:style-name="T933">Juridinio asmens kodas</text:span></text:p>
          </table:table-cell>
          <table:covered-table-cell/>
          <table:table-cell table:style-name="TableCell934">
            <text:p text:style-name="P935">Pildyti nereikia. MTEPIS užpildoma automatiškai.</text:p>
          </table:table-cell>
        </table:table-row>
        <table:table-row table:style-name="TableRow936">
          <table:table-cell table:style-name="TableCell937" table:number-columns-spanned="2">
            <text:p text:style-name="Normal"><text:span text:style-name="T938">Organizacijos pavadinimas</text:span></text:p>
          </table:table-cell>
          <table:covered-table-cell/>
          <table:table-cell table:style-name="TableCell939">
            <text:p text:style-name="P940">Pildyti nereikia. MTEPIS užpildoma automatiškai.</text:p>
          </table:table-cell>
        </table:table-row>
        <table:table-row table:style-name="TableRow941">
          <table:table-cell table:style-name="TableCell942" table:number-columns-spanned="2">
            <text:p text:style-name="Normal"><text:span text:style-name="T943">Pavadinimo sutrumpinimas</text:span></text:p>
          </table:table-cell>
          <table:covered-table-cell/>
          <table:table-cell table:style-name="TableCell944">
            <text:p text:style-name="Normal"><text:span text:style-name="T945">Pildyti nereikia. MTEPIS užpildoma automatiškai.</text:span></text:p>
          </table:table-cell>
        </table:table-row>
        <table:table-row table:style-name="TableRow946">
          <table:table-cell table:style-name="TableCell947" table:number-columns-spanned="2">
            <text:p text:style-name="Normal"><text:span text:style-name="T948">PVM mokėtojo</text:span><text:span text:style-name="T949"><text:s/>kodas</text:span></text:p>
          </table:table-cell>
          <table:covered-table-cell/>
          <table:table-cell table:style-name="TableCell950">
            <text:p text:style-name="P951">Nurodomas kodas pagal galiojantį pridėtinės vertės mokesčio mokėtojo registravimo pažymėjimą.</text:p>
          </table:table-cell>
        </table:table-row>
        <table:table-row table:style-name="TableRow952">
          <table:table-cell table:style-name="TableCell953" table:number-rows-spanned="5">
            <text:p text:style-name="P954">Adresas</text:p>
          </table:table-cell>
          <table:table-cell table:style-name="TableCell955">
            <text:p text:style-name="P956">Gatvė, namo numeris</text:p>
          </table:table-cell>
          <table:table-cell table:style-name="TableCell957">
            <text:p text:style-name="P958">Pildyti nereikia. MTEPIS užpildoma automatiškai.</text:p>
          </table:table-cell>
        </table:table-row>
        <table:table-row table:style-name="TableRow959">
          <table:covered-table-cell>
            <text:p text:style-name="P960"/>
          </table:covered-table-cell>
          <table:table-cell table:style-name="TableCell961">
            <text:p text:style-name="P962">Miestas</text:p>
          </table:table-cell>
          <table:table-cell table:style-name="TableCell963">
            <text:p text:style-name="P964">Pildyti nereikia. MTEPIS užpildoma automatiškai.</text:p>
          </table:table-cell>
        </table:table-row>
        <table:table-row table:style-name="TableRow965">
          <table:covered-table-cell>
            <text:p text:style-name="P966"/>
          </table:covered-table-cell>
          <table:table-cell table:style-name="TableCell967">
            <text:p text:style-name="P968">Pašto kodas</text:p>
          </table:table-cell>
          <table:table-cell table:style-name="TableCell969">
            <text:p text:style-name="P970">Pildyti nereikia. MTEPIS užpildoma automatiškai.</text:p>
          </table:table-cell>
        </table:table-row>
        <table:table-row table:style-name="TableRow971">
          <table:covered-table-cell>
            <text:p text:style-name="P972"/>
          </table:covered-table-cell>
          <table:table-cell table:style-name="TableCell973">
            <text:p text:style-name="P974">Šalis</text:p>
          </table:table-cell>
          <table:table-cell table:style-name="TableCell975">
            <text:p text:style-name="P976">Pildyti nereikia. MTEPIS užpildoma automatiškai.</text:p>
          </table:table-cell>
        </table:table-row>
        <table:table-row table:style-name="TableRow977">
          <table:covered-table-cell>
            <text:p text:style-name="P978"/>
          </table:covered-table-cell>
          <table:table-cell table:style-name="TableCell979">
            <text:p text:style-name="P980">Savivaldybė</text:p>
          </table:table-cell>
          <table:table-cell table:style-name="TableCell981">
            <text:p text:style-name="P982">Pildyti nereikia. MTEPIS užpildoma automatiškai.</text:p>
          </table:table-cell>
        </table:table-row>
        <table:table-row table:style-name="TableRow983">
          <table:table-cell table:style-name="TableCell984" table:number-columns-spanned="2">
            <text:p text:style-name="P985">Dalyvio statusas</text:p>
          </table:table-cell>
          <table:covered-table-cell/>
          <table:table-cell table:style-name="TableCell986">
            <text:p text:style-name="Normal"><text:span text:style-name="T987">Pasirenkama iš sąrašo.</text:span></text:p>
          </table:table-cell>
        </table:table-row>
      </table:table>
      <text:p text:style-name="P988"/>
      <text:p text:style-name="Normal"><text:span text:style-name="T989">A dalis (priedas)</text:span><text:span text:style-name="T990"><text:s/>(lietuvių kalba)</text:span></text:p>
      <text:p text:style-name="P991"/>
      <text:p text:style-name="P992">1.<text:s/>Projekto aprašymas</text:p>
      <text:p text:style-name="Normal"><text:span text:style-name="T993">1.1.</text:span><text:span text:style-name="T994"><text:s/></text:span><text:span text:style-name="T995">Idėjos aprašymas</text:span></text:p>
      <text:p text:style-name="P996"><text:span text:style-name="T997">(</text:span><text:span text:style-name="T998">trumpai aprašyti projekto bei kuriamo maketo (modelio) ar prototipo (bandomosios versijos) idėją, jos aktualumą, nurodyti, kaip projektas padės ją įgyvendinti, koks siekiamas rezultatas, iki 900 spaudos ženklų</text:span><text:span text:style-name="T999">)</text:span></text:p>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P1005"/>
      <text:p text:style-name="Normal"><text:span text:style-name="T1006">1.2.</text:span><text:span text:style-name="T1007"><text:s/></text:span><text:span text:style-name="T1008">Tikslai ir uždaviniai</text:span></text:p>
      <text:p text:style-name="Normal"><text:span text:style-name="T1009">(</text:span><text:span text:style-name="T1010">projekto tikslus formuluoti vienu sakiniu, kaip ir kiekvieną uždavinį</text:span><text:span text:style-name="T1011">)</text:span></text:p>
      <table:table table:style-name="Table1012">
        <table:table-columns>
          <table:table-column table:style-name="TableColumn1013"/>
        </table:table-columns>
        <table:table-row table:style-name="TableRow1014">
          <table:table-cell table:style-name="TableCell1015">
            <text:p text:style-name="P1016"/>
          </table:table-cell>
        </table:table-row>
      </table:table>
      <text:p text:style-name="P1017"/>
      <text:p text:style-name="Normal"><text:span text:style-name="T1018">1.3.</text:span><text:span text:style-name="T1019"><text:s/></text:span><text:span text:style-name="T1020">Rezultatas</text:span></text:p>
      <text:p text:style-name="P1021"><text:span text:style-name="T1022">(</text:span><text:span text:style-name="T1023">aprašyti, koks rezultatas pasibaigus projektui bus pasiektas pagal Lietuvos Respublikos Vyriausybės 2012 m. birželio 6 d. nutarimu Nr. 65</text:span><text:span text:style-name="T1024">0 „Dėl Rekomenduojamos mokslinių tyrimų ir eksperimentinės plėtros etapų klasifikacijos aprašo patvirtinimo“ patvirtintą MTEP etapų klasifikaciją)</text:span><text:span text:style-name="T1025"><text:s/></text:span></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P1031"/>
      <text:p text:style-name="P1032"><text:span text:style-name="T1033">1.4.</text:span><text:span text:style-name="T1034"><text:s/></text:span><text:span text:style-name="T1035">Sprendžiamų MTEP, technologinių neapibrėžtumų (</text:span><text:span text:style-name="T1036">mokslinio, technologinio naujumo)<text:s/></text:span><text:span text:style-name="T1037">aprašymas</text:span><text:span text:style-name="T1038"><text:s/></text:span></text:p>
      <text:p text:style-name="P1039"><text:span text:style-name="T1040">(pateikt</text:span><text:span text:style-name="T1041">i trumpą problemos analizę, aprašyti idėjos inovatyvumą, numatomų rezultatų reikšmę mokslo ir technologijų vystymui bei galimybes pritaikyti rezultatus versle, iki 4000 spaudos ženklų)</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
      <text:p text:style-name="Normal"><text:span text:style-name="T1048">1.5.</text:span><text:span text:style-name="T1049"><text:s/></text:span><text:span text:style-name="T1050">Tyrimo metodai</text:span><text:span text:style-name="T1051"><text:s/></text:span></text:p>
      <text:p text:style-name="Normal"><text:span text:style-name="T1052">(</text:span><text:span text:style-name="T1053">aprašomi, kokie tyrimo metodai bus naudojami s</text:span><text:span text:style-name="T1054">iekiant rezultato ir kodėl jie pasirinkti, iki 4000 spaudos ženklų</text:span><text:span text:style-name="T1055">)</text:span></text:p>
      <table:table table:style-name="Table1056">
        <table:table-columns>
          <table:table-column table:style-name="TableColumn1057"/>
        </table:table-columns>
        <table:table-row table:style-name="TableRow1058">
          <table:table-cell table:style-name="TableCell1059">
            <text:p text:style-name="P1060"/>
          </table:table-cell>
        </table:table-row>
      </table:table>
      <text:p text:style-name="P1061"/>
      <text:p text:style-name="Normal"><text:span text:style-name="T1062">1.6.</text:span><text:span text:style-name="T1063"><text:s/></text:span><text:span text:style-name="T1064">Rizikų valdymas</text:span></text:p>
      <text:p text:style-name="Normal"><text:span text:style-name="T1065">(</text:span><text:span text:style-name="T1066">įvertinti rizikas ir aprašyti, kaip jos bus suvaldytos, nurodyti atsakingus asmenis)</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Rizikos<text:s/><text:soft-page-break/>pavadinimas</text:p>
          </table:table-cell>
          <table:table-cell table:style-name="TableCell1076">
            <text:p text:style-name="P1077">Tikimybė</text:p>
          </table:table-cell>
          <table:table-cell table:style-name="TableCell1078">
            <text:p text:style-name="P1079">Poveikis</text:p>
          </table:table-cell>
          <table:table-cell table:style-name="TableCell1080">
            <text:p text:style-name="P1081">Rizikos valdymo<text:s/><text:soft-page-break/>priemonės / veiksmai</text:p>
          </table:table-cell>
          <table:table-cell table:style-name="TableCell1082">
            <text:p text:style-name="P1083">Atsakingi asmenys</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Normal"><text:span text:style-name="T1096">1.7.</text:span><text:span text:style-name="T1097"><text:s/></text:span><text:span text:style-name="T1098">Rinka</text:span><text:span text:style-name="T1099"><text:s/></text:span></text:p>
      <text:p text:style-name="Normal"><text:span text:style-name="T1100">(</text:span><text:span text:style-name="T1101">aprašyti, kokį komercinį potencialą turi projekto rezultatas, iki 4000 spaudos ženklų</text:span><text:span text:style-name="T1102">)</text:span></text:p>
      <table:table table:style-name="Table1103">
        <table:table-columns>
          <table:table-column table:style-name="TableColumn1104"/>
        </table:table-columns>
        <table:table-row table:style-name="TableRow1105">
          <table:table-cell table:style-name="TableCell1106">
            <text:p text:style-name="P1107"/>
          </table:table-cell>
        </table:table-row>
      </table:table>
      <text:p text:style-name="P1108"/>
      <text:p text:style-name="Normal"><text:span text:style-name="T1109">1.8.</text:span><text:span text:style-name="T1110"><text:s/></text:span><text:span text:style-name="T1111">Rezultatų tęstinumas</text:span><text:span text:style-name="T1112"><text:s/></text:span></text:p>
      <text:p text:style-name="Normal"><text:span text:style-name="T1113">(</text:span><text:span text:style-name="T1114">aprašyti, kaip projekto rezultatai bus panaudoti pasibaigus projektui, iki 2000 spaudos ženklų</text:span><text:span text:style-name="T1115">)</text:span></text:p>
      <table:table table:style-name="Table1116">
        <table:table-columns>
          <table:table-column table:style-name="TableColumn1117"/>
        </table:table-columns>
        <table:table-row table:style-name="TableRow1118">
          <table:table-cell table:style-name="TableCell1119">
            <text:p text:style-name="P1120"/>
          </table:table-cell>
        </table:table-row>
      </table:table>
      <text:p text:style-name="P1121"/>
      <text:p text:style-name="Normal"><text:span text:style-name="T1122">1.9.</text:span><text:span text:style-name="T1123"><text:s/></text:span><text:span text:style-name="T1124">Partneris (-iai)</text:span></text:p>
      <text:p text:style-name="P1125"><text:span text:style-name="T1126">(p</text:span><text:span text:style-name="T1127">agrįsti partnerių reikalingumą vykdant projektą, atskleisti jų kompetenciją pagal projekto tematiką, iki 2000 spaudos ženklų</text:span><text:span text:style-name="T1128">)<text:s/></text:span></text:p>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P1134"/>
      <text:p text:style-name="P1135">1.10. Turimo MTEP etapo pagrindimas</text:p>
      <text:p text:style-name="Normal"><text:span text:style-name="T1136">(</text:span><text:span text:style-name="T1137">nuosekliai aprašyti turimą MTEP etapą, iki 2000 spaudos ženklų</text:span><text:span text:style-name="T1138">)</text:span></text:p>
      <table:table table:style-name="Table1139">
        <table:table-columns>
          <table:table-column table:style-name="TableColumn1140"/>
        </table:table-columns>
        <table:table-row table:style-name="TableRow1141">
          <table:table-cell table:style-name="TableCell1142">
            <text:p text:style-name="P1143"/>
          </table:table-cell>
        </table:table-row>
      </table:table>
      <text:p text:style-name="P1144"/>
      <text:p text:style-name="P1145">2. Projekto įgyvendinimas</text:p>
      <text:p text:style-name="P1146">2.1. Projekto darbų aprašymas<text:s/></text:p>
      <text:p text:style-name="Normal"><text:span text:style-name="T1147">(</text:span><text:span text:style-name="T1148">Aprašyti numatomą MTEP veiklų seką, nurodyti išteklius, kuriuos naudosite darbams atlikti</text:span><text:span text:style-name="T1149">)</text:span></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Eilės Nr.</text:p>
          </table:table-cell>
          <table:table-cell table:style-name="TableCell1157">
            <text:p text:style-name="P1158">MTEP veiklos pavadinimas</text:p>
          </table:table-cell>
          <table:table-cell table:style-name="TableCell1159">
            <text:p text:style-name="P1160">Aprašymas</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2.2. Projekto MTEP veiklų kalendorinis planas<text: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il.<text:s/>Nr.</text:p>
          </table:table-cell>
          <table:table-cell table:style-name="TableCell1179">
            <text:p text:style-name="P1180">MTEP veiklos pavadinimas<text:s/></text:p>
          </table:table-cell>
          <table:table-cell table:style-name="TableCell1181">
            <text:p text:style-name="P1182">Atsakingas vykdytojas</text:p>
          </table:table-cell>
          <table:table-cell table:style-name="TableCell1183">
            <text:p text:style-name="P1184">Pradžia</text:p>
          </table:table-cell>
          <table:table-cell table:style-name="TableCell1185">
            <text:p text:style-name="P1186">Pabaiga</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Normal"><text:span text:style-name="T1199">2.3. Projekto darbo grupė<text:s/></text:span><text:span text:style-name="T1200">(ne daugiau 5 etatų)</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ext:p text:style-name="P1212">Vardas pavardė</text:p>
          </table:table-cell>
          <table:table-cell table:style-name="TableCell1213">
            <text:p text:style-name="P1214">Pareigos institucijoje</text:p>
          </table:table-cell>
          <table:table-cell table:style-name="TableCell1215">
            <text:p text:style-name="P1216">Pareigos projekte</text:p>
          </table:table-cell>
          <table:table-cell table:style-name="TableCell1217">
            <text:p text:style-name="P1218">Vykdomi darbai</text:p>
          </table:table-cell>
          <table:table-cell table:style-name="TableCell1219">
            <text:p text:style-name="P1220">Patirtis ir turimos kompetencijo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
      <text:p text:style-name="Normal"><text:span text:style-name="T1236">2.<text:s/></text:span><text:span text:style-name="T1237">Projekto suminis biudžetas</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Išlaidų pavadinimas<text:s/></text:p>
            <text:p text:style-name="P1248"/>
          </table:table-cell>
          <table:table-cell table:style-name="TableCell1249">
            <text:p text:style-name="P1250">n metai</text:p>
            <text:p text:style-name="P1251">(Eur)</text:p>
          </table:table-cell>
          <table:table-cell table:style-name="TableCell1252">
            <text:p text:style-name="P1253">n metai</text:p>
            <text:p text:style-name="P1254">(Eur)</text:p>
          </table:table-cell>
          <table:table-cell table:style-name="TableCell1255">
            <text:p text:style-name="P1256">n metai (Eur)</text:p>
          </table:table-cell>
          <table:table-cell table:style-name="TableCell1257">
            <text:p text:style-name="P1258">Visam projektui (Eur)</text:p>
          </table:table-cell>
          <table:table-cell table:style-name="TableCell1259">
            <text:p text:style-name="P1260">Prašoma finansinės paramos suma (Eur)</text:p>
          </table:table-cell>
        </table:table-row>
        <table:table-row table:style-name="TableRow1261">
          <table:table-cell table:style-name="TableCell1262">
            <text:p text:style-name="P1263">1. Tiesioginės išlaido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 Išlaidos personalui (darbo užmokesčio ir komandiruočių išlaido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2. Išlaidos medžiagoms, priemonėms ir panašiems produktams (prekėm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3. Išlaidos pagal paslaugų sutarti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text:span text:style-name="T1315">1.4. Išlaidos naujo<text:s/></text:span><text:soft-page-break/><text:span text:style-name="T1316">ilgalaikio turto įsigijimui (nusidėvėjimui arba amortizacijai)</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ext:soft-page-break/>
        <table:table-row table:style-name="TableRow1327">
          <table:table-cell table:style-name="TableCell1328">
            <text:p text:style-name="P1329">2. Netiesioginės išlaidos</text:p>
            <text:p text:style-name="P1330">(10 proc)</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š viso:</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Prašoma finansinės paramos suma:</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3. Paraiškos teikėjo biudžetas</text:p>
      <text:p text:style-name="Normal"><text:span text:style-name="T1369">Lietuvos mokslo ir studijų institucijoms</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Išlaidų pavadinimas<text:s/></text:p>
            <text:p text:style-name="P1378"/>
          </table:table-cell>
          <table:table-cell table:style-name="TableCell1379">
            <text:p text:style-name="P1380">n metai</text:p>
            <text:p text:style-name="P1381">(Eur)</text:p>
          </table:table-cell>
          <table:table-cell table:style-name="TableCell1382">
            <text:p text:style-name="P1383">n+1 metai</text:p>
            <text:p text:style-name="P1384">(Eur)</text:p>
          </table:table-cell>
          <table:table-cell table:style-name="TableCell1385">
            <text:p text:style-name="P1386">Visam projektui (Eur)</text:p>
          </table:table-cell>
        </table:table-row>
        <table:table-row table:style-name="TableRow1387">
          <table:table-cell table:style-name="TableCell1388">
            <text:p text:style-name="P1389">1. Tiesioginės išlaido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1. Išlaidos personalui<text:s/>(darbo užmokesčio ir komandiruočių išlaid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2. Išlaidos medžiagoms, priemonėms ir panašiems produktams (prekėm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3. Išlaidos pagal paslaugų sutarti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1.4. Išlaidos naujo ilgalaikio turto įsigijimui (nusidėvėjimui arba amortizacijai)</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s/>Netiesioginės išlaidos (10 procentų)</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Iš viso:</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Prašoma finansinės paramos suma:</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Įmonėms</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Išlaidų pavadinimas<text:s/></text:p>
            <text:p text:style-name="P1470"/>
          </table:table-cell>
          <table:table-cell table:style-name="TableCell1471">
            <text:p text:style-name="P1472">n metai</text:p>
            <text:p text:style-name="P1473">(Eur)</text:p>
          </table:table-cell>
          <table:table-cell table:style-name="TableCell1474">
            <text:p text:style-name="P1475">n+1 metai</text:p>
            <text:p text:style-name="P1476">(Eur)</text:p>
          </table:table-cell>
          <table:table-cell table:style-name="TableCell1477">
            <text:p text:style-name="P1478">Visam projektui (Eur)</text:p>
          </table:table-cell>
        </table:table-row>
        <table:table-row table:style-name="TableRow1479">
          <table:table-cell table:style-name="TableCell1480">
            <text:p text:style-name="P1481">1. Tiesioginės išlaido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1. Išlaidos personalui (darbo užmokesčio ir<text:s/>komandiruočių išlaid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2. Išlaidos medžiagoms, priemonėms ir panašiems produktams (prekėm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3. Išlaidos pagal paslaugų sutarti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1.4. Išlaidos naujo ilgalaikio turto įsigijimui (nusidėvėjimui arba amortizacijai)</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 Netiesioginės<text:s/>išlaidos (10 procentų)</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Iš viso:</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Prašoma finansinės paramos sum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3.1. Išlaidų pagrindimas</text:p>
      <text:p text:style-name="Normal"><text:span text:style-name="T1553">Išlaidos personalui (darbo užmokestis su mokesčiais)</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Darbuotojo<text:s/><text:soft-page-break/>vardas ir</text:p>
            <text:p text:style-name="P1564">pavardė</text:p>
          </table:table-cell>
          <table:table-cell table:style-name="TableCell1565">
            <text:p text:style-name="P1566">Pareigybė</text:p>
            <text:soft-page-break/>
            <text:p text:style-name="P1567">projekte</text:p>
            <text:p text:style-name="P1568"/>
          </table:table-cell>
          <table:table-cell table:style-name="TableCell1569">
            <text:p text:style-name="P1570">Valandinis<text:s/><text:soft-page-break/>įkainis projekte</text:p>
          </table:table-cell>
          <table:table-cell table:style-name="TableCell1571">
            <text:p text:style-name="P1572">Darbo valandų</text:p>
            <text:soft-page-break/>
            <text:p text:style-name="P1573">projekte<text:s/>skaičius</text:p>
            <text:p text:style-name="P1574">per mėn.</text:p>
          </table:table-cell>
          <table:table-cell table:style-name="TableCell1575">
            <text:p text:style-name="P1576">Darbo</text:p>
            <text:soft-page-break/>
            <text:p text:style-name="P1577">mėnesių</text:p>
            <text:p text:style-name="Normal"><text:span text:style-name="T1578">skaičius</text:span></text:p>
          </table:table-cell>
          <table:table-cell table:style-name="TableCell1579">
            <text:p text:style-name="P1580">Iš viso<text:s/><text:soft-page-break/>(Eur)</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5">
            <text:p text:style-name="P1596">Iš viso:</text:p>
          </table:table-cell>
          <table:covered-table-cell/>
          <table:covered-table-cell/>
          <table:covered-table-cell/>
          <table:covered-table-cell/>
          <table:table-cell table:style-name="TableCell1597">
            <text:p text:style-name="P1598"/>
          </table:table-cell>
        </table:table-row>
      </table:table>
      <text:p text:style-name="P1599"/>
      <text:p text:style-name="P1600">Išlaidos personalui (komandiruočių išlaidos)</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Normal"><text:span text:style-name="T1609">Vieta</text:span></text:p>
          </table:table-cell>
          <table:table-cell table:style-name="TableCell1610">
            <text:p text:style-name="Normal"><text:span text:style-name="T1611">Data</text:span></text:p>
          </table:table-cell>
          <table:table-cell table:style-name="TableCell1612">
            <text:p text:style-name="Normal"><text:span text:style-name="T1613">Būtinumas projektui</text:span></text:p>
          </table:table-cell>
          <table:table-cell table:style-name="TableCell1614">
            <text:p text:style-name="P1615">Kainos pagrindimas</text:p>
          </table:table-cell>
          <table:table-cell table:style-name="TableCell1616">
            <text:p text:style-name="P1617">Kaina (Eur)</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4">
            <text:p text:style-name="P1631"><text:span text:style-name="T1632">Iš viso:</text:span></text:p>
          </table:table-cell>
          <table:covered-table-cell/>
          <table:covered-table-cell/>
          <table:covered-table-cell/>
          <table:table-cell table:style-name="TableCell1633">
            <text:p text:style-name="P1634"/>
          </table:table-cell>
        </table:table-row>
      </table:table>
      <text:p text:style-name="P1635"/>
      <text:p text:style-name="Normal"><text:span text:style-name="T1636">Išlaidos medžiagoms, priemonėms ir panašiems produktams</text:span><text:span text:style-name="T1637"><text:s/>(prekėms)</text:span></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Normal"><text:span text:style-name="T1645">Išlaidų pavadinimas<text:s/></text:span></text:p>
          </table:table-cell>
          <table:table-cell table:style-name="TableCell1646">
            <text:p text:style-name="Normal"><text:span text:style-name="T1647">Poreikis projekte</text:span></text:p>
          </table:table-cell>
          <table:table-cell table:style-name="TableCell1648">
            <text:p text:style-name="Normal"><text:span text:style-name="T1649">Kainos pagrindimas</text:span></text:p>
          </table:table-cell>
          <table:table-cell table:style-name="TableCell1650">
            <text:p text:style-name="P1651">Kaina (Eur)</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3">
            <text:p text:style-name="P1663">Iš viso:</text:p>
          </table:table-cell>
          <table:covered-table-cell/>
          <table:covered-table-cell/>
          <table:table-cell table:style-name="TableCell1664">
            <text:p text:style-name="P1665"/>
          </table:table-cell>
        </table:table-row>
      </table:table>
      <text:p text:style-name="P1666"/>
      <text:p text:style-name="P1667">Išlaidos pagal paslaugų sutartis</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Normal"><text:span text:style-name="T1675">Išlaidų pavadinimas<text:s/></text:span></text:p>
          </table:table-cell>
          <table:table-cell table:style-name="TableCell1676">
            <text:p text:style-name="Normal"><text:span text:style-name="T1677">Poreikis projekte</text:span></text:p>
          </table:table-cell>
          <table:table-cell table:style-name="TableCell1678">
            <text:p text:style-name="Normal"><text:span text:style-name="T1679">Kainos pagrindimas</text:span></text:p>
          </table:table-cell>
          <table:table-cell table:style-name="TableCell1680">
            <text:p text:style-name="P1681">Kaina (Eur)</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3">
            <text:p text:style-name="P1693">Iš viso:</text:p>
          </table:table-cell>
          <table:covered-table-cell/>
          <table:covered-table-cell/>
          <table:table-cell table:style-name="TableCell1694">
            <text:p text:style-name="P1695"/>
          </table:table-cell>
        </table:table-row>
      </table:table>
      <text:p text:style-name="P1696"/>
      <text:p text:style-name="Normal"><text:span text:style-name="T1697">Išlaidos ilgalaikiam turtui<text:s/></text:span><text:span text:style-name="T1698">(nusidėvėjimui arba amortizacijai)</text:span></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Normal"><text:span text:style-name="T1706">Išlaidų pavadinimas<text:s/></text:span></text:p>
          </table:table-cell>
          <table:table-cell table:style-name="TableCell1707">
            <text:p text:style-name="Normal"><text:span text:style-name="T1708">Poreikis projekte</text:span></text:p>
          </table:table-cell>
          <table:table-cell table:style-name="TableCell1709">
            <text:p text:style-name="Normal"><text:span text:style-name="T1710">Kainos pagrindimas</text:span></text:p>
          </table:table-cell>
          <table:table-cell table:style-name="TableCell1711">
            <text:p text:style-name="P1712">Kaina (Eur)</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3">
            <text:p text:style-name="P1724">Iš viso:</text:p>
          </table:table-cell>
          <table:covered-table-cell/>
          <table:covered-table-cell/>
          <table:table-cell table:style-name="TableCell1725">
            <text:p text:style-name="P1726"/>
          </table:table-cell>
        </table:table-row>
      </table:table>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1 priedas. Jungtinės veiklos sutartis</text:p>
          </table:table-cell>
          <table:table-cell table:style-name="TableCell1734">
            <text:p text:style-name="P1735">Pateikti privaloma.</text:p>
          </table:table-cell>
        </table:table-row>
        <table:table-row table:style-name="TableRow1736">
          <table:table-cell table:style-name="TableCell1737">
            <text:p text:style-name="P1738">2 priedas. SVV subjekto deklaracija</text:p>
          </table:table-cell>
          <table:table-cell table:style-name="TableCell1739">
            <text:p text:style-name="P1740">Pateikti privaloma.</text:p>
          </table:table-cell>
        </table:table-row>
        <table:table-row table:style-name="TableRow1741">
          <table:table-cell table:style-name="TableCell1742">
            <text:p text:style-name="P1743">3 priedas. Darbo<text:s/>grupės narių darbo užmokesčio įkainiai su pagrindžiančiais dokumentais</text:p>
          </table:table-cell>
          <table:table-cell table:style-name="TableCell1744">
            <text:p text:style-name="P1745">Pateikti privaloma.</text:p>
          </table:table-cell>
        </table:table-row>
        <table:table-row table:style-name="TableRow1746">
          <table:table-cell table:style-name="TableCell1747">
            <text:p text:style-name="P1748">4 priedas. Projekto darbo grupės narių CV<text:s/></text:p>
          </table:table-cell>
          <table:table-cell table:style-name="TableCell1749">
            <text:p text:style-name="P1750">Pateikti privaloma.</text:p>
          </table:table-cell>
        </table:table-row>
        <table:table-row table:style-name="TableRow1751">
          <table:table-cell table:style-name="TableCell1752">
            <text:p text:style-name="P1753">5 priedas. Kainas pagrindžiantys dokumentai</text:p>
          </table:table-cell>
          <table:table-cell table:style-name="TableCell1754">
            <text:p text:style-name="P1755">Pateikti privaloma.</text:p>
          </table:table-cell>
        </table:table-row>
        <table:table-row table:style-name="TableRow1756">
          <table:table-cell table:style-name="TableCell1757">
            <text:p text:style-name="Normal"><text:span text:style-name="T1758">6 priedas. D</text:span><text:span text:style-name="T1759">okumentai, pagrindžiantys veikimą energetikos sektoriuje<text:s/></text:span></text:p>
          </table:table-cell>
          <table:table-cell table:style-name="TableCell1760">
            <text:p text:style-name="P1761">Pateikti privaloma.</text:p>
          </table:table-cell>
        </table:table-row>
        <table:table-row table:style-name="TableRow1762">
          <table:table-cell table:style-name="TableCell1763">
            <text:p text:style-name="P1764">7 Kiti dokumentai</text:p>
          </table:table-cell>
          <table:table-cell table:style-name="TableCell1765">
            <text:p text:style-name="P1766"/>
          </table:table-cell>
        </table:table-row>
      </table:table>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Sutinku, kad paraiškoje pateikti duomenys būtų apdorojami ir saugomi Mokslinių tyrimų ir eksperimentinės plėtros informacinėje sistemoje (MTEPIS)</text:p>
          </table:table-cell>
          <table:table-cell table:style-name="TableCell1774">
            <text:p text:style-name="P1775">󠄣</text:p>
          </table:table-cell>
        </table:table-row>
        <table:table-row table:style-name="TableRow1776">
          <table:table-cell table:style-name="TableCell1777">
            <text:p text:style-name="P1778">Sutinku, kad informacija apie Agentūrai pateiktą paraišką (pareiškėjo pavadinimas, projekto pavadinimas, trumpas projekto aprašymas, paraiškos numeris, prašomų skirti finansavimo lėšų suma), taip pat paraiškos vertinimo rezultatai, priimtas sprendimas skirti finansavimą arba sprendimas neskirti <text:s/>finansavimo, informacija apie sudarytą finansinės paramos sutartį ir skirtos finansinės paramos sumą būtų skelbiami svetainėje www.e-mokslovartai.lt</text:p>
          </table:table-cell>
          <table:table-cell table:style-name="TableCell1779">
            <text:p text:style-name="P1780">󠄣</text:p>
          </table:table-cell>
        </table:table-row>
      </table:table>
      <text:p text:style-name="Normal"/>
      <text:p text:style-name="P1781"><text:span text:style-name="T1782">_______________</text:span></text:p>
      <text:soft-page-break/>
      <text:p text:style-name="P1783">Mokslinių tyrimų ir eksperimentinės plėtros<text:s/></text:p>
      <text:p text:style-name="P1787">atsinaujinančių išteklių energetikos sektoriuje<text:s/></text:p>
      <text:p text:style-name="P1788"><text:span text:style-name="T1789">projektų atrankos organizavimo tvarkos<text:s/></text:span><text:span text:style-name="T1790">aprašo</text:span><text:span text:style-name="T1791"><text:s/></text:span></text:p>
      <text:p text:style-name="P1792"><text:span text:style-name="T1793">2</text:span><text:span text:style-name="T1794"><text:s/>priedas</text:span></text:p>
      <text:p text:style-name="P1795"/>
      <text:p text:style-name="P1796"/>
      <text:p text:style-name="P1797"><text:span text:style-name="T1798">reikalavimai TinkamOMS išlaidOMS</text:span></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Išlaidų kategorija</text:span></text:p>
          </table:table-cell>
          <table:table-cell table:style-name="TableCell1808">
            <text:p text:style-name="P1809"><text:span text:style-name="T1810">Tinkamos išlaidos</text:span></text:p>
          </table:table-cell>
          <table:table-cell table:style-name="TableCell1811">
            <text:p text:style-name="P1812"><text:span text:style-name="T1813">Sąnaudas pateisinantys dokum</text:span><text:span text:style-name="T1814">entai</text:span></text:p>
          </table:table-cell>
        </table:table-row>
        <table:table-row table:style-name="TableRow1815">
          <table:table-cell table:style-name="TableCell1816">
            <text:p text:style-name="P1817"><text:span text:style-name="T1818">Išlaidos personalui: darbo užmokestis,</text:span></text:p>
            <text:p text:style-name="P1819"><text:span text:style-name="T1820">socialinio draudimo įmokos, įmokos į garantinį fondą, komandiruočių išlaidos</text:span></text:p>
          </table:table-cell>
          <table:table-cell table:style-name="TableCell1821">
            <text:p text:style-name="P1822">Projektą tiesiogiai vykdančio personalo, dirbančio pagal darbo sutartis, su darbo santykiais susijusios sąnaudos už laiką, dirbtą<text:s/>vykdant projektą. Socialinio draudimo įmokos – darbdavio mokamos socialinio draudimo įmokos, įmokos į garantinį fondą. Darbo užmokestis apskaičiuojamas vadovaujantis Darbo kodeksu ir kitais Lietuvos Respublikos teisės aktais.</text:p>
            <text:p text:style-name="P1823">Atostoginiai projekte yra tinkamos išlaidos tik tada, jeigu <text:s/>išmokami už projekte uždirbtą laikotarpį.</text:p>
            <text:p text:style-name="P1824"><text:span text:style-name="T1825">Projektą vykdančių darbuotojų komandiruočių išlaidos Lietuvoje (pas projekto partnerius) ir užsienyje (pristatant pranešimus apie projekto rezultatus renginiuose): kelionės išlaidos,<text:s/></text:span><text:span text:style-name="T1826">dienpinigiai, gyvenamojo ploto nuomos išlaidos, draudimo išlaidos. Komandiruočių išlaidos apskaičiuojamos neviršijant Lietuvos Respublikos Vyriausybės patvirtintų dienpinigių ir gyvenamojo ploto nuomos išlaidų normų ir dienpinigių normų Lietuvoje, taikomų<text:s/></text:span><text:span text:style-name="T1827">biudžetinėms įstaigoms.</text:span></text:p>
          </table:table-cell>
          <table:table-cell table:style-name="TableCell1828">
            <text:p text:style-name="P1829"><text:span text:style-name="T1830">Darbo sutartys, įsakymai (potvarkiai), žiniaraščiai (mokėjimo, atsiskaitymo ir pan.), mokėjimo dokumentai. Įsakymai (potvarkiai) dėl darbuotojų siuntimo į komandiruotę, komandiruotės dalyvių avansinės apyskaitos arba buhalterinės pa</text:span><text:span text:style-name="T1831">žymos dėl patirtų komandiruotės išlaidų, komandiruotės išlaidas pateisinantys dokumentai: bilietų pirkimo sąskaitos faktūros, kelionės bilietai, kvitai, sąskaitos už gyvenamojo ploto nuomos paslaugas, kelionės lapas, kuriame nurodyta nuvažiuotų kilometrų s</text:span><text:span text:style-name="T1832">kaičius ir kuro sunaudojimas, mokėjimo dokumentai. Kiti personalo išlaidas pateisinantys dokumentai. Darbo užmokesčio dydį pagrindžiantys dokumentai yra darbo užmokesčio priskaitymo pažyma už 3-6 mėn. laikotarpį iki projekto pateikimo.</text:span></text:p>
            <text:p text:style-name="P1833"/>
          </table:table-cell>
        </table:table-row>
        <text:soft-page-break/>
        <table:table-row table:style-name="TableRow1834">
          <table:table-cell table:style-name="TableCell1835">
            <text:p text:style-name="P1836">Išlaidos naujo<text:s/>ilgalaikio turto įsigijimui (nusidėvėjimui arba amortizacijai).</text:p>
          </table:table-cell>
          <table:table-cell table:style-name="TableCell1837">
            <text:p text:style-name="P1838"><text:span text:style-name="T1839">Projektui vykdyti reikalingo ilgalaikio turto (materialiojo turto, kompiuterinės bei programinės įrangos ir kito ilgalaikio nematerialiojo turto) įsigijimo, nusidėvėjimo arba amortizacijos išl</text:span><text:span text:style-name="T1840">aidos, jei tos išlaidos yra pagrįstos, tiesiogiai susijusios su projekto vykdymu.<text:s/></text:span></text:p>
            <text:p text:style-name="P1841"><text:span text:style-name="T1842">Tinkamos yra tik naujo, nenaudoto ilgalaikio turto įsigijimo išlaidos arba ilgalaikio turto nusidėvėjimo arba amortizacijos išlaidos. Prabangos prekių įsigijimas nėra tinkam</text:span><text:span text:style-name="T1843">os išlaidos.</text:span></text:p>
          </table:table-cell>
          <table:table-cell table:style-name="TableCell1844">
            <text:p text:style-name="P1845"><text:span text:style-name="T1846">Viešųjų pirkimų komisijos posėdžių protokolai, tiekėjų apklausos, sutartys, priėmimo–perdavimo aktai, sąskaitos faktūros, kvitai, mokėjimo dokumentai, projekto paraiškos teikėjo <text:s/>patvirtinti ilgalaikio turto nusidėvėjimo arba amortizacijos nor</text:span><text:span text:style-name="T1847">matyvai, kiti pateisinantys dokumentai.</text:span></text:p>
          </table:table-cell>
        </table:table-row>
        <table:table-row table:style-name="TableRow1848">
          <table:table-cell table:style-name="TableCell1849">
            <text:p text:style-name="P1850">Išlaidos pagal paslaugų sutartis<text:s/></text:p>
          </table:table-cell>
          <table:table-cell table:style-name="TableCell1851">
            <text:p text:style-name="P1852"><text:span text:style-name="T1853">Projektui vykdyti būtinų paslaugų pagal sutartis, kurios papildo tiesiogines projekto veiklas ir be jų nebūtų pasiektas projekto rezultatas. įsigijimo išlaidos. Paslaugos turi būti<text:s/></text:span><text:span text:style-name="T1854">perkamos vadovaujantis viešųjų pirkimų taisyklėmis. Pirkimai iš partnerių negalimi.</text:span></text:p>
          </table:table-cell>
          <table:table-cell table:style-name="TableCell1855">
            <text:p text:style-name="P1856"><text:span text:style-name="T1857">Viešųjų pirkimų komisijos posėdžių protokolai, tiekėjų apklausos, sąskaitos faktūros, kvitai, mokėjimo dokumentai, sutartys, priėmimo–perdavimo aktai, kiti išlaidas pateisi</text:span><text:span text:style-name="T1858">nantys dokumentai.</text:span></text:p>
          </table:table-cell>
        </table:table-row>
        <table:table-row table:style-name="TableRow1859">
          <table:table-cell table:style-name="TableCell1860">
            <text:p text:style-name="P1861">Išlaidos medžiagoms, priemonėms ir panašiems produktams (prekėms)</text:p>
            <text:p text:style-name="P1862"/>
          </table:table-cell>
          <table:table-cell table:style-name="TableCell1863">
            <text:p text:style-name="P1864"><text:span text:style-name="T1865">Projektui vykdyti būtinų medžiagų, priemonių ir panašių produktų (prekių) pirkimo išlaidos. Prekės turi būti perkamos vadovaujantis viešųjų pirkimų taisyklėmis.</text:span></text:p>
            <text:p text:style-name="P1866"><text:span text:style-name="T1867">Išlaidos</text:span><text:span text:style-name="T1868"><text:s/>su projekto vykdymo reikmėmis susijusiems pirkiniams, kurie pagal projekto paraiškos teikėjo taikomą apskaitos tvarką nėra ilgalaikis turtas ir yra būtini projektui vykdyti. Pirkimai iš partnerių negalimi.</text:span></text:p>
          </table:table-cell>
          <table:table-cell table:style-name="TableCell1869">
            <text:p text:style-name="P1870"><text:span text:style-name="T1871">Viešųjų pirkimų komisijos posėdžių protokolai, ti</text:span><text:span text:style-name="T1872">ekėjų apklausos, sąskaitos faktūros, kvitai, mokėjimo dokumentai, sutartys, priėmimo–perdavimo aktai, kiti pateisinantys dokumentai.</text:span></text:p>
          </table:table-cell>
        </table:table-row>
        <text:soft-page-break/>
        <table:table-row table:style-name="TableRow1873">
          <table:table-cell table:style-name="TableCell1874">
            <text:p text:style-name="P1875"><text:span text:style-name="T1876">Netiesioginės išlaidos</text:span></text:p>
          </table:table-cell>
          <table:table-cell table:style-name="TableCell1877">
            <text:p text:style-name="P1878">Šios išlaidos turi būti tiesiogiai susijusios su vykdomo projekto administravimo reikmėmis (pvz., su projekto vykdymu susijusios komunalinių, elektros ir ryšių paslaugų pirkimo, administruojančio personalo darbo užmokestis ir pan. išlaidos).<text:s/></text:p>
            <text:p text:style-name="P1879">Lėšų gavėjas<text:s/>netiesioginių išlaidų pagrindimo ir tokių išlaidų apmokėjimo įrodymo dokumentų Mokslo, inovacijų ir technologijų agentūrai neteikia, tačiau lėšų gavėjas netiesiogines išlaidas traukia į apskaitą vadovaudamasis Lietuvos Respublikos teisės aktuose nustatytais reikalavimais.</text:p>
          </table:table-cell>
          <table:table-cell table:style-name="TableCell1880">
            <text:p text:style-name="P1881"><text:span text:style-name="T1882">Įsakymai (potvarkiai), mokėjimo dokumentai, kiti pateisinantys dokumentai.</text:span></text:p>
            <text:p text:style-name="P1883"/>
          </table:table-cell>
        </table:table-row>
      </table:table>
      <text:p text:style-name="P1884"><text:span text:style-name="T1885">______________</text:span></text:p>
      <text:p text:style-name="P1886"/>
      <text:soft-page-break/>
      <text:p text:style-name="P1887">Mokslinių tyrimų ir eksperimentinės plėtros<text:s/></text:p>
      <text:p text:style-name="P1891">atsinaujinančių išteklių energetikos sektoriuje<text:s/></text:p>
      <text:p text:style-name="P1892">projektų atrankos<text:s/>organizavimo tvarkos aprašo</text:p>
      <text:p text:style-name="P1893"><text:span text:style-name="T1894">3</text:span><text:span text:style-name="T1895"><text:s/>priedas</text:span></text:p>
      <text:p text:style-name="P1896"/>
      <text:p text:style-name="P1897"><text:span text:style-name="T1898">PARAIŠKOS ADMINISTRACINIO VERTINIMO LENTELĖ</text:span></text:p>
      <text:p text:style-name="P1899">________________</text:p>
      <text:p text:style-name="P1900">(pildymo data)</text:p>
      <text:p text:style-name="P1901"/>
      <text:p text:style-name="P1902">Paraiškos registracijos Nr.<text:tab/>...............</text:p>
      <text:p text:style-name="P1903">Projekto paraiškos teikėjas<text:s/><text:tab/>...................</text:p>
      <text:p text:style-name="P1904">Projekto pavadinimas<text:tab/>......................</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Eil. Nr.</text:p>
          </table:table-cell>
          <table:table-cell table:style-name="TableCell1915">
            <text:p text:style-name="P1916">Administracinio vertinimo kriterijai</text:p>
          </table:table-cell>
          <table:table-cell table:style-name="TableCell1917">
            <text:p text:style-name="P1918">Taip</text:p>
          </table:table-cell>
          <table:table-cell table:style-name="TableCell1919">
            <text:p text:style-name="P1920">Ne</text:p>
          </table:table-cell>
          <table:table-cell table:style-name="TableCell1921">
            <text:p text:style-name="P1922">Pastabos</text:p>
          </table:table-cell>
        </table:table-row>
        <table:table-row table:style-name="TableRow1923">
          <table:table-cell table:style-name="TableCell1924">
            <text:p text:style-name="P1925">1.</text:p>
          </table:table-cell>
          <table:table-cell table:style-name="TableCell1926">
            <text:p text:style-name="P1927">Pateikti visi paraiškos priedai</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text:p>
          </table:table-cell>
          <table:table-cell table:style-name="TableCell1937">
            <text:p text:style-name="P1938"><text:span text:style-name="T1939">Paraiška atitinka<text:s/></text:span><text:span text:style-name="T1940">A</text:span><text:span text:style-name="T1941">prašo II skyriaus reikalavimu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text:p>
          </table:table-cell>
          <table:table-cell table:style-name="TableCell1951">
            <text:p text:style-name="P1952"><text:span text:style-name="T1953">Projektas atitinka</text:span><text:span text:style-name="T1954"><text:s/>Aprašo</text:span><text:span text:style-name="T1955"><text:s/>III skyriaus reikalavimu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text:p>
          </table:table-cell>
          <table:table-cell table:style-name="TableCell1965">
            <text:p text:style-name="P1966"><text:span text:style-name="T1967">Projektas atitinka</text:span><text:span text:style-name="T1968"><text:s/>Aprašo</text:span><text:span text:style-name="T1969"><text:s/>IV skyriaus reikalavimus</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5.</text:p>
          </table:table-cell>
          <table:table-cell table:style-name="TableCell1979">
            <text:p text:style-name="P1980"><text:span text:style-name="T1981">Projektas atitinka</text:span><text:span text:style-name="T1982"><text:s/>Aprašo</text:span><text:span text:style-name="T1983"><text:s/>VII skyriaus reikalavimu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6.<text:s/></text:p>
          </table:table-cell>
          <table:table-cell table:style-name="TableCell1993">
            <text:p text:style-name="P1994"><text:span text:style-name="T1995">Projektas atitinka</text:span><text:span text:style-name="T1996"><text:s/>Aprašo</text:span><text:span text:style-name="T1997"><text:s/>VIII skyriaus reikalavimus</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Siūlymas (paraišką teikti / neteikti ekspertiniam vertinimui, prašyti paraišką patikslinti)<text:s/></text:p>
      <text:p text:style-name="P2006"><text:tab/></text:p>
      <text:p text:style-name="P2007"/>
      <text:p text:style-name="P2008">Darbo<text:s/>grupė:</text:p>
      <text:p text:style-name="P2009"/>
      <text:p text:style-name="P2010">(pareigos)<text:tab/><text:s text:c="46"/>(parašas)<text:tab/><text:s text:c="43"/>(vardas, pavardė)</text:p>
      <text:p text:style-name="P2011"/>
      <text:p text:style-name="P2012">______________</text:p>
      <text:p text:style-name="P2013"/>
      <text:soft-page-break/>
      <text:p text:style-name="P2014">Mokslinių tyrimų ir eksperimentinės plėtros<text:s/></text:p>
      <text:p text:style-name="P2018">atsinaujinančių išteklių energetikos sektoriuje<text:s/></text:p>
      <text:p text:style-name="P2019"><text:span text:style-name="T2020">projektų atrankos organizavimo tvarkos<text:s/></text:span><text:span text:style-name="T2021">aprašo</text:span></text:p>
      <text:p text:style-name="P2022"><text:span text:style-name="T2023">4</text:span><text:span text:style-name="T2024"><text:s/>priedas</text:span></text:p>
      <text:p text:style-name="P2025"/>
      <text:p text:style-name="P2026"><text:span text:style-name="T2027">PARAIŠKOS VERTINIMO KRITERIJAI</text:span></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text:span text:style-name="T2036">Paraiškos <text:s/>vertinimo kriterijaus (toliau – kriterijus) pavadinimas</text:span></text:p>
          </table:table-cell>
          <table:table-cell table:style-name="TableCell2037" table:number-rows-spanned="2">
            <text:p text:style-name="P2038">Kriterijaus vertinimo aspektai ir paaiškinimai<text:s/></text:p>
            <text:p text:style-name="P2039"/>
          </table:table-cell>
          <table:table-cell table:style-name="TableCell2040" table:number-rows-spanned="2">
            <text:p text:style-name="P2041"><text:span text:style-name="T2042">Didžiausias galimas kriterijaus balas</text:span></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row>
        <table:table-row table:style-name="TableRow2047">
          <table:table-cell table:style-name="TableCell2048">
            <text:p text:style-name="Normal"><text:span text:style-name="T2049">1.<text:s/></text:span><text:span text:style-name="T2050">MTEP etapas, kuriuo pradedamas projektas</text:span></text:p>
          </table:table-cell>
          <table:table-cell table:style-name="TableCell2051">
            <text:p text:style-name="P2052">Vertinimo skalė:</text:p>
            <text:p text:style-name="P2053"><text:span text:style-name="T2054">1.1. projekto veiklos pradedamos projekto dalyviams jau turint<text:s/></text:span><text:span text:style-name="T2055">MTEP etapų klasifikacijos 5 etapo veiklos rezultatus – skiriama 10 balų;</text:span></text:p>
            <text:p text:style-name="P2056"><text:span text:style-name="T2057">1.2. projekto veiklos pradedamos projekto dalyviams jau turint<text:s/></text:span><text:span text:style-name="T2058">MTEP etapų klasifikacijos 4 etapo veiklos rezultatus – skiriami 5 balai;</text:span></text:p>
            <text:p text:style-name="P2059"><text:span text:style-name="T2060">1.3. projekto veiklos pradedamos projekto dalyviams jau turint<text:s/></text:span><text:span text:style-name="T2061">MTEP etapų klasifikacijos 3 etapo veiklos rezultatus – sk</text:span><text:span text:style-name="T2062">iriama 0 balų.</text:span></text:p>
          </table:table-cell>
          <table:table-cell table:style-name="TableCell2063">
            <text:p text:style-name="P2064">10</text:p>
          </table:table-cell>
        </table:table-row>
        <table:table-row table:style-name="TableRow2065">
          <table:table-cell table:style-name="TableCell2066">
            <text:p text:style-name="P2067"><text:span text:style-name="T2068">2.<text:s/></text:span><text:span text:style-name="T2069">K</text:span><text:span text:style-name="T2070">uriamo produkto naujumas/inovatyvumas, planuojami technologiniai pasiekimai<text:s/></text:span></text:p>
          </table:table-cell>
          <table:table-cell table:style-name="TableCell2071">
            <text:p text:style-name="P2072">Vertinimo skalė:</text:p>
            <text:p text:style-name="P2073">2.1. moksliniai pasiekimai yra labai reikšmingi, pateikti nauji technologiniai sprendimai, galintys turėti įtakos visos technologijų<text:s/>srities plėtrai; kuriamas Produktas remiasi naujausiais mokslinių tyrimų rezultatais, yra naujas ir žymiai geresnis nei alternatyvūs sprendimai – skiriama iki 10 balų;</text:p>
            <text:p text:style-name="P2074">2.2. moksliniai pasiekimai nėra labai reikšmingi, jų rezultatai bus pritaikyti tik projekto dalyvių veikloje; kuriamas Produktas remiasi mokslinių tyrimų rezultatais, jis geresnis nei alternatyvūs sprendimai – skiriama iki 5 balų;</text:p>
            <text:p text:style-name="P2075"><text:span text:style-name="T2076">2.3. moksliniai pasiekimai neturės įtakos projekto dalyvių veiklai; nebus sukurtas naujas ar reikšmingai pagerint</text:span><text:span text:style-name="T2077">as produktas – skiriama 0 balų</text:span><text:span text:style-name="T2078">.</text:span></text:p>
          </table:table-cell>
          <table:table-cell table:style-name="TableCell2079">
            <text:p text:style-name="P2080">10</text:p>
          </table:table-cell>
        </table:table-row>
        <table:table-row table:style-name="TableRow2081">
          <table:table-cell table:style-name="TableCell2082">
            <text:p text:style-name="Normal"><text:span text:style-name="T2083">3.<text:s/></text:span><text:span text:style-name="T2084">Planuojamo sukurti</text:span><text:span text:style-name="T2085"><text:s/></text:span><text:span text:style-name="T2086">produkto komercinis potencialas, rinka</text:span></text:p>
          </table:table-cell>
          <table:table-cell table:style-name="TableCell2087">
            <text:p text:style-name="P2088">Vertinimo skalė:</text:p>
            <text:p text:style-name="P2089">3.1. projekto metu numatomas vystyti Produktas turi didelį komercinį potencialą, didelę ir (ar) augančią potencialią rinką su ribota<text:s/>konkurencija; projekto dalyviai jau užima rinkos dalį ar yra tinkamai pasirengę ją užimti – skiriama iki 10 balų;</text:p>
            <text:p text:style-name="P2090">3.2. projekto metu numatomas vystyti Produktas turi ribotą komercinį potencialą ir potencialią rinką, konkurencija joje didelė; projekto dalyviai yra pasirengę užimti rinkos dalį – skiriama iki 5 balų;</text:p>
            <text:p text:style-name="P2091">3.3. projekto metu numatomas vystyti<text:s/><text:soft-page-break/>Produktas neturi komercinio potencialo ir potencialios rinkos, konkurencija joje didelė; projekto dalyviai nėra pasirengę užimti rinkos dalies – skiriama 0 balų.</text:p>
            <text:p text:style-name="P2092"/>
          </table:table-cell>
          <table:table-cell table:style-name="TableCell2093">
            <text:p text:style-name="P2094">10</text:p>
          </table:table-cell>
        </table:table-row>
        <text:soft-page-break/>
        <table:table-row table:style-name="TableRow2095">
          <table:table-cell table:style-name="TableCell2096">
            <text:p text:style-name="P2097"><text:span text:style-name="T2098">4.<text:s/></text:span><text:span text:style-name="T2099">Projektą planuojama įgyvendinti su partneriu, įsteigtu mažiau nei 12 mėn., iki paraiškos Agentūrai pateikimo dienos</text:span></text:p>
          </table:table-cell>
          <table:table-cell table:style-name="TableCell2100">
            <text:p text:style-name="P2101"><text:span text:style-name="T2102">Vertinimo skalė:</text:span></text:p>
            <text:p text:style-name="P2103"><text:span text:style-name="T2104">4.1.<text:s/></text:span><text:span text:style-name="T2105">bent vienas projekto partneris yra įmonė, įsteigta komercinti mokslo ir studijų institucijoje(-ose) sukurtus MTEP rezultatus ir kuri veikia mažiau nei 12 mėn. iki paraiškos Agentūrai <text:s/>pateikimo dienos, – skiriami 5 balai;</text:span></text:p>
            <text:p text:style-name="P2106"><text:span text:style-name="T2107">4.2. nei vienas projekto partneris</text:span><text:span text:style-name="T2108"><text:s/>nėra įmonė (pumpurinė įmonė, startuolis), įsteigta komercinti mokslo ir studijų institucijoje (-ose) sukurtus MTEP rezultatus ir kuri veikia mažiau nei 12 mėn. iki paraiškos Agentūrai pateikimo dienos, – skiriama 0 balų.</text:span></text:p>
          </table:table-cell>
          <table:table-cell table:style-name="TableCell2109">
            <text:p text:style-name="P2110">5</text:p>
          </table:table-cell>
        </table:table-row>
        <table:table-row table:style-name="TableRow2111">
          <table:table-cell table:style-name="TableCell2112">
            <text:p text:style-name="Normal"><text:span text:style-name="T2113">5. Projekte numatomo pasiekti r</text:span><text:span text:style-name="T2114">ezultato atitiktis MTEP etapų klasifikacijos etapams</text:span></text:p>
          </table:table-cell>
          <table:table-cell table:style-name="TableCell2115">
            <text:p text:style-name="P2116">Vertinimo skalė:</text:p>
            <text:p text:style-name="P2117"><text:span text:style-name="T2118">6.1. projekte numatomas pasiekti rezultatas atitiks MTEP etapų klasifikacijos 7<text:s/></text:span><text:span text:style-name="T2119">arba vėlesnį</text:span><text:span text:style-name="T2120"><text:s/>etapą – skiriami 5 balai;</text:span></text:p>
            <text:p text:style-name="P2121"><text:span text:style-name="T2122">6.2. projekte numatomas pasiekti rezultatas atitiks MTEP etapų<text:s/></text:span><text:span text:style-name="T2123">klasifikacijos 6 etapą – skiriama 0 balų.</text:span></text:p>
          </table:table-cell>
          <table:table-cell table:style-name="TableCell2124">
            <text:p text:style-name="P2125">5</text:p>
          </table:table-cell>
        </table:table-row>
        <table:table-row table:style-name="TableRow2126">
          <table:table-cell table:style-name="TableCell2127" table:number-columns-spanned="2">
            <text:p text:style-name="P2128">Minimali privaloma surinkti balų suma</text:p>
          </table:table-cell>
          <table:covered-table-cell/>
          <table:table-cell table:style-name="TableCell2129">
            <text:p text:style-name="P2130">20</text:p>
          </table:table-cell>
        </table:table-row>
        <table:table-row table:style-name="TableRow2131">
          <table:table-cell table:style-name="TableCell2132" table:number-columns-spanned="2">
            <text:p text:style-name="P2133">Bendra paraiškos vertinimo kriterijų suma</text:p>
          </table:table-cell>
          <table:covered-table-cell/>
          <table:table-cell table:style-name="TableCell2134">
            <text:p text:style-name="P2135">40</text:p>
          </table:table-cell>
        </table:table-row>
      </table:table>
      <text:p text:style-name="P2136"/>
      <text:p text:style-name="P2137">___________________</text:p>
      <text:soft-page-break/>
      <text:p text:style-name="P2138">Mokslinių tyrimų ir eksperimentinės plėtros<text:s/></text:p>
      <text:p text:style-name="P2140">atsinaujinančių išteklių energetikos sektoriuje<text:s/></text:p>
      <text:p text:style-name="P2141"><text:span text:style-name="T2142">projektų atrankos organizavimo tvarkos<text:s/></text:span><text:span text:style-name="T2143">aprašo</text:span></text:p>
      <text:p text:style-name="P2144"><text:span text:style-name="T2145">5</text:span><text:span text:style-name="T2146"><text:s/>priedas</text:span></text:p>
      <text:p text:style-name="P2147"/>
      <text:p text:style-name="P2148"><text:span text:style-name="T2149">PARAIŠKOS EKSPERTINIO VERTINIMO ANKETA</text:span></text:p>
      <text:p text:style-name="P2150"/>
      <text:p text:style-name="P2151">Paraiškos Nr.<text:tab/><text:s/></text:p>
      <text:p text:style-name="P2152">Projekto paraiškos teikėjas<text:s/><text:tab/>...................</text:p>
      <text:p text:style-name="P2153">Projekto pavadinimas<text:tab/>......................</text:p>
      <text:p text:style-name="P2154"/>
      <text:p text:style-name="P2155">I. PROJEKTO VERTINIMAS</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ext:p text:style-name="P2164"><text:span text:style-name="T2165">Eilės Nr.</text:span></text:p>
            </table:table-cell>
            <table:table-cell table:style-name="TableCell2166">
              <text:p text:style-name="P2167">Vertinimo kriterijus</text:p>
            </table:table-cell>
            <table:table-cell table:style-name="TableCell2168">
              <text:p text:style-name="P2169"><text:span text:style-name="T2170">Verti</text:span><text:span text:style-name="T2171">nimo balas</text:span></text:p>
            </table:table-cell>
            <table:table-cell table:style-name="TableCell2172">
              <text:p text:style-name="P2173">Komentarai (būtinas detalus įvertinimo paaiškinimas)</text:p>
            </table:table-cell>
          </table:table-row>
          <table:table-row table:style-name="TableRow2174">
            <table:table-cell table:style-name="TableCell2175" table:number-columns-spanned="4">
              <text:p text:style-name="P2176">Projektų atitikties kriterijai</text:p>
            </table:table-cell>
            <table:covered-table-cell/>
            <table:covered-table-cell/>
            <table:covered-table-cell/>
          </table:table-row>
          <table:table-row table:style-name="TableRow2177">
            <table:table-cell table:style-name="TableCell2178">
              <text:p text:style-name="P2179">1.</text:p>
            </table:table-cell>
            <table:table-cell table:style-name="TableCell2180">
              <text:p text:style-name="P2181"><text:span text:style-name="T2182">MTEP etapas, kuriuo pradedamas projektas</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text:p>
            </table:table-cell>
            <table:table-cell table:style-name="TableCell2190">
              <text:p text:style-name="P2191"><text:span text:style-name="T2192">K</text:span><text:span text:style-name="T2193">uriamo produkto naujumas/inovatyvumas,<text:s/></text:span><text:span text:style-name="T2194">planuojami technologiniai pasiekimai</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3.</text:p>
            </table:table-cell>
            <table:table-cell table:style-name="TableCell2202">
              <text:p text:style-name="Normal"><text:span text:style-name="T2203">Planuojamo sukurti produkto komercinis potencialas, rinka</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4.<text:s/></text:p>
            </table:table-cell>
            <table:table-cell table:style-name="TableCell2211">
              <text:p text:style-name="Normal"><text:span text:style-name="T2212">Projektą planuojama įgyvendinti su partneriu, įsteigtu mažiau nei 12 mėn., iki paraiškos Agentūrai pateikimo dienos</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5.</text:p>
            </table:table-cell>
            <table:table-cell table:style-name="TableCell2220">
              <text:p text:style-name="Normal"><text:span text:style-name="T2221">Projekte numatomo pasiekti</text:span><text:span text:style-name="T2222"><text:s/>rezultato atitiktis MTEP etapų klasifikacijos etapams</text:span></text:p>
            </table:table-cell>
            <table:table-cell table:style-name="TableCell2223">
              <text:p text:style-name="P2224"/>
            </table:table-cell>
            <table:table-cell table:style-name="TableCell2225">
              <text:p text:style-name="P2226"/>
            </table:table-cell>
          </table:table-row>
        </table:table-header-rows>
      </table:table>
      <text:p text:style-name="P2227"/>
      <text:p text:style-name="P2228"/>
      <text:p text:style-name="P2229">II. BENDROSIOS PASTABOS APIE PROJEKTĄ<text:s/></text:p>
      <text:p text:style-name="P2230"/>
      <table:table table:style-name="Table2231">
        <table:table-columns>
          <table:table-column table:style-name="TableColumn2232"/>
        </table:table-columns>
        <table:table-row table:style-name="TableRow2233">
          <table:table-cell table:style-name="TableCell2234">
            <text:p text:style-name="P2235"/>
          </table:table-cell>
        </table:table-row>
      </table:table>
      <text:p text:style-name="P2236"/>
      <text:p text:style-name="P2237"/>
      <text:p text:style-name="P2238">III. EKSPERTO REKOMENDACIJA DĖL PROJEKTO BIUDŽETO (tinkamą teiginį palikti, netinkamą išbraukti)</text:p>
      <text:p text:style-name="P2239"/>
      <table:table table:style-name="Table2240">
        <table:table-columns>
          <table:table-column table:style-name="TableColumn2241"/>
        </table:table-columns>
        <table:table-row table:style-name="TableRow2242">
          <table:table-cell table:style-name="TableCell2243">
            <text:p text:style-name="P2244">Sąmata pagrįsta ir reali / Išlaidas mažinti ir<text:s/>projektui skirti iki ______________ Eur, nurodyti, kodėl ir kokias išlaidas siūloma mažinti arba jų atsisakyti</text:p>
          </table:table-cell>
        </table:table-row>
      </table:table>
      <text:p text:style-name="P2245"/>
      <text:p text:style-name="P2246"><text:span text:style-name="T2247">________________</text:span></text:p>
      <text:soft-page-break/>
      <text:p text:style-name="P2248">Mokslinių tyrimų ir eksperimentinės plėtros<text:s/></text:p>
      <text:p text:style-name="P2251">atsinaujinančių išteklių energetikos sektoriuje<text:s/></text:p>
      <text:p text:style-name="P2252">projektų<text:s/>atrankos organizavimo tvarkos aprašo</text:p>
      <text:p text:style-name="P2253"><text:span text:style-name="T2254">6</text:span><text:span text:style-name="T2255"><text:s text:c="2"/>priedas</text:span></text:p>
      <text:p text:style-name="P2256"/>
      <text:p text:style-name="P2257"/>
      <text:p text:style-name="P2258"><text:span text:style-name="T2259">MOKĖJIMO</text:span><text:span text:style-name="T2260"><text:s/></text:span><text:span text:style-name="T2261">PRAŠYMAS</text:span></text:p>
      <text:p text:style-name="P2262"/>
      <text:p text:style-name="P2263">___________ Nr. _________</text:p>
      <text:p text:style-name="P2264">(data)<text:tab/></text:p>
      <text:p text:style-name="P2265">______________</text:p>
      <text:p text:style-name="P2266">(sudarymo vieta)</text:p>
      <text:p text:style-name="P2267"/>
      <text:p text:style-name="P2268"><text:span text:style-name="T2269">I</text:span><text:span text:style-name="T2270">.</text:span><text:span text:style-name="T2271"><text:tab/></text:span><text:span text:style-name="T2272">BENDRA INORMACIJA</text:span></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Projekto vykdytojas</text:p>
          </table:table-cell>
          <table:table-cell table:style-name="TableCell2281" table:number-columns-spanned="2">
            <text:p text:style-name="P2282"/>
          </table:table-cell>
          <table:covered-table-cell/>
        </table:table-row>
        <table:table-row table:style-name="TableRow2283">
          <table:table-cell table:style-name="TableCell2284">
            <text:p text:style-name="P2285">Finansavimo sutarties numeris ir data</text:p>
          </table:table-cell>
          <table:table-cell table:style-name="TableCell2286" table:number-columns-spanned="2">
            <text:p text:style-name="P2287"/>
          </table:table-cell>
          <table:covered-table-cell/>
        </table:table-row>
        <table:table-row table:style-name="TableRow2288">
          <table:table-cell table:style-name="TableCell2289">
            <text:p text:style-name="P2290">Projekto pavadinimas</text:p>
          </table:table-cell>
          <table:table-cell table:style-name="TableCell2291" table:number-columns-spanned="2">
            <text:p text:style-name="P2292"/>
          </table:table-cell>
          <table:covered-table-cell/>
        </table:table-row>
        <table:table-row table:style-name="TableRow2293">
          <table:table-cell table:style-name="TableCell2294">
            <text:p text:style-name="P2295">Banko<text:s/>pavadinimas/kodas</text:p>
          </table:table-cell>
          <table:table-cell table:style-name="TableCell2296" table:number-columns-spanned="2">
            <text:p text:style-name="P2297"/>
          </table:table-cell>
          <table:covered-table-cell/>
        </table:table-row>
        <table:table-row table:style-name="TableRow2298">
          <table:table-cell table:style-name="TableCell2299">
            <text:p text:style-name="P2300">Banko sąskaitos numeris</text:p>
          </table:table-cell>
          <table:table-cell table:style-name="TableCell2301" table:number-columns-spanned="2">
            <text:p text:style-name="P2302"/>
          </table:table-cell>
          <table:covered-table-cell/>
        </table:table-row>
        <table:table-row table:style-name="TableRow2303">
          <table:table-cell table:style-name="TableCell2304">
            <text:p text:style-name="P2305">Mokėjimo prašymo tipas</text:p>
          </table:table-cell>
          <table:table-cell table:style-name="TableCell2306" table:number-columns-spanned="2">
            <text:p text:style-name="P2307"><text:span text:style-name="T2308">□</text:span><text:span text:style-name="T2309"><text:s/>avanso mokėjimas<text:s/></text:span><text:span text:style-name="T2310">□</text:span><text:span text:style-name="T2311"><text:s/>tarpinis<text:s/></text:span><text:span text:style-name="T2312">□</text:span><text:span text:style-name="T2313"><text:s/>galutinis</text:span></text:p>
          </table:table-cell>
          <table:covered-table-cell/>
        </table:table-row>
        <table:table-row table:style-name="TableRow2314">
          <table:table-cell table:style-name="TableCell2315">
            <text:p text:style-name="P2316">Lėšų apmokėjimo būdas</text:p>
          </table:table-cell>
          <table:table-cell table:style-name="TableCell2317" table:number-columns-spanned="2">
            <text:p text:style-name="P2318"><text:span text:style-name="T2319">□</text:span><text:span text:style-name="T2320">avansas<text:s/></text:span><text:span text:style-name="T2321">□</text:span><text:span text:style-name="T2322"><text:s/>lėšų kompensavimas<text:s/></text:span></text:p>
            <text:p text:style-name="P2323"><text:span text:style-name="T2324"><text:s/></text:span><text:span text:style-name="T2325">□</text:span><text:span text:style-name="T2326"><text:s/>sąskaitų apmokėjimas</text:span></text:p>
          </table:table-cell>
          <table:covered-table-cell/>
        </table:table-row>
        <table:table-row table:style-name="TableRow2327">
          <table:table-cell table:style-name="TableCell2328">
            <text:p text:style-name="P2329">Deklaruojamas avanso/išlaidų kompensavimo/sąskaitų apmokėjimo<text:s/>laikotarpis, kuriam prašoma finansavimo</text:p>
          </table:table-cell>
          <table:table-cell table:style-name="TableCell2330" table:number-columns-spanned="2">
            <text:p text:style-name="P2331"/>
          </table:table-cell>
          <table:covered-table-cell/>
        </table:table-row>
        <table:table-row table:style-name="TableRow2332">
          <table:table-cell table:style-name="TableCell2333">
            <text:p text:style-name="P2334">Iki šio mokėjimo prašymo gautas faktinis finansavimas</text:p>
          </table:table-cell>
          <table:table-cell table:style-name="TableCell2335">
            <text:p text:style-name="P2336"/>
          </table:table-cell>
          <table:table-cell table:style-name="TableCell2337">
            <text:p text:style-name="P2338">Iš jų avansas</text:p>
          </table:table-cell>
        </table:table-row>
        <table:table-row table:style-name="TableRow2339">
          <table:table-cell table:style-name="TableCell2340">
            <text:p text:style-name="P2341">Šiuo mokėjimo prašymu prašomas finansavimas</text:p>
          </table:table-cell>
          <table:table-cell table:style-name="TableCell2342" table:number-columns-spanned="2">
            <text:p text:style-name="P2343"/>
          </table:table-cell>
          <table:covered-table-cell/>
        </table:table-row>
      </table:table>
      <text:p text:style-name="P2344"/>
      <text:p text:style-name="P2345"><text:span text:style-name="T2346">II</text:span><text:span text:style-name="T2347">.</text:span><text:span text:style-name="T2348"><text:tab/></text:span><text:span text:style-name="T2349">PROJEKTO LĖŠŲ, NURODYTŲ FINANSAVIMO SUTARTYJE, PANAUDOJIMO ATASKAITA</text:span></text:p>
      <text:p text:style-name="P2350"/>
      <text:p text:style-name="P2351"><text:span text:style-name="T2352">1</text:span><text:span text:style-name="T2353">. Projekto<text:s/></text:span><text:span text:style-name="T2354">lėšos</text:span><text:span text:style-name="T2355"><text:note text:note-class="footnote" text:id="_ftn0"><text:note-citation>1</text:note-citation><text:note-body><text:p text:style-name="P2356"><text:span text:style-name="T2357"><text:s/></text:span><text:span text:style-name="T2358">Sumos nurodomos tiksliai pagal išlaidas patvirtinančius dokumentus, neapvalinant skaičių</text:span></text:p></text:note-body></text:note></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2">
            <text:p text:style-name="P2368"><text:span text:style-name="T2369">Finansavimo intensyvumas (</text:span><text:span text:style-name="T2370">%)</text:span><text:span text:style-name="T2371"><text:s/>(įrašykite)</text:span></text:p>
          </table: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Finansavimo sutartyje nurodytas finansavimas</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ext:p text:style-name="P2381">Eil.<text:s/><text:soft-page-break/>nr.</text:p>
          </table:table-cell>
          <table:table-cell table:style-name="TableCell2382">
            <text:p text:style-name="P2383">Išlaidų pavadinimas</text:p>
          </table:table-cell>
          <table:table-cell table:style-name="TableCell2384">
            <text:p text:style-name="P2385"><text:span text:style-name="T2386">Planuotos lėšos<text:s/></text:span><text:soft-page-break/><text:span text:style-name="T2387">(eur, ct), be PVM</text:span><text:span text:style-name="T2388"><text:note text:note-class="footnote" text:id="_ftn1"><text:note-citation>2</text:note-citation><text:note-body><text:p text:style-name="P2389"><text:span text:style-name="T2390"><text:s/>Finansavimo sutartyje nurodytas finansavimas, detalizuotas pagal atskiras išlaidų eilutes</text:span></text:p></text:note-body></text:note></text:span></text:p>
          </table:table-cell>
          <table:table-cell table:style-name="TableCell2391">
            <text:p text:style-name="P2392">Faktiškai<text:s/><text:soft-page-break/>panaudos lėšos (eur, ct), be PVM</text:p>
          </table:table-cell>
          <table:table-cell table:style-name="TableCell2393">
            <text:p text:style-name="P2394">Prašomos lėšos<text:s/><text:soft-page-break/>(eur, ct), be PVM</text:p>
          </table:table-cell>
        </table:table-row>
        <text:soft-page-break/>
        <table:table-row table:style-name="TableRow2395">
          <table:table-cell table:style-name="TableCell2396">
            <text:p text:style-name="P2397">1.</text:p>
          </table:table-cell>
          <table:table-cell table:style-name="TableCell2398">
            <text:p text:style-name="P2399"><text:span text:style-name="T2400">Tiesioginės<text:s/></text:span><text:span text:style-name="T2401">išlaidos (</text:span><text:span text:style-name="T2402">1+2+3+4)</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1.</text:p>
          </table:table-cell>
          <table:table-cell table:style-name="TableCell2412">
            <text:p text:style-name="P2413"><text:span text:style-name="T2414">Išlaidos personalui (</text:span><text:span text:style-name="T2415">1.1.1+1.1.2.)</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1.1</text:p>
          </table:table-cell>
          <table:table-cell table:style-name="TableCell2425">
            <text:p text:style-name="P2426">Darbo užmokestis (įskaitant su darbo santykiais susijusias įmok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1.2.</text:p>
          </table:table-cell>
          <table:table-cell table:style-name="TableCell2436">
            <text:p text:style-name="P2437">Komandiruočių išlaido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2.</text:p>
          </table:table-cell>
          <table:table-cell table:style-name="TableCell2447">
            <text:p text:style-name="P2448">Išlaidos medžiagoms, priemonėms ir panašiems produktams (prekėm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3.</text:p>
          </table:table-cell>
          <table:table-cell table:style-name="TableCell2458">
            <text:p text:style-name="P2459">Išlaidos pagal paslaugų sutarti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4.</text:p>
          </table:table-cell>
          <table:table-cell table:style-name="TableCell2469">
            <text:p text:style-name="P2470">Išlaidos naujo ilgalaikio turto įsigijimui (nusidėvėjimui arba amortizacij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text:p>
          </table:table-cell>
          <table:table-cell table:style-name="TableCell2480">
            <text:p text:style-name="P2481">Netiesioginės išlaidos (10 proc. nuo gauto finansavimo sumo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2">
            <text:p text:style-name="P2490">Iš viso (1+2):</text:p>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text:span text:style-name="T2499">2</text:span><text:span text:style-name="T2500">.<text:s/></text:span><text:span text:style-name="T2501">Projekto išlaidų pagrindimas</text:span><text:span text:style-name="T2502"><text:note text:note-class="footnote" text:id="_ftn2"><text:note-citation>3</text:note-citation><text:note-body><text:p text:style-name="P2503"><text:span text:style-name="T2504"><text:s/></text:span><text:span text:style-name="T2505">Sumos nurodomos tiksliai pagal išlaidas patvirtinančius dokumentus,</text:span><text:span text:style-name="T2506"><text:s/>neapvalinant skaičių</text:span></text:p></text:note-body></text:note></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7">
            <text:p text:style-name="P2518">1.1. Darbo užmokestis (įskaitant su darbo santykiais susijusias įmokas)</text:p>
          </table:table-cell>
          <table:covered-table-cell/>
          <table:covered-table-cell/>
          <table:covered-table-cell/>
          <table:covered-table-cell/>
          <table:covered-table-cell/>
          <table:covered-table-cell/>
        </table:table-row>
        <table:table-row table:style-name="TableRow2519">
          <table:table-cell table:style-name="TableCell2520">
            <text:p text:style-name="P2521">Eil nr.</text:p>
          </table:table-cell>
          <table:table-cell table:style-name="TableCell2522">
            <text:p text:style-name="P2523">Išlaidas įrodančio buhalterinės apskaitos dokumento pavadinimas, jo data ir numeris</text:p>
          </table:table-cell>
          <table:table-cell table:style-name="TableCell2524">
            <text:p text:style-name="P2525">Mokėjimo dokumento data</text:p>
          </table:table-cell>
          <table:table-cell table:style-name="TableCell2526">
            <text:p text:style-name="P2527">Mokėjimo dokumento pavadinimas ir numeris</text:p>
          </table:table-cell>
          <table:table-cell table:style-name="TableCell2528">
            <text:p text:style-name="P2529">Darbuotojas</text:p>
          </table:table-cell>
          <table:table-cell table:style-name="TableCell2530">
            <text:p text:style-name="P2531">Dirbta val.</text:p>
          </table:table-cell>
          <table:table-cell table:style-name="TableCell2532">
            <text:p text:style-name="P2533">Suma (eur, ct), be PVM</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6">
            <text:p text:style-name="P2551">Iš viso:</text:p>
          </table:table-cell>
          <table:covered-table-cell/>
          <table:covered-table-cell/>
          <table:covered-table-cell/>
          <table:covered-table-cell/>
          <table:covered-table-cell/>
          <table:table-cell table:style-name="TableCell2552">
            <text:p text:style-name="P2553"/>
          </table:table-cell>
        </table:table-row>
      </table:table>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6">
            <text:p text:style-name="P2564">1.2. Komandiruočių išlaidos</text:p>
          </table:table-cell>
          <table:covered-table-cell/>
          <table:covered-table-cell/>
          <table:covered-table-cell/>
          <table:covered-table-cell/>
          <table:covered-table-cell/>
        </table:table-row>
        <table:table-row table:style-name="TableRow2565">
          <table:table-cell table:style-name="TableCell2566">
            <text:p text:style-name="P2567">Eil nr.</text:p>
          </table:table-cell>
          <table:table-cell table:style-name="TableCell2568">
            <text:p text:style-name="P2569">Išlaidas įrodančio buhalterinės apskaitos dokumento pavadinimas, jo data ir numeris</text:p>
          </table:table-cell>
          <table:table-cell table:style-name="TableCell2570">
            <text:p text:style-name="P2571">Mokėjimo dokumento data</text:p>
          </table:table-cell>
          <table:table-cell table:style-name="TableCell2572">
            <text:p text:style-name="P2573">Mokėjimo dokumento pavadinimas ir numeris</text:p>
          </table:table-cell>
          <table:table-cell table:style-name="TableCell2574">
            <text:p text:style-name="P2575">Darbuotojas</text:p>
          </table:table-cell>
          <table:table-cell table:style-name="TableCell2576">
            <text:p text:style-name="P2577">Suma (eur,<text:s/>ct), be PVM</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5">
            <text:p text:style-name="P2593">Iš viso:</text:p>
          </table:table-cell>
          <table:covered-table-cell/>
          <table:covered-table-cell/>
          <table:covered-table-cell/>
          <table:covered-table-cell/>
          <table:table-cell table:style-name="TableCell2594">
            <text:p text:style-name="P2595"/>
          </table:table-cell>
        </table:table-row>
      </table:table>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6">
            <text:p text:style-name="P2606">2. Išlaidos medžiagoms, priemonėms ir panašiems produktams (prekėms)</text:p>
          </table:table-cell>
          <table:covered-table-cell/>
          <table:covered-table-cell/>
          <table:covered-table-cell/>
          <table:covered-table-cell/>
          <table:covered-table-cell/>
        </table:table-row>
        <table:table-row table:style-name="TableRow2607">
          <table:table-cell table:style-name="TableCell2608">
            <text:p text:style-name="P2609">Eil nr.</text:p>
          </table:table-cell>
          <table:table-cell table:style-name="TableCell2610">
            <text:p text:style-name="P2611">Išlaidas įrodančio buhalterinės apskaitos dokumento pavadinimas, jo data ir numeris</text:p>
          </table:table-cell>
          <table:table-cell table:style-name="TableCell2612">
            <text:p text:style-name="P2613">Mokėjimo dokumento data</text:p>
          </table:table-cell>
          <table:table-cell table:style-name="TableCell2614">
            <text:p text:style-name="P2615">Mokėjimo dokumento pavadinimas ir<text:s/>numeris</text:p>
          </table:table-cell>
          <table:table-cell table:style-name="TableCell2616">
            <text:p text:style-name="P2617">Tiekėjas</text:p>
          </table:table-cell>
          <table:table-cell table:style-name="TableCell2618">
            <text:p text:style-name="P2619">Suma (eur, ct), be PVM</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5">
            <text:p text:style-name="P2635">Iš viso:</text:p>
          </table:table-cell>
          <table:covered-table-cell/>
          <table:covered-table-cell/>
          <table:covered-table-cell/>
          <table:covered-table-cell/>
          <table:table-cell table:style-name="TableCell2636">
            <text:p text:style-name="P2637"/>
          </table: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6">
            <text:p text:style-name="P2648"><text:span text:style-name="T2649">3.<text:s/></text:span><text:span text:style-name="T2650">Išlaidos pagal paslaugų sutartis</text:span></text:p>
          </table:table-cell>
          <table:covered-table-cell/>
          <table:covered-table-cell/>
          <table:covered-table-cell/>
          <table:covered-table-cell/>
          <table:covered-table-cell/>
        </table:table-row>
        <table:table-row table:style-name="TableRow2651">
          <table:table-cell table:style-name="TableCell2652">
            <text:p text:style-name="P2653">Eil nr.</text:p>
          </table:table-cell>
          <table:table-cell table:style-name="TableCell2654">
            <text:p text:style-name="P2655">Išlaidas įrodančio buhalterinės apskaitos dokumento pavadinimas, jo data ir numeris</text:p>
          </table:table-cell>
          <table:table-cell table:style-name="TableCell2656">
            <text:p text:style-name="P2657">Mokėjimo dokumento data</text:p>
          </table:table-cell>
          <table:table-cell table:style-name="TableCell2658">
            <text:p text:style-name="P2659">Mokėjimo dokumento pavadinimas ir numeris</text:p>
          </table:table-cell>
          <table:table-cell table:style-name="TableCell2660">
            <text:p text:style-name="P2661">Tiekėjas</text:p>
          </table:table-cell>
          <table:table-cell table:style-name="TableCell2662">
            <text:p text:style-name="P2663">Suma (eur,ct), be PVM</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5">
            <text:p text:style-name="P2679">Iš viso:</text:p>
          </table:table-cell>
          <table:covered-table-cell/>
          <table:covered-table-cell/>
          <table:covered-table-cell/>
          <table:covered-table-cell/>
          <table:table-cell table:style-name="TableCell2680">
            <text:p text:style-name="P2681"/>
          </table:table-cell>
        </table:table-row>
      </table:table>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columns-spanned="6">
            <text:p text:style-name="P2692">4. Išlaidos naujo ilgalaikio turto įsigijimui (nusidėvėjimui arba amortizacijai)</text:p>
          </table:table-cell>
          <table:covered-table-cell/>
          <table:covered-table-cell/>
          <table:covered-table-cell/>
          <table:covered-table-cell/>
          <table:covered-table-cell/>
        </table:table-row>
        <table:table-row table:style-name="TableRow2693">
          <table:table-cell table:style-name="TableCell2694">
            <text:p text:style-name="P2695">Eil nr.</text:p>
          </table:table-cell>
          <table:table-cell table:style-name="TableCell2696">
            <text:p text:style-name="P2697">Išlaidas įrodančio buhalterinės apskaitos dokumento pavadinimas, jo data ir numeris</text:p>
          </table:table-cell>
          <table:table-cell table:style-name="TableCell2698">
            <text:p text:style-name="P2699">Mokėjimo dokumento data</text:p>
          </table:table-cell>
          <table:table-cell table:style-name="TableCell2700">
            <text:p text:style-name="P2701">Mokėjimo dokumento pavadinimas ir numeris</text:p>
          </table:table-cell>
          <table:table-cell table:style-name="TableCell2702">
            <text:p text:style-name="P2703">Tiekėjas</text:p>
          </table:table-cell>
          <table:table-cell table:style-name="TableCell2704">
            <text:p text:style-name="P2705">Suma (eur, ct), be PVM</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5">
            <text:p text:style-name="P2721">Iš viso:</text:p>
          </table:table-cell>
          <table:covered-table-cell/>
          <table:covered-table-cell/>
          <table:covered-table-cell/>
          <table:covered-table-cell/>
          <table:table-cell table:style-name="TableCell2722">
            <text:p text:style-name="P2723"/>
          </table:table-cell>
        </table:table-row>
      </table:table>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able:number-columns-spanned="3">
            <text:p text:style-name="P2731">3. Pridedami dokumentai</text:p>
          </table:table-cell>
          <table:covered-table-cell/>
          <table:covered-table-cell/>
        </table:table-row>
        <table:table-row table:style-name="TableRow2732">
          <table:table-cell table:style-name="TableCell2733">
            <text:p text:style-name="P2734">Eil. Nr.</text:p>
          </table:table-cell>
          <table:table-cell table:style-name="TableCell2735">
            <text:p text:style-name="P2736">Dokumento pavadinimas</text:p>
          </table:table-cell>
          <table:table-cell table:style-name="TableCell2737">
            <text:p text:style-name="P2738">Lapų skaičius</text:p>
          </table:table-cell>
        </table:table-row>
        <table:table-row table:style-name="TableRow2739">
          <table:table-cell table:style-name="TableCell2740">
            <text:p text:style-name="P2741">1.<text:tab/></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text:tab/></text:p>
          </table:table-cell>
          <table:table-cell table:style-name="TableCell2749">
            <text:p text:style-name="P2750"/>
          </table:table-cell>
          <table:table-cell table:style-name="TableCell2751">
            <text:p text:style-name="P2752"/>
          </table:table-cell>
        </table:table-row>
      </table:table>
      <text:p text:style-name="P2753"/>
      <text:p text:style-name="P2754">Parengė:</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Projekto vykdytojo atsakingo asmens pareigos)</text:p>
          </table:table-cell>
          <table:table-cell table:style-name="TableCell2776">
            <text:p text:style-name="P2777"/>
          </table:table-cell>
          <table:table-cell table:style-name="TableCell2778">
            <text:p text:style-name="P2779">(parašas)</text:p>
          </table:table-cell>
          <table:table-cell table:style-name="TableCell2780">
            <text:p text:style-name="P2781"/>
          </table:table-cell>
          <table:table-cell table:style-name="TableCell2782">
            <text:p text:style-name="P2783">(vardas ir pavardė)</text:p>
            <text:p text:style-name="P2784"/>
            <text:p text:style-name="P2785"/>
          </table:table-cell>
        </table:table-row>
        <table:table-row table:style-name="TableRow2786">
          <table:table-cell table:style-name="TableCell2787">
            <text:p text:style-name="P2788">(Projekto vykdytojo vyriausiasis buhalteris</text:p>
          </table:table-cell>
          <table:table-cell table:style-name="TableCell2789">
            <text:p text:style-name="P2790"/>
          </table:table-cell>
          <table:table-cell table:style-name="TableCell2791">
            <text:p text:style-name="P2792">(parašas)</text:p>
          </table:table-cell>
          <table:table-cell table:style-name="TableCell2793">
            <text:p text:style-name="P2794"/>
          </table:table-cell>
          <table:table-cell table:style-name="TableCell2795">
            <text:p text:style-name="P2796">(vardas ir pavardė)</text:p>
            <text:p text:style-name="P2797"/>
            <text:p text:style-name="P2798"/>
          </table:table-cell>
        </table:table-row>
      </table:table>
      <text:p text:style-name="P2799"/>
      <text:p text:style-name="P2800"/>
      <text:p text:style-name="P2801"/>
      <text:p text:style-name="P2802"/>
      <text:p text:style-name="P2803"/>
      <text:p text:style-name="P2804"/>
      <text:p text:style-name="P2805"/>
      <text:p text:style-name="P2806"><text:span text:style-name="T2807">Mokslo, inovacijų ir technologijų agentūros patikros žyma:<text:s/></text:span></text:p>
      <text:p text:style-name="P2808"/>
      <text:p text:style-name="P2809"/>
      <text:p text:style-name="P2810">Ataskaitos tikrinimą atliko:</text:p>
      <text:p text:style-name="P2811"/>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vardas pavardė, pareigos)<text:tab/></text:p>
            <text:p text:style-name="P2833"/>
            <text:p text:style-name="P2834"/>
            <text:p text:style-name="P2835"/>
            <text:p text:style-name="P2836">Tvirtinu</text:p>
            <text:p text:style-name="P2837"/>
            <text:p text:style-name="P2838"/>
          </table:table-cell>
          <table:table-cell table:style-name="TableCell2839">
            <text:p text:style-name="P2840"/>
          </table:table-cell>
          <table:table-cell table:style-name="TableCell2841">
            <text:p text:style-name="P2842">(parašas)</text:p>
          </table:table-cell>
          <table:table-cell table:style-name="TableCell2843">
            <text:p text:style-name="P2844"/>
          </table:table-cell>
          <table:table-cell table:style-name="TableCell2845">
            <text:p text:style-name="P2846">(data)</text:p>
            <text:p text:style-name="P2847"/>
            <text:p text:style-name="P2848"/>
            <text:p text:style-name="P2849"/>
          </table:table-cell>
        </table:table-row>
        <table:table-row table:style-name="TableRow2850">
          <table:table-cell table:style-name="TableCell2851">
            <text:p text:style-name="P2852">(vardas pavardė, pareigos)<text:tab/></text:p>
            <text:p text:style-name="P2853"/>
          </table:table-cell>
          <table:table-cell table:style-name="TableCell2854">
            <text:p text:style-name="P2855"/>
          </table:table-cell>
          <table:table-cell table:style-name="TableCell2856">
            <text:p text:style-name="P2857">(parašas)</text:p>
          </table:table-cell>
          <table:table-cell table:style-name="TableCell2858">
            <text:p text:style-name="P2859"/>
          </table:table-cell>
          <table:table-cell table:style-name="TableCell2860">
            <text:p text:style-name="P2861">(data)</text:p>
          </table:table-cell>
        </table:table-row>
      </table:table>
      <text:p text:style-name="P2862"/>
      <text:p text:style-name="P2863">Papildyta priedu:</text:p>
      <text:p text:style-name="P2864"><text:span text:style-name="T2865">Nr.<text:s/></text:span><text:a xlink:href="https://www.e-tar.lt/portal/legalAct.html?documentId=4ba3ecd0309411ec992fe4cdfceb5666" office:target-frame-name="_top" xlink:show="replace"><text:span text:style-name="T2866">1-256</text:span></text:a><text:span text:style-name="T2867">, 2021-10-19, paskelbta TAR 2021-10-19, i. k.<text:s/></text:span><text:span text:style-name="T2868">2021-21811</text:span></text:p>
      <text:p text:style-name="Normal"/>
      <text:p text:style-name="P2869"/>
      <text:p text:style-name="P2870"/>
      <text:p text:style-name="P2871"><text:span text:style-name="T2872">Pakeitimai:</text:span></text:p>
      <text:p text:style-name="P2873"/>
      <text:p text:style-name="P2874"><text:span text:style-name="T2875">1.</text:span></text:p>
      <text:p text:style-name="P2876"><text:span text:style-name="T2877">Lietuvos Respublikos energetikos ministerija, Įsakymas</text:span></text:p>
      <text:p text:style-name="P2878"><text:span text:style-name="T2879">Nr.<text:s/></text:span><text:a xlink:href="https://www.e-tar.lt/portal/legalAct.html?documentId=4ba3ecd0309411ec992fe4cdfceb5666" office:target-frame-name="_top" xlink:show="replace"><text:span text:style-name="T2880">1-256</text:span></text:a><text:span text:style-name="T2881">, 2021-10-19, paskelbta TAR 2021-10-19, i. k. 2021-21811</text:span></text:p>
      <text:p text:style-name="P2882"><text:span text:style-name="T2883">Dėl<text:s/></text:span><text:span text:style-name="T2884">Lietuvos Respublikos energetikos ministro 2020 m. lapkričio 9 d. įsakymo Nr. 1-367 „Dėl Mokslinių tyrimų ir eksperimentinės plėtros atsinaujinančių išteklių energetikos sektoriuje projektų atrankos organizavimo tvarkos aprašo patvirtinimo“ pakeitimo</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BoldMT" svg:font-family="Arial-BoldMT"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fo:text-align="center">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7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8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5" style:parent-style-name="Normal" style:family="paragraph">
      <style:paragraph-properties fo:text-align="center">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20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139" style:parent-style-name="Normal" style:family="paragraph">
      <style:paragraph-properties fo:break-before="page">
        <style:tab-stops>
          <style:tab-stop style:type="center" style:position="3.25in"/>
          <style:tab-stop style:type="right" style:position="6.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break-before="page">
        <style:tab-stops>
          <style:tab-stop style:type="center" style:position="3.25in"/>
          <style:tab-stop style:type="right" style:position="6.5in"/>
        </style:tab-stops>
      </style:paragraph-properties>
    </style:style>
    <style:style style:name="P2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6"><text:page-number text:fixed="false">2</text:page-number></text:p>
        <text:p text:style-name="P47"/>
      </style:header>
    </style:master-page>
    <style:master-page style:next-style-name="MP1" style:name="MPF1" style:page-layout-name="PL1">
      <style:header>
        <text:p text:style-name="P48"/>
      </style:header>
    </style:master-page>
    <style:master-page style:name="MP2" style:page-layout-name="PL2">
      <style:header>
        <text:p text:style-name="P743"><text:page-number text:fixed="false">2</text:page-number></text:p>
        <text:p text:style-name="P744"/>
      </style:header>
    </style:master-page>
    <style:master-page style:next-style-name="MP2" style:name="MPF2" style:page-layout-name="PL2">
      <style:header>
        <text:p text:style-name="P745"/>
      </style:header>
    </style:master-page>
    <style:master-page style:name="MP3" style:page-layout-name="PL3">
      <style:header>
        <text:p text:style-name="P1784"><text:page-number text:fixed="false">2</text:page-number></text:p>
        <text:p text:style-name="P1785"/>
      </style:header>
    </style:master-page>
    <style:master-page style:next-style-name="MP3" style:name="MPF3" style:page-layout-name="PL3">
      <style:header>
        <text:p text:style-name="P1786"/>
      </style:header>
    </style:master-page>
    <style:master-page style:name="MP4" style:page-layout-name="PL4">
      <style:header>
        <text:p text:style-name="P1888"><text:page-number text:fixed="false">2</text:page-number></text:p>
        <text:p text:style-name="P1889"/>
      </style:header>
    </style:master-page>
    <style:master-page style:next-style-name="MP4" style:name="MPF4" style:page-layout-name="PL4">
      <style:header>
        <text:p text:style-name="P1890"/>
      </style:header>
    </style:master-page>
    <style:master-page style:name="MP5" style:page-layout-name="PL5">
      <style:header>
        <text:p text:style-name="P2015"><text:page-number text:fixed="false">2</text:page-number></text:p>
        <text:p text:style-name="P2016"/>
      </style:header>
    </style:master-page>
    <style:master-page style:next-style-name="MP5" style:name="MPF5" style:page-layout-name="PL5">
      <style:header>
        <text:p text:style-name="P2017"/>
      </style:header>
    </style:master-page>
    <style:master-page style:name="MP6" style:page-layout-name="PL6">
      <style:header>
        <text:p text:style-name="P2139"/>
      </style:header>
    </style:master-page>
    <style:master-page style:name="MP7" style:page-layout-name="PL7">
      <style:header>
        <text:p text:style-name="P2249"/>
      </style:header>
    </style:master-page>
    <style:master-page style:next-style-name="MP7" style:name="MPF7" style:page-layout-name="PL7">
      <style:header>
        <text:p text:style-name="P22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10-20T14:22:00Z</meta:creation-date>
    <dc:date>2021-10-20T14:22:00Z</dc:date>
    <meta:print-date>2020-09-16T06:39:00Z</meta:print-date>
    <meta:template xlink:href="Normal.dotm" xlink:type="simple"/>
    <meta:editing-cycles>2</meta:editing-cycles>
    <meta:editing-duration>PT0S</meta:editing-duration>
    <meta:user-defined meta:name="ContentTypeId">0x01010075D4BC6569A5584FAD6AC667C528D56C</meta:user-defined>
    <meta:document-statistic meta:page-count="25" meta:paragraph-count="6067" meta:word-count="8765" meta:character-count="48540" meta:row-count="11460" meta:non-whitespace-character-count="45842"/>
  </office:meta>
</office:document-meta>
</file>