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style:page-number="1"/>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language-asian="lt" style:country-asian="LT"/>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Courier New" fo:font-size="10pt" style:font-size-asian="10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urier New" fo:font-size="10pt" style:font-size-asian="10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9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language="en" fo:country="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9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tab-stops>
          <style:tab-stop style:type="left" style:position="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left" style:position="0.9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9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13in"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left" style:position="0.9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ab-stops>
          <style:tab-stop style:type="left" style:position="0.6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9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8pt" style:font-size-asian="8pt" style:font-size-complex="8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8pt" style:font-size-asian="8pt" style:font-size-complex="8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tab-stops>
          <style:tab-stop style:type="left" style:position="0.9in"/>
        </style:tab-stops>
      </style:paragraph-properties>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text-align="center">
        <style:tab-stops>
          <style:tab-stop style:type="left" style:position="0.9in"/>
        </style:tab-stops>
      </style:paragraph-properties>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232" style:parent-style-name="Normal" style:family="paragraph">
      <style:paragraph-properties fo:text-align="justify" fo:text-indent="0.5in">
        <style:tab-stops>
          <style:tab-stop style:type="left" style:position="0.9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text-position="super 66.6%"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in">
        <style:tab-stops>
          <style:tab-stop style:type="left" style:position="0.9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tab-stops>
          <style:tab-stop style:type="left" style:position="0.9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tab-stops>
          <style:tab-stop style:type="left" style:position="0.9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9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tab-stops>
          <style:tab-stop style:type="left" style:position="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9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9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center">
        <style:tab-stops>
          <style:tab-stop style:type="left" style:position="0.9in"/>
        </style:tab-stops>
      </style:paragraph-properties>
    </style:style>
    <style:style style:name="P268" style:parent-style-name="Normal" style:family="paragraph">
      <style:paragraph-properties fo:text-align="center">
        <style:tab-stops>
          <style:tab-stop style:type="left" style:position="0.9in"/>
        </style:tab-stops>
      </style:paragraph-properties>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ab-stops>
          <style:tab-stop style:type="left" style:position="0.9in"/>
        </style:tab-stops>
      </style:paragraph-properties>
    </style:style>
    <style:style style:name="T272" style:parent-style-name="DefaultParagraphFont" style:family="text">
      <style:text-properties fo:font-weight="bold" style:font-weight-asian="bold" style:language-asian="lt" style:country-asian="LT"/>
    </style:style>
    <style:style style:name="P273" style:parent-style-name="Normal" style:family="paragraph">
      <style:paragraph-properties fo:text-align="center">
        <style:tab-stops>
          <style:tab-stop style:type="left" style:position="0.9in"/>
        </style:tab-stops>
      </style:paragraph-properties>
      <style:text-properties style:language-asian="lt" style:country-asian="LT"/>
    </style:style>
    <style:style style:name="P274" style:parent-style-name="Normal" style:family="paragraph">
      <style:paragraph-properties fo:text-align="justify" fo:text-indent="0.5in">
        <style:tab-stops>
          <style:tab-stop style:type="left" style:position="0.9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in">
        <style:tab-stops>
          <style:tab-stop style:type="left" style:position="0.625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tab-stops>
          <style:tab-stop style:type="left" style:position="0.9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tab-stops>
          <style:tab-stop style:type="left" style:position="0.9in"/>
        </style:tab-stops>
      </style:paragraph-properties>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9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in">
        <style:tab-stops>
          <style:tab-stop style:type="left" style:position="0.9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tab-stops>
          <style:tab-stop style:type="left" style:position="0.9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9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weight-complex="bold" style:language-asian="lt" style:country-asian="LT"/>
    </style:style>
    <style:style style:name="P340" style:parent-style-name="Normal" style:family="paragraph">
      <style:paragraph-properties fo:text-align="justify" fo:text-indent="0.5in">
        <style:tab-stops>
          <style:tab-stop style:type="left" style:position="0.9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P347" style:parent-style-name="Normal" style:family="paragraph">
      <style:paragraph-properties fo:text-align="justify" fo:text-indent="0.5in">
        <style:tab-stops>
          <style:tab-stop style:type="left" style:position="0.9in"/>
        </style:tab-stops>
      </style:paragraph-properties>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5in">
        <style:tab-stops>
          <style:tab-stop style:type="left" style:position="0.9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style:tab-stops>
          <style:tab-stop style:type="left" style:position="0.9in"/>
        </style:tab-stops>
      </style:paragraph-properties>
    </style:style>
    <style:style style:name="P359" style:parent-style-name="Normal" style:family="paragraph">
      <style:paragraph-properties fo:text-align="center">
        <style:tab-stops>
          <style:tab-stop style:type="left" style:position="0.9in"/>
        </style:tab-stops>
      </style:paragraph-properties>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fo:font-weight="bold" style:font-weight-asian="bold" style:language-asian="lt" style:country-asian="LT"/>
    </style:style>
    <style:style style:name="P362" style:parent-style-name="Normal" style:family="paragraph">
      <style:paragraph-properties fo:text-align="center">
        <style:tab-stops>
          <style:tab-stop style:type="left" style:position="0.9in"/>
        </style:tab-stops>
      </style:paragraph-properties>
    </style:style>
    <style:style style:name="T363" style:parent-style-name="DefaultParagraphFont" style:family="text">
      <style:text-properties fo:font-weight="bold" style:font-weight-asian="bold" style:language-asian="lt" style:country-asian="LT"/>
    </style:style>
    <style:style style:name="P364"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65" style:parent-style-name="Normal" style:family="paragraph">
      <style:paragraph-properties fo:text-align="justify" fo:text-indent="0.5in">
        <style:tab-stops>
          <style:tab-stop style:type="left" style:position="0.9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text-position="super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6.6%"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text-position="super 66.6%"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in">
        <style:tab-stops>
          <style:tab-stop style:type="left" style:position="0.9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9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9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91" style:parent-style-name="Normal" style:family="paragraph">
      <style:paragraph-properties>
        <style:tab-stops>
          <style:tab-stop style:type="left" style:position="4.3312in"/>
          <style:tab-stop style:type="right" style:position="5.768in"/>
        </style:tab-stops>
      </style:paragraph-properties>
    </style:style>
    <style:style style:name="P392" style:parent-style-name="Normal" style:family="paragraph">
      <style:paragraph-properties fo:text-align="center">
        <style:tab-stops>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text:span></text:p>
      <text:p text:style-name="P10"/>
      <text:p text:style-name="P11"><text:span text:style-name="T12">Nutarimas paskelbtas: TAR 2016-09-26, i. k. 2016-24035</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text:s/></text:span><text:span text:style-name="T23">RESPUBLIKOS PREZIDENTO SUTUOKTINIO</text:span><text:span text:style-name="T24"><text:s/>VALSTYBINĖS PENSIJOS SKYRIMO IR MOKĖJIMO NUOSTATŲ PATVIRTINIMO</text:span></text:p>
      <text:p text:style-name="P25"/>
      <text:p text:style-name="P26">2016 m. rugsėjo 21 d. Nr. 929</text:p>
      <text:p text:style-name="P27">Vilnius</text:p>
      <text:p text:style-name="P28"/>
      <text:p text:style-name="P29"/>
      <text:p text:style-name="P30"><text:span text:style-name="T31">Vadovaudamasi Lietuvos Respublikos valstybinių pensijų įstatymo 15</text:span><text:span text:style-name="T32">3<text:s/></text:span><text:span text:style-name="T33">straipsnio 1 dalimi</text:span><text:span text:style-name="T34">,<text:s/></text:span><text:span text:style-name="T35">Lietuvos Respublikos Vyriausybė</text:span><text:span text:style-name="T36"><text:s/>nutari</text:span><text:span text:style-name="T37">a:</text:span></text:p>
      <text:p text:style-name="P38"><text:span text:style-name="T39">Patvirtinti Lietuvos Respublikos Prezidento sutuoktinio valstybinės pensijos skyrimo ir mokėjimo nuostatus (pridedama).<text:s/></text:span></text:p>
      <text:p text:style-name="P40"/>
      <text:p text:style-name="P41"/>
      <text:p text:style-name="P42"/>
      <text:p text:style-name="P43">Ministras Pirmininkas<text:tab/>Algirdas Butkevičius</text:p>
      <text:p text:style-name="P44"/>
      <text:p text:style-name="P45"/>
      <text:p text:style-name="P46"/>
      <text:p text:style-name="P47"><text:span text:style-name="T48">Socialinės apsaugos ir darbo ministrė</text:span><text:span text:style-name="T49"><text:tab/>Algimanta Pabedinskienė</text:span></text:p>
      <text:p text:style-name="P50"/>
      <text:p text:style-name="P58"><text:span text:style-name="T59">PATVIRTINTA</text:span><text:span text:style-name="T60"><text:line-break/>Lietuvos Respublikos Vyriausybės</text:span><text:span text:style-name="T61"><text:line-break/></text:span><text:span text:style-name="T62">2016 m. rugsėjo 21 d.<text:s/></text:span><text:span text:style-name="T63">nutarimu<text:s/></text:span><text:span text:style-name="T64">Nr. 929 <text:s/></text:span></text:p>
      <text:p text:style-name="P65"/>
      <text:p text:style-name="P66"/>
      <text:p text:style-name="P67"/>
      <text:p text:style-name="P68"><text:span text:style-name="T69">LIETUVOS RESPUBLIKOS PREZIDENTO SUTUOKTINIO VALSTYBINĖS PENSIJOS SKYRIMO IR MOKĖJIMO NUOSTATAI</text:span></text:p>
      <text:p text:style-name="P70"/>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text:s/></text:span><text:span text:style-name="T82">Respublikos Prezidento sutuoktinio valstybinės pensijos skyrimo ir mokėjimo<text:s/></text:span><text:span text:style-name="T83">nuostatai (toliau – Nuostatai) reglamentuoja<text:s/></text:span><text:span text:style-name="T84">kreipimosi dėl Lietuvos Respublikos valstybinių pensijų įstatyme numatytų Lietuvos Respublikos Prezidento sutuoktinio valst</text:span><text:span text:style-name="T85">ybinės pensijos (toliau – sutuoktinio valstybinė pensija) ir Lietuvos Respublikos Prezidento sutuoktinio našlaičių valstybinės pensijos (toliau – našlaičių valstybinė pensija) (toliau kartu – valstybinė pensija)<text:s/></text:span><text:span text:style-name="T86">paskyrimo, valstybinės pensijos skyrimo ir m</text:span><text:span text:style-name="T87">okėjimo tvarką.</text:span></text:p>
      <text:p text:style-name="P88"/>
      <text:p text:style-name="P89"><text:span text:style-name="T90">II</text:span><text:span text:style-name="T91"><text:s/>SKYRIUS</text:span></text:p>
      <text:p text:style-name="P92"><text:span text:style-name="T93">KREIPIMASIS DĖL VALSTYBINĖS PENSIJOS PASKYRIMO</text:span></text:p>
      <text:p text:style-name="P94"/>
      <text:p text:style-name="P95"><text:span text:style-name="T96">2</text:span><text:span text:style-name="T97">. Lietuvos<text:s/></text:span><text:span text:style-name="T98">Respublikos Prezidento (toliau – Respublikos Prezidentas) sutuoktinis, turintis</text:span><text:span text:style-name="T99"><text:s/>teisę gauti<text:s/></text:span><text:span text:style-name="T100">sutuoktinio valstybinę pensij</text:span><text:span text:style-name="T101">ą, arba jo įgaliotas asmuo, arba globėjas, jeigu Respublikos Prezidento sutuoktinis (toliau – sutuoktinis) pripažintas neveiksniu šioje srityje, dėl sutuoktinio<text:s/></text:span><text:span text:style-name="T102">valstybinės<text:s/></text:span><text:span text:style-name="T103">pensijos paskyrimo kreipiasi į Lietuvos Respublikos Prezidento kanceliariją (toliau</text:span><text:span text:style-name="T104"><text:s/>– Prezidento kanceliarija) ir pateikia šiuos dokumentus:</text:span></text:p>
      <text:p text:style-name="P105"><text:span text:style-name="T106">2.1</text:span><text:span text:style-name="T107">. prašymą skirti sutuoktinio valstybinę pensiją. Prašyme nurodomas vienas iš Nuostatų 12 punkte nustatytų sutuoktinio valstybinės pensijos gavimo būdų, kuriuo pageidaujama gauti sutuoktinio val</text:span><text:span text:style-name="T108">stybinę pensiją;</text:span></text:p>
      <text:p text:style-name="P109"><text:span text:style-name="T110">2.2</text:span><text:span text:style-name="T111">. sutuoktinio asmens tapatybę patvirtinantį dokumentą (Lietuvos Respublikos piliečio pasą, Lietuvos Respublikos pasą, Lietuvos Respublikos diplomatinį pasą arba asmens tapatybės kortelę) arba</text:span><text:span text:style-name="T112"><text:s/></text:span><text:span text:style-name="T113">šio dokumento kopiją;</text:span></text:p>
      <text:p text:style-name="P114"><text:span text:style-name="T115">2.3</text:span><text:span text:style-name="T116">. santuoką<text:s/></text:span><text:span text:style-name="T117">su Respublikos Prezidentu patvirtinantį dokumentą arba</text:span><text:span text:style-name="T118"><text:s/></text:span><text:span text:style-name="T119">šio dokumento kopiją;</text:span></text:p>
      <text:p text:style-name="P120"><text:span text:style-name="T121">2.4</text:span><text:span text:style-name="T122">. darbingumo lygio pažymą, išduotą Neįgalumo ir darbingumo nustatymo tarnybos prie Socialinės apsaugos ir darbo ministerijos (toliau – Tarnyba), arba šio dokumento kopiją,<text:s/></text:span><text:span text:style-name="T123">jeigu asmens teisė gauti sutuoktinio valstybinę pensiją siejama su darbingumo netekimu;<text:s/></text:span></text:p>
      <text:p text:style-name="P124"><text:span text:style-name="T125">2.5</text:span><text:span text:style-name="T126">. jeigu dėl sutuoktinio valstybinės pensijos prašymą pateikia<text:s/></text:span><text:span text:style-name="T127">sutuoktinio</text:span><text:span text:style-name="T128"><text:s/>įgaliotas asmuo arba globėjas, – dokumentą, atitinkamai patvirtinantį įgaliojimą ar gl</text:span><text:span text:style-name="T129">obos nustatymą ir asmens paskyrimą globėju, taip pat sutuoktinio įgalioto asmens arba globėjo tapatybę patvirtinantį dokumentą arba šių dokumentų kopijas;</text:span></text:p>
      <text:p text:style-name="P130"><text:span text:style-name="T131">2.6</text:span><text:span text:style-name="T132">. jeigu dėl sutuoktinio valstybinės pensijos prašymą pateikia sutuoktinis, pripažintas ribotai</text:span><text:span text:style-name="T133"><text:s/>veiksniu šioje srityje, – jo rūpintojo rašytinį sutikimą dėl kreipimosi skirti sutuoktinio valstybinę pensiją, dokumentą, patvirtinantį rūpybos nustatymą ir asmens paskyrimą rūpintoju, taip pat rūpintojo asmens tapatybę patvirtinantį dokumentą arba ši</text:span><text:span text:style-name="T134">ų<text:s/></text:span><text:span text:style-name="T135">do</text:span><text:span text:style-name="T136">kumentų kopijas;</text:span></text:p>
      <text:p text:style-name="P137"><text:span text:style-name="T138">2.7</text:span><text:span text:style-name="T139">. jeigu sutuoktiniui buvo mokama kita valstybinė pensija, nurodyta Lietuvos Respublikos valstybinių pensijų įstatymo 1 straipsnio 1 dalyje, – kitos valstybinės pensijos mokėjimo funkciją atliekančios institucijos ar įstaigos išduotą</text:span><text:span text:style-name="T140"><text:s/>dokumentą, patvirtinantį, kad sutuoktinis atsisakė gaunamos valstybinės pensijos.</text:span></text:p>
      <text:p text:style-name="P141"><text:span text:style-name="T142">3</text:span><text:span text:style-name="T143">. Dėl našlaičių<text:s/></text:span><text:span text:style-name="T144">valstybinės pensij</text:span><text:span text:style-name="T145">os paskyrimo asmuo (pilnametis sutuoktinio našlaitis arba jo įgaliotas asmuo, arba globėjas, jeigu sutuoktinio našlaitis pripažintas</text:span><text:span text:style-name="T146"><text:s/>neveiksniu šioje srityje, arba nepilnametis nuo 14 iki 18 metų sutuoktinio našlaitis, pripažintas visiškai veiksniu (emancipuotas), arba nepilnametis nuo 14 iki 18 metų sutuoktinio našlaitis, turintis likusio gyvo vieno iš tėvų (įtėvių) (toliau – tėvas) a</text:span><text:span text:style-name="T147">r rūpintojo sutikimą dėl kreipimosi skirti našlaičių valstybinę pensiją, arba nepilnamečio sutuoktinio našlaičio tėvas, globėjas) kreipiasi į Prezidento kanceliariją ir pateikia šiuos dokumentus:<text:s/></text:span></text:p>
      <text:p text:style-name="P148"><text:span text:style-name="T149">3.1</text:span><text:span text:style-name="T150">. prašymą skirti našlaičių<text:s/></text:span><text:span text:style-name="T151">valstybinę pensij</text:span><text:span text:style-name="T152">ą. Prašyme</text:span><text:span text:style-name="T153"><text:s/>nurodomas vienas iš Nuostatų 12 punkte nustatytų našlaičių valstybinės pensijos gavimo būdų, kuriuo pageidaujama gauti našlaičių valstybinę pensiją;</text:span></text:p>
      <text:p text:style-name="P154"><text:span text:style-name="T155">3.2</text:span><text:span text:style-name="T156">. sutuoktinio našlaičio asmens tapatybę patvirtinantį dokumentą (Lietuvos Respublikos piliečio pasą</text:span><text:span text:style-name="T157">, Lietuvos Respublikos pasą, Lietuvos Respublikos diplomatinį pasą arba asmens tapatybės kortelę), jeigu našlaičių valstybinę pensiją prašoma skirti sutuoktinio našlaičiui, vyresniam nei 16 metų, arba šio dokumento kopiją;</text:span></text:p>
      <text:p text:style-name="P158"><text:span text:style-name="T159">3.3</text:span><text:span text:style-name="T160">. dokumentą, patvirtinantį</text:span><text:span text:style-name="T161"><text:s/>sutuoktinio mirtį, arba šio dokumento kopiją;</text:span></text:p>
      <text:p text:style-name="P162"><text:span text:style-name="T163">3.4</text:span><text:span text:style-name="T164">.<text:s/></text:span><text:span text:style-name="T165">dokumentą, patvirtinantį tėvystės (motinystės) ryšius su mirusiuoju,<text:s/></text:span><text:span text:style-name="T166">arba šio dokumento kopiją;<text:s/></text:span></text:p>
      <text:p text:style-name="P167"><text:span text:style-name="T168">3.5</text:span><text:span text:style-name="T169">. švietimo įstaigos išduotą pažymą (pažymėjimą) pilnamečiam sutuoktinio našlaičiui, kad jis mokosi pagal bendrojo ugdymo programą, pirmą kartą įgyja pirmąją kvalifikaciją pagal formaliojo profesinio mokymo programą arba studijuoja aukštojoje mokykloje paga</text:span><text:span text:style-name="T170">l nuolatinių studijų programą ir pirmą kartą įgyja bakalauro ar magistro laipsnį, jeigu jo teisė į našlaičių valstybinę pensiją siejama su mokymusi, arba šio dokumento kopiją;<text:s/></text:span></text:p>
      <text:p text:style-name="P171"><text:span text:style-name="T172">3.6</text:span><text:span text:style-name="T173">. Tarnybos išduotą darbingumo lygio pažymą, jeigu pilnametis sutuoktinio</text:span><text:span text:style-name="T174"><text:s/>našlaitis yra pripažintas neįgaliuoju iki 18 metų, arba šio dokumento kopiją;</text:span></text:p>
      <text:p text:style-name="P175"><text:span text:style-name="T176">3.7</text:span><text:span text:style-name="T177">. jeigu prašymą skirti našlaičių valstybinę pensiją nepilnamečiam sutuoktinio našlaičiui pateikia tėvas,</text:span><text:span text:style-name="T178"><text:s/></text:span><text:span text:style-name="T179">–</text:span><text:span text:style-name="T180"><text:s/></text:span><text:span text:style-name="T181">dokumentą</text:span><text:span text:style-name="T182">, patvirtinantį tėvystės (motinystės) ryšius, jeigu ši</text:span><text:span text:style-name="T183">ų duomenų nėra Nuostatų 3.4 papunktyje nurodytame dokumente, arba šio dokumento kopiją;</text:span></text:p>
      <text:p text:style-name="P184"><text:span text:style-name="T185">3.8</text:span><text:span text:style-name="T186">. jeigu prašymą skirti našlaičių valstybinę pensiją nepilnamečiam sutuoktinio našlaičiui pateikia globėjas arba rūpintojas, – atitinkamai dokumentą, patvirtinant</text:span><text:span text:style-name="T187">į globos ar rūpybos nustatymą ir asmens paskyrimą globėju ar rūpintoju, arba šio dokumento kopiją;</text:span></text:p>
      <text:p text:style-name="P188"><text:span text:style-name="T189">3.9</text:span><text:span text:style-name="T190">. jeigu prašymą skirti našlaičių valstybinę pensiją pilnamečiam sutuoktinio našlaičiui pateikia šio našlaičio įgaliotas asmuo arba globėjas, – dokumen</text:span><text:span text:style-name="T191">tą, atitinkamai patvirtinantį įgaliojimą ar globos nustatymą ir asmens paskyrimą globėju, arba šių dokumentų kopijas;</text:span></text:p>
      <text:p text:style-name="P192"><text:span text:style-name="T193">3.10</text:span><text:span text:style-name="T194">. Nuostatų 3.7–3.9 papunkčiuose numatytais atvejais – asmens, kuris kreipiasi dėl našlaičių</text:span><text:span text:style-name="T195"><text:s/></text:span><text:span text:style-name="T196">valstybinės pensijos paskyrimo sutuokt</text:span><text:span text:style-name="T197">inio našlaičiui, tapatybę patvirtinantį dokumentą arba šio dokumento kopiją;</text:span></text:p>
      <text:p text:style-name="P198"><text:span text:style-name="T199">3.11</text:span><text:span text:style-name="T200">. jeigu prašymą skirti našlaičių valstybinę pensiją pateikia pilnametis sutuoktinio našlaitis, pripažintas ribotai veiksniu šioje srityje,<text:s/></text:span><text:span text:style-name="T201">–</text:span><text:span text:style-name="T202"><text:s/>jo rūpintojo rašytinį sutikimą</text:span><text:span text:style-name="T203"><text:s/>dėl kreipimosi skirti našlaičių valstybinę pensiją;</text:span></text:p>
      <text:p text:style-name="P204"><text:span text:style-name="T205">3.12</text:span><text:span text:style-name="T206">. jeigu prašymą skirti našlaičių valstybinę pensiją</text:span><text:span text:style-name="T207"><text:s/></text:span><text:span text:style-name="T208">pateikia nepilnametis nuo 14 iki 18 metų sutuoktinio našlaitis, – tėvo arba rūpintojo sutikimą dėl kreipimosi skirti našlaičio valstybinę pensi</text:span><text:span text:style-name="T209">ją;</text:span></text:p>
      <text:p text:style-name="P210"><text:span text:style-name="T211">3.13</text:span><text:span text:style-name="T212">. jeigu prašymą skirti našlaičių valstybinę pensiją</text:span><text:span text:style-name="T213"><text:s/></text:span><text:span text:style-name="T214">pateikia nepilnametis nuo 14 iki 18 metų sutuoktinio našlaitis, pripažintas visiškai veiksniu (emancipuotas), – šią aplinkybę įrodantį dokumentą arba jo kopiją.</text:span></text:p>
      <text:p text:style-name="P215"><text:span text:style-name="T216">4</text:span><text:span text:style-name="T217">. Prezidento kanceliarij</text:span><text:span text:style-name="T218">a, priėmusi prašymą skirti valstybinę pensiją kartu su visais reikiamais dokumentais, per 10 darbo dienų nuo paskutinio reikiamo dokumento valstybinei pensijai skirti gavimo dienos pateikia juos Lietuvos Respublikos socialinės apsaugos ir darbo ministerija</text:span><text:span text:style-name="T219">i (toliau – ministerija). Prezidento kanceliarija, teikdama ministerijai dokumentus dėl sutuoktinio valstybinės pensijos skyrimo, kartu prideda Prezidento kanceliarijos išduotą pažymą, patvirtinančią, kad asmuo, būdamas sutuoktiniu, Respublikos Prezidento<text:s/></text:span><text:span text:style-name="T220">kadencijos (kadencijų) metu ne mažiau kaip 3 metus atliko valstybiniame ir (ar) diplomatiniame protokole nustatytas sutuoktinio funkcijas.</text:span><text:s/></text:p>
      <text:p text:style-name="P221">Punkto pakeitimai:</text:p>
      <text:p text:style-name="P222"><text:span text:style-name="T223">Nr.<text:s/></text:span><text:a xlink:href="https://www.e-tar.lt/portal/legalAct.html?documentId=a32d8740cf2d11eba2bad9a0748ee64d" office:target-frame-name="_top" xlink:show="replace"><text:span text:style-name="T224">453</text:span></text:a><text:span text:style-name="T225">, 2021-06-16, paskelbta TAR 2021-06-17, i. k. 2021-13781</text:span></text:p>
      <text:p text:style-name="Normal"/>
      <text:p text:style-name="P226"><text:span text:style-name="T227">III</text:span><text:span text:style-name="T228"><text:s/>SKYRIUS</text:span></text:p>
      <text:p text:style-name="P229"><text:span text:style-name="T230">VALSTYBINĖS PENSIJOS SKYRIMAS</text:span></text:p>
      <text:p text:style-name="P231"/>
      <text:p text:style-name="P232"><text:span text:style-name="T233">5</text:span><text:span text:style-name="T234">. Sprendimą skirti valstybinę pensiją priima<text:s/></text:span><text:span text:style-name="T235">Lietuvos Respublikos Vyriausybė ministerijos teikimu. Ministerija teikimą skirti valstybinę pensiją Lietuvos Respublikos Vyriausybei pateikia per 10 darbo dienų nuo visų reikiamų dokumentų valstybinei pensijai skirti gavimo. Valstybinė pensija skiriama ati</text:span><text:span text:style-name="T236">tinkamai Lietuvos Respublikos valstybinių pensijų įstatymo 15</text:span><text:span text:style-name="T237">1</text:span><text:span text:style-name="T238"><text:s/>straipsnio 3 dalyje ir 15</text:span><text:span text:style-name="T239">2<text:s/></text:span><text:span text:style-name="T240">straipsnio 3 dalyje nurodytų dydžių.<text:s/></text:span></text:p>
      <text:p text:style-name="P241"><text:span text:style-name="T242">6</text:span><text:span text:style-name="T243">. Sutuoktinio valstybinė pensija skiriama sutuoktiniui, turinčiam teisę gauti sutuoktinio valstybinę pensiją, nuo tos dieno</text:span><text:span text:style-name="T244">s, kurią nutrūko Respublikos Prezidento įgaliojimai Lietuvos Respublikos Konstitucijos 88 straipsnio nustatytais pagrindais, iki gyvos galvos.<text:s/></text:span></text:p>
      <text:p text:style-name="P245"><text:span text:style-name="T246">7</text:span><text:span text:style-name="T247">. Našlaičių valstybinės pensijos mirusio sutuoktinio našlaičiams, turintiems teisę gauti šią pensiją, skiri</text:span><text:span text:style-name="T248">amos nuo sutuoktinio mirties dienos. Kiekvienam sutuoktinio našlaičiui ji skiriama atskirai.<text:s/></text:span></text:p>
      <text:p text:style-name="P249"><text:span text:style-name="T250">8</text:span><text:span text:style-name="T251">. Našlaičių valstybinė pensija skiriama:</text:span></text:p>
      <text:p text:style-name="P252"><text:span text:style-name="T253">8.1</text:span><text:span text:style-name="T254">. nepilnamečiams sutuoktinio našlaičiams – iki jų pilnametystės;</text:span></text:p>
      <text:p text:style-name="P255"><text:span text:style-name="T256">8.2</text:span><text:span text:style-name="T257">. pilnamečiams sutuoktinio našlaičiams,</text:span><text:span text:style-name="T258"><text:s/>jeigu jų teisė į našlaičių valstybinę pensiją siejama su mokymusi, kol jie mokosi pagal bendrojo ugdymo programą, pirmą kartą įgyja pirmąją kvalifikaciją pagal formaliojo profesinio mokymo programą arba studijuoja aukštojoje mokykloje pagal nuolatinių stu</text:span><text:span text:style-name="T259">dijų programą ir pirmą kartą įgyja bakalauro ar magistro laipsnį, – iki baigs mokymąsi ar studijas pagal šias programas (išskyrus bendrojo ugdymo programų mokinius, kurie turi teisę gauti našlaičių valstybines pensijas iki tų metų, kuriais jie baigia mokyt</text:span><text:span text:style-name="T260">is pagal šias programas, rugpjūčio 31 d.), tačiau ne ilgiau, negu kol jiems sukaks 24 metai;</text:span></text:p>
      <text:p text:style-name="P261"><text:span text:style-name="T262">8.3</text:span><text:span text:style-name="T263">. pilnamečiams sutuoktinio našlaičiams, kurie buvo pripažinti neįgaliaisiais, iki jiems sukako 18 metų, – tol, kol jie bus nedarbingi ar iš dalies darbingi.</text:span></text:p>
      <text:p text:style-name="P264"><text:span text:style-name="T265">9</text:span><text:span text:style-name="T266">. Pasikeitus Respublikos Prezidento darbo užmokesčiui, sutuoktinių valstybinių pensijų dydžius Prezidento kanceliarija nustato iš naujo.<text:s/></text:span></text:p>
      <text:p text:style-name="P267"/>
      <text:p text:style-name="P268"><text:span text:style-name="T269">IV</text:span><text:span text:style-name="T270"><text:s/>SKYRIUS</text:span></text:p>
      <text:p text:style-name="P271"><text:span text:style-name="T272">VALSTYBINĖS PENSIJOS MOKĖJIMAS</text:span></text:p>
      <text:p text:style-name="P273"/>
      <text:p text:style-name="P274"><text:span text:style-name="T275">10</text:span><text:span text:style-name="T276">. Lietuvos Respublikos Vyriausybei priėmus nutarimą<text:s/></text:span><text:span text:style-name="T277">dėl valstybinės pensijos skyrimo, ministerija per 5 darbo dienas nuo šio nutarimo priėmimo perduoda Prezidento kanceliarijai dokumentus, kurie buvo pateikti valstybinei pensijai skirti. Kiekvienam valstybinės pensijos gavėjui Prezidento kanceliarija sudaro</text:span><text:span text:style-name="T278"><text:s/>atskirą pensijos gavėjo bylą. Šioje byloje kaupiami visi su valstybinės pensijos skyrimu ir mokėjimu susiję dokumentai.</text:span></text:p>
      <text:p text:style-name="P279"><text:span text:style-name="T280">11</text:span><text:span text:style-name="T281">. Valstybinė pensija mokama už praėjusį mėnesį iki einamojo mėnesio 25 dienos.<text:s/></text:span></text:p>
      <text:p text:style-name="P282"><text:span text:style-name="T283">12</text:span><text:span text:style-name="T284">. Valstybinė pensija pervedama per Lietuvos</text:span><text:span text:style-name="T285"><text:s/></text:span><text:span text:style-name="T286">Respublikoje,</text:span><text:span text:style-name="T287"><text:s/></text:span><text:span text:style-name="T288">kitoje Europos Sąjungos valstybėje narėje ar Europos ekonominės erdvės valstybėje įregistruotą kredito įstaigą ar kitą mokėjimo paslaugų teikėją į valstybinės pensijos gavėjo asmeninę sąskaitą</text:span><text:span text:style-name="T289">. Valstybinės<text:s/></text:span><text:soft-page-break/><text:span text:style-name="T290">pensijos<text:s/></text:span><text:span text:style-name="T291">gavėjams, gyvenantiems Lie</text:span><text:span text:style-name="T292">tuvos Respublikos teritorijoje, valstybinė pensija gali būti išmokama Prezidento kanceliarijos Lietuvos Respublikos viešųjų pirkimų įstatymo nustatyta tvarka parinktose mokėjimo įstaigose (jų padaliniuose) arba pristatoma į namus pagal valstybinės pensijos</text:span><text:span text:style-name="T293"><text:s/>gavėjo deklaruotą ar gyvenamąją vietą, kurioje jis faktiškai dažniausiai gyvena Lietuvos Respublikoje.</text:span><text:span text:style-name="T294"><text:s/>Valstybinių pensijų persiuntimo į jų gavėjų sąskaitas išlaidos apmokamos iš valstybės biudžeto lėšų.</text:span></text:p>
      <text:p text:style-name="P295"><text:span text:style-name="T296">13</text:span><text:span text:style-name="T297">. Valstybinė pensija mokama patiems asmenims,</text:span><text:span text:style-name="T298"><text:s/>kuriems ji paskirta, arba jų teisėtiems atstovams.</text:span></text:p>
      <text:p text:style-name="P299"><text:span text:style-name="T300">14</text:span><text:span text:style-name="T301">. Sutuoktinio valstybinės pensijos gavėjui paskirtos sutuoktinio valstybinės pensijos mokėjimas sustabdomas, jeigu,<text:s/></text:span><text:span text:style-name="T302">išrinkus Respublikos Prezidentą naujai kadencijai, jis vėl pradeda vykdyti valstybiniame ir (ar) diplomatiniame protokole nustatytas sutuoktinio funkcijas<text:s/></text:span><text:span text:style-name="T303">arba netenka Lietuvos Respublikos pilietybės,</text:span><text:span text:style-name="T304"><text:s/>arba<text:s/></text:span><text:span text:style-name="T305">paskyrus</text:span><text:span text:style-name="T306"><text:s/>sutuoktinio</text:span><text:span text:style-name="T307"><text:s/>valstybinę pensiją jam paskir</text:span><text:span text:style-name="T308">iama kita valstybinė pensija ar atnaujinamas anksčiau paskirtos valstybinės pensijos mokėjimas. Sutuoktinio valstybinės pensijos mokėjimas sustabdomas nuo šių aplinkybių atsiradimo dienos, o mokėjimas vėl atnaujinamas nuo dienos, kurią nurodytos aplinkybės</text:span><text:span text:style-name="T309"><text:s/>išnyko, jeigu sutuoktinio valstybinės pensijos gavėjas atitinka kitas sutuoktinio valstybinės pensijos mokėjimo sąlygas.</text:span><text:s/></text:p>
      <text:p text:style-name="P310">Punkto pakeitimai:</text:p>
      <text:p text:style-name="P311"><text:span text:style-name="T312">Nr.<text:s/></text:span><text:a xlink:href="https://www.e-tar.lt/portal/legalAct.html?documentId=a32d8740cf2d11eba2bad9a0748ee64d" office:target-frame-name="_top" xlink:show="replace"><text:span text:style-name="T313">453</text:span></text:a><text:span text:style-name="T314">, 2021-06</text:span><text:span text:style-name="T315">-16, paskelbta TAR 2021-06-17, i. k. 2021-13781</text:span></text:p>
      <text:p text:style-name="Normal"/>
      <text:p text:style-name="P316"><text:span text:style-name="T317">15</text:span><text:span text:style-name="T318">. Jeigu valstybinės pensijos gavėjui įsiteisėjo apkaltinamasis teismo nuosprendis, kuriuo valstybinės pensijos gavėjas pripažintas kaltu už tyčinio nusikaltimo padarymą, paskirtos valstybinės pensijos<text:s/></text:span><text:span text:style-name="T319">mokėjimas nutraukiamas nuo teismo nuosprendžio įsiteisėjimo dienos.</text:span></text:p>
      <text:p text:style-name="P320"><text:span text:style-name="T321">16</text:span><text:span text:style-name="T322">. Našlaičių valstybinės pensijos gavėjui netekus Lietuvos Respublikos pilietybės, našlaičių valstybinės pensijos mokėjimas sustabdomas nuo šios aplinkybės atsiradimo dienos.<text:s/></text:span><text:span text:style-name="T323">Našlaičių valstybinės pensijos mokėjimas atnaujinamas nuo dienos, kurią nurodyta aplinkybė išnyko.</text:span></text:p>
      <text:p text:style-name="P324"><text:span text:style-name="T325">17</text:span><text:span text:style-name="T326">.<text:s/></text:span><text:span text:style-name="T327">Pasibaigus našlaičių<text:s/></text:span><text:span text:style-name="T328">valstybinės pensijos<text:s/></text:span><text:span text:style-name="T329">skyrimo terminams, nurodytiems Nuostatų 8 punkte,<text:s/></text:span><text:span text:style-name="T330">paskirtos našlaičių valstybinės pensijos mokėjimas nutrau</text:span><text:span text:style-name="T331">kiamas nuo mėnesio, einančio po to mėnesio, kurį našlaičių valstybinės pensijos gavėjui baigėsi našlaičių valstybinės pensijos skyrimo terminas, pirmos dienos, išskyrus atvejį, numatytą Nuostatų 18 punkte.</text:span></text:p>
      <text:p text:style-name="P332"><text:span text:style-name="T333">18</text:span><text:span text:style-name="T334">. Jeigu<text:s/></text:span><text:span text:style-name="T335">pilnametis<text:s/></text:span><text:span text:style-name="T336">sutuoktinio<text:s/></text:span><text:span text:style-name="T337">našlaitis mok</text:span><text:span text:style-name="T338">osi pagal formaliojo profesinio ugdymo programą arba studijuoja pagal nuolatinių studijų programą, našlaičių valstybinė pensija jam mokama iki atitinkamų metų mokslo ar studijų pradžios toje švietimo įstaigoje, bet ne ilgiau kaip iki šios įstaigos baigimo<text:s/></text:span><text:span text:style-name="T339">ir ne ilgiau, iki jam sukaks 24 metai.<text:s/></text:span></text:p>
      <text:p text:style-name="P340"><text:span text:style-name="T341">Sutuoktinio n</text:span><text:span text:style-name="T342">ašlaitis, švietimo įstaigoje prasidėjus kiekvieniems mokslo ar studijų metams (arba prieš mokslo ar studijų metų pradžią), privalo Prezidento kanceliarijai pateikti švietimo įstaigos išduotą pažymą apie<text:s/></text:span><text:span text:style-name="T343">mokymąsi ar studijas. Šioje pažymoje kartu turi būti nurodyta, kada švietimo įstaigoje prasideda ir baigiasi mokslo ar studijų metai. Sutuoktinio našlaičiui, nepateikusiam pažymos, našlaičių valstybinės pensijos mokėjimas sustabdomas nuo</text:span><text:span text:style-name="T344"><text:s/></text:span><text:span text:style-name="T345">mokslo metų ar stu</text:span><text:span text:style-name="T346">dijų toje švietimo įstaigoje pradžios. Gavus pažymą, paskirtos našlaičių valstybinės pensijos mokėjimas atnaujinamas nuo jo sustabdymo dienos.</text:span></text:p>
      <text:p text:style-name="P347"><text:span text:style-name="T348">Jeigu<text:s/></text:span><text:span text:style-name="T349">sutuoktinio našlaitis</text:span><text:span text:style-name="T350">, baigęs mokytis ar studijuoti pagal atitinkamą programą, vėl pradeda mokytis ar studi</text:span><text:span text:style-name="T351">juoti, našlaičių valstybinė pensija pradedama mokėti nuo mokslo ar studijų metų pradžios toje švietimo įstaigoje.</text:span></text:p>
      <text:p text:style-name="P352"><text:span text:style-name="T353">19</text:span><text:span text:style-name="T354">. Valstybinės pensijos gavėjui mirus, jį palaidojusiems asmenims, pateikusiems Prezidento kanceliarijai prašymą ir dokumentą, patvirtina</text:span><text:span text:style-name="T355">ntį valstybinės pensijos gavėjo mirtį, ar šio dokumento kopiją, išmokama valstybinė pensija už mirties mėnesį, jeigu ji dar nebuvo išmokėta, ir valstybinės pensijos vieno mėnesio dydžio suma. Jeigu valstybinės pensijos gavėjas iki mirties dienos dar nebuvo</text:span><text:span text:style-name="T356"><text:s/>gavęs valstybinės pensijos (ar valstybinė pensija nebuvo<text:s/></text:span><text:soft-page-break/><text:span text:style-name="T357">išmokėta teisėtiems valstybinės rentos gavėjo atstovams) už praėjusį mėnesį, ši pensija taip pat išmokama valstybinės pensijos gavėją palaidojusiems asmenims.</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0</text:span><text:span text:style-name="T367">. Valstybinės pensijos gavėjas arba jo įgaliotas asmuo, arba asmens, kuriam paskirta valstybinė pensija, tėvas, globėjas ar rūpintojas privalo pranešti Prezidento kanceliarijai apie aplinkybes, turinčias įtakos valstybinės pensijos mokėjimui, nurod</text:span><text:span text:style-name="T368">ytas Lietuvos Respublikos valstybinių pensijų įstatymo 15</text:span><text:span text:style-name="T369">1<text:s/></text:span><text:span text:style-name="T370">straipsnio 2 dalyje, 15</text:span><text:span text:style-name="T371">2<text:s/></text:span><text:span text:style-name="T372">straipsnio 1 dalyje, 15</text:span><text:span text:style-name="T373">3<text:s/></text:span><text:span text:style-name="T374">straipsnio 2 ir 6 dalyse, per 10 darbo dienų nuo šių aplinkybių atsiradimo. Jeigu apie nurodytas aplinkybes laiku nepranešama, permokėta suma išieš</text:span><text:span text:style-name="T375">koma Lietuvos Respublikos civilinio proceso kodekso nustatyta tvarka.<text:s/></text:span></text:p>
      <text:p text:style-name="P376"><text:span text:style-name="T377">21</text:span><text:span text:style-name="T378">. Asmenų pateiktos dokumentų kopijos turi būti patvirtintos Lietuvos Respublikos civilinio proceso kodekso ir Dokumentų rengimo taisyklių, tvirtinamų Lietuvos vyriausiojo archyvar</text:span><text:span text:style-name="T379">o, nustatyta tvarka. Asmeniui pateikus dokumentų, nurodytų Nuostatų 2, 3 ir 19 punktuose, originalus, Prezidento kanceliarijos valstybės tarnautojai ar darbuotojai, įgalioti tvirtinti dokumentų kopijų tikrumą, padaro jų kopijas, patvirtina kopijų tikrumą i</text:span><text:span text:style-name="T380">r originalus grąžina juos pateikusiam asmeniui. Tais atvejais, kai prašymas ir dokumentai siunčiami paštu, dokumentų kopijos turi būti patvirtintos notaro ar kito asmens, įgalioto atlikti notarinius veiksmus.</text:span></text:p>
      <text:p text:style-name="P381"><text:span text:style-name="T382">22</text:span><text:span text:style-name="T383">. Dokumentai, nurodyti Nuostatų 2, 3, 4,<text:s/></text:span><text:span text:style-name="T384">18 ir 19 punktuose, Prezidento kanceliarijai ir ministerijai pateikiami tik tuo atveju, jeigu šiuose dokumentuose nurodytų duomenų nėra Lietuvos Respublikos gyventojų registre, kituose valstybės, žinybiniuose registruose arba valstybės informacinėse sistem</text:span><text:span text:style-name="T385">ose.</text:span></text:p>
      <text:p text:style-name="P386"><text:span text:style-name="T387">23</text:span><text:span text:style-name="T388">. Dokumentus, reikalingus valstybinei pensijai skirti ir mokėti, asmenys gali pateikti tiesiogiai atvykę į Prezidento kanceliariją, atsiųsti registruotu laišku arba elektroninių ryšių priemonėmis, pasirašytus saugiu elektroniniu parašu.</text:span></text:p>
      <text:p text:style-name="P389"/>
      <text:p text:style-name="P390"/>
      <text:p text:style-name="P391"/>
      <text:p text:style-name="P392"><text:span text:style-name="T393">––––––––––––––––––––</text:span></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Vyriausybė, Nutarimas</text:span></text:p>
      <text:p text:style-name="P403"><text:span text:style-name="T404">Nr.<text:s/></text:span><text:a xlink:href="https://www.e-tar.lt/portal/legalAct.html?documentId=a32d8740cf2d11eba2bad9a0748ee64d" office:target-frame-name="_top" xlink:show="replace"><text:span text:style-name="T405">453</text:span></text:a><text:span text:style-name="T406">, 2021-06-16, paskelbta TAR 2021-06-17, i. k. 2021-13781</text:span></text:p>
      <text:p text:style-name="P407"><text:span text:style-name="T408">Dėl<text:s/></text:span><text:span text:style-name="T409">Lietuvos Respublikos Vyriausybės 2016 m. rugsėjo 21 d. nutarimo Nr. 929 „Dėl Lietuvos Respublikos Prezidento sutuoktinio valstybinės pensijos skyrimo ir mokėjimo nuostatų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5</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4:56:00Z</meta:creation-date>
    <dc:date>2021-06-18T04:56:00Z</dc:date>
    <meta:print-date>2016-09-21T06:14:00Z</meta:print-date>
    <meta:template xlink:href="Normal.dotm" xlink:type="simple"/>
    <meta:editing-cycles>2</meta:editing-cycles>
    <meta:editing-duration>PT0S</meta:editing-duration>
    <meta:document-statistic meta:page-count="6" meta:paragraph-count="92" meta:word-count="2252" meta:character-count="17569" meta:row-count="314" meta:non-whitespace-character-count="15409"/>
  </office:meta>
</office:document-meta>
</file>