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vertical-align="baseline" style:line-height-at-least="0.1736in"/>
      <style:text-properties fo:font-weight="bold" style:font-weight-asian="bold" fo:color="#000000" style:font-size-complex="12pt" fo:hyphenate="false"/>
    </style:style>
    <style:style style:name="P11" style:parent-style-name="Normal" style:family="paragraph">
      <style:paragraph-properties fo:text-align="center" style:vertical-align="baseline" style:line-height-at-least="0.1736in"/>
      <style:text-properties fo:font-weight="bold" style:font-weight-asian="bold" fo:color="#000000" style:font-size-complex="12pt" fo:hyphenate="false"/>
    </style:style>
    <style:style style:name="P12" style:parent-style-name="Normal" style:family="paragraph">
      <style:paragraph-properties fo:text-align="center" style:vertical-align="baseline" style:line-height-at-least="0.1736in"/>
      <style:text-properties fo:font-weight="bold" style:font-weight-asian="bold" fo:color="#000000" style:font-size-complex="12pt" fo:hyphenate="false"/>
    </style:style>
    <style:style style:name="P13" style:parent-style-name="Normal" style:family="paragraph">
      <style:paragraph-properties style:vertical-align="baseline"/>
      <style:text-properties style:font-size-complex="12pt" fo:hyphenate="false"/>
    </style:style>
    <style:style style:name="P14"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text-position="super 62.5%"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vertical-align="baseline"/>
      <style:text-properties fo:hyphenate="false"/>
    </style:style>
    <style:style style:name="P39" style:parent-style-name="Normal" style:family="paragraph">
      <style:paragraph-properties style:vertical-align="baseline"/>
      <style:text-properties fo:hyphenate="false"/>
    </style:style>
    <style:style style:name="P40" style:parent-style-name="Normal" style:family="paragraph">
      <style:paragraph-properties style:vertical-align="baseline"/>
      <style:text-properties fo:hyphenate="false"/>
    </style:style>
    <style:style style:name="P41" style:parent-style-name="Normal" style:family="paragraph">
      <style:paragraph-properties style:vertical-align="baseline"/>
      <style:text-properties style:font-size-complex="12pt" fo:hyphenate="false"/>
    </style:style>
    <style:style style:name="P42" style:parent-style-name="Normal" style:family="paragraph">
      <style:paragraph-properties style:vertical-align="baseline">
        <style:tab-stops>
          <style:tab-stop style:type="left" style:position="5.1187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margin-left="4.2333in" fo:text-indent="-0.4923in">
        <style:tab-stops>
          <style:tab-stop style:type="left" style:position="-4.2333in"/>
        </style:tab-stops>
      </style:paragraph-properties>
    </style:style>
    <style:style style:name="P46" style:parent-style-name="Normal" style:master-page-name="MPF1" style:family="paragraph">
      <style:paragraph-properties fo:widows="0" fo:orphans="0" fo:break-before="page" fo:margin-left="4.2333in" fo:text-indent="-0.4923in" style:page-number="1">
        <style:tab-stops>
          <style:tab-stop style:type="left" style:position="-4.2333in"/>
        </style:tab-stops>
      </style:paragraph-properties>
      <style:text-properties style:font-size-complex="12pt"/>
    </style:style>
    <style:style style:name="P48" style:parent-style-name="Normal" style:family="paragraph">
      <style:paragraph-properties fo:widows="0" fo:orphans="0" fo:margin-left="3.7409in">
        <style:tab-stops>
          <style:tab-stop style:type="left" style:position="-3.7409in"/>
        </style:tab-stops>
      </style:paragraph-properties>
      <style:text-properties style:font-size-complex="12pt"/>
    </style:style>
    <style:style style:name="P49" style:parent-style-name="Normal" style:family="paragraph">
      <style:paragraph-properties fo:widows="0" fo:orphans="0" fo:margin-left="4.2333in" fo:text-indent="-0.4923in">
        <style:tab-stops>
          <style:tab-stop style:type="left" style:position="-4.2333in"/>
        </style:tab-stops>
      </style:paragraph-properties>
      <style:text-properties style:font-size-complex="12pt"/>
    </style:style>
    <style:style style:name="P50" style:parent-style-name="Normal" style:family="paragraph">
      <style:paragraph-properties fo:widows="0" fo:orphans="0" fo:margin-left="4.2333in" fo:text-indent="-0.4923in">
        <style:tab-stops>
          <style:tab-stop style:type="left" style:position="-4.2333in"/>
        </style:tab-stops>
      </style:paragraph-properties>
      <style:text-properties style:font-size-complex="12pt"/>
    </style:style>
    <style:style style:name="P51" style:parent-style-name="Normal" style:family="paragraph">
      <style:paragraph-properties fo:widows="0" fo:orphans="0" fo:text-align="center"/>
      <style:text-properties fo:font-weight="bold" style:font-weight-asian="bold"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center"/>
      <style:text-properties fo:font-weight="bold" style:font-weight-asian="bold" style:font-size-complex="12pt"/>
    </style:style>
    <style:style style:name="P58" style:parent-style-name="Normal" style:family="paragraph">
      <style:paragraph-properties fo:widows="0" fo:orphans="0" fo:text-align="center" fo:margin-left="0.25in">
        <style:tab-stops>
          <style:tab-stop style:type="left" style:position="-0.25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center" fo:margin-left="0.25in">
        <style:tab-stops>
          <style:tab-stop style:type="left" style:position="-0.2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center"/>
      <style:text-properties fo:font-weight="bold" style:font-weight-asian="bold" style:font-size-complex="12pt"/>
    </style:style>
    <style:style style:name="P64" style:parent-style-name="Normal" style:family="paragraph">
      <style:paragraph-properties fo:widows="0" fo:orphans="0" fo:text-align="justify" fo:text-indent="0.5909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909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909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center" fo:text-indent="0.5909in"/>
    </style:style>
    <style:style style:name="P88" style:parent-style-name="Normal" style:family="paragraph">
      <style:paragraph-properties fo:text-align="center" fo:margin-left="0.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margin-left="0.5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margin-left="0.5in">
        <style:tab-stops/>
      </style:paragraph-properties>
      <style:text-properties style:font-weight-complex="bold"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margin-left="0.5in">
        <style:tab-stops/>
      </style:paragraph-properties>
    </style:style>
    <style:style style:name="P114" style:parent-style-name="Normal" style:family="paragraph">
      <style:paragraph-properties fo:text-align="center" fo:margin-left="0.5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margin-left="0.5in">
        <style:tab-stops/>
      </style:paragraph-properties>
      <style:text-properties fo:font-weight="bold" style:font-weight-asian="bold" style:font-size-complex="12pt"/>
    </style:style>
    <style:style style:name="P120" style:parent-style-name="Normal" style:family="paragraph">
      <style:paragraph-properties fo:widows="0" fo:orphans="0" fo:text-align="justify" fo:margin-left="0.2361in" fo:text-indent="0.34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margin-left="0.5909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tab-stops>
          <style:tab-stop style:type="left" style:position="0.9847in"/>
        </style:tab-stops>
      </style:paragraph-properties>
      <style:text-properties style:font-weight-complex="bold" style:font-size-complex="12pt"/>
    </style:style>
    <style:style style:name="P221" style:parent-style-name="Normal" style:family="paragraph">
      <style:paragraph-properties fo:widows="0" fo:orphans="0" fo:text-align="justify" fo:text-indent="0.5909in">
        <style:tab-stops>
          <style:tab-stop style:type="left" style:position="0.9847in"/>
        </style:tab-stops>
      </style:paragraph-properties>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fo:margin-left="0.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margin-left="0.5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widows="0" fo:orphans="0" fo:text-align="center" fo:text-indent="0.5909in"/>
      <style:text-properties fo:font-weight="bold" style:font-weight-asian="bold" style:font-size-complex="12pt"/>
    </style:style>
    <style:style style:name="P234" style:parent-style-name="Normal" style:family="paragraph">
      <style:paragraph-properties fo:widows="0" fo:orphans="0"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1.181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1.181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1.18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9in" style:font-size-complex="12pt"/>
    </style:style>
    <style:style style:name="P269" style:parent-style-name="Normal" style:family="paragraph">
      <style:paragraph-properties fo:text-align="justify" fo:text-indent="0.5909in">
        <style:tab-stops>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1.1812in"/>
        </style:tab-stops>
      </style:paragraph-properties>
    </style:style>
    <style:style style:name="T280" style:parent-style-name="DefaultParagraphFont" style:family="text">
      <style:text-properties fo:letter-spacing="0.009in" style:font-size-complex="12pt"/>
    </style:style>
    <style:style style:name="T281" style:parent-style-name="DefaultParagraphFont" style:family="text">
      <style:text-properties fo:letter-spacing="0.009in"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tab-stops>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widows="0" fo:orphans="0" fo:text-align="justify" fo:text-indent="0.5909in"/>
    </style:style>
    <style:style style:name="P385" style:parent-style-name="Normal" style:family="paragraph">
      <style:paragraph-properties fo:text-align="center" fo:margin-left="0.5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margin-left="0.5in">
        <style:tab-stops/>
      </style:paragraph-propertie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margin-left="0.5in">
        <style:tab-stops/>
      </style:paragraph-properties>
      <style:text-properties fo:font-weight="bold" style:font-weight-asian="bold" style:font-size-complex="12pt"/>
    </style:style>
    <style:style style:name="P391" style:parent-style-name="Normal" style:family="paragraph">
      <style:paragraph-properties style:snap-to-layout-grid="false" fo:text-align="justify" fo:text-indent="0.5909in">
        <style:tab-stops>
          <style:tab-stop style:type="left" style:position="0in"/>
          <style:tab-stop style:type="left" style:position="0.7875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snap-to-layout-grid="false" fo:text-align="justify" fo:text-indent="0.5909in">
        <style:tab-stops>
          <style:tab-stop style:type="left" style:position="0in"/>
          <style:tab-stop style:type="left" style:position="0.7875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style:snap-to-layout-grid="false" fo:text-align="justify" fo:text-indent="0.5909in">
        <style:tab-stops>
          <style:tab-stop style:type="left" style:position="0in"/>
          <style:tab-stop style:type="left" style:position="0.7875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style:snap-to-layout-grid="false" fo:text-align="justify" fo:text-indent="0.5909in">
        <style:tab-stops>
          <style:tab-stop style:type="left" style:position="1.0833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style:snap-to-layout-grid="false" fo:text-align="justify" fo:text-indent="0.5909in">
        <style:tab-stops>
          <style:tab-stop style:type="left" style:position="1.0833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style:snap-to-layout-grid="false" fo:text-align="justify" fo:text-indent="0.5909in">
        <style:tab-stops>
          <style:tab-stop style:type="left" style:position="0in"/>
          <style:tab-stop style:type="left" style:position="0.7875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style:snap-to-layout-grid="false" fo:text-align="justify" fo:text-indent="0.5909in">
        <style:tab-stops>
          <style:tab-stop style:type="left" style:position="0in"/>
          <style:tab-stop style:type="left" style:position="0.7875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margin-left="0.5in">
        <style:tab-stops/>
      </style:paragraph-properties>
      <style:text-properties fo:font-weight="bold" style:font-weight-asian="bold" style:font-size-complex="12pt"/>
    </style:style>
    <style:style style:name="P437" style:parent-style-name="Normal" style:family="paragraph">
      <style:paragraph-properties fo:margin-left="0.5in">
        <style:tab-stops/>
      </style:paragraph-properties>
    </style:style>
    <style:style style:name="P438" style:parent-style-name="Normal" style:family="paragraph">
      <style:paragraph-properties fo:text-align="center" fo:margin-left="0.5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margin-left="0.5in">
        <style:tab-stops/>
      </style:paragraph-properties>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widows="0" fo:orphans="0" fo:text-align="justify"/>
      <style:text-properties fo:font-weight="bold" style:font-weight-asian="bold" style:font-size-complex="12p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style:snap-to-layout-grid="false" fo:text-align="justify" fo:text-indent="0.5909in">
        <style:tab-stops>
          <style:tab-stop style:type="left" style:position="0.9847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style:snap-to-layout-grid="false" fo:text-align="justify" fo:text-indent="0.5909in">
        <style:tab-stops>
          <style:tab-stop style:type="left" style:position="0.9847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style:snap-to-layout-grid="false" fo:text-align="justify" fo:text-indent="0.5909in">
        <style:tab-stops>
          <style:tab-stop style:type="left" style:position="0.9847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style:snap-to-layout-grid="false" fo:text-align="justify" fo:text-indent="0.5909in">
        <style:tab-stops>
          <style:tab-stop style:type="left" style:position="0.9847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style:snap-to-layout-grid="false" fo:text-align="justify" fo:text-indent="0.5909in">
        <style:tab-stops>
          <style:tab-stop style:type="left" style:position="0.9847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style:snap-to-layout-grid="false" fo:text-align="justify" fo:text-indent="0.5909in">
        <style:tab-stops>
          <style:tab-stop style:type="left" style:position="0.9847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style:snap-to-layout-grid="false" fo:text-align="justify" fo:text-indent="0.5909in">
        <style:tab-stops>
          <style:tab-stop style:type="left" style:position="0.9847in"/>
        </style:tab-stops>
      </style:paragraph-properties>
    </style:style>
    <style:style style:name="P470" style:parent-style-name="Normal" style:family="paragraph">
      <style:paragraph-properties fo:text-align="center" fo:margin-left="0.5in">
        <style:tab-stops>
          <style:tab-stop style:type="left" style:position="-0.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margin-left="0.5in">
        <style:tab-stops>
          <style:tab-stop style:type="left" style:position="-0.5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widows="0" fo:orphans="0" fo:text-align="justify" fo:text-indent="0.5909in">
        <style:tab-stops>
          <style:tab-stop style:type="left" style:position="0in"/>
        </style:tab-stops>
      </style:paragraph-properties>
      <style:text-properties style:font-size-complex="12pt"/>
    </style:style>
    <style:style style:name="P476" style:parent-style-name="Normal" style:family="paragraph">
      <style:paragraph-properties fo:widows="0" fo:orphans="0" fo:text-align="justify" fo:text-indent="0.5909in">
        <style:tab-stops>
          <style:tab-stop style:type="left" style:position="0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909in">
        <style:tab-stops>
          <style:tab-stop style:type="left" style:position="0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909in">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snap-to-layout-grid="false" fo:text-align="justify">
        <style:tab-stops>
          <style:tab-stop style:type="left" style:position="0.9847in"/>
        </style:tab-stops>
      </style:paragraph-properties>
      <style:text-properties style:font-weight-complex="bold" style:font-size-complex="12pt"/>
    </style:style>
    <style:style style:name="P493" style:parent-style-name="Normal" style:family="paragraph">
      <style:paragraph-properties fo:widows="0" fo:orphans="0" fo:text-align="justify" fo:margin-left="0.25in">
        <style:tab-stops/>
      </style:paragraph-properties>
    </style:style>
    <style:style style:name="T494" style:parent-style-name="DefaultParagraphFont" style:family="text">
      <style:text-properties style:font-size-complex="12pt" fo:language="en" fo:country="US"/>
    </style:style>
    <style:style style:name="P495" style:parent-style-name="Normal" style:master-page-name="MPF2" style:family="paragraph">
      <style:paragraph-properties fo:break-before="page" style:vertical-align="baseline" fo:margin-left="4.725in" style:page-number="1">
        <style:tab-stops/>
      </style:paragraph-properties>
      <style:text-properties style:font-size-complex="12pt" fo:hyphenate="false"/>
    </style:style>
    <style:style style:name="P497" style:parent-style-name="Normal" style:family="paragraph">
      <style:paragraph-properties style:vertical-align="baseline" fo:margin-left="4.72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501" style:parent-style-name="Normal" style:family="paragraph">
      <style:paragraph-properties fo:text-align="center" style:vertical-align="baseline"/>
      <style:text-properties fo:hyphenate="false"/>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505" style:parent-style-name="Normal" style:family="paragraph">
      <style:paragraph-properties fo:text-align="center" style:vertical-align="baseline" fo:text-indent="0.0416in"/>
      <style:text-properties fo:font-weight="bold" style:font-weight-asian="bold" style:font-size-complex="12pt" fo:hyphenate="false"/>
    </style:style>
    <style:style style:name="P506" style:parent-style-name="Normal" style:family="paragraph">
      <style:paragraph-properties style:vertical-align="baseline"/>
      <style:text-properties fo:font-weight="bold" style:font-weight-asian="bold" fo:hyphenate="false"/>
    </style:style>
    <style:style style:name="P507" style:parent-style-name="Normal" style:family="paragraph">
      <style:paragraph-properties fo:text-align="justify" style:vertical-align="baseline" fo:line-height="150%">
        <style:tab-stops>
          <style:tab-stop style:type="left" style:position="0.5909in"/>
        </style:tab-stops>
      </style:paragraph-properties>
      <style:text-properties style:font-size-complex="12pt" fo:hyphenate="false"/>
    </style:style>
    <style:style style:name="P508" style:parent-style-name="Normal" style:family="paragraph">
      <style:paragraph-properties fo:text-align="center" style:vertical-align="baseline" fo:line-height="150%"/>
      <style:text-properties fo:hyphenate="false"/>
    </style:style>
    <style:style style:name="T509" style:parent-style-name="DefaultParagraphFont" style:family="text">
      <style:text-properties fo:font-size="11pt" style:font-size-asian="11pt"/>
    </style:style>
    <style:style style:name="P510" style:parent-style-name="Normal" style:family="paragraph">
      <style:paragraph-properties style:vertical-align="baseline" fo:line-height="150%"/>
      <style:text-properties fo:hyphenate="false"/>
    </style:style>
    <style:style style:name="P511" style:parent-style-name="Normal" style:family="paragraph">
      <style:paragraph-properties fo:text-align="justify" style:vertical-align="baseline" fo:line-height="150%" fo:text-indent="1.5in"/>
      <style:text-properties fo:hyphenate="false"/>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style:vertical-align="baseline" fo:line-height="150%" fo:text-indent="0.5909in"/>
      <style:text-properties fo:hyphenate="false"/>
    </style:style>
    <style:style style:name="P515" style:parent-style-name="Normal" style:family="paragraph">
      <style:paragraph-properties fo:text-align="justify" style:vertical-align="baseline" fo:line-height="150%" fo:text-indent="1.5in"/>
      <style:text-properties fo:font-weight="bold" style:font-weight-asian="bold" fo:hyphenate="false"/>
    </style:style>
    <style:style style:name="P516" style:parent-style-name="Normal" style:family="paragraph">
      <style:paragraph-properties fo:text-align="justify" style:vertical-align="baseline" fo:line-height="150%" fo:text-indent="0.5909in"/>
      <style:text-properties fo:hyphenate="false"/>
    </style:style>
    <style:style style:name="P517" style:parent-style-name="Normal" style:family="paragraph">
      <style:paragraph-properties fo:text-align="justify" style:vertical-align="baseline" fo:line-height="150%" fo:text-indent="0.5909in"/>
      <style:text-properties fo:hyphenate="false"/>
    </style:style>
    <style:style style:name="P518" style:parent-style-name="Normal" style:family="paragraph">
      <style:paragraph-properties fo:text-align="justify" style:vertical-align="baseline" fo:line-height="150%" fo:text-indent="0.5909in"/>
      <style:text-properties fo:hyphenate="false"/>
    </style:style>
    <style:style style:name="P519" style:parent-style-name="Normal" style:family="paragraph">
      <style:paragraph-properties fo:text-align="justify" style:vertical-align="baseline" fo:line-height="150%" fo:text-indent="0.5909in"/>
      <style:text-properties fo:hyphenate="false"/>
    </style:style>
    <style:style style:name="P520" style:parent-style-name="Normal" style:family="paragraph">
      <style:paragraph-properties fo:text-align="justify" style:vertical-align="baseline" fo:line-height="150%" fo:text-indent="0.5909in"/>
      <style:text-properties fo:hyphenate="false"/>
    </style:style>
    <style:style style:name="P521"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line-height="150%" fo:text-indent="0.5909in">
        <style:tab-stops>
          <style:tab-stop style:type="left" style:position="0in"/>
          <style:tab-stop style:type="left" style:position="0.5909in"/>
        </style:tab-stops>
      </style:paragraph-properties>
      <style:text-properties style:font-size-complex="12pt" fo:hyphenate="false"/>
    </style:style>
    <style:style style:name="P524" style:parent-style-name="Normal" style:family="paragraph">
      <style:paragraph-properties fo:text-align="justify" style:vertical-align="baseline" fo:line-height="150%" fo:text-indent="0.5909in">
        <style:tab-stops>
          <style:tab-stop style:type="left" style:position="0in"/>
          <style:tab-stop style:type="left" style:position="0.5909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528"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529" style:parent-style-name="Normal" style:family="paragraph">
      <style:paragraph-properties fo:text-align="justify" style:vertical-align="baseline" fo:line-height="150%" fo:text-indent="0.5909in">
        <style:tab-stops>
          <style:tab-stop style:type="left" style:position="0.0986in"/>
          <style:tab-stop style:type="left" style:position="0.5909in"/>
        </style:tab-stops>
      </style:paragraph-properties>
      <style:text-properties style:font-size-complex="12pt" fo:hyphenate="false"/>
    </style:style>
    <style:style style:name="P530"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531"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532"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533"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534"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535"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536"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537"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538" style:parent-style-name="Normal" style:family="paragraph">
      <style:paragraph-properties fo:text-align="justify" style:vertical-align="baseline" fo:line-height="150%" fo:text-indent="0.5909in">
        <style:tab-stops>
          <style:tab-stop style:type="left" style:position="0in"/>
          <style:tab-stop style:type="left" style:position="0.5909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4923in">
        <style:tab-stops>
          <style:tab-stop style:type="left" style:position="0in"/>
          <style:tab-stop style:type="left" style:position="0.4923in"/>
          <style:tab-stop style:type="left" style:position="0.5909in"/>
        </style:tab-stops>
      </style:paragraph-properties>
      <style:text-properties fo:hyphenate="false"/>
    </style:style>
    <style:style style:name="P542" style:parent-style-name="Normal" style:family="paragraph">
      <style:paragraph-properties fo:text-align="justify" style:vertical-align="baseline" fo:line-height="150%" fo:text-indent="0.4923in"/>
      <style:text-properties fo:hyphenate="false"/>
    </style:style>
    <style:style style:name="P543" style:parent-style-name="Normal" style:family="paragraph">
      <style:paragraph-properties fo:text-align="justify" style:vertical-align="baseline" fo:line-height="150%" fo:text-indent="0.4923in"/>
      <style:text-properties fo:hyphenate="false"/>
    </style:style>
    <style:style style:name="P544" style:parent-style-name="Normal" style:family="paragraph">
      <style:paragraph-properties fo:text-align="justify" style:vertical-align="baseline" fo:line-height="150%" fo:text-indent="0.4923in"/>
      <style:text-properties fo:hyphenate="false"/>
    </style:style>
    <style:style style:name="P545" style:parent-style-name="Normal" style:family="paragraph">
      <style:paragraph-properties fo:text-align="justify" style:vertical-align="baseline" fo:line-height="150%" fo:text-indent="0.4923in"/>
      <style:text-properties fo:hyphenate="false"/>
    </style:style>
    <style:style style:name="P546" style:parent-style-name="Normal" style:family="paragraph">
      <style:paragraph-properties fo:text-align="justify" style:vertical-align="baseline" fo:line-height="150%" fo:text-indent="0.4923in"/>
      <style:text-properties fo:hyphenate="false"/>
    </style:style>
    <style:style style:name="P547" style:parent-style-name="Normal" style:family="paragraph">
      <style:paragraph-properties fo:text-align="justify" style:vertical-align="baseline" fo:line-height="150%" fo:text-indent="0.4923in"/>
      <style:text-properties fo:hyphenate="false"/>
    </style:style>
    <style:style style:name="P548" style:parent-style-name="Normal" style:family="paragraph">
      <style:paragraph-properties fo:text-align="justify" style:vertical-align="baseline" fo:line-height="150%" fo:text-indent="0.4958in"/>
      <style:text-properties fo:hyphenate="false"/>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center" style:vertical-align="baseline" fo:line-height="150%" fo:margin-left="0.4958in">
        <style:tab-stops/>
      </style:paragraph-properties>
      <style:text-properties fo:hyphenate="false"/>
    </style:style>
    <style:style style:name="T551" style:parent-style-name="DefaultParagraphFont" style:family="text">
      <style:text-properties fo:font-weight="bold" style:font-weight-asian="bold" style:font-size-complex="12p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style:vertical-align="baseline" fo:line-height="150%" fo:text-indent="0.4958in"/>
      <style:text-properties fo:hyphenate="false"/>
    </style:style>
    <style:style style:name="P554"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P555" style:parent-style-name="Normal" style:family="paragraph">
      <style:paragraph-properties fo:text-align="justify" style:vertical-align="baseline" fo:line-height="150%" fo:text-indent="0.4923in">
        <style:tab-stops>
          <style:tab-stop style:type="left" style:position="1.1812in"/>
        </style:tab-stops>
      </style:paragraph-properties>
      <style:text-properties style:font-size-complex="12pt" fo:hyphenate="false"/>
    </style:style>
    <style:style style:name="P556" style:parent-style-name="Normal" style:family="paragraph">
      <style:paragraph-properties fo:text-align="center" style:vertical-align="baseline" fo:line-height="150%">
        <style:tab-stops>
          <style:tab-stop style:type="left" style:position="0.1972in"/>
        </style:tab-stops>
      </style:paragraph-properties>
      <style:text-properties fo:font-weight="bold" style:font-weight-asian="bold" style:font-size-complex="12pt" fo:hyphenate="false"/>
    </style:style>
    <style:style style:name="P557" style:parent-style-name="Normal" style:family="paragraph">
      <style:paragraph-properties fo:text-align="justify" style:vertical-align="baseline" fo:line-height="150%" fo:text-indent="0.4923in">
        <style:tab-stops>
          <style:tab-stop style:type="left" style:position="0.4923in"/>
        </style:tab-stops>
      </style:paragraph-properties>
      <style:text-properties style:font-size-complex="12pt" fo:hyphenate="false"/>
    </style:style>
    <style:style style:name="P558" style:parent-style-name="Normal" style:family="paragraph">
      <style:paragraph-properties fo:text-align="justify" style:vertical-align="baseline" fo:line-height="150%" fo:text-indent="0.4923in">
        <style:tab-stops>
          <style:tab-stop style:type="left" style:position="0.4923in"/>
        </style:tab-stops>
      </style:paragraph-properties>
      <style:text-properties style:font-size-complex="12pt" fo:hyphenate="false"/>
    </style:style>
    <style:style style:name="P559" style:parent-style-name="Normal" style:family="paragraph">
      <style:paragraph-properties fo:text-align="justify" style:vertical-align="baseline" fo:line-height="150%" fo:text-indent="0.4923in">
        <style:tab-stops>
          <style:tab-stop style:type="left" style:position="0.1972in"/>
          <style:tab-stop style:type="left" style:position="0.4923in"/>
        </style:tab-stops>
      </style:paragraph-properties>
      <style:text-properties style:font-size-complex="12pt" fo:hyphenate="false"/>
    </style:style>
    <style:style style:name="P560" style:parent-style-name="Normal" style:family="paragraph">
      <style:paragraph-properties style:vertical-align="baseline" fo:line-height="150%" fo:text-indent="0.2958in"/>
      <style:text-properties fo:hyphenate="false"/>
    </style:style>
    <style:style style:name="T561" style:parent-style-name="DefaultParagraphFont" style:family="text">
      <style:text-properties fo:font-weight="bold" style:font-weight-asian="bold"/>
    </style:style>
    <style:style style:name="TableColumn563" style:family="table-column">
      <style:table-column-properties style:column-width="1.1729in" style:use-optimal-column-width="false"/>
    </style:style>
    <style:style style:name="TableColumn564" style:family="table-column">
      <style:table-column-properties style:column-width="1.0125in" style:use-optimal-column-width="false"/>
    </style:style>
    <style:style style:name="TableColumn565" style:family="table-column">
      <style:table-column-properties style:column-width="0.1604in" style:use-optimal-column-width="false"/>
    </style:style>
    <style:style style:name="TableColumn566" style:family="table-column">
      <style:table-column-properties style:column-width="1.1729in" style:use-optimal-column-width="false"/>
    </style:style>
    <style:style style:name="TableColumn567" style:family="table-column">
      <style:table-column-properties style:column-width="0.0444in" style:use-optimal-column-width="false"/>
    </style:style>
    <style:style style:name="TableColumn568" style:family="table-column">
      <style:table-column-properties style:column-width="0.4923in" style:use-optimal-column-width="false"/>
    </style:style>
    <style:style style:name="TableColumn569" style:family="table-column">
      <style:table-column-properties style:column-width="0.6361in" style:use-optimal-column-width="false"/>
    </style:style>
    <style:style style:name="TableColumn570" style:family="table-column">
      <style:table-column-properties style:column-width="1.1729in" style:use-optimal-column-width="false"/>
    </style:style>
    <style:style style:name="TableColumn571" style:family="table-column">
      <style:table-column-properties style:column-width="1.1729in" style:use-optimal-column-width="false"/>
    </style:style>
    <style:style style:name="Table562" style:family="table">
      <style:table-properties style:width="7.0375in" fo:margin-left="0in" table:align="left"/>
    </style:style>
    <style:style style:name="TableRow572" style:family="table-row">
      <style:table-row-properties style:use-optimal-row-height="false" fo:keep-together="always"/>
    </style:style>
    <style:style style:name="TableCell573" style:family="table-cell">
      <style:table-cell-properties fo:border="none" fo:padding-top="0in" fo:padding-left="0.0194in" fo:padding-bottom="0in" fo:padding-right="0.0194in"/>
    </style:style>
    <style:style style:name="P574" style:parent-style-name="Normal" style:family="paragraph">
      <style:paragraph-properties style:vertical-align="baseline"/>
      <style:text-properties style:font-size-complex="12pt" fo:hyphenate="false"/>
    </style:style>
    <style:style style:name="TableCell575" style:family="table-cell">
      <style:table-cell-properties fo:border="none" fo:padding-top="0in" fo:padding-left="0.0194in" fo:padding-bottom="0in" fo:padding-right="0.0194in"/>
    </style:style>
    <style:style style:name="P576" style:parent-style-name="Normal" style:family="paragraph">
      <style:paragraph-properties style:vertical-align="baseline"/>
      <style:text-properties fo:hyphenate="false"/>
    </style:style>
    <style:style style:name="TableCell577" style:family="table-cell">
      <style:table-cell-properties fo:border="none" fo:padding-top="0in" fo:padding-left="0.0194in" fo:padding-bottom="0in" fo:padding-right="0.0194in"/>
    </style:style>
    <style:style style:name="P578" style:parent-style-name="Normal" style:family="paragraph">
      <style:paragraph-properties fo:keep-with-next="always" style:vertical-align="baseline"/>
      <style:text-properties fo:hyphenate="false"/>
    </style:style>
    <style:style style:name="T579" style:parent-style-name="DefaultParagraphFont" style:family="text">
      <style:text-properties style:font-size-complex="12pt"/>
    </style:style>
    <style:style style:name="TableRow580" style:family="table-row">
      <style:table-row-properties style:use-optimal-row-height="false" fo:keep-together="always"/>
    </style:style>
    <style:style style:name="TableCell581" style:family="table-cell">
      <style:table-cell-properties fo:border="none" fo:padding-top="0in" fo:padding-left="0.0194in" fo:padding-bottom="0in" fo:padding-right="0.0194in"/>
    </style:style>
    <style:style style:name="P582" style:parent-style-name="Normal" style:family="paragraph">
      <style:paragraph-properties style:vertical-align="baseline"/>
      <style:text-properties fo:font-style="italic" style:font-style-asian="italic" fo:hyphenate="false"/>
    </style:style>
    <style:style style:name="TableCell583" style:family="table-cell">
      <style:table-cell-properties fo:border="none" fo:padding-top="0in" fo:padding-left="0.0194in" fo:padding-bottom="0in" fo:padding-right="0.0194in"/>
    </style:style>
    <style:style style:name="TableCell584" style:family="table-cell">
      <style:table-cell-properties fo:border-top="none" fo:border-left="none" fo:border-bottom="0.0069in solid #000000" fo:border-right="none" fo:padding-top="0in" fo:padding-left="0.0194in" fo:padding-bottom="0in" fo:padding-right="0.0194in"/>
    </style:style>
    <style:style style:name="P585" style:parent-style-name="Normal" style:family="paragraph">
      <style:paragraph-properties fo:keep-with-next="always" fo:text-align="center" style:vertical-align="baseline"/>
      <style:text-properties fo:font-style="italic" style:font-style-asian="italic" fo:hyphenate="false"/>
    </style:style>
    <style:style style:name="TableRow586" style:family="table-row">
      <style:table-row-properties style:use-optimal-row-height="false" fo:keep-together="always"/>
    </style:style>
    <style:style style:name="TableCell587" style:family="table-cell">
      <style:table-cell-properties fo:border="none" fo:padding-top="0in" fo:padding-left="0.0194in" fo:padding-bottom="0in" fo:padding-right="0.0194in"/>
    </style:style>
    <style:style style:name="P588" style:parent-style-name="Normal" style:family="paragraph">
      <style:paragraph-properties fo:text-align="center" style:vertical-align="baseline"/>
      <style:text-properties fo:hyphenate="false"/>
    </style:style>
    <style:style style:name="T589" style:parent-style-name="DefaultParagraphFont" style:family="text">
      <style:text-properties fo:language="en" fo:country="US"/>
    </style:style>
    <style:style style:name="T590" style:parent-style-name="DefaultParagraphFont" style:family="text">
      <style:text-properties fo:font-size="11pt" style:font-size-asian="11pt"/>
    </style:style>
    <style:style style:name="TableCell591" style:family="table-cell">
      <style:table-cell-properties fo:border="none" fo:padding-top="0in" fo:padding-left="0.0194in" fo:padding-bottom="0in" fo:padding-right="0.0194in"/>
    </style:style>
    <style:style style:name="TableCell592" style:family="table-cell">
      <style:table-cell-properties fo:border="none" fo:padding-top="0in" fo:padding-left="0.0194in" fo:padding-bottom="0in" fo:padding-right="0.0194in"/>
    </style:style>
    <style:style style:name="P593" style:parent-style-name="Normal" style:family="paragraph">
      <style:paragraph-properties fo:keep-with-next="always" fo:text-align="center" style:vertical-align="baseline"/>
      <style:text-properties fo:font-size="11pt" style:font-size-asian="11pt" fo:hyphenate="false"/>
    </style:style>
    <style:style style:name="TableRow594" style:family="table-row">
      <style:table-row-properties style:use-optimal-row-height="false" fo:keep-together="always"/>
    </style:style>
    <style:style style:name="TableCell595" style:family="table-cell">
      <style:table-cell-properties fo:border-top="none" fo:border-left="none" fo:border-bottom="0.0069in solid #000000" fo:border-right="none" fo:padding-top="0in" fo:padding-left="0.0194in" fo:padding-bottom="0in" fo:padding-right="0.0194in"/>
    </style:style>
    <style:style style:name="P596" style:parent-style-name="Normal" style:family="paragraph">
      <style:paragraph-properties fo:text-align="center" style:vertical-align="baseline"/>
      <style:text-properties fo:hyphenate="false"/>
    </style:style>
    <style:style style:name="TableCell597" style:family="table-cell">
      <style:table-cell-properties fo:border="none" fo:padding-top="0in" fo:padding-left="0.0194in" fo:padding-bottom="0in" fo:padding-right="0.0194in"/>
    </style:style>
    <style:style style:name="TableCell598" style:family="table-cell">
      <style:table-cell-properties fo:border-top="none" fo:border-left="none" fo:border-bottom="0.0069in solid #000000" fo:border-right="none" fo:padding-top="0in" fo:padding-left="0.0194in" fo:padding-bottom="0in" fo:padding-right="0.0194in"/>
    </style:style>
    <style:style style:name="P599" style:parent-style-name="Normal" style:family="paragraph">
      <style:paragraph-properties fo:keep-with-next="always" fo:text-align="center" style:vertical-align="baseline"/>
      <style:text-properties fo:hyphenate="false"/>
    </style:style>
    <style:style style:name="TableRow600" style:family="table-row">
      <style:table-row-properties style:use-optimal-row-height="false" fo:keep-together="always"/>
    </style:style>
    <style:style style:name="TableCell601" style:family="table-cell">
      <style:table-cell-properties fo:border="none" fo:padding-top="0in" fo:padding-left="0.0194in" fo:padding-bottom="0in" fo:padding-right="0.0194in"/>
    </style:style>
    <style:style style:name="P602" style:parent-style-name="Normal" style:family="paragraph">
      <style:paragraph-properties fo:text-align="center" style:vertical-align="baseline"/>
      <style:text-properties fo:font-size="11pt" style:font-size-asian="11pt" fo:hyphenate="false"/>
    </style:style>
    <style:style style:name="TableCell603" style:family="table-cell">
      <style:table-cell-properties fo:border="none" fo:padding-top="0in" fo:padding-left="0.0194in" fo:padding-bottom="0in" fo:padding-right="0.0194in"/>
    </style:style>
    <style:style style:name="TableCell604" style:family="table-cell">
      <style:table-cell-properties fo:border="none" fo:padding-top="0in" fo:padding-left="0.0194in" fo:padding-bottom="0in" fo:padding-right="0.0194in"/>
    </style:style>
    <style:style style:name="P605" style:parent-style-name="Normal" style:family="paragraph">
      <style:paragraph-properties fo:keep-with-next="always" fo:text-align="center" style:vertical-align="baseline"/>
      <style:text-properties fo:font-size="11pt" style:font-size-asian="11pt" fo:hyphenate="false"/>
    </style:style>
    <style:style style:name="TableRow606" style:family="table-row">
      <style:table-row-properties style:use-optimal-row-height="false"/>
    </style:style>
    <style:style style:name="TableCell607" style:family="table-cell">
      <style:table-cell-properties fo:border="none" fo:padding-top="0in" fo:padding-left="0.0194in" fo:padding-bottom="0in" fo:padding-right="0.0194in"/>
    </style:style>
    <style:style style:name="P608" style:parent-style-name="Normal" style:family="paragraph">
      <style:paragraph-properties style:vertical-align="baseline"/>
      <style:text-properties fo:hyphenate="false"/>
    </style:style>
    <style:style style:name="P609" style:parent-style-name="Normal" style:family="paragraph">
      <style:paragraph-properties style:vertical-align="baseline"/>
      <style:text-properties fo:hyphenate="false"/>
    </style:style>
    <style:style style:name="P610" style:parent-style-name="Normal" style:family="paragraph">
      <style:paragraph-properties style:vertical-align="baseline"/>
      <style:text-properties fo:hyphenate="false"/>
    </style:style>
    <style:style style:name="TableCell611" style:family="table-cell">
      <style:table-cell-properties fo:border="none" fo:padding-top="0in" fo:padding-left="0.0194in" fo:padding-bottom="0in" fo:padding-right="0.0194in"/>
    </style:style>
    <style:style style:name="P612" style:parent-style-name="Normal" style:family="paragraph">
      <style:paragraph-properties style:vertical-align="baseline"/>
      <style:text-properties fo:hyphenate="false"/>
    </style:style>
    <style:style style:name="T613" style:parent-style-name="DefaultParagraphFont" style:family="text">
      <style:text-properties fo:font-weight="bold" style:font-weight-asian="bold"/>
    </style:style>
    <style:style style:name="TableCell614" style:family="table-cell">
      <style:table-cell-properties fo:border="none" fo:padding-top="0in" fo:padding-left="0.0194in" fo:padding-bottom="0in" fo:padding-right="0.0194in"/>
    </style:style>
    <style:style style:name="TableCell615" style:family="table-cell">
      <style:table-cell-properties fo:border="none" fo:padding-top="0in" fo:padding-left="0.0194in" fo:padding-bottom="0in" fo:padding-right="0.0194in"/>
    </style:style>
    <style:style style:name="P616" style:parent-style-name="Normal" style:family="paragraph">
      <style:paragraph-properties style:vertical-align="baseline"/>
      <style:text-properties fo:hyphenate="false"/>
    </style:style>
    <style:style style:name="TableCell617" style:family="table-cell">
      <style:table-cell-properties fo:border="none" fo:padding-top="0in" fo:padding-left="0.0194in" fo:padding-bottom="0in" fo:padding-right="0.0194in"/>
    </style:style>
    <style:style style:name="P618" style:parent-style-name="Normal" style:family="paragraph">
      <style:paragraph-properties style:vertical-align="baseline"/>
      <style:text-properties fo:hyphenate="false"/>
    </style:style>
    <style:style style:name="TableCell619" style:family="table-cell">
      <style:table-cell-properties fo:border="none" fo:padding-top="0in" fo:padding-left="0.0194in" fo:padding-bottom="0in" fo:padding-right="0.0194in"/>
    </style:style>
    <style:style style:name="P620" style:parent-style-name="Normal" style:family="paragraph">
      <style:paragraph-properties style:vertical-align="baseline"/>
      <style:text-properties fo:hyphenate="false"/>
    </style:style>
    <style:style style:name="TableRow621" style:family="table-row">
      <style:table-row-properties style:use-optimal-row-height="false" fo:keep-together="always"/>
    </style:style>
    <style:style style:name="TableCell622" style:family="table-cell">
      <style:table-cell-properties fo:border="none" fo:padding-top="0in" fo:padding-left="0.0194in" fo:padding-bottom="0in" fo:padding-right="0.0194in"/>
    </style:style>
    <style:style style:name="P623" style:parent-style-name="Normal" style:family="paragraph">
      <style:paragraph-properties fo:keep-with-next="always" style:vertical-align="baseline"/>
      <style:text-properties fo:hyphenate="false"/>
    </style:style>
    <style:style style:name="TableCell624" style:family="table-cell">
      <style:table-cell-properties fo:border="none" fo:padding-top="0in" fo:padding-left="0.0194in" fo:padding-bottom="0in" fo:padding-right="0.0194in"/>
    </style:style>
    <style:style style:name="P625" style:parent-style-name="Normal" style:family="paragraph">
      <style:paragraph-properties fo:text-align="justify" style:vertical-align="baseline"/>
      <style:text-properties fo:hyphenate="false"/>
    </style:style>
    <style:style style:name="TableRow626" style:family="table-row">
      <style:table-row-properties style:use-optimal-row-height="false" fo:keep-together="always"/>
    </style:style>
    <style:style style:name="TableCell627" style:family="table-cell">
      <style:table-cell-properties fo:border="none" fo:padding-top="0in" fo:padding-left="0.0194in" fo:padding-bottom="0in" fo:padding-right="0.0194in"/>
    </style:style>
    <style:style style:name="P628" style:parent-style-name="Normal" style:family="paragraph">
      <style:paragraph-properties fo:keep-with-next="always"/>
    </style:style>
    <style:style style:name="TableCell629" style:family="table-cell">
      <style:table-cell-properties fo:border-top="0.0069in solid #000000" fo:border-left="none" fo:border-bottom="none" fo:border-right="none" fo:padding-top="0in" fo:padding-left="0.0194in" fo:padding-bottom="0in" fo:padding-right="0.0194in"/>
    </style:style>
    <style:style style:name="P630" style:parent-style-name="Normal" style:family="paragraph">
      <style:paragraph-properties fo:text-align="center" style:vertical-align="baseline"/>
      <style:text-properties fo:font-size="11pt" style:font-size-asian="11pt" fo:hyphenate="false"/>
    </style:style>
    <style:style style:name="TableRow631" style:family="table-row">
      <style:table-row-properties style:use-optimal-row-height="false" fo:keep-together="always"/>
    </style:style>
    <style:style style:name="TableCell632" style:family="table-cell">
      <style:table-cell-properties fo:border="none" fo:padding-top="0in" fo:padding-left="0.0194in" fo:padding-bottom="0in" fo:padding-right="0.0194in"/>
    </style:style>
    <style:style style:name="P633" style:parent-style-name="Normal" style:family="paragraph">
      <style:paragraph-properties fo:keep-with-next="always" fo:text-align="justify"/>
    </style:style>
    <style:style style:name="TableRow634" style:family="table-row">
      <style:table-row-properties style:row-height="0.1111in" style:use-optimal-row-height="false" fo:keep-together="always"/>
    </style:style>
    <style:style style:name="TableCell635" style:family="table-cell">
      <style:table-cell-properties fo:border-top="0.0069in solid #000000" fo:border-left="none" fo:border-bottom="none" fo:border-right="none" fo:padding-top="0in" fo:padding-left="0.0194in" fo:padding-bottom="0in" fo:padding-right="0.0194in"/>
    </style:style>
    <style:style style:name="P636" style:parent-style-name="Normal" style:family="paragraph">
      <style:paragraph-properties fo:keep-with-next="always"/>
    </style:style>
    <style:style style:name="TableRow637" style:family="table-row">
      <style:table-row-properties style:use-optimal-row-height="false" fo:keep-together="always"/>
    </style:style>
    <style:style style:name="TableCell638" style:family="table-cell">
      <style:table-cell-properties fo:border="none" fo:padding-top="0in" fo:padding-left="0.0194in" fo:padding-bottom="0in" fo:padding-right="0.0194in"/>
    </style:style>
    <style:style style:name="P639" style:parent-style-name="Normal" style:family="paragraph">
      <style:paragraph-properties fo:keep-with-next="always" fo:text-align="justify"/>
    </style:style>
    <style:style style:name="TableRow640" style:family="table-row">
      <style:table-row-properties style:row-height="0.1111in" style:use-optimal-row-height="false" fo:keep-together="always"/>
    </style:style>
    <style:style style:name="TableCell641" style:family="table-cell">
      <style:table-cell-properties fo:border-top="0.0069in solid #000000" fo:border-left="none" fo:border-bottom="none" fo:border-right="none" fo:padding-top="0in" fo:padding-left="0.0194in" fo:padding-bottom="0in" fo:padding-right="0.0194in"/>
    </style:style>
    <style:style style:name="P642" style:parent-style-name="Normal" style:family="paragraph">
      <style:paragraph-properties fo:keep-with-next="always"/>
    </style:style>
    <style:style style:name="TableRow643" style:family="table-row">
      <style:table-row-properties style:use-optimal-row-height="false" fo:keep-together="always"/>
    </style:style>
    <style:style style:name="TableCell644" style:family="table-cell">
      <style:table-cell-properties fo:border-top="none" fo:border-left="none" fo:border-bottom="0.0069in solid #000000" fo:border-right="none" fo:padding-top="0in" fo:padding-left="0.0194in" fo:padding-bottom="0in" fo:padding-right="0.0194in"/>
    </style:style>
    <style:style style:name="P645" style:parent-style-name="Normal" style:family="paragraph">
      <style:paragraph-properties fo:keep-with-next="always" fo:text-align="justify"/>
    </style:style>
    <style:style style:name="P646" style:parent-style-name="Normal" style:family="paragraph">
      <style:paragraph-properties fo:margin-left="4.725in">
        <style:tab-stops/>
      </style:paragraph-properties>
    </style:style>
    <style:style style:name="P647" style:parent-style-name="Normal" style:master-page-name="MPF3" style:family="paragraph">
      <style:paragraph-properties fo:break-before="page" fo:margin-left="4.725in" style:page-number="1">
        <style:tab-stops/>
      </style:paragraph-properties>
      <style:text-properties style:font-size-complex="12pt" fo:language="en" fo:country="US"/>
    </style:style>
    <style:style style:name="P649" style:parent-style-name="Normal" style:family="paragraph">
      <style:paragraph-properties fo:margin-left="4.725in">
        <style:tab-stops/>
      </style:paragraph-properties>
    </style:style>
    <style:style style:name="T650" style:parent-style-name="DefaultParagraphFont" style:family="text">
      <style:text-properties style:font-size-complex="12pt" fo:language="en" fo:country="US"/>
    </style:style>
    <style:style style:name="T651" style:parent-style-name="DefaultParagraphFont" style:family="text">
      <style:text-properties style:font-size-complex="12pt" fo:language="en" fo:country="US"/>
    </style:style>
    <style:style style:name="P652" style:parent-style-name="Normal" style:family="paragraph">
      <style:paragraph-properties fo:line-height="115%" fo:margin-left="4.2333in">
        <style:tab-stops/>
      </style:paragraph-properties>
      <style:text-properties style:font-size-complex="12pt"/>
    </style:style>
    <style:style style:name="P653" style:parent-style-name="Normal" style:family="paragraph">
      <style:text-properties fo:font-size="9pt" style:font-size-asian="9pt" style:font-size-complex="9pt"/>
    </style:style>
    <style:style style:name="P654" style:parent-style-name="Normal" style:family="paragraph">
      <style:paragraph-properties fo:text-align="center" fo:line-height="115%"/>
    </style:style>
    <style:style style:name="T655" style:parent-style-name="DefaultParagraphFont" style:family="text">
      <style:text-properties fo:font-weight="bold" style:font-weight-asian="bold" style:font-size-complex="12pt"/>
    </style:style>
    <style:style style:name="P656" style:parent-style-name="Normal" style:family="paragraph">
      <style:text-properties fo:font-size="9pt" style:font-size-asian="9pt" style:font-size-complex="9pt"/>
    </style:style>
    <style:style style:name="P657" style:parent-style-name="Normal" style:family="paragraph">
      <style:paragraph-properties fo:text-align="center" fo:line-height="115%"/>
      <style:text-properties style:font-size-complex="12pt"/>
    </style:style>
    <style:style style:name="P658" style:parent-style-name="Normal" style:family="paragraph">
      <style:paragraph-properties fo:text-align="center" fo:line-height="115%"/>
      <style:text-properties style:font-size-complex="12pt"/>
    </style:style>
    <style:style style:name="P659" style:parent-style-name="Normal" style:family="paragraph">
      <style:paragraph-properties fo:text-align="center" fo:line-height="115%"/>
      <style:text-properties style:font-size-complex="12pt"/>
    </style:style>
    <style:style style:name="P660" style:parent-style-name="Normal" style:family="paragraph">
      <style:paragraph-properties fo:text-align="center" fo:line-height="115%"/>
      <style:text-properties style:font-size-complex="12pt"/>
    </style:style>
    <style:style style:name="P661" style:parent-style-name="Normal" style:family="paragraph">
      <style:paragraph-properties fo:text-align="center" fo:line-height="115%"/>
      <style:text-properties style:font-size-complex="12pt"/>
    </style:style>
    <style:style style:name="P662" style:parent-style-name="Normal" style:family="paragraph">
      <style:paragraph-properties fo:text-align="center" fo:line-height="115%"/>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paragraph-properties fo:text-align="center"/>
      <style:text-properties fo:font-weight="bold" style:font-weight-asian="bold"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ext-properties fo:color="#000000" style:font-size-complex="12pt" fo:background-color="#FFFFFF"/>
    </style:style>
    <style:style style:name="P681" style:parent-style-name="Normal" style:family="paragraph">
      <style:paragraph-properties fo:text-align="justify" fo:text-indent="0.5in"/>
      <style:text-properties style:font-size-complex="12pt"/>
    </style:style>
    <style:style style:name="P682" style:parent-style-name="Normal" style:family="paragraph">
      <style:paragraph-properties fo:text-align="justify" fo:text-indent="0.5in"/>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indent="2.4583in"/>
      <style:text-properties style:font-size-complex="12pt"/>
    </style:style>
    <style:style style:name="P686" style:parent-style-name="Normal" style:family="paragraph">
      <style:paragraph-properties fo:text-indent="2.5416in"/>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Suvestinė redakcija nuo 2019-01-18</text:span></text:p>
      <text:p text:style-name="P4"/>
      <text:p text:style-name="P5"><text:span text:style-name="T6">Įsakymas paskelbtas: TAR 2015-12-28, i. k. 2015-20617</text:span></text:p>
      <text:p text:style-name="P7"/>
      <text:p text:style-name="P8"><text:span text:style-name="T9"><draw:frame draw:style-name="a0" draw:name="Paveikslėlis 4" text:anchor-type="as-char" svg:x="0in" svg:y="0in" svg:width="0.52639in" svg:height="0.63333in" style:rel-width="scale" style:rel-height="scale"><draw:image xlink:href="media/image1.png" xlink:type="simple" xlink:show="embed" xlink:actuate="onLoad"/><svg:title/><svg:desc/></draw:frame></text:span></text:p>
      <text:p text:style-name="P10">PRIEŠGAISRINĖS APSAUGOS IR GELBĖJIMO DEPARTAMENTO</text:p>
      <text:p text:style-name="P11">PRIE VIDAUS REIKALŲ MINISTERIJOS</text:p>
      <text:p text:style-name="P12">DIREKTORIUS</text:p>
      <text:p text:style-name="P13"/>
      <text:p text:style-name="P14">įsakymas</text:p>
      <text:p text:style-name="P15"><text:span text:style-name="T16">DĖL<text:s/></text:span><text:span text:style-name="T17">TIPINĖS SAVANORIŲ UGNIAGESIŲ VEIKLOS ATLIKIMO IR SAVANORIŲ UGNIAGESIŲ VEIKLOS ORGANIZATORIAUS FUNKCIJŲ VYKDYMO TVARKOS<text:s/></text:span><text:span text:style-name="T18">APRAŠO PATVIRTINIMO</text:span></text:p>
      <text:p text:style-name="P19"/>
      <text:p text:style-name="P20">2015 m. gruodžio 23 d. Nr. 1-390</text:p>
      <text:p text:style-name="P21">Vilnius</text:p>
      <text:p text:style-name="P22"/>
      <text:p text:style-name="P23"/>
      <text:p text:style-name="P24"><text:span text:style-name="T25">Vadovaudamasis Lietuvos Respublikos priešgaisrinės saugos įstatymo (2014<text:s/></text:span><text:span text:style-name="T26">m. lapkričio 13 d. įstatymo Nr. XII-1330 redakcija) 18</text:span><text:span text:style-name="T27">1</text:span><text:span text:style-name="T28"><text:s/>straipsnio 2 punktu:</text:span></text:p>
      <text:p text:style-name="P29"><text:span text:style-name="T30">1</text:span><text:span text:style-name="T31">.</text:span><text:span text:style-name="T32"><text:tab/>T v i r t i n u <text:s/>Tipinės savanorių ugniagesių veiklos atlikimo ir savanorių ugniagesių veiklos organizatoriaus funkcijų vykdymo tvarkos aprašą (pridedama).</text:span></text:p>
      <text:p text:style-name="P33"><text:span text:style-name="T34">2</text:span><text:span text:style-name="T35">.</text:span><text:span text:style-name="T36"><text:tab/>N u s t a</text:span><text:span text:style-name="T37"><text:s/>t a u, kad šis įsakymas įsigalioja nuo 2016 m. sausio 1 d.</text:span></text:p>
      <text:p text:style-name="P38"/>
      <text:p text:style-name="P39"/>
      <text:p text:style-name="P40"/>
      <text:p text:style-name="P41">Direktorius<text:s/></text:p>
      <text:p text:style-name="P42"><text:span text:style-name="T43">vidaus tarnybos generolas<text:s/></text:span><text:span text:style-name="T44"><text:tab/>Remigijus Baniulis</text:span></text:p>
      <text:p text:style-name="P45"/>
      <text:soft-page-break/>
      <text:p text:style-name="P46">PATVIRTINTA</text:p>
      <text:p text:style-name="P48">Priešgaisrinės apsaugos ir gelbėjimo departamento prie Vidaus reikalų ministerijos direktoriaus<text:s/></text:p>
      <text:p text:style-name="P49">2015 m. gruodžio <text:s/>23 d.</text:p>
      <text:p text:style-name="P50">įsakymu Nr. 1-390</text:p>
      <text:p text:style-name="P51"/>
      <text:p text:style-name="P52"><text:span text:style-name="T53">TIPINĖS SAVANORIŲ UGNIAGESIŲ VEIKLOS ATLIKIMO IR<text:s/></text:span></text:p>
      <text:p text:style-name="P54"><text:span text:style-name="T55">SAVANORIŲ UGNIAGESIŲ VEIKLOS ORGANIZATORIAUS FUNKCIJŲ VYKDYMO TVAR</text:span><text:span text:style-name="T56">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Tipinės savanorių ugniagesių veiklos atlikimo ir savanorių ugniagesių veiklos organizatoriaus funkcijų vykdymo tvarkos aprašas nustato savanorių ugniagesių veiklos <text:s/>ypatumus, reglamentuoja savanorio ugniagesio ir savanorių ugniagesių veiklos organizatoriau</text:span><text:span text:style-name="T69">s (toliau – Organizatoriaus) pagrindinius uždavinius, funkcijas, teises ir pareigas.</text:span></text:p>
      <text:p text:style-name="P70"><text:span text:style-name="T71">2</text:span><text:span text:style-name="T72">.</text:span><text:span text:style-name="T73"><text:tab/>Tipinės savanorių ugniagesių veiklos atlikimo ir savanorių ugniagesių veiklos organizatoriaus funkcijų vykdymo tvarkos aprašu (toliau – Aprašu) privalo vadovautis s</text:span><text:span text:style-name="T74">avivaldybių priešgaisrinės tarnybos. Šiuo Aprašu gali vadovautis ir kiti Lietuvos Respublikos savanoriškos veiklos įstatyme nurodyti subjektai.</text:span></text:p>
      <text:p text:style-name="P75"><text:span text:style-name="T76">3</text:span><text:span text:style-name="T77">.</text:span><text:span text:style-name="T78"><text:tab/>Aprašas parengtas</text:span><text:span text:style-name="T79"><text:s/>vadovaujantis Lietuvos Respublikos priešgaisrinės saugos įstatymu, Savanoriškos veiklos</text:span><text:span text:style-name="T80"><text:s/>įstatymu ir kitais teisės aktais, reglamentuojančiais savanorių ugniagesių veiklą.</text:span></text:p>
      <text:p text:style-name="P81"><text:span text:style-name="T82">4</text:span><text:span text:style-name="T83">.</text:span><text:span text:style-name="T84"><text:tab/></text:span><text:span text:style-name="T85">Apraše vartojamos sąvokos atitinka Lietuvos Respublikos priešgaisrinės saugos įstatyme, Lietuvos Respublikos civilinės saugos įstatyme ir kituose teisės aktuose apib</text:span><text:span text:style-name="T86">rėžtas sąvokas.</text:span></text:p>
      <text:p text:style-name="P87"/>
      <text:p text:style-name="P88"><text:span text:style-name="T89">II</text:span><text:span text:style-name="T90"><text:s/>SKYRIUS</text:span></text:p>
      <text:p text:style-name="P91"><text:span text:style-name="T92">SAVANORIO UGNIAGESIO FUNKCIJOS</text:span></text:p>
      <text:p text:style-name="P93"/>
      <text:p text:style-name="P94"><text:span text:style-name="T95">5</text:span><text:span text:style-name="T96">.</text:span><text:span text:style-name="T97"><text:tab/>Savanoriai ugniagesiai atlieka šias funkcijas:</text:span></text:p>
      <text:p text:style-name="P98"><text:span text:style-name="T99">5.1</text:span><text:span text:style-name="T100">. <text:s/>padeda priešgaisrinėms gelbėjimo pajėgoms gesinti gaisrus, atlikti pirminius žmonių ir turto gelbėjimo darbus vadovaudamiesi tei</text:span><text:span text:style-name="T101">sės aktais, reglamentuojančiais priešgaisrinių gelbėjimo pajėgų gaisrų gesinimo darbus;</text:span></text:p>
      <text:p text:style-name="P102"><text:span text:style-name="T103">5.2</text:span><text:span text:style-name="T104">. telkia savivaldybės vietos gyventojus aktyviau dalyvauti įgyvendinant gaisrų prevencijos priemones, saugant nuo gaisrų žmonių gyvybę, sveikatą, turtą ir aplink</text:span><text:span text:style-name="T105">ą;<text:s/></text:span></text:p>
      <text:p text:style-name="P106"><text:span text:style-name="T107">5.3</text:span><text:span text:style-name="T108">. vykdo savivaldybės vietos gyventojų švietimą gaisrų prevencijos srityje, organizuoja fiziniams ir juridiniams asmenims priešgaisrinės saugos mokymus, aiškina gaisrų priežastis ir supažindina su priešgaisrinės saugos reikalavimais;</text:span></text:p>
      <text:p text:style-name="P109"><text:span text:style-name="T110">5.4</text:span><text:span text:style-name="T111">. vyk</text:span><text:span text:style-name="T112">do savanoriui ugniagesiui keliamus reikalavimus, funkcijas ir pareigas, nustatytas rašytinėje savanoriškos veiklos sutartyje (1 priedas) ir šiame Apraše.</text:span></text:p>
      <text:p text:style-name="P113"/>
      <text:p text:style-name="P114"><text:span text:style-name="T115">III</text:span><text:span text:style-name="T116"><text:s/>SKYRIUS</text:span></text:p>
      <text:p text:style-name="P117"><text:span text:style-name="T118">SAVANORIŲ UGNIAGESIŲ VEIKLOS ORGANIZATORIAUS FUNKCIJOS</text:span></text:p>
      <text:p text:style-name="P119"/>
      <text:p text:style-name="P120"><text:span text:style-name="T121">6</text:span><text:span text:style-name="T122">. Organizatorius<text:s/></text:span><text:span text:style-name="T123">atlieka šias funkcijas:</text:span></text:p>
      <text:p text:style-name="P124"><text:span text:style-name="T125">6.1</text:span><text:span text:style-name="T126">. skatina savivaldybės gyventojus dalyvauti savanorių ugniagesių veikloje;</text:span></text:p>
      <text:p text:style-name="P127"><text:span text:style-name="T128">6.2</text:span><text:span text:style-name="T129">. priima asmenų, pretenduojančių tapti savanoriais ugniagesiais, prašymus (2 priedas), juos priima (įrašo) į savanorius ugniagesius nustatyta tva</text:span><text:span text:style-name="T130">rka, taip pat išbraukia iš <text:s/>savanorių ugniagesių sąrašo, tvarko savanorių ugniagesių ir jų sugaišto laiko, atliekant rašytinėse savanoriškos veiklos sutartyse numatytą veiklą, apskaitą, išduoda savanorio ugniagesio pažymėjimą ir atpažinimo ženklus;<text:s/></text:span></text:p>
      <text:p text:style-name="P131"><text:span text:style-name="T132">6.3</text:span><text:span text:style-name="T133">. organizuoja ir (ar) vykdo savanorių ugniagesių mokymą ir kvalifikacijos tobulinimo kursus (mokymus ir (ar) pratybas) nustatyto lygio kompetencijai ir bendrajam fiziniam parengtumui įgyti ir palaikyti;</text:span></text:p>
      <text:p text:style-name="P134"><text:span text:style-name="T135">6.4</text:span><text:span text:style-name="T136">. draudžia savanorių ugniagesių (sveikatą ir<text:s/></text:span><text:span text:style-name="T137">gyvybę) draudimu nuo nelaimingų atsitikimų, moka jiems atlyginimą už rašytinėse savanoriškos veiklos sutartyse numatytą veiklą, <text:s/>kompensuoja su jų savanoriška veikla susijusias išlaidas, organizuoja periodinius savanorių ugniagesių, dalyvaujančių gaisrų ge</text:span><text:span text:style-name="T138">sinimo darbuose, sveikatos patikrinimus;</text:span></text:p>
      <text:p text:style-name="P139"><text:span text:style-name="T140">6.5</text:span><text:span text:style-name="T141">. Organizatorius priskiria savanorius ugniagesius prie artimiausios savivaldybės priešgaisrinės tarnybos ugniagesių komandos, nustatydamas veiklos vietovę. Savanoriui ugniagesiui sutinkant, Organizatorius tam</text:span><text:span text:style-name="T142"><text:s/>tikram laikui, tam tikrai užduočiai atlikti gali siųsti savanorį ugniagesį į kitą vietovę;</text:span><text:s/></text:p>
      <text:p text:style-name="P143">Punkto pakeitimai:</text:p>
      <text:p text:style-name="P144"><text:span text:style-name="T145">Nr.<text:s/></text:span><text:a xlink:href="https://www.e-tar.lt/portal/legalAct.html?documentId=f1dcf7901a3511e9875cdc20105dd260" office:target-frame-name="_top" xlink:show="replace"><text:span text:style-name="T146">1-26</text:span></text:a><text:span text:style-name="T147">, 2019-01-17, paskelbta TAR 2019-01-17</text:span><text:span text:style-name="T148">, i. k. 2019-00714</text:span></text:p>
      <text:p text:style-name="Normal"/>
      <text:p text:style-name="P149"><text:span text:style-name="T150">6.6</text:span><text:span text:style-name="T151">. aprūpina savanorius ugniagesius savanorių ugniagesių veiklai atlikti reikalingomis priemonėmis, darbo apranga;</text:span></text:p>
      <text:p text:style-name="P152"><text:span text:style-name="T153">6.7</text:span><text:span text:style-name="T154">. kilus gaisrui ar prireikus vykdyti gelbėjimo darbus, pasitelkia savanorius ugniagesius, sudaro sąlygas vykd</text:span><text:span text:style-name="T155">yti kitus jų uždavinius;</text:span></text:p>
      <text:p text:style-name="P156"><text:span text:style-name="T157">6.8</text:span><text:span text:style-name="T158">. bendrauja su įmonių, įstaigų ir organizacijų, kuriose dirba, mokosi ar studijuoja savanoriai ugniagesiai, vadovais ir jų įgaliotais asmenimis klausimais, susijusiais su savanorių ugniagesių veikla ir garantijomis.</text:span></text:p>
      <text:p text:style-name="P159"><text:span text:style-name="T160">7</text:span><text:span text:style-name="T161">.</text:span><text:span text:style-name="T162"><text:s/>Siekdamas vykdyti pavestus uždavinius ir funkcijas, Organizatorius:</text:span></text:p>
      <text:p text:style-name="P163"><text:span text:style-name="T164">7.1</text:span><text:span text:style-name="T165">. nustato savanorių ugniagesių organizacinę tvarką, savanorių ugniagesių skaičių ir sudėtį;</text:span><text:s/></text:p>
      <text:p text:style-name="P166">Punkto pakeitimai:</text:p>
      <text:p text:style-name="P167"><text:span text:style-name="T168">Nr.<text:s/></text:span><text:a xlink:href="https://www.e-tar.lt/portal/legalAct.html?documentId=f1dcf7901a3511e9875cdc20105dd260" office:target-frame-name="_top" xlink:show="replace"><text:span text:style-name="T169">1-26</text:span></text:a><text:span text:style-name="T170">, 2019-01-17, paskelbta TAR 2019-01-17, i. k. 2019-00714</text:span></text:p>
      <text:p text:style-name="Normal"/>
      <text:p text:style-name="P171"><text:span text:style-name="T172">7.2</text:span><text:span text:style-name="T173">. sudaro savanoriškos veiklos planą;</text:span><text:s/></text:p>
      <text:p text:style-name="P174">Punkto pakeitimai:</text:p>
      <text:p text:style-name="P175"><text:span text:style-name="T176">Nr.<text:s/></text:span><text:a xlink:href="https://www.e-tar.lt/portal/legalAct.html?documentId=f1dcf7901a3511e9875cdc20105dd260" office:target-frame-name="_top" xlink:show="replace"><text:span text:style-name="T177">1-26</text:span></text:a><text:span text:style-name="T178">, 2019-01-17, paskelbta TAR 2019-01-17, i. k. 2019-00714</text:span></text:p>
      <text:p text:style-name="Normal"/>
      <text:p text:style-name="P179"><text:span text:style-name="T180">7.3</text:span><text:span text:style-name="T181">. parengia <text:s/>tipinės savanorių ugniagesių veiklos organizavimo tvarkos taisykles;</text:span></text:p>
      <text:p text:style-name="P182"><text:span text:style-name="T183">7.4</text:span><text:span text:style-name="T184">. skiria asmenį, atsakingą už savanorių ugniagesių veiklos organizavimą;</text:span></text:p>
      <text:p text:style-name="P185"><text:span text:style-name="T186">7.5</text:span><text:span text:style-name="T187">. išduoda<text:s/></text:span><text:span text:style-name="T188">savanorišką veiklą patvirtinančius dokumentus;</text:span></text:p>
      <text:p text:style-name="P189"><text:span text:style-name="T190">7.6</text:span><text:span text:style-name="T191">. užtikrina savanoriškai veiklai atlikti reikalingas sąlygas;</text:span></text:p>
      <text:p text:style-name="P192"><text:span text:style-name="T193">7.7</text:span><text:span text:style-name="T194">. informuoja savanorius ugniagesius apie savanoriškos veiklos pobūdį ir mastą, esančius ir galimus rizikos veiksnius sveikatai ir sau</text:span><text:span text:style-name="T195">gai, kurie gali kilti savanoriškos veiklos metu;<text:s/></text:span></text:p>
      <text:p text:style-name="P196"><text:span text:style-name="T197">7.8</text:span><text:span text:style-name="T198">. organizuoja savanorių ugniagesių susirinkimus;</text:span></text:p>
      <text:p text:style-name="P199"><text:span text:style-name="T200">7.9.</text:span><text:span text:style-name="T201"><text:s/>Neteko galios nuo 2019-01-18</text:span></text:p>
      <text:p text:style-name="P202">Punkto naikinimas:</text:p>
      <text:p text:style-name="P203"><text:span text:style-name="T204">Nr.<text:s/></text:span><text:a xlink:href="https://www.e-tar.lt/portal/legalAct.html?documentId=f1dcf7901a3511e9875cdc20105dd260" office:target-frame-name="_top" xlink:show="replace"><text:span text:style-name="T205">1-26</text:span></text:a><text:span text:style-name="T206">, 2019-01-17, paskelbta TAR 2019-01-17, i. k. 2019-00714</text:span></text:p>
      <text:p text:style-name="Normal"/>
      <text:p text:style-name="P207"><text:span text:style-name="T208">7.9</text:span><text:span text:style-name="T209">. užtikrina savanorių ugniagesių atliekamos veiklos kontrolę;</text:span></text:p>
      <text:p text:style-name="P210">Punkto numeracijos pakeitimas:</text:p>
      <text:p text:style-name="P211"><text:span text:style-name="T212">Nr.<text:s/></text:span><text:a xlink:href="https://www.e-tar.lt/portal/legalAct.html?documentId=f1dcf7901a3511e9875cdc20105dd260" office:target-frame-name="_top" xlink:show="replace"><text:span text:style-name="T213">1-26</text:span></text:a><text:span text:style-name="T214">, 2019-01-17, paskelbta TAR 2019-01-17, i. k. 2019-00714</text:span></text:p>
      <text:p text:style-name="Normal"/>
      <text:p text:style-name="P215"><text:span text:style-name="T216">7.10</text:span><text:span text:style-name="T217">. rašytinės veiklos sutartyse nustato kitas vykdomas užduotis ir visuomenei naudin</text:span><text:span text:style-name="T218">gą<text:s/></text:span><text:soft-page-break/><text:span text:style-name="T219">veiklą priešgaisrinės saugos srityje.</text:span></text:p>
      <text:p text:style-name="P220"/>
      <text:p text:style-name="P221"/>
      <text:p text:style-name="P222">Punkto numeracijos pakeitimas:</text:p>
      <text:p text:style-name="P223"><text:span text:style-name="T224">Nr.<text:s/></text:span><text:a xlink:href="https://www.e-tar.lt/portal/legalAct.html?documentId=f1dcf7901a3511e9875cdc20105dd260" office:target-frame-name="_top" xlink:show="replace"><text:span text:style-name="T225">1-26</text:span></text:a><text:span text:style-name="T226">, 2019-01-17, paskelbta TAR 2019-01-17, i. k. 2019-00714</text:span></text:p>
      <text:p text:style-name="Normal"/>
      <text:p text:style-name="P227"><text:span text:style-name="T228">IV</text:span><text:span text:style-name="T229"><text:s/>SKYRIUS</text:span></text:p>
      <text:p text:style-name="P230"><text:span text:style-name="T231">SAVANORIO UGNIAGESIO VEIKSMAI<text:s/></text:span><text:span text:style-name="T232">GESINANT GAISRUS, ATLIEKANT PIRMINIUS ŽMONIŲ IR TURTO GELBĖJIMO DARBUS</text:span></text:p>
      <text:p text:style-name="P233"/>
      <text:p text:style-name="P234"><text:span text:style-name="T235">8</text:span><text:span text:style-name="T236">. Savanoris ugniagesys gaisro gesinimo metu<text:s/></text:span><text:span text:style-name="T237">gaisro gesinimo vadovo nurodymu<text:s/></text:span><text:span text:style-name="T238">gali padėti<text:s/></text:span><text:span text:style-name="T239">savivaldybės priešgaisrinei tarnybai ir kitoms<text:s/></text:span><text:span text:style-name="T240">priešgaisrinėms gelbėjimo pajėgoms</text:span><text:span text:style-name="T241"><text:s/>atlikti gaisro žvalgybą, lokalizavimą, likvidavimą, baigiamuosius darbus (budėjimą) gaisravietėje:</text:span></text:p>
      <text:p text:style-name="P242"><text:span text:style-name="T243">8.1</text:span><text:span text:style-name="T244">. atlikdamas gaisro žvalgybą,<text:s/></text:span><text:span text:style-name="T245">savivaldybės priešgaisrinei tarnybai ir kitoms priešgaisrinėms gelbėjimo pajėgoms</text:span><text:span text:style-name="T246"><text:s/>paded</text:span><text:span text:style-name="T247">a nustatyti:</text:span></text:p>
      <text:p text:style-name="P248"><text:span text:style-name="T249">8.1.1</text:span><text:span text:style-name="T250">. ar yra pavojus žmonėms ir (ar) gyvūnams, turtui ir aplinkai;</text:span></text:p>
      <text:p text:style-name="P251"><text:span text:style-name="T252">8.1.2</text:span><text:span text:style-name="T253">. žmonių buvimo vietą, gelbėjimo kelius, būdus ir priemones;</text:span></text:p>
      <text:p text:style-name="P254"><text:span text:style-name="T255">8.1.3</text:span><text:span text:style-name="T256">. gaisravietę, jos plotą, ugnies ir kitų pavojingų veiksnių plitimo kryptis;</text:span></text:p>
      <text:p text:style-name="P257"><text:span text:style-name="T258">8.1.4</text:span><text:span text:style-name="T259">. ar yra</text:span><text:span text:style-name="T260"><text:s/>sprogimo, apsinuodijimo, griūties, elektros įtampos, lengvai užsiliepsnojančių medžiagų užsidegimo pavojus;</text:span></text:p>
      <text:p text:style-name="P261"><text:span text:style-name="T262">8.1.5</text:span><text:span text:style-name="T263">. galimus kelius ir kryptis priešgaisrinėms gelbėjimo pajėgoms ir kitoms civilinės saugos sistemos pajėgoms sutelkti;</text:span></text:p>
      <text:p text:style-name="P264"><text:span text:style-name="T265">8.1.6</text:span><text:span text:style-name="T266">. turto gel</text:span><text:span text:style-name="T267">bėjimo būtinybę, jo apsaugos ir gelbėjimo nuo ugnies, vandens ir dūmų, kitų pavojingų veiksnių būdus;</text:span><text:span text:style-name="T268"><text:s text:c="6"/></text:span></text:p>
      <text:p text:style-name="P269"><text:span text:style-name="T270">8.1.7</text:span><text:span text:style-name="T271">. gesinimo medžiagų ir priemonių poreikį, artimiausius vandens šaltinius, jų naudojimo būdus;<text:s/></text:span></text:p>
      <text:p text:style-name="P272"><text:span text:style-name="T273">8.1.8</text:span><text:span text:style-name="T274">. statybinių konstrukcijų, įrengini</text:span><text:span text:style-name="T275">ų ardymo ir atidengimo būtinybę ir vietas;</text:span></text:p>
      <text:p text:style-name="P276"><text:span text:style-name="T277">8.1.9</text:span><text:span text:style-name="T278">. papildomų priešgaisrinių gelbėjimo pajėgų, kitų civilinės saugos sistemos pajėgų, įrangos ir priemonių sutelkimo būtinybę;</text:span></text:p>
      <text:p text:style-name="P279"><text:span text:style-name="T280">8.1.10</text:span><text:span text:style-name="T281">. ar yra<text:s/></text:span><text:span text:style-name="T282">stacionarieji gaisro gesinimo įrenginiai, vėdinimo sistemos,</text:span><text:span text:style-name="T283"><text:s/>ar nustatyta jų panaudojimo tvarka;</text:span></text:p>
      <text:p text:style-name="P284"><text:span text:style-name="T285">8.1.11</text:span><text:span text:style-name="T286">. vykdo kitus gaisro gesinimo vadovo nurodymus, susijusius su žvalgyba;</text:span><text:span text:style-name="T287"><text:tab/></text:span></text:p>
      <text:p text:style-name="P288"><text:span text:style-name="T289">8.2</text:span><text:span text:style-name="T290">. <text:s/>lokalizuodamas ir likviduodamas gaisrą, savivaldybės priešgaisrinei tarnybai ir kitoms priešgaisrinėms gelbėjimo pajėgoms</text:span><text:span text:style-name="T291"><text:s/></text:span><text:span text:style-name="T292">pa</text:span><text:span text:style-name="T293">deda: <text:s/></text:span></text:p>
      <text:p text:style-name="P294"><text:span text:style-name="T295">8.2.1</text:span><text:span text:style-name="T296">. gaisravietėje operatyviai telkti papildomas reikalingas priešgaisrines gelbėjimo pajėgas, kitas civilinės saugos sistemos pajėgas, įrangą ir priemones;</text:span></text:p>
      <text:p text:style-name="P297"><text:span text:style-name="T298">8.2.2</text:span><text:span text:style-name="T299">. imtis priemonių ugnies ir dūmų plitimui apriboti, pasirinkti tinkamą gesinim</text:span><text:span text:style-name="T300">o būdą, nutraukti degimą;</text:span></text:p>
      <text:p text:style-name="P301"><text:span text:style-name="T302">8.2.3</text:span><text:span text:style-name="T303">. operatyviai ir nenutrūkstamai tiekti į gaisravietę gesinimo medžiagas;</text:span></text:p>
      <text:p text:style-name="P304"><text:span text:style-name="T305">8.2.4</text:span><text:span text:style-name="T306">. apsaugoti gaisro nepaveiktas konstrukcijas, pastatus, teritorijas, įrenginius;</text:span></text:p>
      <text:p text:style-name="P307"><text:span text:style-name="T308">8.2.5</text:span><text:span text:style-name="T309">. ardyti konstrukcijas, sudaryti nedegiąsias<text:s/></text:span><text:span text:style-name="T310">zonas;</text:span></text:p>
      <text:p text:style-name="P311"><text:span text:style-name="T312">8.2.6</text:span><text:span text:style-name="T313">. vykdyti kitus gaisro gesinimo vadovo nurodymus, susijusius su gaisro lokalizavimu ir likvidavimu;</text:span></text:p>
      <text:p text:style-name="P314"><text:span text:style-name="T315">8.3</text:span><text:span text:style-name="T316">. baigiamųjų darbų (budėjimo) gaisravietėje metu savivaldybės priešgaisrinei tarnybai ir kitoms priešgaisrinėms gelbėjimo pajėgoms</text:span><text:span text:style-name="T317"><text:s/></text:span><text:span text:style-name="T318">padeda:</text:span></text:p>
      <text:p text:style-name="P319"><text:span text:style-name="T320">8.3.1</text:span><text:span text:style-name="T321">. ardyti konstrukcijas, likvidavus gaisrą, kad degimas neatsinaujintų, atlikti konstrukcijų perpylimo vandeniu darbus;</text:span></text:p>
      <text:p text:style-name="P322"><text:span text:style-name="T323">8.3.2</text:span><text:span text:style-name="T324">. šalinti gesinimo medžiagas, kai likvidavus gaisrą apsemtose patalpose, būtina atlikti neatidėliotinus darbus (e</text:span><text:span text:style-name="T325">lektros instaliacijos tvarkymas ir pan.), kurie užtikrintų žmonių saugumą; <text:s/></text:span></text:p>
      <text:p text:style-name="P326"><text:span text:style-name="T327">8.3.3</text:span><text:span text:style-name="T328">. surinkti ir sutvarkyti darbo priemones,<text:s/></text:span><text:span text:style-name="T329">gaisrų gesinimo ir gelbėjimo transporto priemones</text:span><text:span text:style-name="T330"><text:s text:c="2"/>pripildyti vandens atsargų;</text:span></text:p>
      <text:p text:style-name="P331"><text:span text:style-name="T332">8.3.4</text:span><text:span text:style-name="T333">. organizuoti nenutrūkstamą gaisravietės</text:span><text:span text:style-name="T334"><text:s/>stebėjimą;</text:span></text:p>
      <text:p text:style-name="P335"><text:span text:style-name="T336">8.3.5</text:span><text:span text:style-name="T337">. parengti darbui gaisro gesinimo ir gelbėjimo įrangą bei kitas priemones;</text:span></text:p>
      <text:p text:style-name="P338"><text:span text:style-name="T339">8.3.6</text:span><text:span text:style-name="T340">. vykdyti kitus gaisro gesinimo vadovo nurodymus, susijusius su baigiamaisiais darbais (budėjimu);</text:span></text:p>
      <text:p text:style-name="P341"><text:span text:style-name="T342">8.4</text:span><text:span text:style-name="T343">. savanoris ugniagesys, padėdamas<text:s/></text:span><text:span text:style-name="T344">savivaldy</text:span><text:span text:style-name="T345">bės priešgaisrinei tarnybai ir kitoms priešgaisrinėms gelbėjimo pajėgoms</text:span><text:span text:style-name="T346"><text:s/>gelbėti žmones:<text:s/></text:span></text:p>
      <text:p text:style-name="P347"><text:span text:style-name="T348">8.4.1</text:span><text:span text:style-name="T349">. iš gaisravietės išneša, iškelia</text:span><text:span text:style-name="T350"><text:s/>negalinčius savarankiškai judėti žmones</text:span><text:span text:style-name="T351">;</text:span></text:p>
      <text:p text:style-name="P352"><text:span text:style-name="T353">8.4.2</text:span><text:span text:style-name="T354">. o</text:span><text:span text:style-name="T355">rganizuoja žmonių palydėjimą iš gaisravietės ir juos palydi,</text:span><text:span text:style-name="T356"><text:s/>nurodo sava</text:span><text:span text:style-name="T357">rankiško žmonių judėjimo kryptis;</text:span></text:p>
      <text:p text:style-name="P358"><text:span text:style-name="T359">8.4.3</text:span><text:span text:style-name="T360">. vykdo kitus gaisro gesinimo vadovo nurodymus, susijusius su žmonių gelbėjimu;</text:span></text:p>
      <text:p text:style-name="P361"><text:span text:style-name="T362">8.5</text:span><text:span text:style-name="T363">. savanoris ugniagesys, padėdamas<text:s/></text:span><text:span text:style-name="T364">savivaldybės priešgaisrinei tarnybai ir kitoms priešgaisrinėms gelbėjimo pajėgoms</text:span><text:span text:style-name="T365"><text:s/>gelbėti<text:s/></text:span><text:span text:style-name="T366">turtą:</text:span></text:p>
      <text:p text:style-name="P367"><text:span text:style-name="T368">8.5.1</text:span><text:span text:style-name="T369">. pašalina gaisro metu turtą gadinančius, naikinančius veiksnius;</text:span></text:p>
      <text:p text:style-name="P370"><text:span text:style-name="T371">8.5.2</text:span><text:span text:style-name="T372">. išneša ar kitaip pašalina turtą iš gaisravietės;</text:span></text:p>
      <text:p text:style-name="P373"><text:span text:style-name="T374">8.5.3</text:span><text:span text:style-name="T375">. naudodamas turimas apsaugos priemones, pagalbinį inventorių, organizuoja fizinę turto apsaugą nuo<text:s/></text:span><text:span text:style-name="T376">tiesioginio gaisro poveikio ar kitų turtą gadinančių, naikinančių veiksnių;</text:span></text:p>
      <text:p text:style-name="P377"><text:span text:style-name="T378">8.5.4</text:span><text:span text:style-name="T379">. vykdo kitus gaisro gesinimo vadovo nurodymus, susijusius su turto gelbėjimu;</text:span></text:p>
      <text:p text:style-name="P380"><text:span text:style-name="T381">8.6</text:span><text:span text:style-name="T382">. savanoris ugniagesys, atlikdamas gaisrų gesinimą ar pirminius žmonių ir turto gel</text:span><text:span text:style-name="T383">bėjimo darbus, privalo laikytis sveikatos bei saugos reikalavimų ir dėvėti apsauginius drabužius.<text:s/></text:span></text:p>
      <text:p text:style-name="P384"/>
      <text:p text:style-name="P385"><text:span text:style-name="T386">V</text:span><text:span text:style-name="T387"><text:s/>SKYRIUS</text:span></text:p>
      <text:p text:style-name="P388"><text:span text:style-name="T389">SAVANORIŲ UGNIAGESIŲ IR SAVANORIŲ UGNIAGESIŲ VEIKLOS ORGANIZATORIŲ VEIKSMAI ALIARMAVIMO PROCESE</text:span></text:p>
      <text:p text:style-name="P390"/>
      <text:p text:style-name="P391"><text:span text:style-name="T392">9</text:span><text:span text:style-name="T393">. Organizatorius kiekvienoje savivaldybės priešgaisrinės tarnybos ugniagesių komandoje paskiria asmenį, atsakingą už savanorių ugniagesių informavimą (gali būti <text:s/>savanoris ugniagesys), kuriam Bendrojo pagalbos centro (toliau – BPC) pareigūnas (darbuotojas)</text:span><text:span text:style-name="T394"><text:s/>perduoda informaciją apie įvykį.</text:span></text:p>
      <text:p text:style-name="P395"><text:span text:style-name="T396">10</text:span><text:span text:style-name="T397">. Asmuo, atsakingas už savanorių ugniagesių aliarmavimą, turi būti pasiekiamas judriuoju (mobiliuoju) arba fiksuoto ryšio telefonu.</text:span><text:s/></text:p>
      <text:p text:style-name="P398">Punkto pakeitimai:</text:p>
      <text:p text:style-name="P399"><text:span text:style-name="T400">Nr.<text:s/></text:span><text:a xlink:href="https://www.e-tar.lt/portal/legalAct.html?documentId=f1dcf7901a3511e9875cdc20105dd260" office:target-frame-name="_top" xlink:show="replace"><text:span text:style-name="T401">1-26</text:span></text:a><text:span text:style-name="T402">, 2019-01-17, paskelbta TAR 2019-01-17, i. k. 2019-00714</text:span></text:p>
      <text:p text:style-name="Normal"/>
      <text:p text:style-name="P403"><text:span text:style-name="T404">11</text:span><text:span text:style-name="T405">. Organizatorius pateikia (pasikeitus duomenims, tikslina) asmeniui, atsakingam už savanorių ugniagesių informavimą, savanorių ugniagesių,<text:s/></text:span><text:span text:style-name="T406">pasirengusių reaguoti ir išvykti į įvykio vietą, kontaktinius duomenis.</text:span></text:p>
      <text:p text:style-name="P407"><text:span text:style-name="T408">12</text:span><text:span text:style-name="T409">. Organizatorius arba asmuo, atsakingas už savanorių ugniagesių informavimą, kartą per mėnesį perduoda savivaldybės priešgaisrinės tarnybos ugniagesių komandai, prie kurios yra p</text:span><text:span text:style-name="T410">riskirtas asmuo, atsakingas už savanorių ugniagesių informavimą, kontaktinius duomenis: vardą, pavardę, judriojo (mobiliojo) arba fiksuoto ryšio telefono numerį. Pasikeitę duomenys yra tikslinami.</text:span><text:s/></text:p>
      <text:p text:style-name="P411">Punkto pakeitimai:</text:p>
      <text:p text:style-name="P412"><text:span text:style-name="T413">Nr.<text:s/></text:span><text:a xlink:href="https://www.e-tar.lt/portal/legalAct.html?documentId=f1dcf7901a3511e9875cdc20105dd260" office:target-frame-name="_top" xlink:show="replace"><text:span text:style-name="T414">1-26</text:span></text:a><text:span text:style-name="T415">, 2019-01-17, paskelbta TAR 2019-01-17, i. k. 2019-00714</text:span></text:p>
      <text:p text:style-name="Normal"/>
      <text:p text:style-name="P416"><text:span text:style-name="T417">13</text:span><text:span text:style-name="T418">. Asmuo, atsakingas už savanorių ugniagesių informavimą, iš BPC pareigūno judriuoju (mobiliuoju) telefono ryšiu arba fiksuotu</text:span><text:span text:style-name="T419"><text:s/>telefono ryšiu gauna šią informaciją apie išvykimą į įvykio vietą:</text:span></text:p>
      <text:p text:style-name="P420"><text:span text:style-name="T421">13.1</text:span><text:span text:style-name="T422">. kokiu adresu turi išvykti (kai nėra tikslaus adreso, apibūdinama įvykio vieta);</text:span></text:p>
      <text:p text:style-name="P423"><text:span text:style-name="T424">13.2</text:span><text:span text:style-name="T425">. koks įvykio pobūdis.</text:span></text:p>
      <text:p text:style-name="P426"><text:span text:style-name="T427">14</text:span><text:span text:style-name="T428">. Asmuo, atsakingas už savanorių ugniagesių informavimą, iš B</text:span><text:span text:style-name="T429">PC gavęs pranešimą apie išvykimą į įvykio vietą, informuoja pasirengusius reaguoti ir išvykti į įvykio vietą savanorius<text:s/></text:span><text:soft-page-break/><text:span text:style-name="T430">ugniagesius, kurie yra priskirti prie aliarmuojamos savivaldybės priešgaisrinės tarnybos ugniagesių komandos, pagal kontaktinius duomeni</text:span><text:span text:style-name="T431">s, kuriuos pateikė Organizatorius, ir</text:span><text:span text:style-name="T432"><text:line-break/><text:s/>(ar )nedelsdamas išvyksta į įvykio vietą.<text:s/></text:span></text:p>
      <text:p text:style-name="P433"><text:span text:style-name="T434">15</text:span><text:span text:style-name="T435">. Savanoriai ugniagesiai, gavę iš atsakingo asmens pranešimą apie įvykį, nedelsdami <text:s/>išvyksta į įvykio vietą ar kitą Organizatoriaus nustatytą vietą.</text:span></text:p>
      <text:p text:style-name="P436"/>
      <text:p text:style-name="P437"/>
      <text:p text:style-name="P438"><text:span text:style-name="T439">VI</text:span><text:span text:style-name="T440"><text:s/>SKYRIUS</text:span></text:p>
      <text:p text:style-name="P441"><text:span text:style-name="T442">SAVANORIO UGNIAGESIO FUNKCIJOS IR PAREIGOS ĮGYVENDINANT GAISRŲ PREVENCIJOS PRIEMONES</text:span></text:p>
      <text:p text:style-name="P443"/>
      <text:p text:style-name="P444"><text:span text:style-name="T445">16</text:span><text:span text:style-name="T446">. Savanoris ugniagesys,</text:span><text:span text:style-name="T447"><text:s/>vykdydamas gaisrų prevenciją:</text:span></text:p>
      <text:p text:style-name="P448"><text:span text:style-name="T449">16.1</text:span><text:span text:style-name="T450">. dalyvauja susitikimuose su savivaldybės gyventojais, primena jiems pagrindines gaisrų buityje ir<text:s/></text:span><text:span text:style-name="T451">gamtoje priežastis, moko, kaip išvengti gaisro ir kaip elgtis jam kilus;</text:span></text:p>
      <text:p text:style-name="P452"><text:span text:style-name="T453">16.2</text:span><text:span text:style-name="T454">. platina gyventojams atmintines, skrajutes, kitą informaciją gaisrinės saugos klausimais;</text:span></text:p>
      <text:p text:style-name="P455"><text:span text:style-name="T456">16.3</text:span><text:span text:style-name="T457">. gaisrams kilti palankiu laikotarpiu kartu su savivaldybės priešgaisrinės t</text:span><text:span text:style-name="T458">arnybos darbuotojais, valstybinės priešgaisrinės gelbėjimo tarnybos pareigūnais dalyvauja organizuojant reidus miškuose, durpynuose;</text:span></text:p>
      <text:p text:style-name="P459"><text:span text:style-name="T460">16.4</text:span><text:span text:style-name="T461">. dalyvauja vykdant prevencines akcijas prieš nenupjautos sausos žolės deginimą;</text:span></text:p>
      <text:p text:style-name="P462"><text:span text:style-name="T463">16.5</text:span><text:span text:style-name="T464">. organizuoja vaikų pažint</text:span><text:span text:style-name="T465">ines ekskursijas į savivaldybės priešgaisrinės tarnybos komandas;</text:span></text:p>
      <text:p text:style-name="P466"><text:span text:style-name="T467">16.6</text:span><text:span text:style-name="T468">. skatina savivaldybės gyventojus dalyvauti savanorių ugniagesių veikloje.</text:span></text:p>
      <text:p text:style-name="P469"/>
      <text:p text:style-name="P470"><text:span text:style-name="T471">VII</text:span><text:span text:style-name="T472"><text:s/>SKYRIUS</text:span></text:p>
      <text:p text:style-name="P473"><text:span text:style-name="T474">BAIGIAMOSIOS NUOSTATOS</text:span></text:p>
      <text:p text:style-name="P475"/>
      <text:p text:style-name="P476"><text:span text:style-name="T477">17</text:span><text:span text:style-name="T478">.</text:span><text:span text:style-name="T479"><text:tab/>Savanoriui ugniagesiui ar Organizatoriui šios savanori</text:span><text:span text:style-name="T480">škos veiklos metu padaryta žala atlyginama Lietuvos Respublikos įstatymų nustatyta tvarka.<text:s/></text:span></text:p>
      <text:p text:style-name="P481"><text:span text:style-name="T482">18</text:span><text:span text:style-name="T483">.</text:span><text:span text:style-name="T484"><text:tab/>Savanorio ugniagesio ir Organizatoriaus ginčai dėl išlaidų, susijusių su savanoriškos veiklos kompensavimu, sprendžiami Lietuvos Respublikos įstatymų nustat</text:span><text:span text:style-name="T485">yta tvarka.</text:span></text:p>
      <text:p text:style-name="P486"><text:span text:style-name="T487">19</text:span><text:span text:style-name="T488">.</text:span><text:span text:style-name="T489"><text:tab/>Prašymai, skundai ir pranešimai nagrinėjami Lietuvos Respublikos viešojo administravimo įstatymo, Asmenų prašymų nagrinėjimo ir jų aptarnavimo viešojo administravimo institucijose, įstaigose ir kituose viešojo administravimo subjektuose</text:span><text:span text:style-name="T490"><text:s/>taisyklių, patvirtintų Lietuvos Respublikos Vyriausybės 2007 m. rugpjūčio 22 d. nutarimu Nr. 875 „Dėl Asmenų prašymų nagrinėjimo ir jų aptarnavimo viešojo administravimo institucijose, įstaigose ir kituose viešojo administravimo subjektuose taisyklių patv</text:span><text:span text:style-name="T491">irtinimo“, kitų teisės aktų nustatyta tvarka.</text:span></text:p>
      <text:p text:style-name="P492"/>
      <text:p text:style-name="P493"><text:span text:style-name="T494"><draw:connector draw:type="line" svg:x1="1.80139in" svg:y1="0.10417in" svg:x2="4.87986in" svg:y2="0.10417in" draw:z-index="251659264" draw:id="id0" draw:style-name="a1" draw:name="AutoShape 2" text:anchor-type="paragraph"><svg:title/><svg:desc/></draw:connector></text:span></text:p>
      <text:soft-page-break/>
      <text:p text:style-name="P495">Tipinės savanorių ugniagesių veiklos atlikimo ir savanorių ugniagesių veiklos organizatoriaus funkcijų vykdymo tvarkos aprašo</text:p>
      <text:p text:style-name="P497"><text:span text:style-name="T498">1</text:span><text:span text:style-name="T499"><text:s/>priedas</text:span></text:p>
      <text:p text:style-name="P500"/>
      <text:p text:style-name="P501"><text:span text:style-name="T502">(Savanoriškos veiklos sutarties<text:s/></text:span><text:span text:style-name="T503">pavyzdys)</text:span></text:p>
      <text:p text:style-name="P504"/>
      <text:p text:style-name="P505">SAVANORIŠKOS VEIKLOS SUTARTIS</text:p>
      <text:p text:style-name="P506"/>
      <text:p text:style-name="P507"><text:s/><text:tab/>____________ savivaldybės priešgaisrinė tarnyba, juridinio asmens kodas _______________, kurios registruota buveinė yra _____________________________, duomenys apie įstaigą kaupiami ir saugomi Lietuvos<text:s/>Respublikos juridinių asmenų registre, atstovaujama direktoriaus _________________, veikiančio pagal įstaigos nuostatus (toliau – Organizatorius), ir__________________________________________________________________________________</text:p>
      <text:p text:style-name="P508">(vardas ir pavardė, asmens kodas,<text:span text:style-name="T509"><text:s/></text:span>deklaruota gyvenamoji vieta, kontaktinis telefono numeris)</text:p>
      <text:p text:style-name="P510">(toliau – savanoris ugniagesys) sudaro šią savanoriškos veiklos sutartį (toliau – sutartis).</text:p>
      <text:p text:style-name="P511"><text:span text:style-name="T512">I.</text:span><text:s/><text:span text:style-name="T513">Sutarties objektas ir paskirtis</text:span></text:p>
      <text:p text:style-name="P514">Ši sutartis nustato savanoriškos veiklos atlikimo ypatumus,<text:s/>savanorių ugniagesių veiklos organizatoriaus ir savanorio ugniagesio (toliau – šalys) teises, pareigas ir užduotis. Šalys savanoriškai sutinka pagal kompetenciją stiprinti ir plėsti tarpusavio bendradarbiavimą.</text:p>
      <text:p text:style-name="P515">II. Šalių teisės ir pareigos</text:p>
      <text:p text:style-name="P516">2.1. Organizatorius įsipareigoja:</text:p>
      <text:p text:style-name="P517">2.1.1. kartu su savanoriu ugniagesiu aptarti galimas veiklas;</text:p>
      <text:p text:style-name="P518">2.1.2. informuoti savanorį ugniagesį apie savanoriškos veiklos pobūdį ir mastą, jos eigą, esančius ir galimus rizikos veiksnius sveikatai ir saugai, kurie gali iškilti savanoriškos veiklos metu, ir apsaugos priemonių nuo jų panaudojimą;</text:p>
      <text:p text:style-name="P519">2.1.3. aprūpinti savanorį ugniagesį savanoriškai veiklai reikalingomis priemonėmis, darbo apranga;<text:s/></text:p>
      <text:p text:style-name="P520">2.1.4. užtikrinti savanoriui ugniagesiui <text:s/>savanoriškai veiklai atlikti sąlygas ir teikti konsultacinę ir techninę pagalbą;<text:s/></text:p>
      <text:p text:style-name="P521"><text:span text:style-name="T522">2.1.5. drausti savanorio ugniagesio <text:s/>sveikatą ir gyvybę draudimu nuo nelaimingų atsitikimų;</text:span></text:p>
      <text:p text:style-name="P523">2.1.6. mokėti savanoriui ugniagesiui <text:s/>atlyginimą už sutartyje numatytos veiklos atlikimą;<text:s/></text:p>
      <text:soft-page-break/>
      <text:p text:style-name="P524"><text:span text:style-name="T525">2.1.7. organizuoti periodinius savanorio<text:s/></text:span><text:span text:style-name="T526">ugniagesio, dalyvaujančio gaisrų gesinimo darbuose, sveikatos patikrinimus;</text:span></text:p>
      <text:p text:style-name="P527">2.1.8. pagal poreikį organizuoti savanorių ugniagesių susitikimus ir atvejų, susijusių su savanoriška veikla, analizes;</text:p>
      <text:p text:style-name="P528">2.1.9. kompensuoti savanoriui ugniagesiui dėl atliekamos veiklos patirtas išlaidas;<text:s/></text:p>
      <text:p text:style-name="P529">2.1.10. savanoriui ugniagesiui, gesinančiam gaisrus ar atliekančiam gelbėjimo darbus, dalyvaujančiam planiniuose kvalifikacijos tobulinimo kursuose (mokymuose ir (ar) pratybose), atliekančiam kitas užduotis, nustatytas šioje rašytinėje savanoriškos veiklos sutartyje, yra mokamas ______procento (ne didesnis kaip 1 procento) Lietuvos statistikos departamento paskutinio paskelbto šalies ūkio(be individualių įmonių) darbuotojų vidutinio mėnesinio darbo užmokesčio dydžio (bendrųjų pajamų, iš kurių atskaitytos išlaidos (Neto), atlyginimas už kiekvieną savanorio ugniagesio sugaištą valandą.</text:p>
      <text:p text:style-name="P530">2.2. Savanoris ugniagesys įsipareigoja:</text:p>
      <text:p text:style-name="P531">2.2.1. sąžiningai vykdyti savanorišką veiklą;</text:p>
      <text:p text:style-name="P532">2.2.2. laikytis nustatytų savanoriškam darbui atlikti savanoriškos<text:s/>veiklos atlikimo tvarkos ir saugos reikalavimų;</text:p>
      <text:p text:style-name="P533">2.2.3. informuoti organizatorių apie savanoriškai atliekamos veiklos eigą ir problemas;</text:p>
      <text:p text:style-name="P534">2.2.4. iš anksto informuoti organizatorių, jei pasikeis aplinkybės, turėsiančios įtakos savanoriškai veiklai atlikti (pvz.: apie negalėjimą dalyvauti savanoriškoje veikloje, gyvenamosios vietos, kontaktinių duomenų pasikeitimą ir kt.);</text:p>
      <text:p text:style-name="P535">2.2.5. nedelsdamas pranešti organizatoriui apie aplinkybes, kurios trukdo vykdyti savanorišką veiklą;</text:p>
      <text:p text:style-name="P536">2.2.6. būti blaivus (negirtas) ir (ar) neapsvaigęs nuo narkotinių, psichotropinių ar kitų svaigiųjų medžiagų;<text:s/></text:p>
      <text:p text:style-name="P537">2.2.7. vykdyti funkcijas, nustatytas įstatyme, Savanorių ugniagesių veiklos atlikimo ir savanorių ugniagesių veiklos organizatoriaus funkcijų vykdymo tvarkos apraše ir kituose teisės<text:s/>aktuose;</text:p>
      <text:p text:style-name="P538">2.2.8.<text:s/><text:span text:style-name="T539">vykdyti kitas užduotis:___________________________________________ ____________________________________________________________________________________________________________________________________________________________________________</text:span><text:span text:style-name="T540">___________________________________________________________________________________________________________________________________________________________________________________________________</text:span></text:p>
      <text:soft-page-break/>
      <text:p text:style-name="P541">2.2.9. Savanoris ugniagesys 4 punkte nurodytas funkcijas vykdo ______ ___________________________________________________________________vietovėje.</text:p>
      <text:p text:style-name="P542">2.3. Organizatorius turi teisę:</text:p>
      <text:p text:style-name="P543">2.3.1. atsižvelgdamas į savanoriškos veiklos pobūdį ir teisės aktų nustatytus reikalavimus, iš savanorio ugniagesio reikalauti tokiai veiklai reikalingų dokumentų;</text:p>
      <text:p text:style-name="P544">2.3.2. teisės aktų nustatyta tvarka laikinai išbraukti savanorį ugniagesį iš dalyvaujančių gesinant gaisrus sąrašų.</text:p>
      <text:p text:style-name="P545">2.4. Savanoris ugniagesys turi teisę:</text:p>
      <text:p text:style-name="P546">2.4.1. būti informuotas apie savanoriškos veiklos mastą, esamus ir galimus rizikos veiksnius sveikatai, saugai, kurie gali kilti savanoriškos veiklos vykdymo metu;<text:s/></text:p>
      <text:p text:style-name="P547">2.4.2. gauti savanoriškai veiklai atlikti reikalingas priemones, informaciją, mokymus, konsultacinę ir techninę pagalbą;<text:s/></text:p>
      <text:p text:style-name="P548">2.4.3. gauti dokumentą, patvirtinantį savanorio ugniagesio atliekamą savanorišką veiklą, jos turinį.</text:p>
      <text:p text:style-name="P549"/>
      <text:p text:style-name="P550"><text:span text:style-name="T551">III. Sutarties galiojimas</text:span></text:p>
      <text:p text:style-name="P552"/>
      <text:p text:style-name="P553">3.1. Sutartis įsigalioja nuo jos pasirašymo dienos ir galioja iki _______m. ___________ . ___ d.<text:s/></text:p>
      <text:p text:style-name="P554">3.2. Esant Lietuvos Respublikos priešgaisrinės saugos įstatyme (toliau – įstatymas) nustatytiems pagrindams, sutarties galiojimas pratęsiamas 4 (ketveriems) metams.</text:p>
      <text:p text:style-name="P555">3.3. Sutartis gali būti nutraukta Šalių sutarimu arba teisės aktų nustatyta tvarka.</text:p>
      <text:p text:style-name="P556">IV.<text:s/>Baigiamosios nuostatos</text:p>
      <text:p text:style-name="P557">4.1. Bet kokie nesutarimai ar ginčai, kylantys tarp Šalių dėl šios Sutarties, sprendžiami draugiškomis abiejų Šalių pastangomis. Šalims nepavykus susitarti, bet kokie ginčai, nesutarimai ar reikalavimai, kylantys iš šios Sutarties ar<text:s/>susiję su ja, jos pažeidimu, nutraukimu ar galiojimu ir neišspręsti Šalių sutarimu, sprendžiami kompetentingame Lietuvos Respublikos teisme pagal Organizatoriaus buveinės vietą.</text:p>
      <text:p text:style-name="P558">4.2. Atliekant savanorišką veiklą, Organizatoriui ar savanoriui ugniagesiui padaryta žala atlyginama Lietuvos Respublikos įstatymų nustatyta tvarka.</text:p>
      <text:p text:style-name="P559">4.3. Sutartis sudaryta turinčiais tokią pat juridinę galią dviem egzemplioriais, kurių vienas įteikiamas savanoriui ugniagesiui, o kitas lieka Organizatoriui.<text:s/></text:p>
      <text:p text:style-name="P560"><text:span text:style-name="T561">Sutarties šalių parašai:</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5">
            <text:p text:style-name="P574">_________________________ Organizatorius</text:p>
            <text:p text:style-name="Normal"/>
          </table:table-cell>
          <table:covered-table-cell/>
          <table:covered-table-cell/>
          <table:covered-table-cell/>
          <table:covered-table-cell/>
          <table:table-cell table:style-name="TableCell575">
            <text:p text:style-name="P576"/>
          </table:table-cell>
          <table:table-cell table:style-name="TableCell577" table:number-columns-spanned="3">
            <text:p text:style-name="P578"><text:span text:style-name="T579">__________________</text:span>Savanoris ugniagesys</text:p>
          </table:table-cell>
          <table:covered-table-cell/>
          <table:covered-table-cell/>
        </table:table-row>
        <table:table-row table:style-name="TableRow580">
          <table:table-cell table:style-name="TableCell581" table:number-columns-spanned="5">
            <text:p text:style-name="P582"/>
          </table:table-cell>
          <table:covered-table-cell/>
          <table:covered-table-cell/>
          <table:covered-table-cell/>
          <table:covered-table-cell/>
          <table:table-cell table:style-name="TableCell583">
            <text:p text:style-name="Normal"/>
          </table:table-cell>
          <table:table-cell table:style-name="TableCell584" table:number-columns-spanned="3">
            <text:p text:style-name="P585"/>
          </table:table-cell>
          <table:covered-table-cell/>
          <table:covered-table-cell/>
        </table:table-row>
        <text:soft-page-break/>
        <table:table-row table:style-name="TableRow586">
          <table:table-cell table:style-name="TableCell587" table:number-columns-spanned="5">
            <text:p text:style-name="P588"><text:span text:style-name="T589"><draw:connector draw:type="line" svg:x1="0.08264in" svg:y1="0.00764in" svg:x2="3.31389in" svg:y2="0.00764in" draw:z-index="251661312" draw:id="id1" draw:style-name="a2" draw:name="AutoShape 3" text:anchor-type="paragraph"><svg:title/><svg:desc/></draw:connector></text:span><text:span text:style-name="T590">(vardas ir pavardė)</text:span></text:p>
          </table:table-cell>
          <table:covered-table-cell/>
          <table:covered-table-cell/>
          <table:covered-table-cell/>
          <table:covered-table-cell/>
          <table:table-cell table:style-name="TableCell591">
            <text:p text:style-name="Normal"/>
          </table:table-cell>
          <table:table-cell table:style-name="TableCell592" table:number-columns-spanned="3">
            <text:p text:style-name="P593">(vardas ir pavardė)</text:p>
          </table:table-cell>
          <table:covered-table-cell/>
          <table:covered-table-cell/>
        </table:table-row>
        <table:table-row table:style-name="TableRow594">
          <table:table-cell table:style-name="TableCell595" table:number-columns-spanned="5">
            <text:p text:style-name="P596"/>
          </table:table-cell>
          <table:covered-table-cell/>
          <table:covered-table-cell/>
          <table:covered-table-cell/>
          <table:covered-table-cell/>
          <table:table-cell table:style-name="TableCell597">
            <text:p text:style-name="Normal"/>
          </table:table-cell>
          <table:table-cell table:style-name="TableCell598" table:number-columns-spanned="3">
            <text:p text:style-name="P599"/>
          </table:table-cell>
          <table:covered-table-cell/>
          <table:covered-table-cell/>
        </table:table-row>
        <table:table-row table:style-name="TableRow600">
          <table:table-cell table:style-name="TableCell601" table:number-columns-spanned="5">
            <text:p text:style-name="P602">(parašas)</text:p>
          </table:table-cell>
          <table:covered-table-cell/>
          <table:covered-table-cell/>
          <table:covered-table-cell/>
          <table:covered-table-cell/>
          <table:table-cell table:style-name="TableCell603">
            <text:p text:style-name="Normal"/>
          </table:table-cell>
          <table:table-cell table:style-name="TableCell604" table:number-columns-spanned="3">
            <text:p text:style-name="P605">(parašas)</text:p>
          </table:table-cell>
          <table:covered-table-cell/>
          <table:covered-table-cell/>
        </table:table-row>
        <table:table-row table:style-name="TableRow606">
          <table:table-cell table:style-name="TableCell607">
            <text:p text:style-name="Normal"/>
            <text:p text:style-name="P608"/>
            <text:p text:style-name="P609"/>
            <text:p text:style-name="P610"/>
          </table:table-cell>
          <table:table-cell table:style-name="TableCell611" table:number-columns-spanned="2">
            <text:p text:style-name="P612"><text:span text:style-name="T613">A.V.</text:span></text:p>
          </table:table-cell>
          <table:covered-table-cell/>
          <table:table-cell table:style-name="TableCell614">
            <text:p text:style-name="Normal"/>
          </table:table-cell>
          <table:table-cell table:style-name="TableCell615" table:number-columns-spanned="3">
            <text:p text:style-name="P616"/>
          </table:table-cell>
          <table:covered-table-cell/>
          <table:covered-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2">
            <text:p text:style-name="P623">Įrašas apie sutarties nutraukimą</text:p>
          </table:table-cell>
          <table:covered-table-cell/>
          <table:table-cell table:style-name="TableCell624" table:number-columns-spanned="7">
            <text:p text:style-name="P625"/>
          </table:table-cell>
          <table:covered-table-cell/>
          <table:covered-table-cell/>
          <table:covered-table-cell/>
          <table:covered-table-cell/>
          <table:covered-table-cell/>
          <table:covered-table-cell/>
        </table:table-row>
        <table:table-row table:style-name="TableRow626">
          <table:table-cell table:style-name="TableCell627" table:number-columns-spanned="2">
            <text:p text:style-name="P628"/>
          </table:table-cell>
          <table:covered-table-cell/>
          <table:table-cell table:style-name="TableCell629" table:number-columns-spanned="7">
            <text:p text:style-name="P630">(pagrindas, įsakymo Nr., data, sutarties<text:s/>nutraukimo data)</text:p>
          </table:table-cell>
          <table:covered-table-cell/>
          <table:covered-table-cell/>
          <table:covered-table-cell/>
          <table:covered-table-cell/>
          <table:covered-table-cell/>
          <table:covered-table-cell/>
        </table:table-row>
        <table:table-row table:style-name="TableRow631">
          <table:table-cell table:style-name="TableCell632" table:number-columns-spanned="9">
            <text:p text:style-name="P633"/>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9">
            <text:p text:style-name="P636"/>
          </table: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9">
            <text:p text:style-name="P639"/>
          </table: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9">
            <text:p text:style-name="P642"/>
          </table: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9">
            <text:p text:style-name="P645"/>
          </table:table-cell>
          <table:covered-table-cell/>
          <table:covered-table-cell/>
          <table:covered-table-cell/>
          <table:covered-table-cell/>
          <table:covered-table-cell/>
          <table:covered-table-cell/>
          <table:covered-table-cell/>
          <table:covered-table-cell/>
        </table:table-row>
      </table:table>
      <text:p text:style-name="Normal"/>
      <text:p text:style-name="P646"/>
      <text:soft-page-break/>
      <text:p text:style-name="P647">Tipinės savanorių ugniagesių veiklos atlikimo ir savanorių ugniagesių veiklos organizatoriaus funkcijų vykdymo tvarkos aprašo</text:p>
      <text:p text:style-name="P649"><text:span text:style-name="T650">2</text:span><text:span text:style-name="T651"><text:s/>priedas</text:span></text:p>
      <text:p text:style-name="P652"/>
      <text:p text:style-name="P653"/>
      <text:p text:style-name="P654"><text:span text:style-name="T655">(Asmens prašymo priimti į savanorius ugniagesius pavyzdys)</text:span></text:p>
      <text:p text:style-name="P656"/>
      <text:p text:style-name="P657">______________________________________________________________</text:p>
      <text:p text:style-name="P658">(vardas ir pavardė, asmens kodas, gyvenamosios vietos adresas, telefono numeris, el. paštas)</text:p>
      <text:p text:style-name="P659"/>
      <text:p text:style-name="P660"/>
      <text:p text:style-name="P661"/>
      <text:p text:style-name="P662"/>
      <text:p text:style-name="P663">__________________ savivaldybės priešgaisrinės tarnybos viršininkui</text:p>
      <text:p text:style-name="P664">(savivaldybės pavadinimas)<text:s/></text:p>
      <text:p text:style-name="P665"/>
      <text:p text:style-name="P666">__________________ <text:s text:c="24"/></text:p>
      <text:p text:style-name="P667">(vardas ir pavardė)</text:p>
      <text:p text:style-name="P668"/>
      <text:p text:style-name="P669"/>
      <text:p text:style-name="P670">PRAŠYMAS PRIIMTI Į SAVANORIUS UGNIAGESIUS</text:p>
      <text:p text:style-name="P671">________</text:p>
      <text:p text:style-name="P672">(data)</text:p>
      <text:p text:style-name="P673">_________</text:p>
      <text:p text:style-name="P674">(sudarymo vieta)</text:p>
      <text:p text:style-name="P675"/>
      <text:p text:style-name="P676"><text:span text:style-name="T677">Prašau priimti mane savanoriu ugniagesiu (dalyvaujančiu gesinant gaisrus/ nedalyvaujančiu gesinant gaisrus, tačiau vykdančiu visuomenės švietimą gaisrų prevencijos srityje)<text:s/></text:span><text:span text:style-name="T678">(kas nereikalinga išbraukti)</text:span><text:span text:style-name="T679">_______________ rajono savivaldybės teritorijoje.<text:s/></text:span></text:p>
      <text:p text:style-name="P680">Patvirtinu, kad aš esu nuolatinis Lietuvos Respublikos gyventojas, nesu teismo tvarka pripažintas neveiksniu ar ribotai veiksniu. Užsiimti savanoriška veikla man nedraudžia įstatymai.</text:p>
      <text:p text:style-name="P681">Su priėmimo į savanorius ugniagesius sąlygomis, reikalavimais, nustatytais savanoriui ugniagesiui teisės aktuose, esu supažindintas ir sutinku jų laikytis.</text:p>
      <text:p text:style-name="P682">PRIDEDAMA. 1 lapas (asmens tapatybės kortelės ar paso kopija).</text:p>
      <text:p text:style-name="P683"/>
      <text:p text:style-name="P684"/>
      <text:p text:style-name="P685">_________ <text:s text:c="36"/>__________________</text:p>
      <text:p text:style-name="P686">(parašas) <text:s text:c="36"/><text:s text:c="4"/>(vardas ir pavardė)</text:p>
      <text:p text:style-name="P687"/>
      <text:p text:style-name="P688"/>
      <text:p text:style-name="P689">_________________________</text:p>
      <text:p text:style-name="Normal"/>
      <text:p text:style-name="P690"/>
      <text:p text:style-name="P691"/>
      <text:p text:style-name="P692"><text:span text:style-name="T693">Pakeitimai:</text:span></text:p>
      <text:p text:style-name="P694"/>
      <text:p text:style-name="P695"><text:span text:style-name="T696">1.</text:span></text:p>
      <text:p text:style-name="P697"><text:span text:style-name="T698">Priešgaisrinės apsaugos ir gelbėjimo departamentas prie Vidaus reikalų ministerijos, Įsakymas</text:span></text:p>
      <text:soft-page-break/>
      <text:p text:style-name="P699"><text:span text:style-name="T700">Nr.<text:s/></text:span><text:a xlink:href="https://www.e-tar.lt/portal/legalAct.html?documentId=f1dcf7901a3511e9875cdc20105dd260" office:target-frame-name="_top" xlink:show="replace"><text:span text:style-name="T701">1-26</text:span></text:a><text:span text:style-name="T702">, 2019-01-17, paskelbta TAR 2019-01-17, i. k. 2019-00714</text:span></text:p>
      <text:p text:style-name="P703"><text:span text:style-name="T704">Dėl Priešgaisrinės apsaugos ir gelbėjimo departamento prie Vidaus reikalų ministerijos direktoriaus</text:span><text:span text:style-name="T705"><text:s/>2015 m. gruodžio 23 d. įsakymo Nr. 1-390 „Dėl Tipinės savanorių ugniagesių veiklos atlikimo ir savanorių ugniagesių veiklos organizatoriaus funkcijų vykdymo tvarkos aprašo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2</text:page-number></text:p>
        <text:p text:style-name="Header"/>
      </style:header>
    </style:master-page>
    <style:master-page style:next-style-name="MP1" style:name="MPF1" style:page-layout-name="PL1"/>
    <style:master-page style:name="MP2" style:page-layout-name="PL2">
      <style:header>
        <text:p text:style-name="P496"><text:page-number text:fixed="false">2</text:page-number></text:p>
        <text:p text:style-name="Header"/>
      </style:header>
    </style:master-page>
    <style:master-page style:next-style-name="MP2" style:name="MPF2" style:page-layout-name="PL2"/>
    <style:master-page style:name="MP3" style:page-layout-name="PL3">
      <style:header>
        <text:p text:style-name="P648"><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Gurevičius</meta:initial-creator>
    <dc:creator>adlibuser</dc:creator>
    <meta:creation-date>2019-01-18T09:35:00Z</meta:creation-date>
    <dc:date>2019-01-18T09:35:00Z</dc:date>
    <meta:template xlink:href="Normal.dotm" xlink:type="simple"/>
    <meta:editing-cycles>2</meta:editing-cycles>
    <meta:editing-duration>PT0S</meta:editing-duration>
    <meta:document-statistic meta:page-count="12" meta:paragraph-count="187" meta:word-count="2749" meta:character-count="24231" meta:row-count="637" meta:non-whitespace-character-count="21669"/>
  </office:meta>
</office:document-meta>
</file>