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7" style:parent-style-name="Normal" style:family="paragraph">
      <style:paragraph-properties fo:text-align="center"/>
      <style:text-properties fo:font-weight="bold" style:font-weight-asian="bold" fo:letter-spacing="0.0138in" style:text-scale="110%" style:font-size-complex="12pt"/>
    </style:style>
    <style:style style:name="P2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8659in">
        <style:tab-stops>
          <style:tab-stop style:type="left" style:position="1.1625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722in"/>
          <style:tab-stop style:type="left" style:position="1.1625in"/>
        </style:tab-stops>
      </style:paragraph-properties>
      <style:text-properties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complex="Mangal" style:letter-kerning="true" style:font-size-complex="12pt" style:language-asian="ar" style:country-asian="SA" style:language-complex="hi" style:country-complex="IN"/>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T39" style:parent-style-name="DefaultParagraphFont" style:family="text">
      <style:text-properties style:font-name-complex="Mangal" style:letter-kerning="true" style:font-size-complex="12pt" style:language-asian="ar" style:country-asian="SA" style:language-complex="hi" style:country-complex="IN"/>
    </style:style>
    <style:style style:name="T40"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1" style:parent-style-name="DefaultParagraphFont" style:family="text">
      <style:text-properties style:font-name-complex="Mangal" style:letter-kerning="true" style:font-size-complex="12pt" style:language-asian="ar" style:country-asian="SA" style:language-complex="hi" style:country-complex="IN"/>
    </style:style>
    <style:style style:name="P42"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P4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size-complex="12pt" fo:hyphenate="false"/>
    </style:style>
    <style:style style:name="P4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style:font-size-complex="12pt" fo:hyphenate="false"/>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75in" fo:text-indent="-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69" style:parent-style-name="Normal" style:family="paragraph">
      <style:paragraph-properties fo:text-align="justify" fo:line-height="150%" fo:text-indent="0.4923in">
        <style:tab-stops>
          <style:tab-stop style:type="left" style:position="0.2958in"/>
        </style:tab-stops>
      </style:paragraph-properties>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0861in"/>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justify" fo:line-height="150%" fo:text-indent="0.4923in"/>
    </style:style>
    <style:style style:name="P164" style:parent-style-name="Normal" style:family="paragraph">
      <style:paragraph-properties fo:text-align="justify" fo:line-height="150%" fo:text-indent="0.4923in"/>
    </style:style>
    <style:style style:name="P165" style:parent-style-name="Normal" style:family="paragraph">
      <style:paragraph-properties fo:text-align="justify" fo:line-height="150%" fo:text-indent="0.4923in"/>
    </style:style>
    <style:style style:name="P166" style:parent-style-name="Normal" style:family="paragraph">
      <style:paragraph-properties fo:text-align="justify" fo:line-height="150%" fo:text-indent="0.4923in"/>
    </style:style>
    <style:style style:name="P167" style:parent-style-name="Normal" style:family="paragraph">
      <style:paragraph-properties fo:text-align="justify" fo:line-height="150%" fo:text-indent="0.4923in"/>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fo:line-height="150%" fo:text-indent="0.4923in">
        <style:tab-stops>
          <style:tab-stop style:type="left" style:position="0.295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P210" style:parent-style-name="Normal" style:family="paragraph">
      <style:paragraph-properties fo:text-align="justify" fo:line-height="150%" fo:text-indent="0.5in"/>
    </style:style>
    <style:style style:name="P211" style:parent-style-name="Normal" style:family="paragraph">
      <style:paragraph-properties fo:line-height="150%" fo:text-indent="0.5in"/>
    </style:style>
    <style:style style:name="P212" style:parent-style-name="Normal" style:family="paragraph">
      <style:paragraph-properties fo:line-height="150%" fo:text-indent="0.5in"/>
    </style:style>
    <style:style style:name="P213" style:parent-style-name="Normal" style:family="paragraph">
      <style:paragraph-properties fo:line-height="150%" fo:text-indent="0.5in"/>
    </style:style>
    <style:style style:name="P214" style:parent-style-name="Normal" style:family="paragraph">
      <style:paragraph-properties fo:line-height="150%" fo:text-indent="0.5in"/>
    </style:style>
    <style:style style:name="P215" style:parent-style-name="Normal" style:family="paragraph">
      <style:paragraph-properties fo:line-height="150%" fo:text-indent="0.5in"/>
    </style:style>
    <style:style style:name="P216" style:parent-style-name="Normal" style:family="paragraph">
      <style:paragraph-properties fo:line-height="150%" fo:text-indent="0.5in"/>
    </style:style>
    <style:style style:name="P217" style:parent-style-name="Normal" style:family="paragraph">
      <style:paragraph-properties fo:text-align="justify"/>
    </style:style>
    <style:style style:name="P218" style:parent-style-name="Normal" style:family="paragraph">
      <style:paragraph-properties fo:text-align="center">
        <style:tab-stops>
          <style:tab-stop style:type="left" style:position="6.233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6.2333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tab-stops>
          <style:tab-stop style:type="left" style:position="6.2333in"/>
        </style:tab-stops>
      </style:paragraph-properties>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4923in">
        <style:tab-stops>
          <style:tab-stop style:type="left" style:position="6.2333in"/>
        </style:tab-stops>
      </style:paragraph-properties>
    </style:style>
    <style:style style:name="P245" style:parent-style-name="Normal" style:family="paragraph">
      <style:paragraph-properties fo:text-align="justify" fo:line-height="150%" fo:text-indent="0.4923in">
        <style:tab-stops>
          <style:tab-stop style:type="left" style:position="6.2333in"/>
        </style:tab-stops>
      </style:paragraph-properties>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P259" style:parent-style-name="Normal" style:master-page-name="MPF2" style:family="paragraph">
      <style:paragraph-properties fo:break-before="page" fo:margin-left="3.7409in" style:page-number="1">
        <style:tab-stops/>
      </style:paragraph-properties>
      <style:text-properties style:font-size-complex="12pt"/>
    </style:style>
    <style:style style:name="P265" style:parent-style-name="Normal" style:family="paragraph">
      <style:paragraph-properties fo:text-align="center" fo:margin-left="0.196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center"/>
    </style:style>
    <style:style style:name="P270" style:parent-style-name="Normal" style:family="paragraph">
      <style:paragraph-properties fo:text-align="center"/>
      <style:text-properties style:text-position="super 66.6%"/>
    </style:style>
    <style:style style:name="P271" style:parent-style-name="Normal" style:family="paragraph">
      <style:paragraph-properties fo:text-align="center"/>
    </style:style>
    <style:style style:name="P272" style:parent-style-name="Normal" style:family="paragraph">
      <style:paragraph-properties fo:text-align="justify"/>
    </style:style>
    <style:style style:name="TableColumn274" style:family="table-column">
      <style:table-column-properties style:column-width="2.6777in"/>
    </style:style>
    <style:style style:name="TableColumn275" style:family="table-column">
      <style:table-column-properties style:column-width="4.0041in"/>
    </style:style>
    <style:style style:name="Table273" style:family="table">
      <style:table-properties style:width="6.6819in" fo:margin-left="0.075in" table:align="left"/>
    </style:style>
    <style:style style:name="TableRow276" style:family="table-row">
      <style:table-row-properties style:min-row-height="0.0006in"/>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ext-properties style:font-name-asian="Calibri" style:font-name-complex="Calibri" fo:font-size="11pt" style:font-size-asian="11pt" style:font-size-complex="11pt"/>
    </style:style>
    <style:style style:name="P282" style:parent-style-name="Normal" style:family="paragraph">
      <style:paragraph-properties fo:text-align="justify" fo:text-indent="0.043in"/>
      <style:text-properties style:font-size-complex="11pt"/>
    </style:style>
    <style:style style:name="TableColumn284" style:family="table-column">
      <style:table-column-properties style:column-width="2.6777in"/>
    </style:style>
    <style:style style:name="TableColumn285" style:family="table-column">
      <style:table-column-properties style:column-width="4.0027in"/>
    </style:style>
    <style:style style:name="Table283" style:family="table">
      <style:table-properties style:width="6.6805in" fo:margin-left="0.075in" table:align="left"/>
    </style:style>
    <style:style style:name="TableRow286" style:family="table-row">
      <style:table-row-properties style:min-row-height="0.0006in"/>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fo:margin-left="0.1395in" fo:text-indent="-0.139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justify"/>
      <style:text-properties style:font-name-asian="Calibri" style:font-name-complex="Calibri" fo:font-size="11pt" style:font-size-asian="11pt" style:font-size-complex="11pt"/>
    </style:style>
    <style:style style:name="P293" style:parent-style-name="Normal" style:family="paragraph">
      <style:paragraph-properties fo:text-align="justify"/>
      <style:text-properties style:font-size-complex="11pt"/>
    </style:style>
    <style:style style:name="TableColumn295" style:family="table-column">
      <style:table-column-properties style:column-width="2.6777in"/>
    </style:style>
    <style:style style:name="TableColumn296" style:family="table-column">
      <style:table-column-properties style:column-width="4.0152in"/>
    </style:style>
    <style:style style:name="TableColumn297" style:family="table-column">
      <style:table-column-properties style:column-width="0.0083in"/>
    </style:style>
    <style:style style:name="Table294" style:family="table">
      <style:table-properties style:width="6.7013in" fo:margin-left="0.075in" table:align="left"/>
    </style:style>
    <style:style style:name="TableRow298" style:family="table-row">
      <style:table-row-properties style:min-row-height="0.0006in"/>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style>
    <style:style style:name="TableRow302" style:family="table-row">
      <style:table-row-properties style:min-row-height="0.0006in"/>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justify"/>
      <style:text-properties style:font-name-asian="Calibri" style:font-name-complex="Calibri" fo:font-size="11pt" style:font-size-asian="11pt" style:font-size-complex="11pt"/>
    </style:style>
    <style:style style:name="TableRow307" style:family="table-row">
      <style:table-row-properties style:min-row-height="0.0006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style:text-properties style:font-name-asian="Calibri" style:font-name-complex="Calibri" fo:font-size="11pt" style:font-size-asian="11pt" style:font-size-complex="11pt"/>
    </style:style>
    <style:style style:name="TableRow313" style:family="table-row">
      <style:table-row-properties style:min-row-height="0.0006in"/>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justify"/>
      <style:text-properties style:font-name-asian="Calibri" style:font-name-complex="Calibri" fo:font-size="11pt" style:font-size-asian="11pt" style:font-size-complex="11pt"/>
    </style:style>
    <style:style style:name="TableRow318" style:family="table-row">
      <style:table-row-properties style:min-row-height="0.0006in"/>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ext-properties style:font-name-asian="Calibri" style:font-name-complex="Calibri" fo:font-size="11pt" style:font-size-asian="11pt" style:font-size-complex="11pt"/>
    </style:style>
    <style:style style:name="TableRow323" style:family="table-row">
      <style:table-row-properties style:min-row-height="0.0006in"/>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justify"/>
      <style:text-properties style:font-name-asian="Calibri" style:font-name-complex="Calibri" fo:font-size="11pt" style:font-size-asian="11pt" style:font-size-complex="11pt"/>
    </style:style>
    <style:style style:name="TableRow328" style:family="table-row">
      <style:table-row-properties style:min-row-height="0.0006in"/>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ext-properties style:font-name-asian="Calibri" style:font-name-complex="Calibri" fo:font-size="11pt" style:font-size-asian="11pt" style:font-size-complex="11pt"/>
    </style:style>
    <style:style style:name="TableRow333" style:family="table-row">
      <style:table-row-properties style:min-row-height="0.0006in"/>
    </style:style>
    <style:style style:name="TableCell334" style:family="table-cell">
      <style:table-cell-properties fo:border="0.0069in solid #000000" fo:background-color="#FFFFFF" fo:padding-top="0in" fo:padding-left="0.075in" fo:padding-bottom="0in" fo:padding-right="0.075in"/>
    </style:style>
    <style:style style:name="T335" style:parent-style-name="DefaultParagraphFont" style:family="text">
      <style:text-properties fo:font-style="italic" style:font-style-asian="italic"/>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style:text-properties style:font-name-asian="Calibri" style:font-name-complex="Calibri" fo:font-size="11pt" style:font-size-asian="11pt" style:font-size-complex="11pt"/>
    </style:style>
    <style:style style:name="TableRow338" style:family="table-row">
      <style:table-row-properties style:min-row-height="0.0006in"/>
    </style:style>
    <style:style style:name="TableCell339" style:family="table-cell">
      <style:table-cell-properties fo:border="0.0069in solid #000000" fo:background-color="#FFFFFF" fo:padding-top="0in" fo:padding-left="0.075in" fo:padding-bottom="0in" fo:padding-right="0.075in"/>
    </style:style>
    <style:style style:name="T340" style:parent-style-name="DefaultParagraphFont" style:family="text">
      <style:text-properties fo:font-style="italic" style:font-style-asian="italic"/>
    </style:style>
    <style:style style:name="P341" style:parent-style-name="Normal" style:family="paragraph">
      <style:paragraph-properties>
        <style:tab-stops>
          <style:tab-stop style:type="center" style:position="1.2229in"/>
        </style:tab-stops>
      </style:paragraph-properties>
    </style:style>
    <style:style style:name="T342" style:parent-style-name="DefaultParagraphFont" style:family="text">
      <style:text-properties fo:font-style="italic" style:font-style-asian="italic"/>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text-properties style:font-name-asian="Calibri" style:font-name-complex="Calibri" fo:font-size="11pt" style:font-size-asian="11pt" style:font-size-complex="11pt"/>
    </style:style>
    <style:style style:name="TableRow345" style:family="table-row">
      <style:table-row-properties style:min-row-height="0.0006in"/>
    </style:style>
    <style:style style:name="TableCell346" style:family="table-cell">
      <style:table-cell-properties fo:border="0.0069in solid #000000" fo:background-color="#FFFFFF" fo:padding-top="0in" fo:padding-left="0.075in" fo:padding-bottom="0in" fo:padding-right="0.075in"/>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ext-properties style:font-name-asian="Calibri" style:font-name-complex="Calibri" fo:font-size="11pt" style:font-size-asian="11pt" style:font-size-complex="11pt"/>
    </style:style>
    <style:style style:name="TableRow349" style:family="table-row">
      <style:table-row-properties style:min-row-height="0.0006in"/>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style:text-properties style:font-name-asian="Calibri" style:font-name-complex="Calibri" fo:font-size="11pt" style:font-size-asian="11pt" style:font-size-complex="11pt"/>
    </style:style>
    <style:style style:name="TableRow354" style:family="table-row">
      <style:table-row-properties style:min-row-height="0.0006in"/>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text-properties style:font-name-asian="Calibri" style:font-name-complex="Calibri" fo:font-size="11pt" style:font-size-asian="11pt" style:font-size-complex="11pt"/>
    </style:style>
    <style:style style:name="TableRow359" style:family="table-row">
      <style:table-row-properties style:min-row-height="0.0006in"/>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name-asian="Calibri" style:font-name-complex="Calibri" fo:font-size="11pt" style:font-size-asian="11pt" style:font-size-complex="11pt"/>
    </style:style>
    <style:style style:name="P364" style:parent-style-name="Normal" style:family="paragraph">
      <style:paragraph-properties fo:text-align="justify"/>
      <style:text-properties style:font-size-complex="11pt"/>
    </style:style>
    <style:style style:name="TableColumn366" style:family="table-column">
      <style:table-column-properties style:column-width="4.2347in"/>
    </style:style>
    <style:style style:name="TableColumn367" style:family="table-column">
      <style:table-column-properties style:column-width="1.2215in"/>
    </style:style>
    <style:style style:name="Table365" style:family="table">
      <style:table-properties style:width="5.4562in" fo:margin-left="0.075in" table:align="left"/>
    </style:style>
    <style:style style:name="TableRow368" style:family="table-row">
      <style:table-row-properties style:min-row-height="0.0006in"/>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style>
    <style:style style:name="TableRow375" style:family="table-row">
      <style:table-row-properties style:min-row-height="0.0006in"/>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name-asian="Calibri" style:font-name-complex="Calibri" fo:font-size="11pt" style:font-size-asian="11pt" style:font-size-complex="11pt"/>
    </style:style>
    <style:style style:name="TableRow380" style:family="table-row">
      <style:table-row-properties style:min-row-height="0.0006in"/>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name-asian="Calibri" style:font-name-complex="Calibri" fo:font-size="11pt" style:font-size-asian="11pt" style:font-size-complex="11pt"/>
    </style:style>
    <style:style style:name="P385" style:parent-style-name="Normal" style:family="paragraph">
      <style:paragraph-properties fo:text-align="justify"/>
      <style:text-properties fo:font-style="italic" style:font-style-asian="italic" style:font-size-complex="11pt" style:text-underline-type="single" style:text-underline-style="solid" style:text-underline-width="auto" style:text-underline-mode="continuous"/>
    </style:style>
    <style:style style:name="P386"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TableColumn388" style:family="table-column">
      <style:table-column-properties style:column-width="5.6083in"/>
    </style:style>
    <style:style style:name="TableColumn389" style:family="table-column">
      <style:table-column-properties style:column-width="1.1597in"/>
    </style:style>
    <style:style style:name="Table387" style:family="table">
      <style:table-properties style:width="6.768in" fo:margin-left="0.075in" table:align="left"/>
    </style:style>
    <style:style style:name="TableRow390" style:family="table-row">
      <style:table-row-properties style:min-row-height="0.0006in"/>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style>
    <style:style style:name="TableRow397" style:family="table-row">
      <style:table-row-properties style:min-row-height="0.0006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1pt"/>
    </style:style>
    <style:style style:name="TableRow402" style:family="table-row">
      <style:table-row-properties style:min-row-height="0.0006in"/>
    </style:style>
    <style:style style:name="TableCell403" style:family="table-cell">
      <style:table-cell-properties fo:border="0.0069in solid #000000" fo:background-color="#FFFFFF" fo:padding-top="0in" fo:padding-left="0.075in" fo:padding-bottom="0in" fo:padding-right="0.075in"/>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text-properties style:font-name-asian="Calibri" style:font-name-complex="Calibri" fo:font-size="11pt" style:font-size-asian="11pt" style:font-size-complex="11pt"/>
    </style:style>
    <style:style style:name="TableRow406" style:family="table-row">
      <style:table-row-properties style:min-row-height="0.0006in"/>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style:font-name-asian="Calibri" style:font-name-complex="Calibri" fo:font-size="11pt" style:font-size-asian="11pt" style:font-size-complex="11pt"/>
    </style:style>
    <style:style style:name="TableRow411" style:family="table-row">
      <style:table-row-properties style:min-row-height="0.0006in"/>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name-asian="Calibri" style:font-name-complex="Calibri" fo:font-size="11pt" style:font-size-asian="11pt" style:font-size-complex="11pt"/>
    </style:style>
    <style:style style:name="TableRow416" style:family="table-row">
      <style:table-row-properties style:min-row-height="0.0006in"/>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name-asian="Calibri" style:font-name-complex="Calibri" fo:font-size="11pt" style:font-size-asian="11pt" style:font-size-complex="11pt"/>
    </style:style>
    <style:style style:name="TableRow421" style:family="table-row">
      <style:table-row-properties style:min-row-height="0.0006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style:text-properties style:font-name-asian="Calibri" style:font-name-complex="Calibri" fo:font-size="11pt" style:font-size-asian="11pt" style:font-size-complex="11pt"/>
    </style:style>
    <style:style style:name="TableRow426" style:family="table-row">
      <style:table-row-properties style:min-row-height="0.0006in"/>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style:font-name-asian="Calibri" fo:font-size="11pt" style:font-size-asian="11pt" style:font-size-complex="11pt"/>
    </style:style>
    <style:style style:name="TableRow431" style:family="table-row">
      <style:table-row-properties style:min-row-height="0.0006in"/>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text-properties style:font-name-asian="Calibri" fo:font-size="11pt" style:font-size-asian="11pt" style:font-size-complex="11pt"/>
    </style:style>
    <style:style style:name="TableRow436" style:family="table-row">
      <style:table-row-properties style:min-row-height="0.0006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justify"/>
      <style:text-properties style:font-name-asian="Calibri" fo:font-size="11pt" style:font-size-asian="11pt" style:font-size-complex="11pt"/>
    </style:style>
    <style:style style:name="TableRow442" style:family="table-row">
      <style:table-row-properties style:min-row-height="0.0006in"/>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style:font-name-asian="Calibri" fo:font-size="11pt" style:font-size-asian="11pt" style:font-size-complex="11pt"/>
    </style:style>
    <style:style style:name="TableRow447" style:family="table-row">
      <style:table-row-properties style:min-row-height="0.0006in"/>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name-asian="Calibri" fo:font-size="11pt" style:font-size-asian="11pt" style:font-size-complex="11pt"/>
    </style:style>
    <style:style style:name="P452" style:parent-style-name="Normal" style:family="paragraph">
      <style:paragraph-properties fo:text-align="justify"/>
      <style:text-properties style:font-size-complex="11pt"/>
    </style:style>
    <style:style style:name="TableColumn454" style:family="table-column">
      <style:table-column-properties style:column-width="6.768in"/>
    </style:style>
    <style:style style:name="Table453" style:family="table">
      <style:table-properties style:width="6.768in" fo:margin-left="0.075in" table:align="left"/>
    </style:style>
    <style:style style:name="TableRow455" style:family="table-row">
      <style:table-row-properties style:min-row-height="0.0006in"/>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ableRow461" style:family="table-row">
      <style:table-row-properties style:min-row-height="0.0006in"/>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style:font-name-asian="Calibri" style:font-name-complex="Calibri" fo:font-size="11pt" style:font-size-asian="11pt" style:font-size-complex="11pt"/>
    </style:style>
    <style:style style:name="P464" style:parent-style-name="Normal" style:family="paragraph">
      <style:paragraph-properties fo:text-align="justify"/>
      <style:text-properties style:font-size-complex="11p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min-row-height="0.0006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ableRow472" style:family="table-row">
      <style:table-row-properties style:min-row-height="0.0006in"/>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fo:text-indent="0.0861in"/>
      <style:text-properties fo:font-size="11pt" style:font-size-asian="11pt" style:font-size-complex="11pt"/>
    </style:style>
    <style:style style:name="P475" style:parent-style-name="Normal" style:family="paragraph">
      <style:paragraph-properties fo:text-align="justify"/>
      <style:text-properties fo:font-weight="bold" style:font-weight-asian="bold" style:font-size-complex="11pt"/>
    </style:style>
    <style:style style:name="TableColumn477" style:family="table-column">
      <style:table-column-properties style:column-width="0.3958in"/>
    </style:style>
    <style:style style:name="TableColumn478" style:family="table-column">
      <style:table-column-properties style:column-width="5.609in"/>
    </style:style>
    <style:style style:name="TableColumn479" style:family="table-column">
      <style:table-column-properties style:column-width="0.7631in"/>
    </style:style>
    <style:style style:name="Table476" style:family="table">
      <style:table-properties style:width="6.768in" fo:margin-left="0.075in" table:align="left"/>
    </style:style>
    <style:style style:name="TableRow480" style:family="table-row">
      <style:table-row-properties style:min-row-height="0.0006in"/>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ableRow485" style:family="table-row">
      <style:table-row-properties style:min-row-height="0.0006in"/>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min-row-height="0.0006in"/>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text-properties style:font-name-asian="Calibri" style:font-name-complex="Calibri" fo:font-size="11pt" style:font-size-asian="11pt" style:font-size-complex="11pt"/>
    </style:style>
    <style:style style:name="TableRow501" style:family="table-row">
      <style:table-row-properties style:min-row-height="0.0006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text-properties style:font-name-asian="Calibri" style:font-name-complex="Calibri" fo:font-size="11pt" style:font-size-asian="11pt" style:font-size-complex="11pt"/>
    </style:style>
    <style:style style:name="TableRow508" style:family="table-row">
      <style:table-row-properties style:min-row-height="0.0006in"/>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ext-properties style:font-name-asian="Calibri" style:font-name-complex="Calibri" fo:font-size="11pt" style:font-size-asian="11pt" style:font-size-complex="11pt"/>
    </style:style>
    <style:style style:name="TableRow515" style:family="table-row">
      <style:table-row-properties style:min-row-height="0.0006in"/>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style:text-properties style:font-name-asian="Calibri" style:font-name-complex="Calibri" fo:font-size="11pt" style:font-size-asian="11pt" style:font-size-complex="11pt"/>
    </style:style>
    <style:style style:name="TableRow522" style:family="table-row">
      <style:table-row-properties style:min-row-height="0.0006in"/>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style:font-name-asian="Calibri" style:font-name-complex="Calibri" fo:font-size="11pt" style:font-size-asian="11pt" style:font-size-complex="11pt"/>
    </style:style>
    <style:style style:name="TableRow529" style:family="table-row">
      <style:table-row-properties style:min-row-height="0.0006in"/>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text-properties style:font-name-asian="Calibri" style:font-name-complex="Calibri" fo:font-size="11pt" style:font-size-asian="11pt" style:font-size-complex="11pt"/>
    </style:style>
    <style:style style:name="TableRow536" style:family="table-row">
      <style:table-row-properties style:min-row-height="0.0006in"/>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ext-properties style:font-name-asian="Calibri" style:font-name-complex="Calibri" fo:font-size="11pt" style:font-size-asian="11pt" style:font-size-complex="11pt"/>
    </style:style>
    <style:style style:name="TableRow544" style:family="table-row">
      <style:table-row-properties style:min-row-height="0.0006in"/>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style:font-name-asian="Calibri" style:font-name-complex="Calibri" fo:font-size="11pt" style:font-size-asian="11pt" style:font-size-complex="11pt"/>
    </style:style>
    <style:style style:name="P552" style:parent-style-name="Normal" style:family="paragraph">
      <style:paragraph-properties fo:text-align="justify"/>
      <style:text-properties style:font-size-complex="11pt"/>
    </style:style>
    <style:style style:name="P553" style:parent-style-name="Normal" style:family="paragraph">
      <style:paragraph-properties fo:text-align="justify"/>
    </style:style>
    <style:style style:name="TableColumn555" style:family="table-column">
      <style:table-column-properties style:column-width="2.3756in"/>
    </style:style>
    <style:style style:name="TableColumn556" style:family="table-column">
      <style:table-column-properties style:column-width="0.3131in"/>
    </style:style>
    <style:style style:name="TableColumn557" style:family="table-column">
      <style:table-column-properties style:column-width="1.3826in"/>
    </style:style>
    <style:style style:name="TableColumn558" style:family="table-column">
      <style:table-column-properties style:column-width="0.4145in"/>
    </style:style>
    <style:style style:name="TableColumn559" style:family="table-column">
      <style:table-column-properties style:column-width="2.2423in"/>
    </style:style>
    <style:style style:name="Table554" style:family="table">
      <style:table-properties style:width="6.7284in" fo:margin-left="0.075in" table:align="left"/>
    </style:style>
    <style:style style:name="TableRow560" style:family="table-row">
      <style:table-row-properties/>
    </style:style>
    <style:style style:name="TableCell561" style:family="table-cell">
      <style:table-cell-properties fo:border="0.0034in solid #000000" fo:background-color="#FFFFFF"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style>
    <style:style style:name="TableCell567"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568" style:parent-style-name="Normal" style:family="paragraph">
      <style:paragraph-properties fo:text-align="justify"/>
      <style:text-properties style:font-name-asian="Calibri" style:font-name-complex="Calibri" fo:font-size="11pt" style:font-size-asian="11pt" style:font-size-complex="11pt"/>
    </style:style>
    <style:style style:name="TableCell569" style:family="table-cell">
      <style:table-cell-properties fo:border="0.0034in solid #000000" fo:background-color="#FFFFFF" fo:padding-top="0in" fo:padding-left="0.075in" fo:padding-bottom="0in" fo:padding-right="0.075in"/>
    </style:style>
    <style:style style:name="P570" style:parent-style-name="Normal" style:family="paragraph">
      <style:paragraph-properties fo:text-align="justify"/>
      <style:text-properties style:font-name-asian="Calibri" style:font-name-complex="Calibri" fo:font-size="11pt" style:font-size-asian="11pt" style:font-size-complex="11pt"/>
    </style:style>
    <style:style style:name="TableCell571"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572" style:parent-style-name="Normal" style:family="paragraph">
      <style:paragraph-properties fo:text-align="justify"/>
      <style:text-properties style:font-name-asian="Calibri" style:font-name-complex="Calibri" fo:font-size="11pt" style:font-size-asian="11pt" style:font-size-complex="11pt"/>
    </style:style>
    <style:style style:name="TableCell573" style:family="table-cell">
      <style:table-cell-properties fo:border="0.0034in solid #000000" fo:background-color="#FFFFFF" fo:padding-top="0in" fo:padding-left="0.075in" fo:padding-bottom="0in" fo:padding-right="0.075in"/>
    </style:style>
    <style:style style:name="P574" style:parent-style-name="Normal" style:family="paragraph">
      <style:paragraph-properties fo:text-align="justify"/>
      <style:text-properties style:font-name-asian="Calibri" style:font-name-complex="Calibri" fo:font-size="11pt" style:font-size-asian="11pt" style:font-size-complex="11pt"/>
    </style:style>
    <style:style style:name="TableCell575"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576" style:parent-style-name="Normal" style:family="paragraph">
      <style:paragraph-properties fo:text-align="justify"/>
      <style:text-properties style:font-name-asian="Calibri" style:font-name-complex="Calibri" fo:font-size="11pt" style:font-size-asian="11pt" style:font-size-complex="11pt"/>
    </style:style>
    <style:style style:name="TableRow577" style:family="table-row">
      <style:table-row-properties/>
    </style:style>
    <style:style style:name="TableCell578" style:family="table-cell">
      <style:table-cell-properties fo:border-top="0.0069in solid #000000" fo:border-left="0.0034in solid #000000" fo:border-bottom="0.0034in solid #000000" fo:border-right="0.0034in solid #000000" fo:background-color="#FFFFFF"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text-position="super 66.6%"/>
    </style:style>
    <style:style style:name="TableCell581" style:family="table-cell">
      <style:table-cell-properties fo:border="0.0034in solid #000000" fo:background-color="#FFFFFF" fo:padding-top="0in" fo:padding-left="0.075in" fo:padding-bottom="0in" fo:padding-right="0.075in"/>
    </style:style>
    <style:style style:name="P582" style:parent-style-name="Normal" style:family="paragraph">
      <style:paragraph-properties fo:text-align="center"/>
      <style:text-properties style:font-name-asian="Calibri" style:font-name-complex="Calibri" fo:font-size="11pt" style:font-size-asian="11pt" style:font-size-complex="11pt"/>
    </style:style>
    <style:style style:name="TableCell583" style:family="table-cell">
      <style:table-cell-properties fo:border="0.0034in solid #000000" fo:background-color="#FFFFFF"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text-position="super 66.6%"/>
    </style:style>
    <style:style style:name="TableCell586" style:family="table-cell">
      <style:table-cell-properties fo:border="0.0034in solid #000000" fo:background-color="#FFFFFF" fo:padding-top="0in" fo:padding-left="0.075in" fo:padding-bottom="0in" fo:padding-right="0.075in"/>
    </style:style>
    <style:style style:name="P587" style:parent-style-name="Normal" style:family="paragraph">
      <style:paragraph-properties fo:text-align="center"/>
      <style:text-properties style:font-name-asian="Calibri" style:font-name-complex="Calibri" fo:font-size="11pt" style:font-size-asian="11pt" style:font-size-complex="11pt"/>
    </style:style>
    <style:style style:name="TableCell588" style:family="table-cell">
      <style:table-cell-properties fo:border="0.0034in solid #000000" fo:background-color="#FFFFFF"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text-position="super 66.6%"/>
    </style:style>
    <style:style style:name="TableRow591" style:family="table-row">
      <style:table-row-properties/>
    </style:style>
    <style:style style:name="TableCell592" style:family="table-cell">
      <style:table-cell-properties fo:border="0.0034in solid #000000" fo:background-color="#FFFFFF" fo:padding-top="0in" fo:padding-left="0.075in" fo:padding-bottom="0in" fo:padding-right="0.075in"/>
    </style:style>
    <style:style style:name="P593" style:parent-style-name="Normal" style:family="paragraph">
      <style:paragraph-properties fo:text-align="justify" fo:margin-left="1.875in">
        <style:tab-stops/>
      </style:paragraph-properties>
    </style:style>
    <style:style style:name="P594" style:parent-style-name="Normal" style:family="paragraph">
      <style:paragraph-properties>
        <style:tab-stops>
          <style:tab-stop style:type="left" style:position="5.2173in"/>
        </style:tab-stops>
      </style:paragraph-properties>
      <style:text-properties style:font-size-complex="12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7-27:</text:span></text:p>
      <text:p text:style-name="P8"><text:span text:style-name="T9">Molėtų rajono savivaldybės taryba, Sprendimas</text:span></text:p>
      <text:p text:style-name="P10"><text:span text:style-name="T11">Nr.<text:s/></text:span><text:a xlink:href="https://www.e-tar.lt/portal/legalAct.html?documentId=674506d0af8c11e98451fa7b5933515d" office:target-frame-name="_top" xlink:show="replace"><text:span text:style-name="T12">B1-155</text:span></text:a><text:span text:style-name="T13">, 2019-07-25, paskelbta TAR 2019-07-26, i. k. 2019-12363</text:span></text:p>
      <text:p text:style-name="P14"><text:span text:style-name="T15">Dėl Molėtų rajono savivaldybės smulkiojo ir vidutinio verslo subjektų rėmimo tvarkos aprašo patvirtinimo</text:span></text:p>
      <text:p text:style-name="P16"/>
      <text:p text:style-name="P17"><text:span text:style-name="T18">Suvestinė redakcija nuo 2018-05-05 iki 2019-07-26</text:span></text:p>
      <text:p text:style-name="P19"/>
      <text:p text:style-name="P20"><text:span text:style-name="T21">Sprendimas paskelbtas: TAR 2018-03-</text:span><text:span text:style-name="T22">02, i. k. 2018-03441</text:span></text:p>
      <text:p text:style-name="P23"/>
      <text:p text:style-name="P24"><text:span text:style-name="T2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6">Molėtų rajono savivaldybės taryba</text:p>
      <text:p text:style-name="P27"/>
      <text:p text:style-name="P28">SPRENDIMAS</text:p>
      <text:p text:style-name="P29">DĖL molėtų RAJONO SAVIVALDYBĖS SMULKIOJO IR VIDUTINIO VERSLO SUBJEKTŲ RĖMIMO tvarkos aprašo PATVIRTINIMO<text:line-break/></text:p>
      <text:p text:style-name="P30">2018 m. vasario 22 d. Nr. B1-48<text:s/></text:p>
      <text:p text:style-name="P31">Molėtai</text:p>
      <text:p text:style-name="P32"/>
      <text:p text:style-name="P33"/>
      <text:p text:style-name="P34"><text:span text:style-name="T35">Vadovaudamasi Lietuvos Respublikos vietos savivaldos įstatymo 6 straipsnio 38 punktu, 16 straipsnio 2 dalies 18 punktu,<text:s/></text:span><text:span text:style-name="T36">Lietuvos Respublikos smulkiojo ir vidutinio verslo plėtros įstatymo 2 straipsnio 17 dalies 3 punktu, 4, 6 ir 7 straipsniais,</text:span></text:p>
      <text:p text:style-name="P37"><text:span text:style-name="T38">Molėtų ra</text:span><text:span text:style-name="T39">jono savivaldybės taryba<text:s/></text:span><text:span text:style-name="T40">nusprendži</text:span><text:span text:style-name="T41">a:</text:span></text:p>
      <text:p text:style-name="P42"><text:span text:style-name="T43">Patvirtinti Molėtų rajono savivaldybės smulkiojo ir vidutinio verslo subjektų rėmimo tvarkos aprašą (pridedama).</text:span></text:p>
      <text:p text:style-name="P44"/>
      <text:p text:style-name="P45"/>
      <text:p text:style-name="P46"/>
      <text:p text:style-name="P47"><text:span text:style-name="T48">Savivaldybės meras</text:span><text:span text:style-name="T49"><text:tab/>Stasys Žvinys</text:span></text:p>
      <text:soft-page-break/>
      <text:p text:style-name="P50">PATVIRTINTA</text:p>
      <text:p text:style-name="P56">Molėtų rajono savivaldybės tarybos</text:p>
      <text:p text:style-name="P57"><text:span text:style-name="T58">2018 m. vasario 22 d. sprendimu Nr.B1-48<text:s/></text:span></text:p>
      <text:p text:style-name="Normal"/>
      <text:p text:style-name="Normal"/>
      <text:p text:style-name="P59"><text:span text:style-name="T60">MOLĖTŲ RAJONO SAVIVALDYBĖS</text:span></text:p>
      <text:p text:style-name="P61"><text:span text:style-name="T62">SMULKIOJO IR VIDUTINIO VERSLO RĖMIMO TVARKOS APRAŠAS</text:span></text:p>
      <text:p text:style-name="Normal"/>
      <text:p text:style-name="P63"><text:span text:style-name="T64">I</text:span><text:span text:style-name="T65"><text:s/>SKYRIUS</text:span></text:p>
      <text:p text:style-name="P66"><text:span text:style-name="T67">BENDROSIOS NUOSTATOS</text:span></text:p>
      <text:p text:style-name="Normal"/>
      <text:p text:style-name="P68">1.<text:tab/>Molėtų rajono savivaldybės smulkiojo ir<text:s/>vidutinio verslo rėmimo tvarkos aprašas (toliau – Aprašas) nustato Molėtų rajono savivaldybės (toliau – Savivaldybė) teikiamos paramos smulkiojo ir vidutinio verslo subjektams formas, prioritetus, teises gauti paramą, sąlygas ir paramos teikimo tvarką.<text:s/></text:p>
      <text:p text:style-name="P69"><text:span text:style-name="T70">2</text:span><text:span text:style-name="T71">. Pagal šį Aprašą finansinė parama teikiama smulkiojo ir vidutinio verslo subjektams t. y. labai mažoms įmonėms, mažoms įmonėms, vidutinėms įmonėms (toliau – smulkiojo ir vidutinio verslo subjektai), įregistruotoms ir vykdančioms veiklą Savivaldybės ter</text:span><text:span text:style-name="T72">itorijoje, bei verslininkams – fiziniams asmenims, registruotiems ir vykdantiems veiklą Savivaldybės teritorijoje, kurie įstatymų nustatyta tvarka verčiasi ūkine komercine veikla (įskaitant tą, kuria verčiamasi turint verslo liudijimą arba nuolatinio Lietu</text:span><text:span text:style-name="T73">vos gyventojo individualios veiklos pažymą (toliau - pažyma).</text:span><text:s/></text:p>
      <text:p text:style-name="P74">Punkto pakeitimai:</text:p>
      <text:p text:style-name="P75"><text:span text:style-name="T76">Nr.<text:s/></text:span><text:a xlink:href="https://www.e-tar.lt/portal/legalAct.html?documentId=a7e57e904ec111e8bfc4ce79f90502d4" office:target-frame-name="_top" xlink:show="replace"><text:span text:style-name="T77">B1-106</text:span></text:a><text:span text:style-name="T78">, 2018-04-26, paskelbta TAR 2018-05-04, i. k. 2018-07062</text:span></text:p>
      <text:p text:style-name="Normal"/>
      <text:p text:style-name="P79">3. Lėšos paramai teikti numatomos kiekvienais metais Molėtų rajono savivaldybės biudžete.<text:s/></text:p>
      <text:p text:style-name="P80"/>
      <text:p text:style-name="P81"><text:span text:style-name="T82">II</text:span><text:span text:style-name="T83"><text:s/>SKYRIUS</text:span></text:p>
      <text:p text:style-name="P84"><text:span text:style-name="T85">PARAMOS ADMINISTRAVIMAS</text:span></text:p>
      <text:p text:style-name="P86"/>
      <text:p text:style-name="P87"><text:span text:style-name="T88">4</text:span><text:span text:style-name="T89">. Informacija apie kvietimą teikti paraiškas, skelbiama Molėtų rajono savivaldybės internetiniame puslapyje<text:s/></text:span><text:span text:style-name="T90">www.moletai.lt. Konkretus paraiškų pateikimo terminas, kuris negali būti trumpesnis kaip 20 kalendorinių dienų, nurodomas kvietime. Paraiškų priėmimo datą ir terminą nustato administracijos direktorius savo įsakymu.</text:span></text:p>
      <text:p text:style-name="P91"><text:span text:style-name="T92">5</text:span><text:span text:style-name="T93">. Paraiškas priima, vertina ir siūl</text:span><text:span text:style-name="T94">ymą dėl paramos skyrimo administracijos direktoriui teikia Administracijos direktoriaus įsakymu sudaroma Smulkiojo ir vidutinio verslo rėmimo paraiškų vertinimo komisija (toliau – Komisija).</text:span></text:p>
      <text:p text:style-name="P95"><text:span text:style-name="T96">6</text:span><text:span text:style-name="T97">. Komisijos darbo tvarką reglamentuoja komisijos darbo regla</text:span><text:span text:style-name="T98">mentas, kurį įsakymu tvirtina administracijos direktorius.</text:span></text:p>
      <text:p text:style-name="P99"><text:span text:style-name="T100">7</text:span><text:span text:style-name="T101">. Finansavimą pagal pateiktas paraiškas atsižvelgdamas į Komisijos rekomendacijas ir pasiūlymus įsakymu skiria Administracijos direktorius.</text:span><text:s/><text:span text:style-name="T102">Sprendimas priimamas per 25 darbo dienas nuo paskuti</text:span><text:span text:style-name="T103">nės paraiškų pateikimo dienos. <text:s/></text:span></text:p>
      <text:p text:style-name="P104"/>
      <text:p text:style-name="P105"><text:span text:style-name="T106">III</text:span><text:span text:style-name="T107"><text:s/>SKYRIUS<text:s/></text:span></text:p>
      <text:p text:style-name="P108"><text:span text:style-name="T109">PARAMOS FORMOS IR FINANSINĖS PARAMOS DYDIS</text:span></text:p>
      <text:p text:style-name="P110"/>
      <text:p text:style-name="P111">8. Lėšų panaudojimo formos:</text:p>
      <text:p text:style-name="P112">8.1. dalinis ar visiškas palūkanų kompensavimas už paskolas, gaunamas verslo plėtros projektams įgyvendinti (išskyrus paskolas apyvartinėms lėšoms). Dengiama iki 50 proc. palūkanų, bet ne daugiau kaip 1000 Eur ir ne ilgiau kaip 24 mėnesius (pagal Komisijos aprobuotas paskolų (lizingo) sutartis ir (ar)<text:s/><text:span text:style-name="T113">suteikusios paskolą kredito įstaigos išvadą).</text:span></text:p>
      <text:p text:style-name="P114">8.1.1. palūkanos kompensuojamos pagal pateiktą pažymą apie paskolos gavėjo sumokėtas palūkanas ir taikytą palūkanų normą. Ši paramos forma gali būti taikoma tik vieną kartą per trejus metus;<text:s/></text:p>
      <text:p text:style-name="P115">8.1.2. palūkanos tam pačiam smulkiojo ir vidutinio verslo subjektui tais pačiais metais gali būti dengiamos ar kompensuojamos tik vienos paskolos ar kredito.</text:p>
      <text:p text:style-name="P116">8.2. seminarų, kvalifikacijos kėlimo kursų išlaidų kompensavimas – kai Savivaldybė kompensuoja iki 100 proc. smulkiojo ir vidutinio verslo subjektų darbuotojų kvalifikacijos kėlimo išlaidų, bet ne daugiau 300 Eur per kalendorinius metus. Finansavimas skiriamas trumpalaikiams (ne ilgesniems kaip vieno mėnesio trukmės) darbuotojų mokymams, siekiant suteikti ir (ar) tobulinti jų profesinius gebėjimus, žinias ir įgūdžius. Smulkiojo ir vidutinio verslo subjektas, pageidaujantis gauti darbuotojų kvalifikacijos kėlimo išlaidų kompensaciją, gali kreiptis į Savivaldybę ne vėliau kaip per tris mėnesius nuo mokymų pabaigos. Naujai įsteigtoms įmonėms, teikiančioms paraišką<text:s/>dėl privalomų vadovų mokymų (priešgaisrinės bei darbų saugos mokymų) išlaidų kompensavimo, pažymų iš Sodros ir Valstybinės mokesčių inspekcijos pristatyti nereikia.</text:p>
      <text:p text:style-name="P117">8.3. verslo planų, investicinių projektų ir paraiškų gauti finansinę paramą iš kitų fondų rengimo išlaidoms kompensuoti smulkiojo ir vidutinio verslo subjektams ir savo verslą pradedantiems bedarbiams – iki 50 proc., bet ne daugiau kaip 500 Eur dokumentais pagrįstų konsultantų ir ekspertų suteiktų paslaugų apmokėjimo išlaidų. Finansavimas skiriamas konsultantų ir ekspertų <text:s/>atliktų paslaugų: verslo plano arba investicinio projekto rengimo, paramos programos, į kurią kreipiamasi dėl projekto finansavimo, nustatytos formos paraiškos parengimo ir kitų privalomųjų dokumentų rengimo, išlaidoms kompensuoti. F<text:span text:style-name="T118">inansavimas pagal šią priemonę skiriamas pateikus pažymą/sutartį projektui finansuoti.</text:span></text:p>
      <text:p text:style-name="P119">8.4. smulkiojo ir vidutinio verslo subjektų dalyvavimo Lietuvoje ar užsienyje vykstančiose parodose, mugėse ir verslininkų misijose išlaidoms padengti – iki 100 proc., bet ne daugiau kaip 500 Eur per metus, verslo misijoje – iki 50 proc. išlaidų, bet ne daugiau kaip 300 Eur per metus.<text:s/></text:p>
      <text:p text:style-name="P120">8.4.1. finansavimo lėšos gali būti skiriamos tik faktiškai patirtoms dalyvavimo parodoje išlaidoms: registracijos mokesčiui, tuščio parodinio ploto nuomai, stendo dizainui ir įrangai; papildomai stendų įrangai ir paslaugoms; reklamos paslaugoms (reklaminiams spausdinimas, įrašui kataloge); muitinės tarpininko paslaugoms ir krovos darbams; parodos eksponatų draudimui; apgyvendinimo paslaugoms ir kelionės išlaidoms;</text:p>
      <text:p text:style-name="P121">8.4.2. tam pačiam smulkiojo ir vidutinio verslo subjektui per vienerius kalendorinius metus Lietuvoje ar užsienyje vykstančių parodų, mugių išlaidoms padengti gali būti skiriama ne daugiau kaip 500 Eur, verslo misijų – ne daugiau kaip 300 Eur dydžio parama.</text:p>
      <text:p text:style-name="P122">8.5. informacinių, reklaminių leidinių parengimo ir leidybos bei reklamos priemonių išlaidoms padengti iki 200 Eur. Finansavimas tam pačiam smulkiojo ir vidutinio verslo subjektui gali būti teikiamas ne<text:s/>daugiau kaip vieną kartą per vienerius kalendorinius metus.<text:s/></text:p>
      <text:p text:style-name="P123">8.6. internetinių svetainių kūrimo išlaidoms padengti iki 300 Eur. Finansavimas tam pačiam smulkiojo ir vidutinio verslo subjektui gali būti teikiamas ne daugiau kaip vieną kartą per vienerius kalendorinius metus.</text:p>
      <text:p text:style-name="P124">8.7. paslaugų kelio ženklų su nuoroda į kaimo turizmo sodybą, stovyklavietę ir panašiai pagaminimo išlaidoms padengti iki 300 Eur. Finansavimas tam pačiam smulkiojo ir vidutinio verslo subjektui gali būti teikiamas ne daugiau kaip vieną kartą per vienerius kalendorinius metus.</text:p>
      <text:p text:style-name="P125"><text:span text:style-name="T126">8.8</text:span><text:span text:style-name="T127">. už naujai įsteigtas darbo vietas Molėtų rajono gyventojams skiriama parama:</text:span></text:p>
      <text:p text:style-name="P128"><text:span text:style-name="T129">8.8.1</text:span><text:span text:style-name="T130">. <text:s/>kai įdarbinami vyresni kaip 50 metų asmenys;<text:s/></text:span></text:p>
      <text:p text:style-name="P131"><text:span text:style-name="T132">8.8.2</text:span><text:span text:style-name="T133">. kai įdarbinimas jaunimas (asmenys ne vyresni kaip 29<text:s/></text:span><text:span text:style-name="T134">metų) ir (ar) žmonės su negalia;</text:span></text:p>
      <text:p text:style-name="P135"><text:span text:style-name="T136">8.8.3</text:span><text:span text:style-name="T137">. kai įdarbinami asmenys, kurie persikvalifikavo ir įgijo naują profesiją;<text:s/></text:span></text:p>
      <text:p text:style-name="P138"><text:span text:style-name="T139">8.8.4</text:span><text:span text:style-name="T140">. kai įdarbinami lygtinai paleisti iš pataisos įstaigų ar lygtinai atleisti nuo laisvės atėmimo bausmės prieš terminą asmenys;</text:span></text:p>
      <text:p text:style-name="P141"><text:span text:style-name="T142">8.8.5</text:span><text:span text:style-name="T143">. už kiekvieną įdarbintą asmenį <text:s/>numatytą laikotarpį mokama subsidija darbo užmokesčiui, nurodytam įdarbinto asmens darbo sutartyje ir nuo šio darbo užmokesčio apskaičiuotoms valstybinio privalomojo socialinio draudimo įmokoms <text:s/>iš dalies kompensuoti</text:span><text:span text:style-name="T144">. Kompensacijai skiriama iki 350 Eur už vieną įsteigtą darbo vietą, bet ne daugiau kaip 1750 Eur vienam smulkiojo ir vidutinio verslo subjektui per kalendorinius metus. Būtina sąlyga - darbo vietų skaičius įmonėje nemažėja ne trumpiau kaip vienerius kalend</text:span><text:span text:style-name="T145">orinius metus ir sutartis su įdarbinamu darbuotoju turi būti neterminuota;</text:span></text:p>
      <text:p text:style-name="P146"><text:span text:style-name="T147">8.9</text:span><text:span text:style-name="T148">.</text:span><text:span text:style-name="T149"><text:s/>verslininkų (ūkininkų) išlaidoms, patirtoms steigiant arba plečiant gamybinę (ūkinę) veiklą, kompensuoti, kai vienam paramos gavėjui kompensuojama iki 50 procentų išlaidų</text:span><text:span text:style-name="T150"><text:s/>už gamybinės (ūkinės) įrangos įsigijimą, bet ne daugiau kaip 1500 Eur. Parama neskiriama gamybinės (ūkinės) įrangos įsigijimui, finansuojamam iš kitų paramos šaltinių;</text:span></text:p>
      <text:p text:style-name="P151"><text:span text:style-name="T152">8.10</text:span><text:span text:style-name="T153">. dalyvaujant Lietuvos darbo biržos vykdomose programose, finansuojamos<text:s/></text:span><text:span text:style-name="T154">nupirktos įrangos draudimo išlaidos pirmus metus iki 80 proc. draudimo sumos, antrus metus iki 50 proc. draudimo sumos, bet ne daugiau kaip 200 Eur.</text:span></text:p>
      <text:p text:style-name="P155"><text:span text:style-name="T156">8.11</text:span><text:span text:style-name="T157">.<text:s/></text:span><text:span text:style-name="T158">nekilnojamojo turto (išskyrus valstybės ir savivaldybės turtą), privačios žemės nuomos Molėtų raj</text:span><text:span text:style-name="T159">ono savivaldybėje išlaidoms padengti pirmaisiais veiklos metais iki 1000 Eur, antrais veiklos metais – ne daugiau kaip 600 eurų per kalendorinius metus. S</text:span><text:span text:style-name="T160">iekiantys nuomos išlaidų kompensavimo prie paraiškos prideda nuomos sutarties kopiją bei dokumentą, pa</text:span><text:span text:style-name="T161">tvirtinantį nuomos sutarties įregistravimą viešajame registre.</text:span></text:p>
      <text:p text:style-name="P162">9. Vienu metu galima taikyti ne daugiau kaip dvi iš minėtų finansinės paramos formų tam pačiam paramos gavėjui. Bendra suteikta parama vienam smulkiojo ir vidutinio verslo subjektui per trejus (einamuosius ir prieš tai ėjusius paskutinius dvejus metus) metus negali viršyti 2000 Eur.</text:p>
      <text:p text:style-name="P163">10. Finansine parama smulkiojo ir vidutinio verslo subjektas gali naudotis ne daugiau kaip 3 <text:s/>kartus (išskyrus 8. punktą).</text:p>
      <text:p text:style-name="P164">11. Lėšos taip pat gali būti<text:s/>naudojamos ir kitoms reikmėms:<text:s/></text:p>
      <text:p text:style-name="P165">11.1. konkursams, seminarams, konferencijoms organizuoti, informaciniams leidiniams apie smulkųjį ir vidutinį verslą leisti, <text:s/>parodose, mugėse dalyvauti, reklamai, publikacijoms rengti <text:s/>ir kt.;</text:p>
      <text:p text:style-name="P166">11.2. regioninėms ir tarptautinėms verslo plėtros ir užimtumo programoms rengti, finansuoti ir įgyvendinti;</text:p>
      <text:p text:style-name="P167">11.3. smulkiojo ir vidutinio verslo plėtros problemoms tirti bei studijoms, samdomų ekspertų bei konsultantų darbui apmokėti. <text:s/></text:p>
      <text:p text:style-name="P168">12. Parama teikiama kompensavimo<text:s/>principu, tai yra kompensuojama visas ar dalį smulkiojo ir vidutinio verslo subjekto patirtų išlaidų.<text:s/></text:p>
      <text:p text:style-name="P169">13. Paramos dydis smulkiojo ir vidutinio verslo subjektams teikiamas nepažeidžiant valstybės pagalbą reglamentuojančių Europos Sąjungos teisės aktų.</text:p>
      <text:p text:style-name="P170"/>
      <text:p text:style-name="P171"><text:span text:style-name="T172">IV</text:span><text:span text:style-name="T173"><text:s/>SKYRIUS<text:s/></text:span></text:p>
      <text:p text:style-name="P174"><text:span text:style-name="T175">TEISĖ GAUTI FINANSINĘ PARAMĄ</text:span></text:p>
      <text:p text:style-name="P176"/>
      <text:p text:style-name="P177"><text:span text:style-name="T178">14</text:span><text:span text:style-name="T179">. Smulkiojo ir vidutinio verslo subjektas pripažįstamas tinkamu gauti finansavimą pagal Aprašo 8 p. nurodytas priemones, jei jis atitinka Lietuvos Respublikos smulkiojo ir vidutinio verslo plėtros įsta</text:span><text:span text:style-name="T180">tymo 4 straipsnio nuostatas, yra įregistruotas ir vykdantis veiklą Savivaldybės teritorijoje, bei verslininkams – fiziniams asmenims, kurie įstatymų nustatyta tvarka verčiasi ūkine komercine veikla (įskaitant tą, kuria verčiamasi turint verslo liudijimą ar</text:span><text:span text:style-name="T181">ba pažymą).</text:span></text:p>
      <text:p text:style-name="P182">Punkto pakeitimai:</text:p>
      <text:p text:style-name="P183"><text:span text:style-name="T184">Nr.<text:s/></text:span><text:a xlink:href="https://www.e-tar.lt/portal/legalAct.html?documentId=a7e57e904ec111e8bfc4ce79f90502d4" office:target-frame-name="_top" xlink:show="replace"><text:span text:style-name="T185">B1-106</text:span></text:a><text:span text:style-name="T186">, 2018-04-26, paskelbta TAR 2018-05-04, i. k. 2018-07062</text:span></text:p>
      <text:p text:style-name="Normal"/>
      <text:p text:style-name="P187">15. Finansinė parama smulkiojo ir vidutinio verslo subjektui gali būti suteikta, jei per trejus metus jam suteiktos valstybės pagalbos dydis, įvertinus ir naujai teikiamą pagalbą, neviršys<text:s/><text:span text:style-name="T188">de minimis<text:s/></text:span>valstybės pagalbai nustatyto maksimalaus dydžio.</text:p>
      <text:p text:style-name="P189">16. Teikdamas paraišką (priedas) dėl finansinės paramos Smulkiojo ir vidutinio verslo subjektas turi būti visiškai atsiskaitęs su Valstybinio socialinio draudimo fondu ir valstybės bei savivaldybės biudžetais.</text:p>
      <text:p text:style-name="P190">17. Parama neteikiama:</text:p>
      <text:p text:style-name="P191">17.1. valstybės ir savivaldybės įmonėms;</text:p>
      <text:p text:style-name="P192">17.2. įmonėms, kuriose valstybei, savivaldybei priklauso daugiau kaip ½ įstatinio kapitalo ar balsavimo teisių;</text:p>
      <text:p text:style-name="P193">17.3. įmonėms, kurių daugiau kaip <text:s/>¼ <text:s/>įstatinio kapitalo ar balsavimo teisių priklauso vienai ar kelioms įmonėms, nepatenkančioms į Lietuvos Respublikos smulkiojo ir vidutinio verslo plėtros įstatymu apibrėžtą labai mažų, mažų ir (ar) vidutinių įmonių kategoriją; <text:s text:c="19"/></text:p>
      <text:p text:style-name="P194">17.4. smulkiojo ir vidutinio verslo subjektams, turintiems įsiskolinimų valstybės ir<text:s/>(ar) savivaldybių biudžetams ir fondams bei Valstybinio socialinio draudimo fondo biudžetui;</text:p>
      <text:p text:style-name="P195">17.5. bankrutuojantiems, likviduojamiems ar restruktūrizuojamiems smulkiojo ir vidutinio verslo subjektams;</text:p>
      <text:p text:style-name="P196">17.6. Paraiška nenagrinėjama:<text:s/></text:p>
      <text:p text:style-name="P197">17.6.1. jeigu<text:s/>ją pateikė ne SVV subjektas ar įgaliotas asmuo;<text:s/></text:p>
      <text:p text:style-name="P198">17.6.2. jeigu SVV subjektas nedalyvauja Komisijos posėdyje (išskyrus nurodytas svarbias ir pateisinamas priežastis);</text:p>
      <text:p text:style-name="P199">17.6.3. jei prašoma finansuoti veikla yra neremtina;<text:s/></text:p>
      <text:p text:style-name="P200">17.6.4. jeigu jos trūkumai per nustatytą trūkumų pašalinimo laikotarpį nepašalinti.</text:p>
      <text:p text:style-name="P201">17.6.5.<text:span text:style-name="T202"><text:s/></text:span>jei prašoma kompensuoti senesnes nei vienerių metų išlaidas iki paraiškos pateikimo dienos.</text:p>
      <text:p text:style-name="P203"/>
      <text:p text:style-name="P204"><text:span text:style-name="T205">V</text:span><text:span text:style-name="T206"><text:s/>SKYRIUS<text:s/></text:span></text:p>
      <text:p text:style-name="P207"><text:span text:style-name="T208">REMIAMOS VERSLO RŪŠYS</text:span></text:p>
      <text:p text:style-name="P209"/>
      <text:p text:style-name="P210">18. Prioritetas skiriant paramą teikiamas<text:s/>smulkiojo ir vidutinio verslo subjektams, kuriuose dirba neįgalūs asmenys ir (ar) ne mažiau kaip 50 procentų įdarbintų darbuotojų yra Molėtų rajono gyventojai.</text:p>
      <text:p text:style-name="P211">18.1. <text:s/>Prioritetinės veiklos rūšys:</text:p>
      <text:p text:style-name="P212">18.1.1. draugiška aplinkai gamyba (išskyrus alkoholinių<text:s/>gėrimų ir tabako gaminių);</text:p>
      <text:p text:style-name="P213">18.1.2. kaimo turizmo, viešbučių, kempingų, stovyklaviečių, poilsio vietų plėtra;</text:p>
      <text:p text:style-name="P214">18.1.3. netradicinių verslų plėtra;<text:s/></text:p>
      <text:p text:style-name="P215">18.1.4. pramoginio turizmo, aktyvaus laisvalaikio, kultūros ir pramogų paslaugos; <text:s/></text:p>
      <text:p text:style-name="P216">18.1.5. viešojo maitinimo paslaugos.</text:p>
      <text:p text:style-name="P217"/>
      <text:p text:style-name="P218"><text:span text:style-name="T219">VI</text:span><text:span text:style-name="T220"><text:s/>SKYRIUS<text:s/></text:span></text:p>
      <text:p text:style-name="P221"><text:span text:style-name="T222">FINANSINĖS PARAMOS GAVIMO IR GRĄŽINIMO TVARKA</text:span></text:p>
      <text:p text:style-name="P223"/>
      <text:p text:style-name="P224">19. Smulkiojo ir vidutinio verslo subjektai – fiziniai asmenys, norintys gauti finansinę paramą, Komisijai pateikia:</text:p>
      <text:p text:style-name="P225">19.1. nustatytos formos paraišką;</text:p>
      <text:p text:style-name="P226">19.2. asmens dokumento kopiją;</text:p>
      <text:p text:style-name="P227">19.3. verslo liudijimo (ar kito dokumento, patvirtinančio teisę į veiklą) kopiją;</text:p>
      <text:p text:style-name="P228">19.4. Valstybinio socialinio draudimo fondo valdybos Molėtų skyriaus išduotą pažymą, kad asmuo nėra skolingas Valstybinio socialinio<text:s/>draudimo fondo biudžetui (pateikia smulkiojo ir vidutinio verslo subjektai, kai nuo jų įregistravimo dienos iki paraiškos pateikimo praėjo daugiau kaip 30 d.);</text:p>
      <text:p text:style-name="P229">20. Smulkiojo ir vidutinio verslo subjektai – uždarosios akcinės bendrovės, akcinės bedrovės, individualios įmonės, tikrosios ūkinės bendrijos, komanditinės ūkinės bendrijos ir kitos, norinčios gauti finansinę paramą, Komisijai atitinkamai pateikia šiuos dokumentus:</text:p>
      <text:p text:style-name="P230">20.1. nustatytos formos paraišką;</text:p>
      <text:p text:style-name="P231">20.2. įmonės įregistravimo pažymėjimo kopiją, patvirtintą įmonės vadovo parašu ir antspaudu;</text:p>
      <text:p text:style-name="P232">20.3. įmonės savininko (įgalioto asmens) asmens dokumento kopiją;</text:p>
      <text:p text:style-name="P233">20.4. Utenos apskrities valstybinės mokesčių inspekcijos išduotą pažymą, kad įmonė nėra skolinga biudžetui (pateikia smulkiojo ir vidutinio verslo subjektai, kai nuo jų įregistravimo dienos iki paraiškos pateikimo praėjo daugiau kaip 30 d.);</text:p>
      <text:p text:style-name="P234">20.5. Valstybinio socialinio draudimo fondo valdybos Molėtų skyriaus išduotą pažymą, kad įmonė nėra skolinga Valstybinio socialinio<text:s/>draudimo fondo biudžetui (pateikia smulkiojo ir vidutinio verslo subjektai, kai nuo jų įregistravimo dienos iki paraiškos pateikimo praėjo daugiau kaip 30 d.);</text:p>
      <text:p text:style-name="P235">21. Smulkiojo ir vidutinio verslo subjektai – uždarosios akcinės bendrovės, akcinės bedrovės, individualios įmonės, tikrosios ūkinės bendrijos, komanditinės ūkinės bendrijos ir kitos, norinčios gauti darbuotojų įdarbinimo išlaidų kompensaciją, Komisijai pateikia šiuos dokumentus:</text:p>
      <text:p text:style-name="P236">21.1. nustatytos formos paraišką;</text:p>
      <text:p text:style-name="P237">21.2. įmonės įregistravimo pažymėjimo kopiją, patvirtintą įmonės vadovo parašu ir antspaudu;</text:p>
      <text:p text:style-name="P238">21.3. įmonės savininko (įgalioto asmens) asmens dokumento kopiją;</text:p>
      <text:p text:style-name="P239">21.4. dokumentų, patvirtinančius įdarbinimą, kopijas, patvirtintas įmonės vadovo parašu ir antspaudu;</text:p>
      <text:p text:style-name="P240">21.5. Utenos apskrities valstybinės mokesčių inspekcijos išduotą pažymą, kad įmonė nėra skolinga valstybės biudžetui;</text:p>
      <text:p text:style-name="P241">21.6. Valstybinio socialinio draudimo fondo valdybos Molėtų skyriaus išduotą pažymą, kad įmonė nėra skolinga socialinio draudimo fondo biudžetui;<text:s/></text:p>
      <text:p text:style-name="P242">21.7. Valstybinio socialinio draudimo fondo valdybos Molėtų skyriaus išduotą pažymą, kiek įmonė yra sumokėjus darbo užmokesčio apskaičiuotoms valstybinio privalomojo socialinio draudimo įmokoms;</text:p>
      <text:p text:style-name="P243">21.8. Darbuotojo darbo sutartį.</text:p>
      <text:p text:style-name="P244">22. Šių Nuostatų 8.1. – 8.11. punktuose nurodytoms paramoms gauti papildomai pateikiamos PVM sąskaitų – faktūrų, mokėjimo pavedimų, kvitų, sutarčių, kvalifikacijos kėlimo pažymėjimų kopijos, kreditą suteikusios kredito įstaigos pažymos bei, Komisijai nustačius, kiti<text:s/>dokumentai.</text:p>
      <text:p text:style-name="P245">23. Jeigu gavus paraišką nustatoma, kad pateikti ne visi reikalingi dokumentai ir (ar) duomenys, arba paramos paraiška užpildyta netinkamai, vertintojas elektroniniu paštu pareiškėjui išsiunčia paklausimą. Pareiškėjo atsakymui pateikti<text:s/>suteikiamas iki 5 dienų terminas nuo paklausimo išsiuntimo elektroniniu paštu dienos. Susirašinėjimas tarp vertintojo ir pareiškėjo vyksta elektroniniu paštu. Per nustatytą terminą nepateikus prašomų dokumentų ir (ar) duomenų ar pateikus ne visus prašomus<text:s/>dokumentus ir (ar) duomenis, paramos paraiška toliau nevertinama ir siūloma ją atmesti.</text:p>
      <text:p text:style-name="P246">24. Smulkiojo ir vidutinio verslo subjektas skirtą finansinę paramą privalo naudoti tik pagal paskirtį. Jei Smulkiojo ir vidutinio verslo subjektas gautas lėšas naudoja ne pagal paskirtį, jis privalo grąžinti visą gautą sumą. Jei lėšos negrąžinamos, nesilaikoma šio Aprašo reikalavimų, jos išieškomos Lietuvos Respublikos įstatymų nustatyta tvarka.</text:p>
      <text:p text:style-name="P247"/>
      <text:p text:style-name="P248"><text:span text:style-name="T249">VII</text:span><text:span text:style-name="T250"><text:s/>SKYRIUS<text:s/></text:span></text:p>
      <text:p text:style-name="P251"><text:span text:style-name="T252">BAIGIAMOSIOS NUOSTATOS</text:span></text:p>
      <text:p text:style-name="P253"/>
      <text:p text:style-name="P254">25. Lėšas naudoti kitaip, negu nustatyta šiame Apraše, draudžiama.</text:p>
      <text:p text:style-name="P255">26. Šis Aprašas priimamas, keičiamas ir pripažįstamas netekusiais galios Savivaldybės tarybos sprendimu.<text:s/></text:p>
      <text:p text:style-name="P256">27. Duomenis apie suteiktą Savivaldybės paramą Suteiktos valstybės pagalbos registrui pateikia Savivaldybės administracijos darbuotojas, atsakingas už duomenų pateikimą.<text:s/></text:p>
      <text:p text:style-name="P257"/>
      <text:p text:style-name="P258">_________________________</text:p>
      <text:soft-page-break/>
      <text:p text:style-name="P259">Molėtų rajono savivaldybės smulkiojo ir vidutinio verslo subjektų rėmimo tvarkos aprašo priedas</text:p>
      <text:p text:style-name="P265"/>
      <text:p text:style-name="P266"><text:span text:style-name="T267">PARAIŠKA SKIRTI PARAMĄ<text:s/></text:span></text:p>
      <text:p text:style-name="P268"/>
      <text:p text:style-name="P269">_________________________</text:p>
      <text:p text:style-name="P270">(data)</text:p>
      <text:p text:style-name="P271">Molėtai</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1. Pareiškėjo pavadinimas<text:s/></text:span></text:p>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2.</text:span><text:span text:style-name="T290"><text:tab/>Pareiškėjo vykdoma veikla</text:span></text:p>
          </table:table-cell>
          <table:table-cell table:style-name="TableCell291">
            <text:p text:style-name="P292"/>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3. Pareiškėjo duomenys</text:span></text:p>
          </table:table-cell>
          <table:covered-table-cell/>
          <table:covered-table-cell/>
        </table:table-row>
        <table:table-row table:style-name="TableRow302">
          <table:table-cell table:style-name="TableCell303">
            <text:p text:style-name="P304">Juridinio asmens kodas</text:p>
          </table:table-cell>
          <table:table-cell table:style-name="TableCell305">
            <text:p text:style-name="P306"/>
          </table:table-cell>
          <table:table-cell>
            <text:p text:style-name="P306"/>
          </table:table-cell>
        </table:table-row>
        <table:table-row table:style-name="TableRow307">
          <table:table-cell table:style-name="TableCell308">
            <text:p text:style-name="P309">Būstinės adresas<text:s/><text:span text:style-name="T310">(su pašto indeksu)</text:span></text:p>
          </table:table-cell>
          <table:table-cell table:style-name="TableCell311">
            <text:p text:style-name="P312"/>
          </table:table-cell>
          <table:table-cell>
            <text:p text:style-name="P312"/>
          </table:table-cell>
        </table:table-row>
        <table:table-row table:style-name="TableRow313">
          <table:table-cell table:style-name="TableCell314">
            <text:p text:style-name="P315">Telefonas<text:s/></text:p>
          </table:table-cell>
          <table:table-cell table:style-name="TableCell316">
            <text:p text:style-name="P317"/>
          </table:table-cell>
          <table:table-cell>
            <text:p text:style-name="P317"/>
          </table:table-cell>
        </table:table-row>
        <table:table-row table:style-name="TableRow318">
          <table:table-cell table:style-name="TableCell319">
            <text:p text:style-name="P320">Faksas</text:p>
          </table:table-cell>
          <table:table-cell table:style-name="TableCell321">
            <text:p text:style-name="P322"/>
          </table:table-cell>
          <table:table-cell>
            <text:p text:style-name="P322"/>
          </table:table-cell>
        </table:table-row>
        <table:table-row table:style-name="TableRow323">
          <table:table-cell table:style-name="TableCell324">
            <text:p text:style-name="P325">Elektroninis paštas</text:p>
          </table:table-cell>
          <table:table-cell table:style-name="TableCell326">
            <text:p text:style-name="P327"/>
          </table:table-cell>
          <table:table-cell>
            <text:p text:style-name="P327"/>
          </table:table-cell>
        </table:table-row>
        <table:table-row table:style-name="TableRow328">
          <table:table-cell table:style-name="TableCell329">
            <text:p text:style-name="P330">Interneto<text:s/>svetainė</text:p>
          </table:table-cell>
          <table:table-cell table:style-name="TableCell331">
            <text:p text:style-name="P332"/>
          </table:table-cell>
          <table:table-cell>
            <text:p text:style-name="P332"/>
          </table:table-cell>
        </table:table-row>
        <table:table-row table:style-name="TableRow333">
          <table:table-cell table:style-name="TableCell334">
            <text:p text:style-name="Normal">Banko duomenys<text:s/><text:span text:style-name="T335">(pavadinimas, atsiskaitomosios sąskaitos numeris)</text:span></text:p>
          </table:table-cell>
          <table:table-cell table:style-name="TableCell336">
            <text:p text:style-name="P337"/>
          </table:table-cell>
          <table:table-cell>
            <text:p text:style-name="P337"/>
          </table:table-cell>
        </table:table-row>
        <table:table-row table:style-name="TableRow338">
          <table:table-cell table:style-name="TableCell339">
            <text:p text:style-name="Normal">Vadovas<text:s/><text:span text:style-name="T340">(vardas, pavardė,</text:span></text:p>
            <text:p text:style-name="P341"><text:span text:style-name="T342">tel., el. paštas)</text:span></text:p>
          </table:table-cell>
          <table:table-cell table:style-name="TableCell343">
            <text:p text:style-name="P344"/>
          </table:table-cell>
          <table:table-cell>
            <text:p text:style-name="P344"/>
          </table:table-cell>
        </table:table-row>
        <table:table-row table:style-name="TableRow345">
          <table:table-cell table:style-name="TableCell346">
            <text:p text:style-name="Normal">Veiklos pobūdis (trumpas aprašymas)</text:p>
          </table:table-cell>
          <table:table-cell table:style-name="TableCell347">
            <text:p text:style-name="P348"/>
          </table:table-cell>
          <table:table-cell>
            <text:p text:style-name="P348"/>
          </table:table-cell>
        </table:table-row>
        <table:table-row table:style-name="TableRow349">
          <table:table-cell table:style-name="TableCell350">
            <text:p text:style-name="P351">SVV subjekto darbuotojų skaičius, iš jų Molėtų rajono gyventojų</text:p>
          </table:table-cell>
          <table:table-cell table:style-name="TableCell352">
            <text:p text:style-name="P353"/>
          </table:table-cell>
          <table:table-cell>
            <text:p text:style-name="P353"/>
          </table:table-cell>
        </table:table-row>
        <table:table-row table:style-name="TableRow354">
          <table:table-cell table:style-name="TableCell355">
            <text:p text:style-name="P356">SVV subjekto metinės<text:s/>pajamos, Eur</text:p>
          </table:table-cell>
          <table:table-cell table:style-name="TableCell357">
            <text:p text:style-name="P358"/>
          </table:table-cell>
          <table:table-cell>
            <text:p text:style-name="P358"/>
          </table:table-cell>
        </table:table-row>
        <table:table-row table:style-name="TableRow359">
          <table:table-cell table:style-name="TableCell360">
            <text:p text:style-name="P361">SVV subjekto balanse nurodyta turto vertė, Eur</text:p>
          </table:table-cell>
          <table:table-cell table:style-name="TableCell362">
            <text:p text:style-name="P363"/>
          </table:table-cell>
          <table:table-cell>
            <text:p text:style-name="P363"/>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4. Prašoma suma<text:s/></text:span></text:p>
          </table:table-cell>
          <table:table-cell table:style-name="TableCell372">
            <text:p text:style-name="P373"><text:span text:style-name="T374">Eur</text:span></text:p>
          </table:table-cell>
        </table:table-row>
        <table:table-row table:style-name="TableRow375">
          <table:table-cell table:style-name="TableCell376">
            <text:p text:style-name="P377">Bendra priemonės (-ių) išlaidų suma:</text:p>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able:table-cell>
        </table:table-row>
      </table:table>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5. Priemonės pavadinimas</text:span></text:p>
          </table:table-cell>
          <table:table-cell table:style-name="TableCell394">
            <text:p text:style-name="P395"><text:span text:style-name="T396">Pažymėkite (X)</text:span></text:p>
          </table:table-cell>
        </table:table-row>
        <table:table-row table:style-name="TableRow397">
          <table:table-cell table:style-name="TableCell398">
            <text:p text:style-name="P399">Dalinis paskolos ar kredito palūkanų kompensavimas</text:p>
          </table:table-cell>
          <table:table-cell table:style-name="TableCell400">
            <text:p text:style-name="P401"/>
          </table:table-cell>
        </table:table-row>
        <table:table-row table:style-name="TableRow402">
          <table:table-cell table:style-name="TableCell403">
            <text:p text:style-name="Normal">SVV subjekto darbuotojų<text:s/>kvalifikacijos kėlimo mokymų išlaidų kompensavimas</text:p>
          </table:table-cell>
          <table:table-cell table:style-name="TableCell404">
            <text:p text:style-name="P405"/>
          </table:table-cell>
        </table:table-row>
        <table:table-row table:style-name="TableRow406">
          <table:table-cell table:style-name="TableCell407">
            <text:p text:style-name="P408">SVV subjekto dalyvavimo Lietuvoje ar užsienyje vykusioje (-ose) parodoje (-ose) <text:s/>ir (ar) mugėse, verslo misijose išlaidų kompensavimas</text:p>
          </table:table-cell>
          <table:table-cell table:style-name="TableCell409">
            <text:p text:style-name="P410"/>
          </table:table-cell>
        </table:table-row>
        <table:table-row table:style-name="TableRow411">
          <table:table-cell table:style-name="TableCell412">
            <text:p text:style-name="P413">Verslo plano, investicinio projekto ir paraiškos rengimo gauti finansinę paramą iš kitų fondų išlaidų kompensavimas</text:p>
          </table:table-cell>
          <table:table-cell table:style-name="TableCell414">
            <text:p text:style-name="P415"/>
          </table:table-cell>
        </table:table-row>
        <table:table-row table:style-name="TableRow416">
          <table:table-cell table:style-name="TableCell417">
            <text:p text:style-name="P418">Informacinių, reklaminių leidinių parengimo ir leidybos bei reklamos priemonių išlaidų kompensavimas</text:p>
          </table:table-cell>
          <table:table-cell table:style-name="TableCell419">
            <text:p text:style-name="P420"/>
          </table:table-cell>
        </table:table-row>
        <table:table-row table:style-name="TableRow421">
          <table:table-cell table:style-name="TableCell422">
            <text:p text:style-name="P423">Internetinių svetainių kūrimo išlaidų kompensavimas</text:p>
          </table:table-cell>
          <table:table-cell table:style-name="TableCell424">
            <text:p text:style-name="P425"/>
          </table:table-cell>
        </table:table-row>
        <table:table-row table:style-name="TableRow426">
          <table:table-cell table:style-name="TableCell427">
            <text:p text:style-name="P428">Paslaugų kelio ženklų su nuoroda į kaimo turizmo sodybą, stovyklavietę ir pan. gaminimo išlaidų kompensavimas</text:p>
          </table:table-cell>
          <table:table-cell table:style-name="TableCell429">
            <text:p text:style-name="P430"/>
          </table:table-cell>
        </table:table-row>
        <table:table-row table:style-name="TableRow431">
          <table:table-cell table:style-name="TableCell432">
            <text:p text:style-name="P433">Naujų darbo vietų steigimas</text:p>
          </table:table-cell>
          <table:table-cell table:style-name="TableCell434">
            <text:p text:style-name="P435"/>
          </table:table-cell>
        </table:table-row>
        <text:soft-page-break/>
        <table:table-row table:style-name="TableRow436">
          <table:table-cell table:style-name="TableCell437">
            <text:p text:style-name="P438"><text:span text:style-name="T439">Išlaidų, patirtų steigiant arba plečiant gamybinę (ūkinę) veiklą, kompensavimas</text:span></text:p>
          </table:table-cell>
          <table:table-cell table:style-name="TableCell440">
            <text:p text:style-name="P441"/>
          </table:table-cell>
        </table:table-row>
        <table:table-row table:style-name="TableRow442">
          <table:table-cell table:style-name="TableCell443">
            <text:p text:style-name="P444">Draudimo išlaidų kompensavimas</text:p>
          </table:table-cell>
          <table:table-cell table:style-name="TableCell445">
            <text:p text:style-name="P446"/>
          </table:table-cell>
        </table:table-row>
        <table:table-row table:style-name="TableRow447">
          <table:table-cell table:style-name="TableCell448">
            <text:p text:style-name="P449">Nuomos išlaidų kompensavimas</text:p>
          </table:table-cell>
          <table:table-cell table:style-name="TableCell450">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6. Problema ar</text:span><text:span text:style-name="T459"><text:s/>situacijos analizė</text:span><text:s/><text:span text:style-name="T460">(glaustai aprašykite konkrečią problemą, kurią siekėte (sieksite) išspręsti įgyvendindami priemonę; nepildoma, kai teikiama paraiška kompensuoti įmonės steigimo išlaidas)</text:span></text:p>
          </table:table-cell>
        </table:table-row>
        <table:table-row table:style-name="TableRow461">
          <table:table-cell table:style-name="TableCell462">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text:span text:style-name="T470">7. Trumpas įgyvendintos (įgyvendinamos) priemonės pristatymas<text:s/></text:span><text:span text:style-name="T471">(aprašykite, kokią (-ias) priemonę (-es) pasirinkote problemai spręsti, kaip tai darys įtaką verslo plėtrai; nepildoma, kai teikiama paraiška kompensuoti įmonės steigimo išlaidas)</text:span></text:p>
          </table:table-cell>
        </table:table-row>
        <table:table-row table:style-name="TableRow472">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text:span text:style-name="T483">8. Prideda</text:span><text:span text:style-name="T484">mi dokumentai</text:span></text:p>
          </table:table-cell>
          <table:covered-table-cell/>
          <table:covered-table-cell/>
        </table:table-row>
        <table:table-row table:style-name="TableRow485">
          <table:table-cell table:style-name="TableCell486">
            <text:p text:style-name="P487"><text:span text:style-name="T488">Eil. Nr.</text:span></text:p>
          </table:table-cell>
          <table:table-cell table:style-name="TableCell489">
            <text:p text:style-name="P490"><text:span text:style-name="T491">Dokumentų pavadinimas</text:span></text:p>
          </table:table-cell>
          <table:table-cell table:style-name="TableCell492">
            <text:p text:style-name="P493">Lapų skaičius</text:p>
          </table:table-cell>
        </table:table-row>
        <table:table-row table:style-name="TableRow494">
          <table:table-cell table:style-name="TableCell495">
            <text:p text:style-name="P496">1.</text:p>
          </table:table-cell>
          <table:table-cell table:style-name="TableCell497">
            <text:p text:style-name="P498">Paraiškos teikėjo registracijos pažymėjimo (arba juridinių asmenų registro išrašo) kopija<text:s/></text:p>
          </table:table-cell>
          <table:table-cell table:style-name="TableCell499">
            <text:p text:style-name="P500"/>
          </table:table-cell>
        </table:table-row>
        <table:table-row table:style-name="TableRow501">
          <table:table-cell table:style-name="TableCell502">
            <text:p text:style-name="P503">2.<text:s/></text:p>
          </table:table-cell>
          <table:table-cell table:style-name="TableCell504">
            <text:p text:style-name="P505">Dokumentų, patvirtinančių teisę verstis ūkine-komercine veikla (Verslo liudijimo arba<text:s/>Nuolatinio Lietuvos gyventojo individualios veiklos pažymos), kopija</text:p>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Asmens dokumento kopija</text:p>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Išlaidas ir išlaidų apmokėjimą įrodančių dokumentų kopijos</text:p>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ext:p text:style-name="P526">Valstybinio socialinio draudimo fondo valdybos teritorinio skyriaus pažyma <text:s/>apie įsiskolinimų nebuvimą<text:s/></text:p>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Valstybinės mokesčių inspekcijos pažyma apie įsiskolinimų nebuvimą<text:s/></text:p>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Priemonės įgyvendinimą įrodančių dokumentų kopijos<text:s/><text:span text:style-name="T541">(pvz., suteiktas kvalifikacijos pažymėjimas, parodos ar misijos dalyvio pažymėjimas, nuotraukos, informacija spaudoje ir kt.,)<text:s/></text:span></text:p>
          </table:table-cell>
          <table:table-cell table:style-name="TableCell542">
            <text:p text:style-name="P543"/>
          </table:table-cell>
        </table:table-row>
        <table:table-row table:style-name="TableRow544">
          <table:table-cell table:style-name="TableCell545">
            <text:p text:style-name="P546">...</text:p>
          </table:table-cell>
          <table:table-cell table:style-name="TableCell547">
            <text:p text:style-name="P548"><text:span text:style-name="T549">(Kiti dokumentai)</text:span></text:p>
          </table:table-cell>
          <table:table-cell table:style-name="TableCell550">
            <text:p text:style-name="P551"/>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5">
            <text:p text:style-name="P562"><text:span text:style-name="T563">10. Tvirtinu, kad su finansinės paramos gavimo sąlygomis, teikimo tvarka ir iš to atsirandančiais įs</text:span><text:span text:style-name="T564">ipareigojimais esu susipažinęs (-usi) bei visi šioje paraiškoje pateikti duomenys yra teisingi.</text:span></text:p>
            <text:p text:style-name="P565"/>
          </table: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pareigos)</text:span></text:p>
          </table:table-cell>
          <table:table-cell table:style-name="TableCell581">
            <text:p text:style-name="P582"/>
          </table:table-cell>
          <table:table-cell table:style-name="TableCell583">
            <text:p text:style-name="P584"><text:span text:style-name="T585">(parašas)</text:span></text:p>
          </table:table-cell>
          <table:table-cell table:style-name="TableCell586">
            <text:p text:style-name="P587"/>
          </table:table-cell>
          <table:table-cell table:style-name="TableCell588">
            <text:p text:style-name="P589"><text:span text:style-name="T590">(vardas, pavardė)</text:span></text:p>
          </table:table-cell>
        </table:table-row>
        <table:table-row table:style-name="TableRow591">
          <table:table-cell table:style-name="TableCell592" table:number-columns-spanned="5">
            <text:p text:style-name="P593">A.V.</text:p>
          </table:table-cell>
          <table:covered-table-cell/>
          <table:covered-table-cell/>
          <table:covered-table-cell/>
          <table:covered-table-cell/>
        </table:table-row>
      </table:table>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Molėtų rajono savivaldybės taryba, Sprendimas</text:span></text:p>
      <text:p text:style-name="P604"><text:span text:style-name="T605">Nr.<text:s/></text:span><text:a xlink:href="https://www.e-tar.lt/portal/legalAct.html?documentId=a7e57e904ec111e8bfc4ce79f90502d4" office:target-frame-name="_top" xlink:show="replace"><text:span text:style-name="T606">B1-106</text:span></text:a><text:span text:style-name="T607">, 2018-04-26, paskelbta TAR 2018-05-04, i. k. 2018-07062</text:span></text:p>
      <text:p text:style-name="P608"><text:span text:style-name="T609">Dėl Molėtų rajono savivaldybės tarybos 2018 m. vasario 22 d. sprendimo Nr. B1-48 „Dėl Molėtų rajo</text:span><text:span text:style-name="T610">no savivaldybės smulkiojo ir vidutinio verslo subjektų rėmimo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0"><text:page-number text:fixed="false">2</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19-07-29T07:02:00Z</meta:creation-date>
    <dc:date>2019-07-29T07:02:00Z</dc:date>
    <meta:print-date>2017-07-13T14:18:00Z</meta:print-date>
    <meta:template xlink:href="Normal.dotm" xlink:type="simple"/>
    <meta:editing-cycles>2</meta:editing-cycles>
    <meta:editing-duration>PT0S</meta:editing-duration>
    <meta:document-statistic meta:page-count="11" meta:paragraph-count="194" meta:word-count="2746" meta:character-count="21642" meta:row-count="636" meta:non-whitespace-character-count="19090"/>
  </office:meta>
</office:document-meta>
</file>