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fo:line-height="140%"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tyle="italic" style:font-style-asian="italic"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text-indent="0.5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weight-complex="bold" fo:color="#000000" fo:letter-spacing="-0.0013in" style:font-size-complex="12pt" style:language-asian="lt" style:country-asian="LT"/>
    </style:style>
    <style:style style:name="T171" style:parent-style-name="DefaultParagraphFont" style:family="text">
      <style:text-properties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40%" fo:text-indent="0.5in"/>
    </style:style>
    <style:style style:name="T186" style:parent-style-name="DefaultParagraphFont" style:family="text">
      <style:text-properties style:font-name-asian="Calibri" style:font-weight-complex="bold" style:language-asian="lt" style:country-asian="LT"/>
    </style:style>
    <style:style style:name="T187" style:parent-style-name="DefaultParagraphFont" style:family="text">
      <style:text-properties style:font-name-asian="Calibri" style:font-weight-complex="bold" style:text-position="super 66.6%" style:language-asian="lt" style:country-asian="LT"/>
    </style:style>
    <style:style style:name="T188" style:parent-style-name="DefaultParagraphFont" style:family="text">
      <style:text-properties style:font-name-asian="Calibri" style:font-weight-complex="bold" style:language-asian="lt" style:country-asian="LT"/>
    </style:style>
    <style:style style:name="T189" style:parent-style-name="DefaultParagraphFont" style:family="text">
      <style:text-properties style:font-name-asian="Calibri" fo:font-weight="bold" style:font-weight-asian="bold" style:font-weight-complex="bold" style:text-position="super 66.6%"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fo:font-weight="bold" style:font-weight-asian="bold"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fo:font-weight="bold" style:font-weight-asian="bold"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fo:line-height="150%"/>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FF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font-size="10pt" style:font-size-asian="10pt" style:font-size-complex="12pt" style:language-asian="lt" style:country-asian="L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fo:line-height="150%"/>
    </style:style>
    <style:style style:name="P359" style:parent-style-name="Normal" style:family="paragraph">
      <style:paragraph-properties fo:widows="0" fo:orphans="0"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line-height="150%" fo:text-indent="0.0493in"/>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40%" fo:text-indent="0.5in">
        <style:tab-stops>
          <style:tab-stop style:type="left" style:position="0.787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40%" fo:text-indent="0.5in">
        <style:tab-stops>
          <style:tab-stop style:type="left" style:position="0.7875in"/>
        </style:tab-stops>
      </style:paragraph-properties>
    </style:style>
    <style:style style:name="T508" style:parent-style-name="DefaultParagraphFont" style:family="text">
      <style:text-properties style:font-name="TimesLT" style:font-name-asian="Calibri" fo:color="#000000" style:font-size-complex="12pt" style:language-asian="lt" style:country-asian="LT"/>
    </style:style>
    <style:style style:name="T509" style:parent-style-name="DefaultParagraphFont" style:family="text">
      <style:text-properties style:font-name="TimesLT" style:font-name-asian="Calibri" fo:color="#000000" style:font-size-complex="12pt" style:language-asian="lt" style:country-asian="LT"/>
    </style:style>
    <style:style style:name="T510" style:parent-style-name="DefaultParagraphFont" style:family="text">
      <style:text-properties style:font-name="TimesLT" style:font-name-asian="Calibri" fo:color="#000000" style:font-size-complex="12pt" style:language-asian="lt" style:country-asian="LT"/>
    </style:style>
    <style:style style:name="T511" style:parent-style-name="DefaultParagraphFont" style:family="text">
      <style:text-properties style:font-name="TimesLT" style:font-name-asian="Calibri" style:font-size-complex="12pt" style:language-asian="lt" style:country-asian="LT"/>
    </style:style>
    <style:style style:name="T512" style:parent-style-name="DefaultParagraphFont" style:family="text">
      <style:text-properties style:font-name="TimesLT" style:font-name-asian="Calibri" style:font-size-complex="12pt" style:language-asian="lt" style:country-asian="LT"/>
    </style:style>
    <style:style style:name="T513" style:parent-style-name="DefaultParagraphFont" style:family="text">
      <style:text-properties style:font-name="TimesLT" style:font-name-asian="Calibri" fo:color="#000000" style:font-size-complex="12pt" style:language-asian="lt" style:country-asian="LT"/>
    </style:style>
    <style:style style:name="T514" style:parent-style-name="DefaultParagraphFont" style:family="text">
      <style:text-properties style:font-name="TimesLT" style:font-name-asian="Calibri" style:font-size-complex="12pt" style:language-asian="lt" style:country-asian="LT"/>
    </style:style>
    <style:style style:name="T515" style:parent-style-name="DefaultParagraphFont" style:family="text">
      <style:text-properties style:font-name="TimesLT" style:font-name-asian="Calibri" fo:color="#000000" style:font-size-complex="12pt" style:language-asian="lt" style:country-asian="LT"/>
    </style:style>
    <style:style style:name="T516" style:parent-style-name="DefaultParagraphFont" style:family="text">
      <style:text-properties style:font-name="TimesLT" style:font-name-asian="Calibri" fo:color="#000000" style:font-size-complex="12pt" style:language-asian="lt" style:country-asian="LT"/>
    </style:style>
    <style:style style:name="T517" style:parent-style-name="DefaultParagraphFont" style:family="text">
      <style:text-properties style:font-name="TimesLT" style:font-name-asian="Calibri" style:font-size-complex="12pt" style:language-asian="lt" style:country-asian="LT"/>
    </style:style>
    <style:style style:name="T518" style:parent-style-name="DefaultParagraphFont" style:family="text">
      <style:text-properties style:font-name="TimesLT"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49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0%" fo:text-indent="0.5in">
        <style:tab-stops>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40%" fo:text-indent="0.5in">
        <style:tab-stops>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fo:letter-spacing="-0.0013in"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40%" fo:text-indent="0.5in">
        <style:tab-stops>
          <style:tab-stop style:type="left" style:position="0.7875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40%" fo:text-indent="0.5in">
        <style:tab-stops>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40%" fo:text-indent="0.5in">
        <style:tab-stops>
          <style:tab-stop style:type="left" style:position="0.7875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line-height="150%"/>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paragraph-properties fo:text-align="justify" fo:line-height="14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fo:font-size="10pt" style:font-size-asian="10pt"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T793" style:parent-style-name="DefaultParagraphFont" style:family="text">
      <style:text-properties fo:color="#000000" fo:letter-spacing="0.0006in" style:font-size-complex="12pt" style:language-asian="lt" style:country-asian="L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weight-complex="bold" text:display="none" fo:color="#4A473C" style:font-size-complex="12pt" style:language-asian="lt" style:country-asian="LT"/>
    </style:style>
    <style:style style:name="T823" style:parent-style-name="DefaultParagraphFont" style:family="text">
      <style:text-properties style:font-weight-complex="bold" text:display="none" fo:color="#4A473C" style:font-size-complex="12pt" style:language-asian="lt" style:country-asian="LT"/>
    </style:style>
    <style:style style:name="T824" style:parent-style-name="DefaultParagraphFont" style:family="text">
      <style:text-properties fo:font-weight="bold" style:font-weight-asian="bold" style:font-weight-complex="bold" text:display="none" fo:color="#4A473C" style:font-size-complex="12pt" style:language-asian="lt" style:country-asian="LT"/>
    </style:style>
    <style:style style:name="T825" style:parent-style-name="DefaultParagraphFont" style:family="text">
      <style:text-properties fo:letter-spacing="0.0055in"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55in" style:font-size-complex="12pt" style:language-asian="lt" style:country-asian="L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T837" style:parent-style-name="DefaultParagraphFont" style:family="text">
      <style:text-properties fo:color="#000000" fo:letter-spacing="0.0006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text:display="none" fo:color="#4A473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text:display="none" fo:color="#4A473C" style:font-size-complex="12pt" style:language-asian="lt" style:country-asian="LT"/>
    </style:style>
    <style:style style:name="T892" style:parent-style-name="DefaultParagraphFont" style:family="text">
      <style:text-properties style:font-weight-complex="bold" text:display="none" fo:color="#4A473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line-height="150%"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center" fo:line-height="150%"/>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text-properties style:font-size-complex="12pt"/>
    </style:style>
    <style:style style:name="P982" style:parent-style-name="Normal" style:family="paragraph">
      <style:paragraph-properties fo:text-align="justify" fo:line-height="140%" fo:text-indent="0.4923in">
        <style:tab-stops>
          <style:tab-stop style:type="left" style:position="0.7875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color="#FF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40%" fo:text-indent="0.4923in">
        <style:tab-stops>
          <style:tab-stop style:type="left" style:position="0.7875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40%" fo:text-indent="0.4923in">
        <style:tab-stops>
          <style:tab-stop style:type="left" style:position="0.7875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center" fo:line-height="150%"/>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2in"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text-properties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40%" fo:text-indent="0.5in"/>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40%" fo:text-indent="0.5in"/>
    </style:style>
    <style:style style:name="T1111" style:parent-style-name="DefaultParagraphFont" style:family="text">
      <style:text-properties style:font-name-asian="Calibri" style:language-asian="lt" style:country-asian="LT"/>
    </style:style>
    <style:style style:name="T1112" style:parent-style-name="DefaultParagraphFont" style:family="text">
      <style:text-properties style:font-name-asian="Calibri" style:language-asian="lt" style:country-asian="LT"/>
    </style:style>
    <style:style style:name="P1113" style:parent-style-name="Normal" style:family="paragraph">
      <style:paragraph-properties fo:text-align="justify" fo:line-height="140%" fo:text-indent="0.5in"/>
    </style:style>
    <style:style style:name="T1114" style:parent-style-name="DefaultParagraphFont" style:family="text">
      <style:text-properties style:font-name-asian="Calibri" style:language-asian="lt" style:country-asian="LT"/>
    </style:style>
    <style:style style:name="T1115" style:parent-style-name="DefaultParagraphFont" style:family="text">
      <style:text-properties style:font-name-asian="Calibri" style:language-asian="lt" style:country-asian="LT"/>
    </style:style>
    <style:style style:name="T1116" style:parent-style-name="DefaultParagraphFont" style:family="text">
      <style:text-properties style:font-name-asian="Calibri" style:language-asian="lt" style:country-asian="LT"/>
    </style:style>
    <style:style style:name="T1117" style:parent-style-name="DefaultParagraphFont" style:family="text">
      <style:text-properties style:font-name-asian="Calibri" style:language-asian="lt" style:country-asian="LT"/>
    </style:style>
    <style:style style:name="T1118" style:parent-style-name="DefaultParagraphFont" style:family="text">
      <style:text-properties style:font-name-asian="Calibri" style:language-asian="lt" style:country-asian="LT"/>
    </style:style>
    <style:style style:name="P1119" style:parent-style-name="Normal" style:family="paragraph">
      <style:paragraph-properties fo:text-align="justify" fo:line-height="140%" fo:text-indent="0.5in"/>
    </style:style>
    <style:style style:name="T1120" style:parent-style-name="DefaultParagraphFont" style:family="text">
      <style:text-properties style:font-name-asian="Calibri" style:language-asian="lt" style:country-asian="LT"/>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font-name-asian="Calibri"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4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language-asian="lt" style:country-asian="LT"/>
    </style:style>
    <style:style style:name="T1132" style:parent-style-name="DefaultParagraphFont" style:family="text">
      <style:text-properties style:font-name-asian="Calibri" fo:color="#000000" style:language-asian="lt" style:country-asian="LT"/>
    </style:style>
    <style:style style:name="T1133" style:parent-style-name="DefaultParagraphFont" style:family="text">
      <style:text-properties style:font-name-asian="Calibri" style:language-asian="lt" style:country-asian="LT"/>
    </style:style>
    <style:style style:name="T1134" style:parent-style-name="DefaultParagraphFont" style:family="text">
      <style:text-properties style:font-name-asian="Calibri" fo:font-weight="bold" style:font-weight-asian="bold" fo:color="#FF0000" style:language-asian="lt" style:country-asian="LT"/>
    </style:style>
    <style:style style:name="T1135" style:parent-style-name="DefaultParagraphFont" style:family="text">
      <style:text-properties style:font-name-asian="Calibri" fo:color="#000000" style:language-asian="lt" style:country-asian="LT"/>
    </style:style>
    <style:style style:name="T1136" style:parent-style-name="DefaultParagraphFont" style:family="text">
      <style:text-properties style:font-name-asian="Calibri" fo:color="#000000" style:language-asian="lt" style:country-asian="LT"/>
    </style:style>
    <style:style style:name="T1137" style:parent-style-name="DefaultParagraphFont" style:family="text">
      <style:text-properties style:font-name-asian="Calibri" style:language-asian="lt" style:country-asian="LT"/>
    </style:style>
    <style:style style:name="T1138" style:parent-style-name="DefaultParagraphFont" style:family="text">
      <style:text-properties style:font-name-asian="Calibri" fo:color="#000000" style:language-asian="lt" style:country-asian="LT"/>
    </style:style>
    <style:style style:name="T1139" style:parent-style-name="DefaultParagraphFont" style:family="text">
      <style:text-properties style:font-name-asian="Calibri" fo:color="#000000"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line-height="150%" fo:text-indent="0.5in"/>
      <style:text-properties fo:hyphenate="false"/>
    </style:style>
    <style:style style:name="P1189" style:parent-style-name="Normal" style:family="paragraph">
      <style:paragraph-properties fo:widows="0" fo:orphans="0" fo:text-align="center" fo:line-height="150%"/>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194" style:parent-style-name="Normal" style:family="paragraph">
      <style:paragraph-properties fo:widows="0" fo:orphans="0" style:punctuation-wrap="simple" fo:text-align="justify" style:vertical-align="baseline" fo:line-height="150%" fo:text-indent="0.5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8-01</text:span></text:p>
      <text:p text:style-name="P5"/>
      <text:p text:style-name="P6"><text:span text:style-name="T7">Įsakymas paskelbtas: TAR 2014-08-11, i. k. 2014-11003</text:span></text:p>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ĮSAKYMAS</text:p>
      <text:p text:style-name="P15">DĖL LIETUVOS KAIMO PLĖTROS 2007–2013 METŲ PROGRAMOS PRIEMONĖS „PARAMA VERSLO KŪRIMUI IR PLĖTRAI“ <text:s/>ĮGYVENDINIMO <text:s/>2014 METAIS TAISYKLIŲ PATVIRTINIMO</text:p>
      <text:p text:style-name="P16"/>
      <text:p text:style-name="P17">2014 m. rugpjūčio 7 d. Nr. 3D-468</text:p>
      <text:p text:style-name="P18">Vilnius</text:p>
      <text:p text:style-name="P19"/>
      <text:p text:style-name="P20"/>
      <text:p text:style-name="P21"><text:span text:style-name="T22">Vadovaudamasi Lietuvos Respublikos žemės ūkio ministerijos nuost</text:span><text:span text:style-name="T23">atų, patvirtintų Lietuvos Respublikos Vyriausybės 1998 m. rugsėjo 15 d. nutarimo Nr. 1120 „</text:span><text:span text:style-name="T24">Dėl Lietuvos Respublikos žemės ūkio ministerijos nuostatų patvirtinimo“,</text:span><text:span text:style-name="T25"><text:s/>8 ir 9.2 punktais, atsižvelgdama į<text:s/></text:span><text:span text:style-name="T26">2005 m. rugsėjo 20 d. Tarybos reglamento (EB) Nr. 1698/20</text:span><text:span text:style-name="T27">05 dėl Europos žemės ūkio fondo kaimo plėtrai (EŽŪFKP) paramos kaimo plėtrai (OL 2005 L 277, p. 1) su paskutiniais pakeitimais, padarytais 2013 m. gruodžio 17 d. Europos Parlamento ir Tarybos reglamentu (ES) Nr. 1310/2013 (OL 2013 L 347, p. 865)</text:span><text:span text:style-name="T28">, ir į<text:s/></text:span><text:span text:style-name="T29">2006</text:span><text:span text:style-name="T30"> m. gruodžio 15 d. Komisijos reglamento (EB) Nr. 1974/2006, nustatančio išsamias Tarybos reglamento (EB) Nr. 1698/2005 dėl Europos žemės ūkio fondo kaimo plėtrai (EŽŪFKP) taikymo taisykles (OL 2006 L 368, p. 15), su paskutiniais pakeitimais, padarytais 201</text:span><text:span text:style-name="T31">3 m. balandžio 12 d. Komisijos įgyvendinimo reglamentu (ES) Nr. 335/2013 (OL 2013 L 105, p. 1)</text:span><text:span text:style-name="T32">, nuostatas ir siekdama efektyviai panaudoti EŽŪFKP lėšas,</text:span></text:p>
      <text:p text:style-name="P33"><text:span text:style-name="T34">tvirtinu</text:span><text:span text:style-name="T35"><text:s/>Lietuvos kaimo plėtros 2007–2013 metų programos priemonės „Parama verslo kūrimui ir plėtrai“</text:span><text:span text:style-name="T36"><text:s/>įgyvendinimo 2014 metais taisykles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s/></text:p>
      <text:p text:style-name="P45">Lietuvos Respublikos žemės ūkio ministro<text:s/></text:p>
      <text:p text:style-name="P46">2014 m. rugpjūčio 07 d. įsakymu Nr. 3D-468</text:p>
      <text:p text:style-name="P47"/>
      <text:p text:style-name="P48"/>
      <text:p text:style-name="P49"><text:span text:style-name="T50">LIETUVOS KAIMO PLĖTROS 2007–2013 METŲ PROGRAMOS PRIEMONĖS „PARAMA VERSLO KŪRIMUI IR PLĖTRAI“ ĮGYVENDINIMO 2014 METAIS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Parama verslo kūrimui ir plėtra</text:span><text:span text:style-name="T60">i“ įgyvendinimo 2014 metais taisyklės (toliau – Taisyklės) parengtos vadovaujantis 2005 m. rugsėjo 20 d. Tarybos reglamentu (EB) Nr. 1698/2005 dėl Europos žemės ūkio fondo kaimo plėtrai (EŽŪFKP) paramos kaimo plėtrai (OL 2005 L 277, p. 1)<text:s/></text:span><text:span text:style-name="T61">su paskutiniais p</text:span><text:span text:style-name="T62">akeitimais, padarytais 2009 m. gegužės 25 d. Tarybos reglamentu (EB) Nr. 473/2009, iš dalies keičiančiu Reglamentą (EB) Nr. 1698/2005 dėl Europos žemės ūkio fondo kaimo plėtrai (EŽŪFKP) paramos kaimo plėtrai ir Reglamentą (EB) Nr. 1290/2005 dėl bendrosios<text:s/></text:span><text:span text:style-name="T63">žemės ūkio politikos finansavimo (OL 2009 L 144, p. 3), su paskutiniais pakeitimais, padarytais 2013 m. gruodžio 17 d. Europos Parlamento ir Tarybos reglamentu (ES) Nr. 1306/2013 (OL 2013 L 347, p. 549),<text:s/></text:span><text:span text:style-name="T64">2006 m. gruodžio 15 d. Komisijos reglamentu (EB) Nr.</text:span><text:span text:style-name="T65"><text:s/>1974/2006, nustatančiu išsamias Tarybos reglamento (EB) Nr. 1698/2005 dėl Europos žemės ūkio fondo kaimo plėtrai (EŽŪFKP) paramos kaimo plėtrai taikymo taisykles (OL 2006 L 368, p. 15), su paskutiniais pakeitimais, padarytais 2013 m. balandžio 12 d. Komis</text:span><text:span text:style-name="T66">ijos įgyvendinimo reglamentu (ES) Nr. 335/2013 (OL 2013 L 105, p. 1),<text:s/></text:span><text:span text:style-name="T67">2013 m. gruodžio 18 d. Komisijos reglamentu (ES) Nr. 1407/2013 dėl Sutarties dėl Europos Sąjungos veikimo 107 ir 108 straipsnių taikymo<text:s/></text:span><text:span text:style-name="T68">de minimis<text:s/></text:span><text:span text:style-name="T69">pagalbai (OL 2013 L 352, p. 1)</text:span><text:span text:style-name="T70">, Lietuvo</text:span><text:span text:style-name="T71">s Respublikos Vyriausybės 2007 m. vasario 13 d. nutarimu Nr. 189 „Dėl valstybės institucijų ir įstaigų, savivaldybių ir kitų juridinių asmenų, atsakingų už Europos žemės ūkio fondo kaimo plėtrai priemonių įgyvendinimą, paskyrimo“, Lietuvos kaimo plėtros 20</text:span><text:span text:style-name="T72">07–2013 metų programa, patvirtinta 2007 m. spalio 19 d. Komisijos sprendimu Nr. C(2007)5076<text:s/></text:span><text:span text:style-name="T73">(su paskutiniais pakeitimais, patvirtintais 2009 m. gruodžio 14 d. Europos Komisijos sprendimu Nr. C(2009)10216)<text:s/></text:span><text:span text:style-name="T74">(toliau – Programa), ir atsižvelgiant į Lietuvos ka</text:span><text:span text:style-name="T75">imo plėtros 2007–2013 metų programos administravimo taisykles, patvirtintas Lietuvos Respublikos žemės ūkio ministro 2007 m. balandžio 6 d. įsakymu Nr. 3D-</text:span><text:span text:style-name="T76">153 „Dėl Lietuvos kaimo plėtros 2007–2013 metų programos administravimo taisyklių patvirtinimo“<text:s/></text:span><text:span text:style-name="T77">(toli</text:span><text:span text:style-name="T78">au – Administravimo taisyklės)</text:span><text:span text:style-name="T79">.</text:span><text:s/></text:p>
      <text:p text:style-name="P80">Punkto pakeitimai:</text:p>
      <text:p text:style-name="P81"><text:span text:style-name="T82">Nr.<text:s/></text:span><text:a xlink:href="https://www.e-tar.lt/portal/legalAct.html?documentId=910405e00b7411e588da8908dfa91cac" office:target-frame-name="_top" xlink:show="replace"><text:span text:style-name="T83">3D-472</text:span></text:a><text:span text:style-name="T84">, 2015-06-05, paskelbta TAR 2015-06-08, i. k. 2015-08974</text:span></text:p>
      <text:p text:style-name="Normal"/>
      <text:p text:style-name="P85"><text:span text:style-name="T86">2</text:span><text:span text:style-name="T87">. Taisyklės taikomos pareiškėjams, pateikusiems paramos paraiškas 2014 metais pagal<text:s/></text:span><text:span text:style-name="T88">Lietuvos kaimo plėtros 2007–2013 metų programos<text:s/></text:span><text:span text:style-name="T89">priemonę „Parama verslo kūrimui ir plėtrai“<text:s/></text:span><text:soft-page-break/><text:span text:style-name="T90">(toliau – Priemonė). <text:s/></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3</text:span><text:span text:style-name="T99">. Taisyklėse vartojami sutrumpinimai:<text:s/></text:span></text:p>
      <text:p text:style-name="P100"><text:span text:style-name="T101">3.1</text:span><text:span text:style-name="T102">.</text:span><text:span text:style-name="T103"><text:s/>Agentūra<text:s/></text:span><text:span text:style-name="T104">–</text:span><text:span text:style-name="T105"><text:s/></text:span><text:span text:style-name="T106">Nacionalinė mokėjimo agentūra prie Žemės ūkio ministerijos.</text:span></text:p>
      <text:p text:style-name="P107"><text:span text:style-name="T108">3.2</text:span><text:span text:style-name="T109">.</text:span><text:span text:style-name="T110"><text:s/>EB<text:s/></text:span><text:span text:style-name="T111">–</text:span><text:span text:style-name="T112"><text:s/></text:span><text:span text:style-name="T113">Europos Bendrija.</text:span><text:s/></text:p>
      <text:p text:style-name="P114">Punkto pakeitimai:</text:p>
      <text:p text:style-name="P115"><text:span text:style-name="T116">Nr.<text:s/></text:span><text:a xlink:href="https://www.e-tar.lt/portal/legalAct.html?documentId=3ab547d037fd11e48fcad59d61177654" office:target-frame-name="_top" xlink:show="replace"><text:span text:style-name="T117">3D-556</text:span></text:a><text:span text:style-name="T118">, 2014-09-09, paskelbta TAR 2014-09-10, i. k. 2014-12085</text:span></text:p>
      <text:p text:style-name="Normal"/>
      <text:p text:style-name="P119"><text:span text:style-name="T120">3.3</text:span><text:span text:style-name="T121">.</text:span><text:span text:style-name="T122"><text:s/>ES</text:span><text:span text:style-name="T123"><text:s/>– Europos Sąjunga.</text:span></text:p>
      <text:p text:style-name="P124"><text:span text:style-name="T125">3.4</text:span><text:span text:style-name="T126">.</text:span><text:span text:style-name="T127"><text:s/>EŽŪFKP</text:span><text:span text:style-name="T128"><text:s/>– Europos žemės ūkio fondas kaimo plėtrai.</text:span></text:p>
      <text:p text:style-name="P129"><text:span text:style-name="T130">3.5</text:span><text:span text:style-name="T131">.</text:span><text:span text:style-name="T132"><text:s/>Ministerija</text:span><text:span text:style-name="T133"><text:s/>– Lietuvos Respublikos žemės ūkio ministerija.</text:span></text:p>
      <text:p text:style-name="P134"><text:span text:style-name="T135">4</text:span><text:span text:style-name="T136">.</text:span><text:span text:style-name="T137"><text:s/></text:span><text:span text:style-name="T138">Taisyklėse vartojamos sąvokos:</text:span></text:p>
      <text:p text:style-name="P139"><text:span text:style-name="T140">4.1</text:span><text:span text:style-name="T141">.</text:span><text:span text:style-name="T142"><text:s/></text:span><text:span text:style-name="T143">Didžiausiasis įkainis</text:span><text:span text:style-name="T144"><text:s/>– <text:s/>Lietuvos Respublikos žemės ūkio ministro 2007 m. liepos 11 d. įsakymu Nr. 3D-330 „Dėl Tinkamų finansuoti išlaidų pagal Lie</text:span><text:span text:style-name="T145">tuvos kaimo plėtros 2007–2013 metų programos priemones didžiausiųjų įkainių nustatymo metodikos patvirtinimo“ (toliau – Didžiausiųjų įkainių nustatymo metodika), nustatytas įkainis, pagal kurį apskaičiuojama didžiausia mokėtina pinigų suma. Didžiausiasis į</text:span><text:span text:style-name="T146">kainis nustatomas litais be pridėtinės vertės mokesčio.</text:span></text:p>
      <text:p text:style-name="P147"><text:span text:style-name="T148">4.2</text:span><text:span text:style-name="T149">.</text:span><text:span text:style-name="T150"><text:s/>Kaimo gyventojas</text:span><text:span text:style-name="T151"><text:s/>– fizinis asmuo, kurio deklaruota nuolatinė gyvenamoji vietovė yra kaimo vietovėje.</text:span></text:p>
      <text:p text:style-name="P152"><text:span text:style-name="T153">4.3</text:span><text:span text:style-name="T154">.<text:s/></text:span><text:span text:style-name="T155">Kaimo vietovė</text:span><text:span text:style-name="T156"><text:s/>– gyvenamoji vietovė iki 6 000 (šešių tūkstančių) gyventojų. Savivaldybės centras nepatenka į šią sąvoką.<text:s/></text:span></text:p>
      <text:p text:style-name="P157"><text:span text:style-name="T158">4.4</text:span><text:span text:style-name="T159">.</text:span><text:span text:style-name="T160"><text:s/>Labai maža įmonė</text:span><text:span text:style-name="T161"><text:s/>– įmonė, kurioje dirba mažiau kaip 10 darbuotojų ir kurios metinės pajamos ir (arba) įmonės balanse nurodyto turto vertė n</text:span><text:span text:style-name="T162">eviršija 6 905 600 Lt (šešių milijonų devynių šimtų penkių tūkstančių šešių šimtų litų) (2 000 000 EUR (dviejų milijonų eurų)).</text:span></text:p>
      <text:p text:style-name="P163"><text:span text:style-name="T164">4.5</text:span><text:span text:style-name="T165">.</text:span><text:span text:style-name="T166"><text:s/>Projektas</text:span><text:span text:style-name="T167"><text:s/>– visuma dokumentų, kuriuose nurodomi verslo plane numatyti veiksmai, pagrįsti paramos paraiškoje, jos priedu</text:span><text:span text:style-name="T168">ose ir tam tikrose duomenų bazėse esama informacija, ir pinigų suma numatytiems projekto tikslams pasiekti.</text:span></text:p>
      <text:p text:style-name="P169"><text:span text:style-name="T170">4.6</text:span><text:span text:style-name="T171">.</text:span><text:span text:style-name="T172"><text:s/>Projekto bendrosios išlaidos</text:span><text:span text:style-name="T173"><text:s/>– atlyginimas inžinieriams, architektams, konsultantams ir ekspertams, teikiantiems paslaugas techniniais, tec</text:span><text:span text:style-name="T174">hnologiniais, ekonominiais ir organizaciniais projekto rengimo ir įgyvendinimo klausimais, kai tokios paslaugos nėra tęstinė ar periodinė veikla, susijusi su fizinio ar juridinio asmens įprastine veikla ir išlaidomis; taip pat statinio projekto (įskaitant<text:s/></text:span><text:span text:style-name="T175">ekspertizę) rengimo išlaidos, projekto techninio tyrimo, patentų ir licencijų įsigijimo išlaidos; išlaidos, susijusios su konsultavimu dėl frančizės ne žemės ūkio srityje sukūrimo.</text:span></text:p>
      <text:p text:style-name="P176"><text:span text:style-name="T177">4.7</text:span><text:span text:style-name="T178">.</text:span><text:span text:style-name="T179"><text:s/>Programos</text:span><text:span text:style-name="T180"><text:s/></text:span><text:span text:style-name="T181">projekto kontrolės laikotarpis<text:s/></text:span><text:span text:style-name="T182">– penkerių arba septyneri</text:span><text:span text:style-name="T183">ų metų laikotarpis nuo paramos sutarties pasirašymo dienos, per kurį tikrinama, kaip paramos gavėjas laikosi projekte ir (arba) paramos sutartyje numatytų įsipareigojimų. Septynerių metų terminas taikomas tuo atveju, kai Projektų atrankos komiteto rekomend</text:span><text:span text:style-name="T184">acijoje skirti paramą nurodoma, kad projektas turi būti įtrauktas į rizikingų projektų sąrašą.</text:span></text:p>
      <text:p text:style-name="P185"><text:span text:style-name="T186">4.7</text:span><text:span text:style-name="T187">1</text:span><text:span text:style-name="T188">.</text:span><text:span text:style-name="T189"><text:s/></text:span><text:span text:style-name="T190">Žemės ūkio ministerijos informacinė sistema</text:span><text:span text:style-name="T191"><text:s/></text:span><text:span text:style-name="T192">(toliau – ŽŪMIS)</text:span><text:span text:style-name="T193"><text:s/> </text:span><text:span text:style-name="T194">–  prie Lietuvos Respublikos žemės ūkio ministerijos reguliavimo srities priskirtų<text:s/></text:span><text:span text:style-name="T195">institucijų ir įstaigų teikiamų paslaugų informacinė sistema.</text:span><text:s/></text:p>
      <text:p text:style-name="P196">Papildyta punktu:</text:p>
      <text:p text:style-name="P197"><text:span text:style-name="T198">Nr.<text:s/></text:span><text:a xlink:href="https://www.e-tar.lt/portal/legalAct.html?documentId=910405e00b7411e588da8908dfa91cac" office:target-frame-name="_top" xlink:show="replace"><text:span text:style-name="T199">3D-472</text:span></text:a><text:span text:style-name="T200">, 2015-06-05, paskelbta TAR 2015-06-08, i. k. 2015-08974</text:span></text:p>
      <text:p text:style-name="Normal"/>
      <text:p text:style-name="P201"><text:span text:style-name="T202">4.8</text:span><text:span text:style-name="T203">. Kitos Taisyklėse vartojamos sąvokos apibrėžtos Programoje, Administravimo taisyklėse, kituose teisės aktuose.<text:s/></text:span></text:p>
      <text:p text:style-name="P204"/>
      <text:p text:style-name="P205"><text:span text:style-name="T206">III</text:span><text:span text:style-name="T207">.<text:s/></text:span><text:span text:style-name="T208">PRIEMONĖS TIKSLAI, VEIKLOS SRITYS, REMIAMA IR NEREMIAMA VEIKLA</text:span></text:p>
      <text:p text:style-name="P209"/>
      <text:p text:style-name="P210"><text:span text:style-name="T211">5</text:span><text:span text:style-name="T212">. Priemonės bendrasis tikslas, specialieji ir veiklos tiksla</text:span><text:span text:style-name="T213">i apibrėžti Programoje.</text:span></text:p>
      <text:p text:style-name="P214"><text:span text:style-name="T215">6</text:span><text:span text:style-name="T216">. Pagal Priemonę remiamos veiklos sritys:</text:span></text:p>
      <text:p text:style-name="P217"><text:span text:style-name="T218">6.1</text:span><text:span text:style-name="T219">. pirmoji veiklos sritis – ne žemės ūkio veikla:</text:span></text:p>
      <text:p text:style-name="P220"><text:span text:style-name="T221">6.1.1</text:span><text:span text:style-name="T222">. ne žemės ūkio paslaugų Lietuvos Respublikos teritorijoje teikimas;</text:span></text:p>
      <text:p text:style-name="P223"><text:span text:style-name="T224">6.1.2</text:span><text:span text:style-name="T225">. nedidelės apimties produktų gamyba (išskyrus</text:span><text:span text:style-name="T226"><text:s/>bioetanolio ir kitų produktų, kuriuos galima naudoti biokurui ir kurie yra išvardyti Sutarties I priede, bei maisto ir pašarų produktų, išvardytų Sutarties I priede, gamybą) bei kita ne žemės ūkio veikla;</text:span></text:p>
      <text:p text:style-name="P227"><text:span text:style-name="T228">6.2</text:span><text:span text:style-name="T229">. antroji veiklos sritis – tradicinių ama</text:span><text:span text:style-name="T230">tų puoselėjimas. Parama gali būti teikiama tradicinio amato (-ų), nurodyto Tradicinių amatų klasifikacijos apraše, patvirtintame Lietuvos Respublikos žemės ūkio ministro 2008 m. rugsėjo 1 d. įsakymu Nr. 3D-481<text:s/></text:span><text:span text:style-name="T231">„Dėl Tradicinių amatų klasifikacijos aprašo ir</text:span><text:span text:style-name="T232"><text:s/>Tradicinių amatų klasifikacijos patvirtinimo“<text:s/></text:span><text:span text:style-name="T233">(toliau – Tradicinių amatų aprašas), ir sertifikuoto vadovaujantis Tautinio paveldo produktų, tradicinių amatų mokymo programų, tradicinių mugių sertifikavimo, tradicinių amatų meistrų sertifikavimo ir atestav</text:span><text:span text:style-name="T234">imo taisyklėmis, patvirtintomis Lietuvos Respublikos Vyriausybės 2008 m. gegužės 21 d. nutarimu Nr. 529 „Dėl Tautinio paveldo produktų, tradicinių amatų mokymo programų, tradicinių mugių sertifikavimo, tradicinių amatų meistrų sertifikavimo ir atestavimo t</text:span><text:span text:style-name="T235">aisyklių patvirtinimo“ (toliau – Sertifikavimo taisyklės), puoselėjimui. Tradiciniams amatams, nepatenkantiems į remiamų veiklos rūšių sąrašą, pateiktą Taisyklių 1 priede, parama neskiriama.<text:s/></text:span></text:p>
      <text:p text:style-name="P236"><text:span text:style-name="T237">7</text:span><text:span text:style-name="T238">. Pagal Priemonę remiamų veiklos rūšių sąrašas pateiktas<text:s/></text:span><text:span text:style-name="T239">Taisyklių 1 priede. Viename<text:s/></text:span><text:soft-page-break/><text:span text:style-name="T240">projekte gali būti numatytos kelių veiklos rūšių ir (arba) tradicinių amatų plėtra.<text:s/></text:span></text:p>
      <text:p text:style-name="P241"><text:span text:style-name="T242">8</text:span><text:span text:style-name="T243">. Taisyklių 1 priede nenurodytos veiklos neremiamos.<text:s/></text:span></text:p>
      <text:p text:style-name="P244"/>
      <text:p text:style-name="P245"><text:span text:style-name="T246">IV</text:span><text:span text:style-name="T247">.<text:s/></text:span><text:span text:style-name="T248">PARAMOS DYDIS</text:span></text:p>
      <text:p text:style-name="P249"/>
      <text:p text:style-name="P250"><text:span text:style-name="T251">9</text:span><text:span text:style-name="T252">. Suteikiamos paramos dydis skaičiuojamas atsižvelgia</text:span><text:span text:style-name="T253">nt į tinkamas finansuoti projekto išlaidas.</text:span></text:p>
      <text:p text:style-name="P254"><text:span text:style-name="T255">10</text:span><text:span text:style-name="T256">. Didžiausia paramos suma vienam projektui:</text:span></text:p>
      <text:p text:style-name="P257"><text:span text:style-name="T258">10.1</text:span><text:span text:style-name="T259">. iki 207 168 Lt (dviejų šimtų septynių tūkstančių vieno šimto šešiasdešimt aštuonių litų) (60 000 EUR (šešiasdešimt tūkstančių eurų)), kai paramos gavėjas<text:s/></text:span><text:span text:style-name="T260">yra kaimo gyventojas;</text:span></text:p>
      <text:p text:style-name="P261"><text:span text:style-name="T262">10.2</text:span><text:span text:style-name="T263">. iki 690 560 Lt (šešių šimtų devyniasdešimt tūkstančių penkių šimtų šešiasdešimties litų) <text:s/>(200 000 EUR (dviejų šimtų tūkstančių eurų)), kai paramos gavėjas yra labai maža įmonė.</text:span></text:p>
      <text:p text:style-name="P264"><text:span text:style-name="T265">11</text:span><text:span text:style-name="T266">. Finansuojama iki 50 proc. visų tinka</text:span><text:span text:style-name="T267">mų finansuoti projekto išlaidų,<text:s/></text:span></text:p>
      <text:p text:style-name="P268"><text:span text:style-name="T269">12</text:span><text:span text:style-name="T270">. Didžiausia paramos suma 2007–2013 metų laikotarpiui vienam paramos gavėjui pagal Programos investicines priemones negali viršyti 2 416 960 Lt (dviejų milijonų keturių šimtų šešiolikos tūkstančių devynių šimtų šešias</text:span><text:span text:style-name="T271">dešimt litų) (700 000 EUR (septynių šimtų tūkstančių eurų)). Į didžiausią paramos sumą 2007–2013 metų laikotarpiui paramos gavėjui neįskaitoma parama, gaunama pagal Programos priemones „Profesinio mokymo ir informavimo veikla“, „Naudojimasis konsultavimo p</text:span><text:span text:style-name="T272">aslaugomis“, „Pusiau natūrinis ūkininkavimas“, „Jaunųjų ūkininkų įsikūrimas“, Programos priemonės „Žemės ūkio valdų modernizavimas“ pirmąją veiklos sritį „Nitratų direktyvos Nr. 91/676/EEB reikalavimų įgyvendinimas“,<text:s/></text:span><text:span text:style-name="T273">Programos priemonės „Kaimo atnaujinimas</text:span><text:span text:style-name="T274"><text:s/>ir plėtra“ veiklą „Asbestinių stogų dangos keitimas“ ir Programos IV krypties „LEADER metodo įgyvendinimas“ priemones.</text:span></text:p>
      <text:p text:style-name="P275"><text:span text:style-name="T276">13</text:span><text:span text:style-name="T277">. Parama pagal Priemonę laikoma nereikšminga<text:s/></text:span><text:span text:style-name="T278">(de minimis)</text:span><text:span text:style-name="T279"><text:s/>valstybės pagalba, todėl turi būti skiriama vadovaujantis Komisijos reglamentu (ES) Nr. 1407/2013 dėl Sutarties dėl Europos Sąjungos veikimo 107 ir 108 straipsnių taikymo<text:s/></text:span><text:span text:style-name="T280">de minimis</text:span><text:span text:style-name="T281"><text:s/>pagalbai. Pareiškėjo atitiktis šiame reglamente nustatytiems reikalavimam</text:span><text:span text:style-name="T282">s nustatoma vertinimo metu pagal paramos paraiškos XI skyriuje pareiškėjo pateiktus duomenis.<text:s/></text:span></text:p>
      <text:p text:style-name="P283"><text:span text:style-name="T284">14</text:span><text:span text:style-name="T285">.</text:span><text:span text:style-name="T286"><text:s/></text:span><text:span text:style-name="T287">Priėmus sprendimą dėl paramos skyrimo, Agentūra per 3 darbo dienas reikiamą informaciją apie suteiktą paramą pateikia Suteiktos valstybės pagalbos regist</text:span><text:span text:style-name="T288">rui.<text:s/></text:span></text:p>
      <text:p text:style-name="P289"><text:span text:style-name="T290">15</text:span><text:span text:style-name="T291">. Didžiausia bendra pareiškėjo ir jo sutuoktinio pagal Programos investicines priemones gauta paramos suma turi atitikti Taisyklių 9–14 punktų nuostatas.</text:span></text:p>
      <text:p text:style-name="P292"><text:span text:style-name="T293">16</text:span><text:span text:style-name="T294">. Pareiškėjas, paramos gavėjas projekto įgyvendinimo laikotarpiu tuo pačiu metu nega</text:span><text:span text:style-name="T295">li dalyvauti įgyvendinant kitas investicines Programos priemones, išskyrus Programos priemonės<text:s/></text:span><text:soft-page-break/><text:span text:style-name="T296">„Kaimo atnaujinimas ir plėtra“ veiklą „Asbestinių stogų dangos keitimas“. Pakartotinai investicinės paramos pagal šią ar kitas Programos priemones galima kreipti</text:span><text:span text:style-name="T297">s tik įgyvendinus ankstesnįjį ES lėšomis finansuojamą projektą:</text:span></text:p>
      <text:p text:style-name="P298"><text:span text:style-name="T299">16.1</text:span><text:span text:style-name="T300">. ne anksčiau kaip pateikus paskutinįjį mokėjimo prašymą ir galutinę projekto įgyvendinimo ataskaitą, išskyrus Taisyklių 16.2 papunktyje nurodytą atvejį;</text:span></text:p>
      <text:p text:style-name="P301"><text:span text:style-name="T302">16.2</text:span><text:span text:style-name="T303">. pareiškėjas</text:span><text:span text:style-name="T304">,<text:s/></text:span><text:span text:style-name="T305">dalyvaujantis įgyvendinant Programos priemonę „Pusiau natūrinis ūkininkavimas“, pakartotinai paramos pagal Programos investicines priemones gali kreiptis, jeigu iki paramos paraiškos pagal Programos priemonę „Parama verslo kūrimui ir plėtrai“ pateikimo die</text:span><text:span text:style-name="T306">nos įvykdė visas investicijas ir įsipareigojimus, susijusius su priemone „Pusiau natūrinis ūkininkavimas“, ir pateikė išlaidų pagrindimo ir apmokėjimo įrodymo dokumentus</text:span><text:span text:style-name="T307">.<text:s/></text:span></text:p>
      <text:p text:style-name="P308"><text:span text:style-name="T309">17</text:span><text:span text:style-name="T310">. Jei pareiškėjas naudojasi finansinių institucijų išduotais kreditais proje</text:span><text:span text:style-name="T311">ktui, kuriam prašoma paramos, finansuoti, ir pareiškėjui teikiama valstybės pagalba, kompensuojant dalį finansinei institucijai sumokėtų palūkanų ir (arba) dalį garantinio užmokesčio, didžiausia bendra paramos, skiriamos pagal Taisykles, ir valstybės pagal</text:span><text:span text:style-name="T312">bos lėšų suma bei intensyvumas vienam projektui ir jo tinkamoms finansuoti išlaidoms negali viršyti Taisyklėse nustatytų dydžių. Tokiu atveju tinkamomis finansuoti išlaidomis laikomos Taisyklių reikalavimus atitinkančios ir su projekto įgyvendinimu susijus</text:span><text:span text:style-name="T313">ios išlaidos, patirtos po prašymo kompensuoti dalį palūkanų ir (arba) dalį garantinio užmokesčio pateikimo dienos.</text:span></text:p>
      <text:p text:style-name="P314"/>
      <text:p text:style-name="P315"><text:span text:style-name="T316">V</text:span><text:span text:style-name="T317">.<text:s/></text:span><text:span text:style-name="T318">GALIMI PAREIŠKĖJAI IR PARAMOS GAVĖJAI</text:span></text:p>
      <text:p text:style-name="P319"/>
      <text:p text:style-name="P320"><text:span text:style-name="T321">18</text:span><text:span text:style-name="T322">. Paramos gali kreiptis:</text:span></text:p>
      <text:p text:style-name="P323"><text:span text:style-name="T324">18.1</text:span><text:span text:style-name="T325">. kaimo gyventojas, kaip tai apibrėžta Taisyklių 4.2 pa</text:span><text:span text:style-name="T326">punktyje, siekiantis paramos individualios ne žemės ūkio veiklos plėtrai (nesteigiant labai mažos įmonės);</text:span></text:p>
      <text:p text:style-name="P327"><text:span text:style-name="T328">18.2</text:span><text:span text:style-name="T329">. privatus juridinis asmuo, atitinkantis labai mažai įmonei keliamus reikalavimus, kaip apibrėžta Taisyklių 4.4 papunktyje (toliau – labai ma</text:span><text:span text:style-name="T330">ža įmonė);<text:s/></text:span></text:p>
      <text:p text:style-name="P331"><text:span text:style-name="T332">19</text:span><text:span text:style-name="T333">. Paramos paraišką pareiškėjas teikia individualiai. Pareiškėjų su partneriais pateiktos Paramos paraiškos, nepriimamos.</text:span></text:p>
      <text:p text:style-name="P334"><text:span text:style-name="T335">20</text:span><text:span text:style-name="T336">. Paramos paraiška išregistruojama ir (arba) projekto finansavimas nutraukiamas, jei:</text:span></text:p>
      <text:p text:style-name="P337"><text:span text:style-name="T338">20.1</text:span><text:span text:style-name="T339">. pareiškėjas (kaimo gyventojas) mirė po paramos paraiškos pateikimo, tačiau prieš sprendimo skirti paramą priėmimą;<text:s/></text:span></text:p>
      <text:p text:style-name="P340"><text:span text:style-name="T341">20.2</text:span><text:span text:style-name="T342">. bet kuriame paramos paraiškos administravimo, <text:s/>projekto įgyvendinimo ar priežiūros etape Agentūra gauna informacijos, kad pareiš</text:span><text:span text:style-name="T343">kėjui iškelta byla dėl bankroto ir (arba) jis likviduojamas.</text:span></text:p>
      <text:p text:style-name="P344"><text:span text:style-name="T345">21</text:span><text:span text:style-name="T346">. Paramos gavėjui (kaimo gyventojui):</text:span><text:span text:style-name="T347"><text:s/></text:span></text:p>
      <text:p text:style-name="P348"><text:span text:style-name="T349">21.1</text:span><text:span text:style-name="T350">. netekus ilgalaikio profesinio darbingumo, jis savo visas teises ir pareigas, susijusias su parama, gali perleisti kitam asmeniui tik tuo atv</text:span><text:span text:style-name="T351">eju, jeigu pastarasis teisių ir pareigų perėmimo metu atitinka tinkamumo gauti paramą kriterijus ir Taisyklių 12–15 punktų nuostatas.</text:span></text:p>
      <text:p text:style-name="P352"><text:span text:style-name="T353">21.2</text:span><text:span text:style-name="T354">.</text:span><text:span text:style-name="T355"><text:s/>m</text:span><text:span text:style-name="T356">irus, paveldėtojas gali perimti visas teises ir pareigas, susijusias su parama, tik tuo atveju, jeigu jis teisi</text:span><text:span text:style-name="T357">ų ir pareigų perėmimo metu atitinka tinkamumo gauti paramą kriterijus Taisyklių 12–15 punktų nuostatas.</text:span></text:p>
      <text:p text:style-name="P358"/>
      <text:p text:style-name="P359"><text:span text:style-name="T360">VI</text:span><text:span text:style-name="T361">.<text:s/></text:span><text:span text:style-name="T362">NETINKAMI PAREIŠKĖJAI</text:span></text:p>
      <text:p text:style-name="P363"/>
      <text:p text:style-name="P364"><text:span text:style-name="T365">22</text:span><text:span text:style-name="T366">. Pareiškėjui parama neteikiama:</text:span></text:p>
      <text:p text:style-name="P367"><text:span text:style-name="T368">22.1</text:span><text:span text:style-name="T369">. kai pareiškėjas paramos prašo naujai įmonei steigti;<text:s/></text:span></text:p>
      <text:p text:style-name="P370"><text:span text:style-name="T371">22.2</text:span><text:span text:style-name="T372">. parei</text:span><text:span text:style-name="T373">škėjas neatitinka Taisyklių V ir VII skyriuose nustatytų tinkamumo gauti paramą kriterijų;</text:span></text:p>
      <text:p text:style-name="P374"><text:span text:style-name="T375">22.3</text:span><text:span text:style-name="T376">. pareiškėjui iškelta byla dėl bankroto ir (arba) jis likviduojamas,<text:s/></text:span><text:span text:style-name="T377">ir yra patiriantis sunkumų, kaip apibrėžta Komisijos komunikate „Bendrijos gairės dėl va</text:span><text:span text:style-name="T378">lstybės pagalbos sunkumus patiriančioms įmonėms sanuoti ir restruktūrizuoti“ (2004/C 244/02) (OL 2004 C 244, p. 2);</text:span></text:p>
      <text:p text:style-name="P379"><text:span text:style-name="T380">22.4</text:span><text:span text:style-name="T381">. pareiškėjas paramos paraiškoje, pridedamuose ar pagal paklausimą pateiktuose dokumentuose sąmoningai pateikė neteisingą<text:s/></text:span><text:span text:style-name="T382">informaciją;</text:span></text:p>
      <text:p text:style-name="P383"><text:span text:style-name="T384">22.5</text:span><text:span text:style-name="T385">. pareiškėjas be pateisinamos priežasties nevykdo ankstesnio projekto verslo plane užsibrėžtų tikslų ir priežiūros rodiklių. Tokiu atveju jis netenka teisės kreiptis paramos pagal investicines priemones iki tol, kol bus pašalinti veikl</text:span><text:span text:style-name="T386">os trūkumai;</text:span></text:p>
      <text:p text:style-name="P387"><text:span text:style-name="T388">22.6</text:span><text:span text:style-name="T389">. pareiškėjas, siekdamas palankaus sprendimo, bandė daryti įtaką Agentūrai arba Ministerijai;<text:s/></text:span></text:p>
      <text:p text:style-name="P390"><text:span text:style-name="T391">22.7</text:span><text:span text:style-name="T392">. yra priimtas galutinis sprendimas dėl:</text:span></text:p>
      <text:p text:style-name="P393"><text:span text:style-name="T394">22.7.1</text:span><text:span text:style-name="T395">. pareiškėjo, ketinusio gauti arba gavusio paramą iš EŽŪFKP, Žuvininkystės<text:s/></text:span><text:span text:style-name="T396">orientavimo finansinio instrumento, Europos žuvininkystės fondo ir (arba) Lietuvos Respublikos valstybės biudžeto lėšų, paramos sutarties sąlygų pažeidimo. Tokiu atveju pareiškėjas neturi teisės pretenduoti į paramą vienerius metus nuo galutinio sprendimo<text:s/></text:span><text:span text:style-name="T397">priėmimo dienos;</text:span></text:p>
      <text:p text:style-name="P398"><text:span text:style-name="T399">22.7.2</text:span><text:span text:style-name="T400">. paramos neskyrimo ar paramos mokėjimo nutraukimo dėl padaryto pažeidimo. Tokiu atveju pareiškėjas neturi teisės pretenduoti į paramą vienerius metus nuo galutinio sprendimo priėmimo dienos;</text:span></text:p>
      <text:p text:style-name="P401"><text:span text:style-name="T402">22.7.3</text:span><text:span text:style-name="T403">. pareiškėjo įvykdytos nusi</text:span><text:span text:style-name="T404">kalstamos veikos ar administracinio teisės pažeidimo, susijusio su parama. Tokiu atveju pareiškėjas neturi teisės pretenduoti į paramą dvejus metus nuo<text:s/></text:span><text:soft-page-break/><text:span text:style-name="T405">galutinio sprendimo priėmimo dienos.<text:s/></text:span></text:p>
      <text:p text:style-name="P406"/>
      <text:p text:style-name="P407"><text:span text:style-name="T408">VII</text:span><text:span text:style-name="T409">.<text:s/></text:span><text:span text:style-name="T410">TINKAMUMO GAUTI PARAMĄ KRITERIJAI IR ĮSIPAREIGOJIM</text:span><text:span text:style-name="T411">AI</text:span></text:p>
      <text:p text:style-name="P412"/>
      <text:p text:style-name="P413"><text:span text:style-name="T414">23</text:span><text:span text:style-name="T415">. Tinkamumo gauti paramą kriterijai ir įsipareigojimai:</text:span></text:p>
      <text:p text:style-name="P416"><text:span text:style-name="T417">23.1</text:span><text:span text:style-name="T418">. paramos paraišką teikia subjektas, Taisyklių V skyriuje įvardytas galimu pareiškėju ir neatitinkantis Taisyklių VI skyriuje numatytų atvejų;</text:span></text:p>
      <text:p text:style-name="P419"><text:span text:style-name="T420">23.2</text:span><text:span text:style-name="T421">. projektas atitinka Priemonės ti</text:span><text:span text:style-name="T422">kslus, apibrėžtus Programos I priede pateikto Priemonės aprašymo 3 skyriuje;</text:span></text:p>
      <text:p text:style-name="P423"><text:span text:style-name="T424">23.3</text:span><text:span text:style-name="T425">. parama teikiama nepažeidžiant Komisijos reglamento (ES) Nr. 1407/2013 dėl Sutarties dėl Europos Sąjungos veikimo 107 ir 108 straipsnių taikymo<text:s/></text:span><text:span text:style-name="T426">de minimis</text:span><text:span text:style-name="T427"><text:s/>pagalbai;<text:s/></text:span></text:p>
      <text:p text:style-name="P428"><text:span text:style-name="T429">23.4</text:span><text:span text:style-name="T430">. projekto veikla patenka į pagal Priemonę remiamos veiklos rūšių sąrašą, pateiktą Taisyklių 1 priede;</text:span></text:p>
      <text:p text:style-name="P431"><text:span text:style-name="T432">23.5</text:span><text:span text:style-name="T433">. pareiškėjas užtikrina, kad projekte numatytos išlaidos, kurioms finansuoti prašoma paramos, nebuvo, nėra ir nebus finansuojamos iš kitų n</text:span><text:span text:style-name="T434">acionalinių programų, ES fondų, kitų tarptautinių programų ir fondų;</text:span></text:p>
      <text:p text:style-name="P435"><text:span text:style-name="T436">23.6</text:span><text:span text:style-name="T437">. pareiškėjas neturi įsiskolinimų Lietuvos Respublikos valstybės biudžetui ir Valstybinio socialinio draudimo fondui, išskyrus atvejus, kai Lietuvos Respublikos teisės aktų nustat</text:span><text:span text:style-name="T438">yta tvarka pareiškėjui yra atidėti mokesčių arba socialinio draudimo įmokų mokėjimo terminai;</text:span></text:p>
      <text:p text:style-name="P439"><text:span text:style-name="T440">23.7</text:span><text:span text:style-name="T441">. pareiškėjas užtikrina tinkamą projekto finansavimo šaltinį (skolintas lėšas, paramos lėšas, privačias pareiškėjo lėšas, iš projekte numatytos veiklos ga</text:span><text:span text:style-name="T442">utinas lėšas), kuris turi būti pagrįstas verslo plano finansinių ataskaitų duomenimis ir nurodytas paramos paraiškoje. Skolintos lėšos finansuojant projektą privalo būti suteiktos finansinės institucijos ir negali sudaryti daugiau kaip 90 proc. projekto ve</text:span><text:span text:style-name="T443">rtės (su pridėtinės vertės mokesčiu (toliau – PVM). Ne mažiau kaip 10 proc. projekto vertės (su PVM) turi sudaryti privačios pareiškėjo lėšos, kurios turi būti pagrindžiamos akcininkų sprendimu didinti įstatinį kapitalą, kuris iki paraiškos teikimo turi bū</text:span><text:span text:style-name="T444">ti užregistruotas Juridinių asmenų registre, ir (arba) pradžios balanso ir (arba) ataskaitinių arba einamųjų metų tarpinės finansinės atskaitomybės duomenimis. Skolintos lėšos pagrindžiamos su paramos paraiška pateikiant dokumentus, kuriais pagrindžiama pa</text:span><text:span text:style-name="T445">skolos suteikimo galimybė. Iki paramos sutarties pasirašymo, jei projekto dalis įgyvendinama skolintomis lėšomis, paramos gavėjas Agentūrai turi pateikti pasirašytą paskolos sutartį dėl paskolos suteikimo projekto daliai finansuoti arba raštu patvirtinti,<text:s/></text:span><text:span text:style-name="T446">kad projektą ar atitinkamą jo dalį įgyvendins nuosavomis lėšomis. Jei projekto dalis įgyvendinama skolintomis lėšomis, paramos sutartis turi būti pasirašyta ne vėliau kaip per 3 mėnesius nuo sprendimo skirti paramą priėmimo dienos. Paramos sutarties pasira</text:span><text:span text:style-name="T447">šymo terminas negali būti pratęstas. Pareiškėjas, per 3 mėnesių laikotarpį nuo sprendimo skirti paramą<text:s/></text:span><text:soft-page-break/><text:span text:style-name="T448">priėmimo dienos nepasirašęs paramos sutarties, praranda teisę gauti paramą projektui įgyvendinti. Ši nuostata galioja tiems paramos gavėjams, kuriems iki</text:span><text:span text:style-name="T449"><text:s/>šio punkto pakeitimo įsigaliojimo dienos yra priimtas sprendimas skirti paramą. Pareiškėjas, kuriam sprendimas skirti paramą priimamas po šio punkto pakeitimo įsigaliojimo dienos ir jei projekto dalis įgyvendinama skolintomis lėšomis, paramos sutartį turi</text:span><text:span text:style-name="T450"><text:s/>pasirašyti ne vėliau kaip per 1 mėnesį nuo sprendimo skirti paramą priėmimo dienos. Paramos sutarties pasirašymo terminas negali būti pratęstas. Pareiškėjas, per 1 mėnesio laikotarpį nuo sprendimo skirti paramą priėmimo dienos nepasirašęs paramos sutartie</text:span><text:span text:style-name="T451">s, praranda teisę gauti paramą projektui įgyvendinti. Jeigu paramos gavėjas prašo pratęsti projekto įgyvendinimo terminą taip, kaip tai numatyta šių taisyklių 24 punkte, pasirašyta paskolos sutartis ar susitarimas dėl paskolos suteikimo projektui ar jo dal</text:span><text:span text:style-name="T452">iai finansuoti arba raštu patvirtinimas, kad projektą ar atitinkamą jo dalį įgyvendins nuosavomis lėšomis, turi būti pateiktas Agentūrai kartu su prašymu dėl projekto įgyvendinimo termino pratęsimo;</text:span><text:s/></text:p>
      <text:p text:style-name="P453">Punkto pakeitimai:</text:p>
      <text:p text:style-name="P454"><text:span text:style-name="T455">Nr.<text:s/></text:span><text:a xlink:href="https://www.e-tar.lt/portal/legalAct.html?documentId=910405e00b7411e588da8908dfa91cac" office:target-frame-name="_top" xlink:show="replace"><text:span text:style-name="T456">3D-472</text:span></text:a><text:span text:style-name="T457">, 2015-06-05, paskelbta TAR 2015-06-08, i. k. 2015-08974</text:span></text:p>
      <text:p text:style-name="P458"><text:span text:style-name="T459">Nr.<text:s/></text:span><text:a xlink:href="https://www.e-tar.lt/portal/legalAct.html?documentId=86f15c60102411e58569be21ff080a8c" office:target-frame-name="_top" xlink:show="replace"><text:span text:style-name="T460">3D-494</text:span></text:a><text:span text:style-name="T461">, 2015-06-11, paskel</text:span><text:span text:style-name="T462">bta TAR 2015-06-12, i. k. 2015-09170</text:span></text:p>
      <text:p text:style-name="Normal"/>
      <text:p text:style-name="P463"><text:span text:style-name="T464">23.8</text:span><text:span text:style-name="T465">. pareiškėjas tvarko ir (arba) įsipareigoja tvarkyti buhalterinę apskaitą Lietuvos Respublikos buhalterinės apskaitos įstatyme, Lietuvos Respublikos įmonių finansinės atskaitomybės įstatyme ir kituose teisės ak</text:span><text:span text:style-name="T466">tuose nustatyta tvarka. Kartu su paramos paraiška pateikiami finansinių ataskaitų rinkiniai (pelno (nuostolio), pinigų srautų ir balanso ataskaitos):</text:span></text:p>
      <text:p text:style-name="P467"><text:span text:style-name="T468">23.8.1</text:span><text:span text:style-name="T469">. veiklą vykdantis ūkio subjektas pateikia ataskaitinių ir praėjusių ataskaitinių metų finansinių<text:s/></text:span><text:span text:style-name="T470">ataskaitų rinkinį (balansą, pelno (nuostolio), pinigų srautų finansines ataskaitas);</text:span></text:p>
      <text:p text:style-name="P471"><text:span text:style-name="T472">23.8.2</text:span><text:span text:style-name="T473">. naujas ūkio subjektas pateikia ataskaitinių metų finansinių ataskaitų rinkinį (balansą, pelno (nuostolio), pinigų srautų finansines ataskaitas arba, jeigu iki<text:s/></text:span><text:span text:style-name="T474">paraiškos pateikimo pareiškėjas nevykdė ūkinės veiklos, įsipareigoja tvarkyti buhalterinę apskaitą, sudarydami finansinių ataskaitų rinkinį, ir kartu su paramos paraiška pateikia ūkinės veiklos pradžios balansą;</text:span></text:p>
      <text:p text:style-name="P475"><text:span text:style-name="T476">23.8.3</text:span><text:span text:style-name="T477">. visi pareiškėjai pateikia finans</text:span><text:span text:style-name="T478">ines prognozines ataskaitas;<text:s/></text:span></text:p>
      <text:p text:style-name="P479"><text:span text:style-name="T480">23.9</text:span><text:span text:style-name="T481">. projektas įgyvendinamas kaimo vietovėje. Parama projektams, pagal kuriuos paramos prašoma remiamoms, Taisyklių 1 priede nurodytoms apgyvendinimo paslaugoms (nakvynės ir pusryčių), kurių įgyvendinimo vieta yra žemėje, priklausančioje sodo bendrijai, netei</text:span><text:span text:style-name="T482">kiama. Jei projekte numatyta organizuoti mobiliųjų paslaugų teikimą (pvz., mažmeninės prekybos paslaugų laikinosiose prekyvietėse ar mažmeninės prekybos paslaugų nuolatinėse prekyvietėse, ar statybos baigimo ir apdailos paslaugų), pareiškėjo būstinė (biura</text:span><text:span text:style-name="T483">s, pagrindinė parduotuvė, sandėliai ar pan.) turi būti įregistruota ir veikti kaimo vietovėje. Jei mažmeninė prekyba, kuriai organizuoti prašoma paramos, bus vykdoma parduotuvėse ar nuolatinėse prekyvietėse, <text:s/>jos turi būti įregistruotos ir veikti kaimo vie</text:span><text:span text:style-name="T484">tovėse.</text:span><text:s/></text:p>
      <text:p text:style-name="P485">Punkto pakeitimai:</text:p>
      <text:soft-page-break/>
      <text:p text:style-name="P486"><text:span text:style-name="T487">Nr.<text:s/></text:span><text:a xlink:href="https://www.e-tar.lt/portal/legalAct.html?documentId=3ab547d037fd11e48fcad59d61177654" office:target-frame-name="_top" xlink:show="replace"><text:span text:style-name="T488">3D-556</text:span></text:a><text:span text:style-name="T489">, 2014-09-09, paskelbta TAR 2014-09-10, i. k. 2014-12085</text:span></text:p>
      <text:p text:style-name="Normal"/>
      <text:p text:style-name="P490"><text:span text:style-name="T491">23.10</text:span><text:span text:style-name="T492">. projektas nėra susijęs su produktų, patenkančių į S</text:span><text:span text:style-name="T493">utarties dėl Europos Sąjungos veikimo I priedą (toliau – Sutarties I priedas) gamyba. Šis apribojimas netaikomas tais atvejais, kai į Sutarties I priedą patenkantis produktas, kurio gamybai parama teikiama pagal Programos I krypties priemones, naudojamas k</text:span><text:span text:style-name="T494">aip žaliava galutiniam produktui, nepatenkančiam į Sutarties I priedą, pagaminti;</text:span></text:p>
      <text:p text:style-name="P495"><text:span text:style-name="T496">23.11</text:span><text:span text:style-name="T497">. nekilnojamasis turtas, į kurį investuojama ir (arba) kuriame numatyta įgyvendinti projektą, pareiškėjo valdomas teisėtais pagrindais šia tvarka:</text:span></text:p>
      <text:p text:style-name="P498"><text:span text:style-name="T499">23.11.1</text:span><text:span text:style-name="T500">.<text:s/></text:span><text:span text:style-name="T501">pastata</text:span><text:span text:style-name="T502">i, statiniai ir (arba) patalpos, kuriuose pagal projektą atliekami kapitalinio remonto darbai ir (arba) kuriuose numatyta įgyvendinti projektą, paramos paraiškos pateikimo dieną priklauso pareiškėjui nuosavybės teise arba yra nuomojami, arba kitaip užtikri</text:span><text:span text:style-name="T503">namas teisėtas naudojimasis jais. Pastatų, statinių ir (arba) patalpų nuomos ar kito teisėto naudojimosi jais sutartis, sudaryta ne trumpesniam kaip septynerių metų laikotarpiui nuo paramos paraiškos pateikimo Agentūrai dienos su įsipareigojimu ją pratęsti</text:span><text:span text:style-name="T504"><text:s/>visam projekto kontrolės laikotarpiui, Nekilnojamojo turto registre turi būti įregistruota<text:s/></text:span><text:span text:style-name="T505">iki paramos sutarties pasirašymo dienos</text:span><text:span text:style-name="T506">;</text:span></text:p>
      <text:p text:style-name="P507"><text:span text:style-name="T508">23.11.2</text:span><text:span text:style-name="T509">. naujai statomi ir (arba) rekonstruojami pastatai, statiniai ir (arba) patalpos priklauso pareiškėjui nuosavybė</text:span><text:span text:style-name="T510">s teise. Naujai statomi, rekonstruojami pastatai, statiniai ir (arba) patalpos negali priklausyti pareiškėjui su kitais asmenimis. Žemė po naujai statomais ir (arba) rekonstruojamais pastatais, statiniais ir (arba) patalpomis priklauso pareiškėjui<text:s/></text:span><text:span text:style-name="T511">nuosavyb</text:span><text:span text:style-name="T512">ės teise arba yra nuomojama, arba kitaip užtikrinamas teisėtas naudojimasis ja.<text:s/></text:span><text:span text:style-name="T513">Žemės nuomos ar kito teisėto naudojimosi ja sutartis sudaryta<text:s/></text:span><text:span text:style-name="T514">ne trumpesniam kaip septynerių metų laikotarpiui nuo paramos paraiškos pateikimo Agentūrai dienos su įsipareigojimu ją pratęsti visam projekto kontrolės laikotarpiui.<text:s/></text:span><text:span text:style-name="T515">Žemės nuomos ar kito teisėto naudojimosi ja sutartis, taip pat rekonstruojamų pastatų, st</text:span><text:span text:style-name="T516">atinių ir (arba) patalpų nuosavybės dokumentai <text:s/></text:span><text:span text:style-name="T517">Nekilnojamojo turto registre turi būti įregistruoti<text:s/></text:span><text:span text:style-name="T518">iki paramos sutarties pasirašymo dienos;</text:span><text:s/></text:p>
      <text:p text:style-name="P519">Punkto pakeitimai:</text:p>
      <text:p text:style-name="P520"><text:span text:style-name="T521">Nr.<text:s/></text:span><text:a xlink:href="https://www.e-tar.lt/portal/legalAct.html?documentId=3ab547d037fd11e48fcad59d61177654" office:target-frame-name="_top" xlink:show="replace"><text:span text:style-name="T522">3D-556</text:span></text:a><text:span text:style-name="T523">, 2014-09-09, paskelbta TAR 2014-09-10, i. k. 2014-12085</text:span></text:p>
      <text:p text:style-name="Normal"/>
      <text:p text:style-name="P524"><text:span text:style-name="T525">23.11.3</text:span><text:span text:style-name="T526">. Taisyklių 23.11.1 ir (arba) 23.11.2 papunkčiuose minimas nekilnojamas turtas taip pat gali priklausyti ir pareiškėjo, jei jis yra kaimo gyventojas, kaip nurodyta Taisyklių<text:s/></text:span><text:span text:style-name="T527">18.1 papunktyje, sutuoktiniui nuosavybės teise, sutuoktinių bendrosios dalinės arba sutuoktinių bendrosios jungtinės nuosavybės teise<text:s/></text:span><text:span text:style-name="T528">(išskyrus naujai statomus ir (arba) rekonstruojamus pastatus, statinius ir (arba) patalpas)</text:span><text:span text:style-name="T529">.</text:span><text:span text:style-name="T530"><text:s/>Tokiu atveju<text:s/></text:span><text:span text:style-name="T531">pateikiamas rašy</text:span><text:span text:style-name="T532">tinis sutuoktinio sutikimas investuoti į jam priklausantį nekilnojamąjį turtą ir plėtoti verslo plane numatytą veiklą ne trumpiau kaip septynerius metus nuo paramos sutarties pasirašymo dienos;</text:span></text:p>
      <text:p text:style-name="P533"><text:span text:style-name="T534">23.11.4</text:span><text:span text:style-name="T535">. tokiu atveju, kai Taisyklių 23.11.1 arba 23.11.2<text:s/></text:span><text:span text:style-name="T536">papunkčiuose minimas nekilnojamasis turtas (išskyrus naujai statomus ir (arba) rekonstruojamus pastatus, statinius ir (arba) patalpas) priklauso pareiškėjui ir (arba) jo sutuoktiniui su kitais asmenimis, pateikiamas rašytinis bendraturčio (-ių) sutikimas i</text:span><text:span text:style-name="T537">nvestuoti į jam (jiems) kartu su pareiškėju ir (arba) jo sutuoktiniu priklausantį nekilnojamąjį <text:s/>turtą ir plėtoti verslo plane numatytą veiklą ne trumpiau kaip septynerius metus nuo paramos sutarties pasirašymo dienos;</text:span></text:p>
      <text:p text:style-name="P538"><text:span text:style-name="T539">23.12</text:span><text:span text:style-name="T540">. pareiškėjas pateikia ver</text:span><text:span text:style-name="T541">slo planą, parengtą pagal šių Taisyklių 2 priede nustatytą formą;</text:span></text:p>
      <text:p text:style-name="P542"><text:span text:style-name="T543">23.13</text:span><text:span text:style-name="T544">. pareiškėjas verslo plane įrodo, kad ūkio subjektas atitinka ir ateityje atitiks ekonominio gyvybingumo rodiklių reikšmes, nurodytas Ūkio subjektų, siekiančių pasinaudoti parama pa</text:span><text:span text:style-name="T545">gal Lietuvos kaimo plėtros 2007–2013 metų programos priemones, ekonominio gyvybingumo nustatymo taisyklėse, patvirtintose Lietuvos Respublikos žemės ūkio ministro 2009 m. gegužės 15 d. įsakymu Nr. 3D-350<text:s/></text:span><text:span text:style-name="T546">„Dėl Ūkio subjektų, siekiančių pasinaudoti parama pa</text:span><text:span text:style-name="T547">gal Lietuvos kaimo plėtros 2007–2013 metų programos priemones, ekonominio gyvybingumo nustatymo taisyklių patvirtinimo“</text:span><text:span text:style-name="T548">;</text:span></text:p>
      <text:p text:style-name="P549"><text:span text:style-name="T550">23.14</text:span><text:span text:style-name="T551">. jei projekte numatyti statybos (naujo statinio statyba, statinio rekonstravimas, statinio kapitalinis remontas) ir (arba)<text:s/></text:span><text:span text:style-name="T552">infrastruktūros projekto įgyvendinimo vietoje kūrimo darbai, pateikiami šie dokumentai:</text:span></text:p>
      <text:p text:style-name="P553"><text:span text:style-name="T554">23.14.1</text:span><text:span text:style-name="T555">. numatytiems statybos (naujo statinio statyba, statinio rekonstravimas, statinio kapitalinis remontas) ir (arba) infrastruktūros kūrimo darbams, vadovaujantis</text:span><text:span text:style-name="T556"><text:s/>Statybos techninio reglamento STR 1.05.06:2010 „Statinio<text:s/></text:span><text:span text:style-name="T557">projektavimas“, patvirtinto Lietuvos Respublikos aplinkos ministro 2004 m. gruodžio 30 d. įsakymu Nr. D1-708 „Dėl statybos techninio reglamento STR 1.05.06:2010 „Statinio projektavimas“ patvirtinimo</text:span><text:span text:style-name="T558">“, nuostatomis, parengtas statinio statybos, rekonstravimo ar kapitalinio remonto techninis projektas (statinio projekto bendroji, sklypo sutvarkymo (sklypo plano), architektūros, statybos skaičiuojamosios kainos nustatymo dalys (statybos skaičiuojamosios<text:s/></text:span><text:span text:style-name="T559">kainos nustatymo dalis (projektinės sąmatos), patvirtinta atestuoto tai veiklos sričiai statinio projekto dalies vadovo parašu, pateikiama, jei, nustatant investicijų vertę, nesivadovaujama statinių didžiausiaisiais įkainiais, nurodytais Didžiausiųjų įkain</text:span><text:span text:style-name="T560">ių nustatymo metodikoje) ir išduotas statybą leidžiantis dokumentas, Agentūrai pateikiami kartu su paramos paraiška. Jei projekte numatyta nesudėtingų (tarp jų – laikinų) statinių statyba, rekonstravimas ar kapitalinis remontas kultūros paveldo objekto ar<text:s/></text:span><text:span text:style-name="T561">saugomoje teritorijoje, kartu su paramos paraiška pareiškėjas turi pateikti Lietuvos Respublikos<text:s/></text:span><text:span text:style-name="T562">statybos įstatyme</text:span><text:span text:style-name="T563"><text:s/>ir susijusiuose Lietuvos Respublikos teisės aktuose nustatyta tvarka atsakingų institucijų suderintą supaprastintą statybos ar rekonstravimo<text:s/></text:span><text:span text:style-name="T564">projektą arba kapitalinio remonto aprašą. Jei projekte numatyta nesudėtingų (tarp jų<text:s/></text:span><text:soft-page-break/><text:span text:style-name="T565">– laikinų) statinių statyba, rekonstravimas ar kapitalinis remontas nebus vykdomi kultūros paveldo objekto ar saugomoje teritorijoje, kartu su paramos paraiška pareiškėjas</text:span><text:span text:style-name="T566"><text:s/>turi pateikti kitus bendruosius projektinius dokumentus (sklypo planą su pažymėtais esamais ir projektuojamais statiniais, jų eksplikaciją ir aiškinamąjį raštą);</text:span></text:p>
      <text:p text:style-name="P567"><text:span text:style-name="T568">23.14.2</text:span><text:span text:style-name="T569">. statinių projektams (išskyrus nesudėtingų (tarp jų – laikinų) statinių statybos<text:s/></text:span><text:span text:style-name="T570">atvejus), kurių statybos skaičiuojamoji kaina (sąmatinė<text:s/></text:span><text:span text:style-name="T571">vertė) yra didesnė kaip 500 000 Lt (penki šimtai tūkstančių litų) (</text:span><text:span text:style-name="T572">144 810 EUR (šimtas keturiasdešimt keturi tūkstančiai aštuoni šimtai dešimt eurų))</text:span><text:span text:style-name="T573">, vadovaujantis statybos techninio reglamento STR.1</text:span><text:span text:style-name="T574">.06.03:2002 „Statinio projekto ekspertizė ir statinio ekspertizė“, patvirtinto Lietuvos Respublikos aplinkos ministro 2002 m. balandžio 30 d. įsakymu Nr. 214 „Dėl statybos techninio reglamento STR 1.06.03:2002 „Statinio projekto ekspertizė ir statinio eksp</text:span><text:span text:style-name="T575">ertizė“, nuostatomis, turi būti atlikta statinio techninio projekto statybos skaičiuojamosios kainos dalies ekspertizė. Ekspertizės išvada turi būti parengta įstaigos, turinčios teisę užsiimti šia veikla. Ekspertizės išvada pateikiama kartu su statinio sta</text:span><text:span text:style-name="T576">tybos, rekonstravimo ar kapitalinio remonto techniniu projektu (su<text:s/></text:span><text:span text:style-name="T577">paramos paraiška, kaip nurodyta Taisyklių 23.14.1 papunktyje);</text:span></text:p>
      <text:p text:style-name="P578"><text:span text:style-name="T579">23.14.3</text:span><text:span text:style-name="T580">. pareiškėjas įsipareigoja pateikti detalų atliktų darbų aktą (su kiekvienu mokėjimo prašymu, kuriame deklaruojamos</text:span><text:span text:style-name="T581"><text:s/>statybos išlaidos);</text:span></text:p>
      <text:p text:style-name="P582"><text:span text:style-name="T583">23.14.4</text:span><text:span text:style-name="T584">. pareiškėjas įsipareigoja pateikti statybos užbaigimo dokumentus (ne vėliau kaip su paskutiniuoju mokėjimo prašymu);</text:span></text:p>
      <text:p text:style-name="P585"><text:span text:style-name="T586">23.14.5</text:span><text:span text:style-name="T587">. jei projekte numatyta naujo statinio statyba, statinio rekonstravimas, statinio kapitalinis r</text:span><text:span text:style-name="T588">emontas, tačiau jiems paramos neprašoma, Taisyklių 23.14.1 ir 23.14.2 papunkčiuose nurodyti reikalavimai netaikomi;</text:span></text:p>
      <text:p text:style-name="P589"><text:span text:style-name="T590">23.15</text:span><text:span text:style-name="T591">. jei projekte numatyta vykdyti licencijuojamą veiklą, tai pareiškėjas turi pateikti:</text:span></text:p>
      <text:p text:style-name="P592"><text:span text:style-name="T593">23.15.1</text:span><text:span text:style-name="T594">. licencijas ir leidimus ne vėliau</text:span><text:span text:style-name="T595"><text:s/>kaip su paskutiniuoju mokėjimo prašymu;</text:span></text:p>
      <text:p text:style-name="P596"><text:span text:style-name="T597">23.15.2</text:span><text:span text:style-name="T598">. tautinio paveldo produkto sertifikatą, išduotą vadovaujantis Sertifikavimo taisyklėmis, kartu su paramos paraiška. Tautinio paveldo produkto sertifikatas turi būti išduotas pareiškėjui arba individualiosios įmonės savininkui (jei paramos kreipiasi labai<text:s/></text:span><text:span text:style-name="T599">maža įmonė, turinti individualiosios įmonės statusą).<text:s/></text:span></text:p>
      <text:p text:style-name="P600"><text:span text:style-name="T601">23.16</text:span><text:span text:style-name="T602">. jei paramos prašoma mažmeninei prekybai vykdyti, kaip nurodyta Taisyklių 1 priedo<text:s/></text:span><text:span text:style-name="T603">1.69–1.87 papunkčiuose</text:span><text:span text:style-name="T604">, parama neteikiama toms investicijoms, kurios susijusios su prekyba alkoholio ir ta</text:span><text:span text:style-name="T605">bako gaminiais;</text:span></text:p>
      <text:p text:style-name="P606"><text:span text:style-name="T607">23.17</text:span><text:span text:style-name="T608">.<text:s/></text:span><text:span text:style-name="T609">Pareiškėjas, besikreipiantis paramos Taisyklių 1 priedo<text:s/></text:span><text:span text:style-name="T610">1.69–1.87 papunkčiuose<text:s/></text:span><text:span text:style-name="T611">nurodytai veiklai plėtoti, įsipareigoja, kad prekyba alkoholio ir tabako produktais jam priklausančioje parduotuvėje ir (arba) prekybos vietoje nevykd</text:span><text:span text:style-name="T612">oma arba vykdoma atskirtose<text:s/></text:span><text:soft-page-break/><text:span text:style-name="T613">patalpose, kurioms įrengti ir (arba) jas rekonstruoti ar atlikti kapitalinį remontą paramos neprašoma;<text:s/></text:span></text:p>
      <text:p text:style-name="P614"><text:span text:style-name="T615">23.18</text:span><text:span text:style-name="T616">. Pareiškėjas įsipareigoja:</text:span></text:p>
      <text:p text:style-name="P617"><text:span text:style-name="T618">23.18.1</text:span><text:span text:style-name="T619">.<text:s/></text:span><text:span text:style-name="T620">užbaigti projektą ir galutinį mokėjimo prašymą pateikti ne vėliau kaip iki 2</text:span><text:span text:style-name="T621">015 m. birželio 30 d.;</text:span></text:p>
      <text:p text:style-name="P622"><text:span text:style-name="T623">23.18.2</text:span><text:span text:style-name="T624">. esant draudimo paslaugų prieinamumui, apdrausti turtą, kuriam įsigyti ar sukurti bus panaudota parama, ne trumpesniam kaip penkerių arba, jeigu projektas įtraukiamas į rizikingų projektų sąrašą, septynerių metų laikotarp</text:span><text:span text:style-name="T625">iui nuo paramos sutarties pasirašymo: projekto įgyvendinimo laikotarpiui – didžiausiu turto atkuriamosios vertės draudimu nuo visų galimų rizikos atvejų, o įgyvendinus projektą – likutine verte, atsižvelgiant į atitinkamos rūšies turto naudojimo laiką ir t</text:span><text:span text:style-name="T626">aikomas turto nusidėvėjimo normas. Įvykus draudžiamajam įvykiui, pareiškėjas, paramos gavėjas įsipareigoja kuo greičiau, bet ne vėliau kaip per 10 darbo dienų apie tai pranešti Agentūrai. Reikalavimas apdrausti turtą gali būti netaikomas, jei pareiškėjas į</text:span><text:span text:style-name="T627">rodo, kad apdrausti paramos lėšomis įgytą ar sukurtą turtą nėra galimybių, ir kartu su mokėjimo prašymu pateikia bent tris skirtingų draudimo įmonių atsisakymo suteikti draudimo paslaugas raštus. Įvykus draudžiamajam įvykiui, jei reikalavimas apdrausti tur</text:span><text:span text:style-name="T628">tą nebuvo taikomas, paramos gavėjas įsipareigoja turtą atstatyti savo lėšomis;</text:span></text:p>
      <text:p text:style-name="P629"><text:span text:style-name="T630">23.18.3</text:span><text:span text:style-name="T631">. ne mažiau kaip penkerius arba, jeigu projektas įtraukiamas į rizikingų projektų sąrašą, septynerius metus nuo paramos sutarties pasirašymo dienos nekeisti remiamos<text:s/></text:span><text:span text:style-name="T632">veiklos pobūdžio, projekto įgyvendinimo reikalavimų ir nuosavybės formos, neparduoti, neįkeisti ir kitaip neperleisti kitam asmeniui už paramos lėšas įgytos nuosavybės, nenutraukti projekte numatytos vykdyti veiklos, be Agentūros sutikimo nekeisti projekto</text:span><text:span text:style-name="T633"><text:s/>įgyvendinimo vietos. Sprendimą leisti keisti projekto įgyvendinimo vietą priima Agentūra, įvertinusi ir nustačiusi, kad pakeitus projekto įgyvendinimo vietą, nebus atliktas esminis projekto pakeitimas. Leidimą įkeisti turtą finansinėms institucijoms Agent</text:span><text:span text:style-name="T634">ūra gali suteikti tik tiems paramos gavėjams, kurie paramos paraiškoje finansinės institucijos suteiktą paskolą įvardijo kaip vieną iš projekto finansavimo šaltinių. Agentūros sprendimu pareiškėjui gali būti leista įkeisti paramos lėšomis įsigytą turtą tik</text:span><text:span text:style-name="T635"><text:s/>tai finansinei institucijai, kuri suteikė paskolą projektui įgyvendinti;</text:span><text:s/></text:p>
      <text:p text:style-name="P636">Punkto pakeitimai:</text:p>
      <text:p text:style-name="P637"><text:span text:style-name="T638">Nr.<text:s/></text:span><text:a xlink:href="https://www.e-tar.lt/portal/legalAct.html?documentId=12e923b036a911e5aee6f3ae4a9cfa2d" office:target-frame-name="_top" xlink:show="replace"><text:span text:style-name="T639">3D-616</text:span></text:a><text:span text:style-name="T640">, 2015-07-30, paskelbta TAR 2015-07-31, i. k.<text:s/></text:span><text:span text:style-name="T641">2015-11790</text:span></text:p>
      <text:p text:style-name="Normal"/>
      <text:p text:style-name="P642"><text:span text:style-name="T643">23.18.4</text:span><text:span text:style-name="T644">. jog visos investicijos atitinka, atitiks ES darbo saugos reikalavimus, kaip nurodyta techniniame reglamente „Mašinų sauga“, patvirtintame Lietuvos Respublikos socialinės apsaugos ir darbo ministro 2000 m. kovo 6 d. įsakymu Nr. 28 „</text:span><text:span text:style-name="T645">Dėl techninio reglamento „Mašinų sauga“ patvirtinimo“, ir Elektrotechninių gaminių saugos techniniame reglamente, patvirtintame Lietuvos Respublikos ūkio ministro ir Lietuvos standartizacijos departamento direktoriaus 1999 m. spalio 19<text:s/></text:span><text:soft-page-break/><text:span text:style-name="T646">d. įsakymu Nr. 351/6</text:span><text:span text:style-name="T647">1 „Dėl Elektrotechninių gaminių saugos techninio reglamento patvirtinimo“;</text:span></text:p>
      <text:p text:style-name="P648"><text:span text:style-name="T649">23.18.5</text:span><text:span text:style-name="T650">. jog investicijos atitiks gyvūnų gerovės, veterinarijos, higienos, maisto kokybės reikalavimus (šis reikalavimas netaikomas, jei numatytos investicijos neturi įtakos min</text:span><text:span text:style-name="T651">ėtų reikalavimų laikymuisi);</text:span></text:p>
      <text:p text:style-name="P652"><text:span text:style-name="T653">23.18.6</text:span><text:span text:style-name="T654">. ne vėliau kaip per 10 darbo dienų pranešti Agentūrai apie bet kurių duomenų, nurodytų pateiktoje ir užregistruotoje paramos paraiškoje, taip pat apie savo rekvizitų pasikeitimus, įskaitant susijusių įmonių ir (arba</text:span><text:span text:style-name="T655">) partnerių įmonių atsiradimą, o kai paramos prašo kaimo gyventojas, kaip nurodyta Taisyklių18.1 papunktyje, apie šeiminės padėties pasikeitimus;</text:span></text:p>
      <text:p text:style-name="P656"><text:span text:style-name="T657">23.18.7</text:span><text:span text:style-name="T658">. pateikti visus būtinus dokumentus, nurodytus Taisyklių prieduose;</text:span><text:s/></text:p>
      <text:p text:style-name="P659">Punkto pakeitimai:</text:p>
      <text:p text:style-name="P660"><text:span text:style-name="T661">Nr.<text:s/></text:span><text:a xlink:href="https://www.e-tar.lt/portal/legalAct.html?documentId=3ab547d037fd11e48fcad59d61177654" office:target-frame-name="_top" xlink:show="replace"><text:span text:style-name="T662">3D-556</text:span></text:a><text:span text:style-name="T663">, 2014-09-09, paskelbta TAR 2014-09-10, i. k. 2014-12085</text:span></text:p>
      <text:p text:style-name="Normal"/>
      <text:p text:style-name="P664"><text:span text:style-name="T665">23.19</text:span><text:span text:style-name="T666">. Tinkamumo kriterijai ir įsipareigojimai, taikomi pareiškėjui – kaimo gyventojui:</text:span></text:p>
      <text:p text:style-name="P667"><text:span text:style-name="T668">23.19.1</text:span><text:span text:style-name="T669">.<text:s/></text:span><text:span text:style-name="T670">pareiškėjas yra įgijęs arba siekia įgyti (šiuo metu studijuoja) išsilavinimą, profesinę kvalifikaciją arba yra išklausęs (šiuo metu studijuoja) švietimo poreikių tenkinimo, kvalifikacijos tobulinimo ar papildomos kompetencijos įgijimo programą,</text:span><text:span text:style-name="T671"><text:s/>susijusią su projekte numatyta (-omis) veikla (-omis), arba Lietuvos Respublikos meno kūrėjo ir meno kūrėjų organizacijų statuso įstatyme nustatyta tvarka jam yra suteiktas meno kūrėjo statusas už nuopelnus projekte numatytos (-ų) vykdyti veiklos (-ų) sri</text:span><text:span text:style-name="T672">tyje, arba<text:s/></text:span><text:span text:style-name="T673">užsiima konkrečia (-iomis), projekte numatyta (-omis) ne žemės ūkio veikla (-omis)</text:span><text:span text:style-name="T674">. Jei pareiškėjas neatitinka šių reikalavimų, jis įsipareigoja nuo paramos sutarties pasirašymo projekto įgyvendinimo laikotarpiu kelti kvalifikaciją verslumo srit</text:span><text:span text:style-name="T675">yje, t. y. išklausyti specializuotus kursus, susijusius su verslumo ugdymu, ir pateikti Agentūrai tai patvirtinantį pažymėjimą vėliausiai su paskutiniuoju mokėjimo prašymu;</text:span><text:s/></text:p>
      <text:p text:style-name="P676">Punkto pakeitimai:</text:p>
      <text:p text:style-name="P677"><text:span text:style-name="T678">Nr.<text:s/></text:span><text:a xlink:href="https://www.e-tar.lt/portal/legalAct.html?documentId=3ab547d037fd11e48fcad59d61177654" office:target-frame-name="_top" xlink:show="replace"><text:span text:style-name="T679">3D-556</text:span></text:a><text:span text:style-name="T680">, 2014-09-09, paskelbta TAR 2014-09-10, i. k. 2014-12085</text:span></text:p>
      <text:p text:style-name="Normal"/>
      <text:p text:style-name="P681"><text:span text:style-name="T682">23.19.2</text:span><text:span text:style-name="T683">.<text:s/></text:span><text:span text:style-name="T684">projekte numatytą (-as) ne žemės ūkio veiklą (-as), kuriai (-ioms) prašo paramos, vykdo kaimo vietovėje ir projekto įgyvendinimo bei kontrol</text:span><text:span text:style-name="T685">ės laikotarpiu nuolatinę gyvenamąją vietą deklaruoja kaimo vietovėje;</text:span><text:s/></text:p>
      <text:p text:style-name="P686">Punkto pakeitimai:</text:p>
      <text:p text:style-name="P687"><text:span text:style-name="T688">Nr.<text:s/></text:span><text:a xlink:href="https://www.e-tar.lt/portal/legalAct.html?documentId=3ab547d037fd11e48fcad59d61177654" office:target-frame-name="_top" xlink:show="replace"><text:span text:style-name="T689">3D-556</text:span></text:a><text:span text:style-name="T690">, 2014-09-09, paskelbta TAR 2014-09-10, i. k. 2014-12085</text:span></text:p>
      <text:p text:style-name="Normal"/>
      <text:p text:style-name="P691"><text:span text:style-name="T692">23.19.3</text:span><text:span text:style-name="T693">. turi galiojančią (-ias) Nuolatinio Lietuvos gyventojo individualiosios veiklos (-ų), numatytos (-ų) projekte, pažymą (-as) arba verslo liudijimą (-us), išduotą (-us) Lietuvos Respublikos teisės aktų nustatyta tvarka;</text:span><text:s/></text:p>
      <text:p text:style-name="P694">Punkto pakeitimai:</text:p>
      <text:p text:style-name="P695"><text:span text:style-name="T696">Nr.<text:s/></text:span><text:a xlink:href="https://www.e-tar.lt/portal/legalAct.html?documentId=3ab547d037fd11e48fcad59d61177654" office:target-frame-name="_top" xlink:show="replace"><text:span text:style-name="T697">3D-556</text:span></text:a><text:span text:style-name="T698">, 2014-09-09, paskelbta TAR 2014-09-10, i. k. 2014-12085</text:span></text:p>
      <text:p text:style-name="Normal"/>
      <text:p text:style-name="P699"><text:span text:style-name="T700">23.19.4</text:span><text:span text:style-name="T701">. pareiškėjas – kaimo gyventojas, kuris ne mažiau kaip pastaruosius vienus metus iki<text:s/></text:span><text:span text:style-name="T702">paramos paraiškos pateikimo deklaruoja nuolatinę gyvenamąją vietą kaimo vietovėje.</text:span></text:p>
      <text:soft-page-break/>
      <text:p text:style-name="P703">Papildyta punktu:</text:p>
      <text:p text:style-name="P704"><text:span text:style-name="T705">Nr.<text:s/></text:span><text:a xlink:href="https://www.e-tar.lt/portal/legalAct.html?documentId=3ab547d037fd11e48fcad59d61177654" office:target-frame-name="_top" xlink:show="replace"><text:span text:style-name="T706">3D-556</text:span></text:a><text:span text:style-name="T707">, 2014-09-09, paskelbta TAR 2014-09-10, i. k.<text:s/></text:span><text:span text:style-name="T708">2014-12085</text:span></text:p>
      <text:p text:style-name="Normal"/>
      <text:p text:style-name="P709"><text:span text:style-name="T710">23.20</text:span><text:span text:style-name="T711">. Tinkamumo kriterijai ir įsipareigojimai, taikomi pareiškėjui – labai mažai įmonei:</text:span></text:p>
      <text:p text:style-name="P712"><text:span text:style-name="T713">23.20.1</text:span><text:span text:style-name="T714">.</text:span><text:span text:style-name="T715"><text:s/>yra kompetentinga projekte numatytos veiklos srityje, t. y. tenkinamas bent vienas iš šių reikalavimų:</text:span></text:p>
      <text:p text:style-name="P716"><text:span text:style-name="T717">23.20.1.1</text:span><text:span text:style-name="T718">. bent vienas įmonės da</text:span><text:span text:style-name="T719">rbuotojas:</text:span></text:p>
      <text:p text:style-name="P720"><text:span text:style-name="T721">23.20.1.1.1</text:span><text:span text:style-name="T722">. tenkina arba įsipareigoja tenkinti Taisyklių 23.19.1 papunktyje nurodytą reikalavimą;</text:span></text:p>
      <text:p text:style-name="P723"><text:span text:style-name="T724">23.20.1.1.2</text:span><text:span text:style-name="T725">.<text:s/></text:span><text:span text:style-name="T726">ataskaitiniais ir (arba) einamaisiais metais iki paramos paraiškos pateikimo užsiima konkrečia, projekte numatyta ne žemės ūkio</text:span><text:span text:style-name="T727"><text:s/>veikla;</text:span></text:p>
      <text:p text:style-name="P728"><text:span text:style-name="T729">23.20.1.2</text:span><text:span text:style-name="T730">. vykdo projekte nurodytą veiklą ne mažiau kaip vienerius metus iki paramos paraiškos pateikimo ir gauna iš šios veiklos pajamų;</text:span></text:p>
      <text:p text:style-name="P731"><text:span text:style-name="T732">23.20.2</text:span><text:span text:style-name="T733">. įregistruota ir veikia kaimo vietovėje;</text:span></text:p>
      <text:p text:style-name="P734"><text:span text:style-name="T735">23.20.3</text:span><text:span text:style-name="T736">.<text:s/></text:span><text:span text:style-name="T737">ne mažiau kaip 50 proc. įmonės darb</text:span><text:span text:style-name="T738">uotojų paraiškos pateikimo ir projekto įgyvendinimo bei kontrolės laikotarpiu yra kaimo gyventojai;</text:span></text:p>
      <text:p text:style-name="P739"><text:span text:style-name="T740">23.20.4</text:span><text:span text:style-name="T741">. užsiima ne žemės ūkio veikla arba pajamos iš įmonės vykdomos ne žemės ūkio veiklos sudaro daugiau kaip 50 proc. visų įmonės ūkinės ir komercinė</text:span><text:span text:style-name="T742">s veiklos pajamų;</text:span></text:p>
      <text:p text:style-name="P743"><text:span text:style-name="T744">23.20.5</text:span><text:span text:style-name="T745">. yra ir projekto įgyvendinimo bei kontrolės laikotarpiu įsipareigoja išlikti savarankiška, t. y. nesusijusia ir nepartnerine, įmone, kaip nurodyta Lietuvos Respublikos smulkiojo ir vidutinio verslo plėtros įstatyme.</text:span></text:p>
      <text:p text:style-name="P746"/>
      <text:p text:style-name="P747"><text:span text:style-name="T748">VIII</text:span><text:span text:style-name="T749">.<text:s/></text:span><text:span text:style-name="T750">TINKAMOS IR NETINKAMOS FINANSUOTI IŠLAIDOS</text:span></text:p>
      <text:p text:style-name="P751"/>
      <text:p text:style-name="P752"><text:span text:style-name="T753">24</text:span><text:span text:style-name="T754">.<text:s/></text:span><text:span text:style-name="T755">Projekto įgyvendinimo trukmė turi būti nurodyta paramos paraiškoje ir projektas turi būti įgyvendintas ne vėliau kaip iki 2015 m. liepos 31 d. Pareiškėjai, kuriems nepriimtas sprendimas dėl<text:s/></text:span><text:span text:style-name="T756">paramos skyrimo, ne vėliau kaip iki Projektų atrankos komiteto posėdžio pateikia Agentūrai patvirtinimą, kuriuo įsipareigoja ir sutinka įgyvendinti projektą ne vėliau kaip iki 2015 m. liepos 31 d. Agentūra, atsižvelgdama į projekto,</text:span><text:span text:style-name="T757"><text:s/></text:span><text:span text:style-name="T758">dėl kurio sprendimas sk</text:span><text:span text:style-name="T759">irti paramą priimtas nuo 2014 m. sausio 1 d., vykdytojo prašymą, taip pat, jeigu projekto vykdytojas yra pasirašęs su tiekėjais visas projektui įgyvendinti reikalingų pirkimų sutartis, paskolos sutartį dėl paskolos suteikimo projekto daliai finansuoti arba</text:span><text:span text:style-name="T760"><text:s/>raštu patvirtinęs, kad projektą ar tam tikrą jo dalį įgyvendins nuosavomis lėšomis, gali pratęsti projekto įgyvendinimo terminą, tačiau ne vėliau kaip iki 2015 m. rugsėjo 30 d.</text:span><text:s/></text:p>
      <text:p text:style-name="P761">Punkto pakeitimai:</text:p>
      <text:p text:style-name="P762"><text:span text:style-name="T763">Nr.<text:s/></text:span><text:a xlink:href="https://www.e-tar.lt/portal/legalAct.html?documentId=910405e00b7411e588da8908dfa91cac" office:target-frame-name="_top" xlink:show="replace"><text:span text:style-name="T764">3D-472</text:span></text:a><text:span text:style-name="T765">, 2015-06-05, paskelbta TAR 2015-06-08, i. k. 2015-08974</text:span></text:p>
      <text:p text:style-name="Normal"/>
      <text:p text:style-name="P766"><text:span text:style-name="T767">25</text:span><text:span text:style-name="T768">. Projekte turi būti numatytos išlaidos, kurios susijusios su projekto įgyvendinimu ir<text:s/></text:span><text:soft-page-break/><text:span text:style-name="T769">numatyta vykdyti veikla. Perkamos prekės turi būti nauj</text:span><text:span text:style-name="T770">os, nenaudotos, atitinkančios Lietuvos Respublikos ir ES teisės aktų nustatytus reikalavimus. Paramos lėšomis finansuojamos tik tinkamos finansuoti ir projektui įgyvendinti būtinos išlaidos, padarytos laikantis pirkimo procedūrų, nurodytų Administravimo ta</text:span><text:span text:style-name="T771">isyklėse, ir numatytos paramos sutartyje, neviršijant numatyto paramos dydžio ir intensyvumo. Tinkamos finansuoti išlaidos turi būti aiškiai išvardytos pagal išlaidų kategorijas, o ne pateikiamos bendra suma. Jei iki paramos paraiškos pateikimo prekių, pas</text:span><text:span text:style-name="T772">laugų ir (arba) darbų pirkimai neatlikti, tinkamų finansuoti išlaidų sumai pagrįsti turi būti pateikti bent trys komerciniai pasiūlymai arba viešai tiekėjų pateikta informacija (internete, reklaminėje medžiagoje ir pan.).</text:span></text:p>
      <text:p text:style-name="P773"><text:span text:style-name="T774">26</text:span><text:span text:style-name="T775">. Tinkamomis finansuoti prip</text:span><text:span text:style-name="T776">ažįstamos išlaidos:</text:span></text:p>
      <text:p text:style-name="P777"><text:span text:style-name="T778">26.1</text:span><text:span text:style-name="T779">. būtinos projektui vykdyti ir numatytos paramos sutartyje;</text:span></text:p>
      <text:p text:style-name="P780"><text:span text:style-name="T781">26.2</text:span><text:span text:style-name="T782">. bendrosios išlaidos, tiesiogiai susijusios su projekto parengimu ir administravimu. Bendrosios <text:s/>išlaidos gali būti patirtos ne anksčiau kaip prieš vienus metus<text:s/></text:span><text:span text:style-name="T783">iki paramos paraiškos pateikimo dienos. Išlaidos nefinansuojamos, jeigu parama projektui neskiriama arba išlaidos nėra nurodytos tinkamų finansuoti išlaidų sąraše, pateiktame Taisyklių 28 punkte, arba jei jos padarytos nesilaikant Administravimo taisyklėse</text:span><text:span text:style-name="T784"><text:s/>nurodytų pirkimo procedūrų;</text:span></text:p>
      <text:p text:style-name="P785"><text:span text:style-name="T786">26.3</text:span><text:span text:style-name="T787">. išlaidos, pareiškėjo patirtos įgyvendinant projektą. Projekto įgyvendinimo išlaidos turi būti patirtos ne anksčiau kaip nuo paramos paraiškos pateikimo Agentūrai dienos. Išlaidos nefinansuojamos, jeigu parama projektu</text:span><text:span text:style-name="T788">i neskiriama arba išlaidos nėra nurodytos tinkamų finansuoti išlaidų kategorijų sąraše, pateiktame Taisyklių 28 punkte, arba jei jos padarytos nesilaikant Administravimo taisyklėse nurodytų pirkimo procedūrų;</text:span></text:p>
      <text:p text:style-name="P789"><text:span text:style-name="T790">26.4</text:span><text:span text:style-name="T791">.<text:s/></text:span><text:span text:style-name="T792">faktiškai patirtos, įtrauktos į<text:s/></text:span><text:span text:style-name="T793">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794"><text:span text:style-name="T795">27</text:span><text:span text:style-name="T796">. Išperkam</text:span><text:span text:style-name="T797">osios nuomos būdu įsigytas projektui įgyvendinti reikalingas turtas turi tapti paramos gavėjo nuosavybe iki projekto įgyvendinimo pabaigos. Jei įsigyjamos teisės aktų nustatyta tvarka privalomos registruoti naujos motorinės kelių transporto priemonės, vida</text:span><text:span text:style-name="T798">us vandenų transporto priemonės ir (arba) kita įranga ir (arba) technika, nurodyta tinkamų finansuoti išlaidų sąraše, pateiktame Taisyklių 28 punkte, buvo įregistruota juridinio asmens, vykdančio šių transporto priemonių ar kitos įrangos ir (arba) techniko</text:span><text:span text:style-name="T799">s pardavimo veiklą, vardu, pareiškėjas turi pateikti to juridinio asmens rašytinį patvirtinimą, kad transporto priemonė ir (arba) kita įranga ir (arba) technika nebuvo eksploatuota.</text:span></text:p>
      <text:p text:style-name="P800"><text:span text:style-name="T801">28</text:span><text:span text:style-name="T802">. Tinkamų finansuoti išlaidų kategorijos:</text:span></text:p>
      <text:p text:style-name="P803"><text:span text:style-name="T804">28.1</text:span><text:span text:style-name="T805">. projekte numatytai</text:span><text:span text:style-name="T806"><text:s/>veiklai vykdyti skirtų gamybinių ir kitų būtinų pastatų, statinių ir (arba) patalpų nauja statyba, rekonstravimas ir (arba) kapitalinis remontas. Projekte numatytai<text:s/></text:span><text:soft-page-break/><text:span text:style-name="T807">veiklai vykdyti skirtų gamybinių ir kitų būtinų pastatų, statinių ir (arba) patalpų naują<text:s/></text:span><text:span text:style-name="T808">statybą, ir (arba) rekonstravimą ir (arba) kapitalinį remontą atliekant ūkio būdu, finansuojamas tik naujų statybinių medžiagų įsigijimas;</text:span></text:p>
      <text:p text:style-name="P809"><text:span text:style-name="T810">28.2</text:span><text:span text:style-name="T811">. naujos technikos ir įrangos, baldų, skirtų projekto reikmėms, įsigijimas ir įrengimas projekto įgyvendinimo</text:span><text:span text:style-name="T812"><text:s/>vietoje, prie kurių priskiriama:</text:span></text:p>
      <text:p text:style-name="P813"><text:span text:style-name="T814">28.2.1</text:span><text:span text:style-name="T815">. kompiuterinė ir programinė įranga, pramoniniai spausdintuvai, daugiafunkciai spausdinimo prietaisai;</text:span></text:p>
      <text:p text:style-name="P816"><text:span text:style-name="T817">28.2.2</text:span><text:span text:style-name="T818">. motorinės kelių transporto priemonės (išskyrus Taisyklių 29.4.1 ir 29.4.2 papunkčiuose <text:s/>nurodytus a</text:span><text:span text:style-name="T819">tvejus), atsižvelgiant į jų kategorijas, klases ir joms priskirtus kėbulų tipų kodus, nustatytus vadovaujantis Motorinių transporto priemonių ir jų priekabų kategorijų ir klasių pagal konstrukciją reikalavimais, patvirtintais Valstybinės kelių transporto i</text:span><text:span text:style-name="T820">nspekcijos prie Susisiekimo ministerijos viršininko 2008 m. gruodžio 2 d. įsakymu Nr. 2B-479</text:span><text:span text:style-name="T821"><text:s/></text:span><text:span text:style-name="T822">„Dėl Motorinių transporto priemonių ir jų priekabų kategorijų ir klasių pagal konstrukciją reikalavimų patvirtinimo“ (toliau – Motorinių transporto priemonių reika</text:span><text:span text:style-name="T823">lavimai</text:span><text:span text:style-name="T824">)</text:span><text:span text:style-name="T825">;</text:span></text:p>
      <text:p text:style-name="P826"><text:span text:style-name="T827">28.2.3</text:span><text:span text:style-name="T828">. vidaus vandenų transporto priemonės (išskyrus Taisyklių 29.4.2 papunktyje nurodytus atvejus), atsižvelgiant į jų klasifikavimą, nustatytą vadovaujantis Lietuvos Respublikos vidaus vandenų transporto kodeksu, ir tik tais atvejais, kai<text:s/></text:span><text:span text:style-name="T829">projektas susijęs su paslaugų, nurodytų Taisyklių 1 priede, teikimu;</text:span></text:p>
      <text:p text:style-name="P830"><text:span text:style-name="T831">28.2.4</text:span><text:span text:style-name="T832">. kita projektui įgyvendinti ir projekte numatytai veiklai vykdyti būtina technika ir (arba) įranga, baldai</text:span><text:span text:style-name="T833">;</text:span></text:p>
      <text:p text:style-name="P834"><text:span text:style-name="T835">28</text:span><text:span text:style-name="T836">.3</text:span><text:span text:style-name="T837">.<text:s/></text:span><text:span text:style-name="T838">verslo infrastruktūros projekto įgyvendinimo vietoje<text:s/></text:span><text:span text:style-name="T839">kūrimas (apšvietimo, privažiavimo įrengimo sklypo, kuriame įgyvendinamas projektas, ribose, vandens tiekimo (įskaitant vandens gręžinį) ir nuotekų šalinimo sistemos įrengimo ir (arba) sutvarkymo, daugiamečių augalų įsigijimo ir kitos su projekto įgyvendini</text:span><text:span text:style-name="T840">mu susijusios infrastruktūros kūrimo ar gerinimo darbų išlaidos);</text:span></text:p>
      <text:p text:style-name="P841"><text:span text:style-name="T842">28.4</text:span><text:span text:style-name="T843">. interneto svetainės sukūrimas. Finansuojamų išlaidų suma be PVM negali būti didesnė kaip 4 005 Lt (keturi tūkstančiai penki litai) (1 160 EUR (vienas tūkstantis vienas šimtas šešia</text:span><text:span text:style-name="T844">sdešimt eurų));</text:span></text:p>
      <text:p text:style-name="P845"><text:span text:style-name="T846">28.5</text:span><text:span text:style-name="T847">. bendrosios išlaidos. Finansuojama bendrųjų išlaidų suma be PVM negali būti didesnė kaip 5 proc. kitų tinkamų finansuoti išlaidų be PVM;</text:span></text:p>
      <text:p text:style-name="P848"><text:span text:style-name="T849">28.6</text:span><text:span text:style-name="T850">. projekto viešinimo išlaidos, atliekamos vadovaujantis taisyklėmis, patvirtintomis<text:s/></text:span><text:span text:style-name="T851">Lietuvos Respublikos žemės ūkio ministro 2007 m. balandžio 26 d. įsakymu Nr. 3D-</text:span><text:span text:style-name="T852">191<text:s/></text:span><text:span text:style-name="T853">„Dėl Informavimo apie Lietuvos kaimo plėtros 2007–2013 metų programą ir suteiktos paramos viešinimo taisyklių patvirtinimo“</text:span><text:span text:style-name="T854">.</text:span></text:p>
      <text:p text:style-name="P855"><text:span text:style-name="T856">29</text:span><text:span text:style-name="T857">. Netinkamos finansuoti išlaidos:</text:span></text:p>
      <text:p text:style-name="P858"><text:span text:style-name="T859">29.1</text:span><text:span text:style-name="T860">. nenumatytos projekte, nesusijusios su projektu ir remiama veikla, neatitinkančios Taisyklėse nustatytų reikalavimų ir neįvardytos Taisyklių 28 punkte;</text:span></text:p>
      <text:p text:style-name="P861"><text:span text:style-name="T862">29.2</text:span><text:span text:style-name="T863">. trumpalaikio turto įsigijimo išlaidos, išskyrus naujų statybinių medžiagų įsigijimo<text:s/></text:span><text:soft-page-break/><text:span text:style-name="T864">išlaidas</text:span><text:span text:style-name="T865">;</text:span></text:p>
      <text:p text:style-name="P866"><text:span text:style-name="T867">29.3</text:span><text:span text:style-name="T868">. paprastojo (einamojo) remonto išlaidos;<text:s/></text:span></text:p>
      <text:p text:style-name="P869"><text:span text:style-name="T870">29.4</text:span><text:span text:style-name="T871">. išlaidos, patirtos įsigyjant šias transporto priemones:</text:span></text:p>
      <text:p text:style-name="P872"><text:span text:style-name="T873">29.4.1</text:span><text:span text:style-name="T874">. motorines kelių transporto priemones, priklausančias L kategorijai ar jai prilyginamas (mopedus, motociklus, triračius, keturra</text:span><text:span text:style-name="T875">čius motociklus, bagius, kartingus ir pan.), taip pat priklausančias M kategorijai ir jai priskiriamų kėbulų tipams (išskyrus autokatafalkus), N kategorijai priskiriamų kėbulų tipams, kurių kodai – BAE, BAF, BAG, BAH, BAM, BC, BD, BAN, BAR, BAS, G kategori</text:span><text:span text:style-name="T876">jai ir jai priskiriamų kėbulų tipams, O kategorijai priskiriamas transporto priemones, kurių kodas – DD, ir specialiosios paskirties transporto priemones, kurių kodai – SA, SB, SC, SE, SH, SJ, SN, SR, ST ir SZ, kaip nurodyta Motorinių transporto priemonių<text:s/></text:span><text:span text:style-name="T877">reikalavimuose;</text:span></text:p>
      <text:p text:style-name="P878"><text:span text:style-name="T879">29.4.2</text:span><text:span text:style-name="T880">. vidaus vandenų transporto priemones, priskiriamas žvejybos laivams, mažiesiems laivams, pramoginiams laivams, sportiniams laivams, asmeniniams laivams (vandens motociklams), kaip nurodyta Lietuvos Respublikos vidaus vandenų tran</text:span><text:span text:style-name="T881">sporto kodekse;</text:span></text:p>
      <text:p text:style-name="P882"><text:span text:style-name="T883">29.4.3</text:span><text:span text:style-name="T884">. visų tipų orlaiviams priskiriamus aparatus (mašinas), kaip apibrėžta Lietuvos Respublikos aviacijos įstatyme ir kituose tai reglamentuojančiuose teisės aktuose;</text:span></text:p>
      <text:p text:style-name="P885"><text:span text:style-name="T886">29.4.4</text:span><text:span text:style-name="T887">.<text:s/></text:span><text:span text:style-name="T888">miškų ūkio įranga ir technika (medienos ištraukimo traktoriai, savikrovės priekabos, medvežiai, miškavežiai, medkirtės ar medžių kirtimo galvutės, medžių ir (arba) krūmų pjovimo ir skiedrų ruošimo kombainai energetinėms plantacijoms, mechanizmai šakoms į r</text:span><text:span text:style-name="T889">ulonus presuoti, medienos smulkintuvai (kapoklės), žemės ūkio technika ir įranga, sukomplektuota be priedų, skirtų projekte numatytai (-oms) veiklai (-oms) vykdyti, kombainai, taip pat R kategorijos traktorinės priekabos ir S kategorijos prikabinamosios ma</text:span><text:span text:style-name="T890">šinos, išvardytos Žemės ir miškų ūkio traktorių, jų priekabų ir prikabinamųjų mašinų atitikties įvertinimo taisyklėse, patvirtintose Lietuvos Respublikos žemės ūkio ministro 2004 m. gruodžio 29 d. įsakymu Nr. 3D-685<text:s/></text:span><text:span text:style-name="T891">„Dėl Žemės ir miškų ūkio traktorių, jų p</text:span><text:span text:style-name="T892">riekabų ir prikabinamųjų mašinų atitikties įvertinimo taisyklių patvirtinimo“</text:span><text:span text:style-name="T893">;</text:span></text:p>
      <text:p text:style-name="P894"><text:span text:style-name="T895">29.5</text:span><text:span text:style-name="T896">. išlaidos reklamai, skirtai ne projektui viešinti;</text:span></text:p>
      <text:p text:style-name="P897"><text:span text:style-name="T898">29.6</text:span><text:span text:style-name="T899">. išlaidos ar jų dalis, patirtos perkant prekes, darbus ar paslaugas ir nesilaikant pirkimo procedūrų, nuro</text:span><text:span text:style-name="T900">dytų Administravimo taisyklėse;</text:span></text:p>
      <text:p text:style-name="P901"><text:span text:style-name="T902">29.7</text:span><text:span text:style-name="T903">. išlaidos, viršijančios Ministerijos nustatytus didžiausiuosius įkainius. Jeigu pagal pateiktus komercinius pasiūlymus išlaidų vertė yra didesnė už nustatytus didžiausiuosius įkainius, finansuojama pagal nustatytus<text:s/></text:span><text:span text:style-name="T904">didžiausiuosius įkainius (ši nuostata netaikoma žemės ūkio paskirties statinių, statinių kaimo vietovėse ir kitų statinių naujos statybos ir (arba) rekonstravimo finansavimo atveju, kai pareiškėjas arba paramos gavėjas gali vadovautis statinių didžiausiais</text:span><text:span text:style-name="T905">iais įkainiais, nurodytais didžiausiųjų įkainių nustatymo metodikoje, arba Ministerijos nustatyta pirkimų tvarka). Jei pagal pateiktus komercinius pasiūlymus išlaidų vertė yra mažesnė negu pagal nustatytus didžiausiuosius įkainius, finansuojama pagal pasiū</text:span><text:span text:style-name="T906">lyme pateiktą kainą;</text:span></text:p>
      <text:p text:style-name="P907"><text:span text:style-name="T908">29.8</text:span><text:span text:style-name="T909">. žemės pirkimo ir (arba) nuomos išlaidos, išlaidos, susijusios su nuomos sutartimi, turto nuomos mokestis, palūkanų mokėjimo, netiesioginės išlaidos, draudimo įmokos;</text:span></text:p>
      <text:p text:style-name="P910"><text:span text:style-name="T911">29.9</text:span><text:span text:style-name="T912">. gyvūnų, vienmečių augalų įsigijimo išlaidos;</text:span></text:p>
      <text:p text:style-name="P913"><text:span text:style-name="T914">29</text:span><text:span text:style-name="T915">.10</text:span><text:span text:style-name="T916">. išlaidos, padengtos naudojant finansų inžinerijos priemones, finansuotas iš ES struktūrinių fondų lėšų, taip pat paramos lėšas, finansuojamas iš kitų nacionalinių programų, ES struktūrinių fondų, bet kurio kito ES ir (arba) tarptautinio fondo lėšų;</text:span></text:p>
      <text:p text:style-name="P917"><text:span text:style-name="T918">29.11</text:span><text:span text:style-name="T919">. išlaidos, skirtos prekybos vietoms nuolatinėse prekyvietėse ar parduotuvėms ne kaimo vietovėse įrengti (įskaitant naujų pastatų, statinių ir (arba) patalpų naują statybą, rekonstravimą, kapitalinį remontą, o parduotuvių įrengimo atveju – ir būti</text:span><text:span text:style-name="T920">nos įrangos įsigijimą ir įrengimą ne kaimo vietovėse);</text:span></text:p>
      <text:p text:style-name="P921"><text:span text:style-name="T922">29.12</text:span><text:span text:style-name="T923">. turtas, kurio valdymo (naudojimo) teisė pareiškėjui apribota (turtas areštuotas).</text:span></text:p>
      <text:p text:style-name="P924"><text:span text:style-name="T925">30</text:span><text:span text:style-name="T926">.<text:s/></text:span><text:span text:style-name="T927">Pirkimo ir (arba) importo PVM, kurį pagal Lietuvos Respublikos pridėtinės vertės mokesčio įstatymą</text:span><text:span text:style-name="T928"><text:s/>paramos gavėjas turi ar galėtų turėti galimybę įtraukti į PVM atskaitą (net jei tokio PVM paramos gavėjas į atskaitą neįtraukė), yra netinkamas finansuoti iš paramos lėšų.</text:span></text:p>
      <text:p text:style-name="Normal"/>
      <text:p text:style-name="P929"><text:span text:style-name="T930">IX</text:span><text:span text:style-name="T931">.<text:s/></text:span><text:span text:style-name="T932">PARAMOS PARAIŠKŲ PILDYMO, TEIKIMO, REGISTRAVIMO IR VERTINIMO TVARKA</text:span></text:p>
      <text:p text:style-name="P933"/>
      <text:p text:style-name="P934"><text:span text:style-name="T935">3</text:span><text:span text:style-name="T936">1</text:span><text:span text:style-name="T937">. Paramos paraiškos forma pateikiama Taisyklių 3 priede ir skelbiama Ministerijos ir Agentūros interneto svetainėse adresais: www.zum.lt ir www.nma.lt.</text:span></text:p>
      <text:p text:style-name="P938"><text:span text:style-name="T939">32</text:span><text:span text:style-name="T940">. Paramos paraiška ir dokumentai turi būti pildomi lietuvių kalba. Kita kalba užpildytos paramo</text:span><text:span text:style-name="T941">s paraiškos ir jų priedai nepriimami.</text:span></text:p>
      <text:p text:style-name="P942"><text:span text:style-name="T943">33</text:span><text:span text:style-name="T944">. Paramos paraiška ir jos priedai turi būti pateikti spausdintine forma (surinkti kompiuteriu). Ranka užpildytos paramos paraiškos nepriimamos. Prie paramos paraiškos gali būti pateiktas elektroninis paramos<text:s/></text:span><text:span text:style-name="T945">paraiškos variantas (įrašytas į elektroninę laikmeną).</text:span></text:p>
      <text:p text:style-name="P946"><text:span text:style-name="T947">34</text:span><text:span text:style-name="T948">. Paramos paraiškas priima iš pareiškėjų ir registruoja Agentūra Administravimo taisyklėse nurodytais adresais. Paramos paraiška ir (arba) papildomi dokumentai turi būti pateikti pareiškėjo asmen</text:span><text:span text:style-name="T949">iškai arba per įgaliotą asmenį. Kitais būdais (pvz., paštu, per kurjerį, faksu arba elektroniniu paštu ir t. t.) arba kitais adresais pateiktos paramos paraiškos nepriimamos.</text:span></text:p>
      <text:p text:style-name="P950"><text:span text:style-name="T951">35</text:span><text:span text:style-name="T952">. Turi būti pateikiamas vienas originalus paramos paraiškos egzempliorius i</text:span><text:span text:style-name="T953">r reikalaujamų dokumentų originalai arba kopijos, patvirtintos Administravimo taisyklėse nustatyta tvarka.</text:span></text:p>
      <text:p text:style-name="P954"><text:span text:style-name="T955">36</text:span><text:span text:style-name="T956">. Pareiškėjas privalo pasirašyti kiekvieną paramos paraiškos ir pridedamų dokumentų lapą.</text:span></text:p>
      <text:p text:style-name="P957"><text:span text:style-name="T958">37</text:span><text:span text:style-name="T959">. Paramos paraišką pateikusiam pareiškėjui ir<text:s/></text:span><text:span text:style-name="T960">(arba) įgaliotam asmeniui įteikiamas paramos paraiškos registravimo patvirtinimo raštas.</text:span></text:p>
      <text:p text:style-name="P961"><text:span text:style-name="T962">38</text:span><text:span text:style-name="T963">. Apribojimai, taikomi pareiškėjui, po paramos paraiškos užregistravimo Agentūroje ketinančiam pakeisti paramos paraiškoje nurodytus duomenis (numatytas investic</text:span><text:span text:style-name="T964">ijas ir prašomą paramos sumą), ar papildomos informacijos teikimo po paramos paraiškos užregistravimo Agentūroje tvarka nustatyti Administravimo taisyklėse.</text:span></text:p>
      <text:p text:style-name="P965"><text:span text:style-name="T966">39</text:span><text:span text:style-name="T967">.<text:s/></text:span><text:span text:style-name="T968">Paramos paraiškų vertinimas atliekamas Administravimo taisyklėse nustatyta tvarka.</text:span></text:p>
      <text:p text:style-name="P969"><text:span text:style-name="T970">40</text:span><text:span text:style-name="T971">.<text:s/></text:span><text:span text:style-name="T972">Užregistravus paramos paraišką, pirmiausia atliekamas administracinės atitikties tikrinimas, kuris negali trukti ilgiau kaip tris darbo dienas. Paramos paraiškų administracinės atitikties tikrinimas atliekamas Administravimo taisyklių nustatyta tvarka.</text:span></text:p>
      <text:p text:style-name="P973"><text:span text:style-name="T974">4</text:span><text:span text:style-name="T975">1</text:span><text:span text:style-name="T976">.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977"><text:span text:style-name="T978">X</text:span><text:span text:style-name="T979">.<text:s/></text:span><text:span text:style-name="T980">PARAMOS PARAIŠKŲ PIRMUMO VERTINIMAS</text:span></text:p>
      <text:p text:style-name="P981"/>
      <text:p text:style-name="P982"><text:span text:style-name="T983">42</text:span><text:span text:style-name="T984">. Paramos paraiškų pirmumo vertinimas atliekamas Administravimo taisyklėse nustatyta tvarka.<text:s/></text:span><text:span text:style-name="T985">Taisyklių 3 priede pateiktos paramos paraiškos formos XIII skyriaus lentelės 37–42</text:span><text:span text:style-name="T986"><text:s/></text:span><text:span text:style-name="T987">punktuose nurodyti<text:s/></text:span><text:span text:style-name="T988">duomenys be Agentūros paklausimo po paramos paraiškos pateikimo Agentūrai dienos negali būti koreguojami ar tikslinami</text:span><text:span text:style-name="T989">.</text:span><text:s/></text:p>
      <text:p text:style-name="P990">Punkto pakeitimai:</text:p>
      <text:p text:style-name="P991"><text:span text:style-name="T992">Nr.<text:s/></text:span><text:a xlink:href="https://www.e-tar.lt/portal/legalAct.html?documentId=3ab547d037fd11e48fcad59d61177654" office:target-frame-name="_top" xlink:show="replace"><text:span text:style-name="T993">3D-556</text:span></text:a><text:span text:style-name="T994">, 2014-0</text:span><text:span text:style-name="T995">9-09, paskelbta TAR 2014-09-10, i. k. 2014-12085</text:span></text:p>
      <text:p text:style-name="Normal"/>
      <text:p text:style-name="P996"><text:span text:style-name="T997">43</text:span><text:span text:style-name="T998">. Projektų atrankos pirmumo kriterijai:<text:s/></text:span></text:p>
      <text:p text:style-name="P999"><text:span text:style-name="T1000">43.1</text:span><text:span text:style-name="T1001">. pareiškėjas arba įmonę kontroliuojantis (-ys) fizinis (-iai) asmuo (-enys) nėra gavęs (-ę) ES investicinės paramos žemės ūkiui ir kaimo plėtrai pagal B</text:span><text:span text:style-name="T1002">PD ir (arba) Programą;</text:span></text:p>
      <text:p text:style-name="P1003"><text:span text:style-name="T1004">43.2</text:span><text:span text:style-name="T1005">. paramos prašoma sertifikuoto tradicinio amato (-ų) plėtrai. Projektas atitinka šį kriterijų, kai visas projektas skirtas sertifikuoto tradicinio amato plėtrai;</text:span></text:p>
      <text:p text:style-name="P1006"><text:span text:style-name="T1007">43.3</text:span><text:span text:style-name="T1008">. įgyvendinus projektą sukuriama daugiau darbo vietų (t</text:span><text:span text:style-name="T1009">aikoma, jeigu pareiškėjas – labai maža įmonė). Pasibaigus projekto įgyvendinimo laikotarpiui ir iki projekto kontrolės laikotarpio pabaigos, paramos paraiškoje nurodytas darbuotojų skaičius turi būti išlaikytas;</text:span><text:s/></text:p>
      <text:p text:style-name="P1010">Punkto pakeitimai:</text:p>
      <text:p text:style-name="P1011"><text:span text:style-name="T1012">Nr.<text:s/></text:span><text:a xlink:href="https://www.e-tar.lt/portal/legalAct.html?documentId=3ab547d037fd11e48fcad59d61177654" office:target-frame-name="_top" xlink:show="replace"><text:span text:style-name="T1013">3D-556</text:span></text:a><text:span text:style-name="T1014">, 2014-09-09, paskelbta TAR 2014-09-10, i. k. 2014-12085</text:span></text:p>
      <text:p text:style-name="Normal"/>
      <text:p text:style-name="P1015"><text:span text:style-name="T1016">43.4</text:span><text:span text:style-name="T1017">. projektas įgyvendinamas mažiau palankioje ūkininkauti vietovėje, nustatytoje vadovaujantis Lietuvos Resp</text:span><text:span text:style-name="T1018">ublikos žemės ūkio ministro 2004 m. vasario 27 d. įsakymu Nr. 3D-72 „Dėl mažiau palankių ūkininkauti vietovių“, arba probleminiame regione, patenkančiame į Lietuvos Respublikos Vyriausybės 2007 m. sausio 31 d. nutarime Nr. 112 „Dėl probleminių teritorijų“<text:s/></text:span><text:span text:style-name="T1019">pateiktą sąrašą;</text:span></text:p>
      <text:p text:style-name="P1020"><text:span text:style-name="T1021">43.5</text:span><text:span text:style-name="T1022">. pareiškėjas arba bent vienas įmonę kontroliuojantis fizinis asmuo yra grįžęs iš emigracijos;</text:span></text:p>
      <text:p text:style-name="P1023"><text:span text:style-name="T1024">43.6</text:span><text:span text:style-name="T1025">. projekte numatyta vykdyti veikla – šeimos verslas. Projektas atitinka šį kriterijų, jeigu:</text:span></text:p>
      <text:p text:style-name="P1026"><text:span text:style-name="T1027">43.6.1</text:span><text:span text:style-name="T1028">. kai pareiškėjas yra kaimo</text:span><text:span text:style-name="T1029"><text:s/>gyventojas – bent vienas pareiškėjo pagalbininkas yra šeimos narys (sutuoktinis, tėvas, motina, vaikas nuo 14 metų, globojamasis, globėjas, rūpintojas);</text:span><text:s/></text:p>
      <text:p text:style-name="P1030">Punkto pakeitimai:</text:p>
      <text:p text:style-name="P1031"><text:span text:style-name="T1032">Nr.<text:s/></text:span><text:a xlink:href="https://www.e-tar.lt/portal/legalAct.html?documentId=3ab547d037fd11e48fcad59d61177654" office:target-frame-name="_top" xlink:show="replace"><text:span text:style-name="T1033">3D-556</text:span></text:a><text:span text:style-name="T1034">, 2014-09-09, paskelbta TAR 2014-09-10, i. k. 2014-12085</text:span></text:p>
      <text:p text:style-name="Normal"/>
      <text:p text:style-name="P1035"><text:span text:style-name="T1036">43.6.2</text:span><text:span text:style-name="T1037">. kai pareiškėjas yra labai maža įmonė – ne mažiau kaip 50 proc. įmonės darbuotojų yra</text:span><text:span text:style-name="T1038"><text:s/>šeimos nariai, t. y. sutuoktinis, tėvas, motina, vaikas nuo 14 metų, globojamasis, globėjas, rūpintojas.</text:span></text:p>
      <text:p text:style-name="P1039"><text:span text:style-name="T1040">44</text:span><text:span text:style-name="T1041">. Jeigu paramos paraiškoje ir (arba) jos prieduose nėra duomenų, leidžiančių nustatyti pareiškėjo atitiktį projektų atrankos pirmumo kriteri</text:span><text:span text:style-name="T1042">jui, laikoma, kad pareiškėjas jo neatitinka.<text:s/></text:span></text:p>
      <text:p text:style-name="Normal"/>
      <text:p text:style-name="P1043"><text:span text:style-name="T1044">XI</text:span><text:span text:style-name="T1045">.<text:s/></text:span><text:span text:style-name="T1046">PARAMOS PARAIŠKŲ TVIRTINIMAS IR PARAMOS SUTARČIŲ SUDARYMAS</text:span></text:p>
      <text:p text:style-name="P1047"/>
      <text:p text:style-name="P1048"><text:span text:style-name="T1049">45</text:span><text:span text:style-name="T1050">. Agentūra, įvertinusi paramos paraiškas, parengia nustatytos formos paramos paraiškų vertinimo rezultatų suvestinę ir nustatytos for</text:span><text:span text:style-name="T1051">mos atskirų paramos paraiškų vertinimo ataskaitas, kurias teikia Ministerijai.</text:span></text:p>
      <text:p text:style-name="P1052"><text:span text:style-name="T1053">46</text:span><text:span text:style-name="T1054">. Ministerijos sudarytas Projektų atrankos komitetas svarsto, kuriuos projektus finansuoti, ir priima rekomendacinio pobūdžio sprendimą dėl finansuotinų arba nefinansuotin</text:span><text:span text:style-name="T1055">ų projektų</text:span><text:span text:style-name="T1056">.</text:span></text:p>
      <text:p text:style-name="P1057"><text:span text:style-name="T1058">47</text:span><text:span text:style-name="T1059">.<text:s/></text:span><text:span text:style-name="T1060">Priimant sprendimą dėl paramos skyrimo turi būti užtikrinama, kad, sudarius paramos sutartis, nebūtų viršyta Priemonei nustatyta<text:s/></text:span><text:span text:style-name="T1061">metinė planuojama ir metinė likusi projektams finansuoti skirta<text:s/></text:span><text:span text:style-name="T1062">paramos lėšų suma.</text:span></text:p>
      <text:p text:style-name="P1063"><text:span text:style-name="T1064">48</text:span><text:span text:style-name="T1065">. Vadovaudamasi<text:s/></text:span><text:span text:style-name="T1066">Projektų atrankos komiteto rekomendacijomis, galutinį sprendimą dėl paramos skyrimo arba neskyrimo priima Ministerija. Apie tokį Ministerijos sprendimą Agentūra informuojama per 5 darbo dienas nuo sprendimo priėmimo dienos.</text:span></text:p>
      <text:p text:style-name="P1067"><text:span text:style-name="T1068">49</text:span><text:span text:style-name="T1069">. Agentūra apie sprendimą<text:s/></text:span><text:span text:style-name="T1070">dėl paramos skyrimo ar neskyrimo informuoja pareiškėjus registruotu laišku per 3 darbo dienas nuo Ministerijos sprendimo gavimo Agentūroje dienos, pridėdama sprendimo išrašą ir sprendimo apskundimo tvarką.</text:span></text:p>
      <text:p text:style-name="P1071"><text:span text:style-name="T1072">50</text:span><text:span text:style-name="T1073">. Priėmus sprendimą skirti paramą, Agentūra,</text:span><text:span text:style-name="T1074"><text:s/>vadovaudamasi Administravimo taisyklių nustatyta tvarka, rengia paramos sutartį.<text:s/></text:span></text:p>
      <text:p text:style-name="P1075"><text:span text:style-name="T1076">51</text:span><text:span text:style-name="T1077">. Pareiškėjas, pasirašęs paramos sutartį, tampa paramos gavėju.</text:span></text:p>
      <text:p text:style-name="Normal"/>
      <text:p text:style-name="P1078"><text:span text:style-name="T1079">XII</text:span><text:span text:style-name="T1080">.<text:s/></text:span><text:span text:style-name="T1081">MOKĖJIMO PRAŠYMO TEIKIMO, ADMINISTRAVIMO IR PARAMOS IŠMOKĖJIMO TVARKA</text:span></text:p>
      <text:p text:style-name="P1082"/>
      <text:p text:style-name="P1083"><text:span text:style-name="T1084">52</text:span><text:span text:style-name="T1085">. Paramos gavė</text:span><text:span text:style-name="T1086">jas po kiekvieno projekto įgyvendinimo etapo, kaip numatyta paramos sutartyje, rengia ir Agentūrai teikia nustatytos formos mokėjimo prašymą. Jei projekte numatytos statybos, jos turi būti vykdomos vienu etapu be tarpinių mokėjimų, tačiau, jei technologišk</text:span><text:span text:style-name="T1087">ai statybas galima išskirti į kelis etapus, gali būti teikiami keli mokėjimo prašymai. Jei numatyta kelių atskirų pastatų ir (arba) statinių statyba, ji gali būti vykdoma keliais etapais, ir mokėjimo prašymas teikiamas baigus kiekvieną statybų etapą.<text:s/></text:span></text:p>
      <text:p text:style-name="P1088"><text:span text:style-name="T1089">53</text:span><text:span text:style-name="T1090">.<text:s/></text:span><text:span text:style-name="T1091">Spausdintinė (popieriuje teikiama) mokėjimo prašymo forma ir informacija apie pridedamus dokumentus pateikiama Agentūros interneto svetainėje www.nma.lt.</text:span><text:s/></text:p>
      <text:p text:style-name="P1092">Punkto pakeitimai:</text:p>
      <text:p text:style-name="P1093"><text:span text:style-name="T1094">Nr.<text:s/></text:span><text:a xlink:href="https://www.e-tar.lt/portal/legalAct.html?documentId=910405e00b7411e588da8908dfa91cac" office:target-frame-name="_top" xlink:show="replace"><text:span text:style-name="T1095">3D-472</text:span></text:a><text:span text:style-name="T1096">, 2015-06-05, paskelbta TAR 2015-06-08, i. k. 2015-08974</text:span></text:p>
      <text:p text:style-name="Normal"/>
      <text:p text:style-name="P1097"><text:span text:style-name="T1098">54</text:span><text:span text:style-name="T1099">. Paramos gavėjas mokėjimo prašymą ir susijusius dokumentus turi užpildyti lietuvių kalba.</text:span><text:span text:style-name="T1100"><text:s/>Kita kalba užpildyti mokėjimo prašymai ir dokumentai nepriimami.</text:span></text:p>
      <text:p text:style-name="P1101"><text:span text:style-name="T1102">55.</text:span><text:span text:style-name="T1103"><text:s/>Neteko galios nuo 2015-06-09</text:span></text:p>
      <text:p text:style-name="P1104">Punkto naikinimas:</text:p>
      <text:p text:style-name="P1105"><text:span text:style-name="T1106">Nr.<text:s/></text:span><text:a xlink:href="https://www.e-tar.lt/portal/legalAct.html?documentId=910405e00b7411e588da8908dfa91cac" office:target-frame-name="_top" xlink:show="replace"><text:span text:style-name="T1107">3D-472</text:span></text:a><text:span text:style-name="T1108">, 2015-06-05, paskelbta TAR<text:s/></text:span><text:span text:style-name="T1109">2015-06-08, i. k. 2015-08974</text:span></text:p>
      <text:p text:style-name="Normal"/>
      <text:p text:style-name="P1110"><text:span text:style-name="T1111">56</text:span><text:span text:style-name="T1112">. Mokėjimo prašymai turi būti pateikti laiku (paramos sutartyje numatytais terminais) Agentūrai šiais būdais:</text:span></text:p>
      <text:p text:style-name="P1113"><text:span text:style-name="T1114">56.1</text:span><text:span text:style-name="T1115">. spausdintine forma Administravimo taisyklėse nurodytais adresais. Mokėjimo prašymas ir (arba) papildom</text:span><text:span text:style-name="T1116">i dokumentai turi būti pateikti paramos gavėjo asmeniškai ar per įgaliotą asmenį. Kitais būdais (pvz., paštu, faksu arba elektroniniu paštu) arba kitais adresais pateikti mokėjimo prašymai nebus priimami. Paramos gavėjas turi pateikti vieną originalų mokėj</text:span><text:span text:style-name="T1117">imo prašymo egzempliorių ir ataskaitinio laikotarpio išlaidų pagrindimo bei išlaidų apmokėjimo įrodymo dokumentų bei kitų reikiamų dokumentų originalus arba kopijas, patvirtintas Administravimo taisyklėse nustatyta tvarka. Kiekvienas mokėjimo prašymo ir jo</text:span><text:span text:style-name="T1118"><text:s/>priedų lapas turi būti patvirtintas paramos gavėjo parašu;<text:s/></text:span></text:p>
      <text:p text:style-name="P1119"><text:span text:style-name="T1120">56.2</text:span><text:span text:style-name="T1121">. elektronine forma, naudojantis ŽŪMIS portalo internetine prieiga. Prie mokėjimo prašymo pridedami dokumentai turi būti elektroninės formos (spausdintinis dokumentas turi būti nuskenuota</text:span><text:span text:style-name="T1122">s ir pateiktas kartu su mokėjimo prašymu).</text:span><text:s/></text:p>
      <text:p text:style-name="P1123">Punkto pakeitimai:</text:p>
      <text:p text:style-name="P1124"><text:span text:style-name="T1125">Nr.<text:s/></text:span><text:a xlink:href="https://www.e-tar.lt/portal/legalAct.html?documentId=910405e00b7411e588da8908dfa91cac" office:target-frame-name="_top" xlink:show="replace"><text:span text:style-name="T1126">3D-472</text:span></text:a><text:span text:style-name="T1127">, 2015-06-05, paskelbta TAR 2015-06-08, i. k. 2015-08974</text:span></text:p>
      <text:p text:style-name="Normal"/>
      <text:p text:style-name="P1128"><text:span text:style-name="T1129">57</text:span><text:span text:style-name="T1130">.<text:s/></text:span><text:span text:style-name="T1131">Pavėluotai<text:s/></text:span><text:span text:style-name="T1132">pateikus mokėjimo prašymą taikomos sankcijos, nustatytos Administravimo taisyklėse. Pavėluotai teikiami mokėjimo prašymai, išskyrus paskutinį, priimami</text:span><text:span text:style-name="T1133"><text:s/>20</text:span><text:span text:style-name="T1134"><text:s/></text:span><text:span text:style-name="T1135">darbo dienų nuo paramos sutartyje nurodytų projekto įgyvendinimo etapų terminų. Paskutinis mokėjimo p</text:span><text:span text:style-name="T1136">rašymas turi būti pateiktas ne vėliau kaip iki 2015 m. liepos 31 d.<text:s/></text:span><text:span text:style-name="T1137">Projektų, kurių įgyvendinimo terminas pratęstas iki 2015 m. rugsėjo 30 d., paskutinis mokėjimo prašymas turi būti pateiktas ne vėliau kaip iki 2015 m. rugsėjo 30 d.<text:s/></text:span><text:span text:style-name="T1138">Vėliau pateikti mokėjim</text:span><text:span text:style-name="T1139">o prašymai nepriimami</text:span><text:span text:style-name="T1140">.</text:span><text:s/></text:p>
      <text:p text:style-name="P1141">Punkto pakeitimai:</text:p>
      <text:p text:style-name="P1142"><text:span text:style-name="T1143">Nr.<text:s/></text:span><text:a xlink:href="https://www.e-tar.lt/portal/legalAct.html?documentId=910405e00b7411e588da8908dfa91cac" office:target-frame-name="_top" xlink:show="replace"><text:span text:style-name="T1144">3D-472</text:span></text:a><text:span text:style-name="T1145">, 2015-06-05, paskelbta TAR 2015-06-08, i. k. 2015-08974</text:span></text:p>
      <text:p text:style-name="Normal"/>
      <text:p text:style-name="P1146"><text:span text:style-name="T1147">58</text:span><text:span text:style-name="T1148">. Jeigu paramos gavėjas dėl pateisinamų p</text:span><text:span text:style-name="T1149">riežasčių nori pratęsti mokėjimo prašymo teikimo terminą ar pakeisti paramos objektų paskirstymą tarp paramos dalių, jis iki paramos sutartyje nustatyto atitinkamo termino pabaigos turi Agentūrai pateikti argumentuotą prašymą dėl termino pratęsimo arba dėl</text:span><text:span text:style-name="T1150"><text:s/>paramos objektų paskirstymo tarp paramos dalių (sutarties keitimo). Agentūrai priėmus sprendimą atidėti mokėjimo prašymo teikimo terminą, Administravimo taisyklėse nustatyta tvarka keičiama paramos sutartis.</text:span></text:p>
      <text:p text:style-name="P1151"><text:span text:style-name="T1152">59.</text:span><text:span text:style-name="T1153"><text:s/>Neteko galios nuo 2015-06-09</text:span></text:p>
      <text:p text:style-name="P1154">Punkto naikinimas:</text:p>
      <text:p text:style-name="P1155"><text:span text:style-name="T1156">Nr.<text:s/></text:span><text:a xlink:href="https://www.e-tar.lt/portal/legalAct.html?documentId=910405e00b7411e588da8908dfa91cac" office:target-frame-name="_top" xlink:show="replace"><text:span text:style-name="T1157">3D-472</text:span></text:a><text:span text:style-name="T1158">, 2015-06-05, paskelbta TAR 2015-06-08, i. k. 2015-08974</text:span></text:p>
      <text:p text:style-name="Normal"/>
      <text:p text:style-name="P1159"><text:span text:style-name="T1160">60</text:span><text:span text:style-name="T1161">. Paramos gavėjų atsiskaitymai su tiekėjais turi vykti tik per finansines ins</text:span><text:span text:style-name="T1162">titucijas.</text:span></text:p>
      <text:p text:style-name="P1163"><text:span text:style-name="T1164">61</text:span><text:span text:style-name="T1165">.<text:s/></text:span><text:span text:style-name="T1166">Mokėjimo prašymų vertinimas atliekamas Administravimo taisyklėse nustatyta tvarka. Agentūra turi įvertinti mokėjimo prašymą ne vėliau kaip per 30 darbo dienų nuo mokėjimo prašymo gavimo užregistravimo Agentūroje dienos. Į šį terminą<text:s/></text:span><text:span text:style-name="T1167">neįskaičiuojamas paklausimų paramos gavėjui, patikrų vietoje, įtariamo pažeidimo tyrimo atlikimo bei ekspertizės atlikimo terminas.</text:span></text:p>
      <text:p text:style-name="P1168"><text:span text:style-name="T1169">62</text:span><text:span text:style-name="T1170">. Šiai Priemonei taikomas išlaidų kompensavimo mokėjimo būdas.</text:span></text:p>
      <text:p text:style-name="P1171"><text:span text:style-name="T1172">63</text:span><text:span text:style-name="T1173">.<text:s/></text:span><text:span text:style-name="T1174">Taikant išlaidų kompensavimo mokėjimo būdą, par</text:span><text:span text:style-name="T1175">amos gavėjas pradeda įgyvendinti projektą savo lėšomis ir paramos sutartyje nustatytu periodiškumu teikia Agentūrai mokėjimo prašymus, kuriuose deklaruoja patirtas ir apmokėtas išlaidas, pridėdamas ataskaitinio laikotarpio išlaidų pagrindimo ir išlaidų apm</text:span><text:span text:style-name="T1176">okėjimo įrodymo dokumentų bei kitų reikiamų dokumentų originalus arba kopijas, patvirtintas Administravimo taisyklėse nustatyta tvarka.</text:span></text:p>
      <text:p text:style-name="P1177"><text:span text:style-name="T1178">64</text:span><text:span text:style-name="T1179">. Paramos gavėjas gali pateikti iki trijų mokėjimo prašymų (įskaitant ir galutinį mokėjimo prašymą).</text:span></text:p>
      <text:p text:style-name="P1180"><text:span text:style-name="T1181">65</text:span><text:span text:style-name="T1182">.<text:s/></text:span><text:span text:style-name="T1183">Baigęs įgyvendinti projektą, paramos gavėjas pateikia Agentūrai galutinį mokėjimo prašymą, kuriame deklaruoja visas per laikotarpį nuo paskutiniojo mokėjimo prašymo patirtas ir apmokėtas tinkamas finansuoti projekto išlaidas ir galutinę projekto įgyvendini</text:span><text:span text:style-name="T1184">mo ataskaitą.</text:span></text:p>
      <text:p text:style-name="P1185"><text:span text:style-name="T1186">66</text:span><text:span text:style-name="T1187">. Paramos lėšos išmokamos Administravimo taisyklėse nustatyta tvarka.</text:span></text:p>
      <text:p text:style-name="P1188"/>
      <text:p text:style-name="P1189"><text:span text:style-name="T1190">XIII</text:span><text:span text:style-name="T1191">.<text:s/></text:span><text:span text:style-name="T1192">BAIGIAMOSIOS NUOSTATOS</text:span></text:p>
      <text:p text:style-name="P1193"/>
      <text:p text:style-name="P1194"><text:span text:style-name="T1195">67</text:span><text:span text:style-name="T1196">. Paramos gavėjas Administravimo taisyklių nustatyta tvarka Agentūrai projekto įgyvendinimo ataskaitas ir su projektu susij</text:span><text:span text:style-name="T1197">usios veiklos pagrindimo dokumentus teikia spausdintine forma arba elektronine forma, naudodamasis ŽŪMIS portalo internetine prieiga. Teikiant projekto įgyvendinimo ataskaitą elektronine forma su projektu susijusios veiklos pagrindimo dokumentai turi būti<text:s/></text:span><text:span text:style-name="T1198">elektroninės formos (spausdintinis dokumentas turi būti nuskenuotas ir pateiktas kartu su projekto įgyvendinimo ataskaita).</text:span><text:s/></text:p>
      <text:p text:style-name="P1199">Punkto pakeitimai:</text:p>
      <text:p text:style-name="P1200"><text:span text:style-name="T1201">Nr.<text:s/></text:span><text:a xlink:href="https://www.e-tar.lt/portal/legalAct.html?documentId=910405e00b7411e588da8908dfa91cac" office:target-frame-name="_top" xlink:show="replace"><text:span text:style-name="T1202">3D-472</text:span></text:a><text:span text:style-name="T1203">, 20</text:span><text:span text:style-name="T1204">15-06-05, paskelbta TAR 2015-06-08, i. k. 2015-08974</text:span></text:p>
      <text:p text:style-name="Normal"/>
      <text:p text:style-name="P1205"><text:span text:style-name="T1206">68</text:span><text:span text:style-name="T1207">. Patikrų vietoje atlikimo tvarka nustatyta Administravimo taisyklėse.</text:span></text:p>
      <text:p text:style-name="P1208"><text:span text:style-name="T1209">69</text:span><text:span text:style-name="T1210">.<text:s/></text:span><text:span text:style-name="T1211">Paramos gavėjui nesilaikant paramos suteikimo reikalavimų, pažeidžiant paramos sutarties sąlygas ir (arba) pažeidžiant įsipareigojimus, numatytus <text:s/>Taisyklėse, paramos paraiškoje ir paramos sutartyje, taikomos administracinės priemonės, sankcijos, numatytos</text:span><text:span text:style-name="T1212"><text:s/>Administravimo taisyklėse.</text:span></text:p>
      <text:p text:style-name="P1213"><text:span text:style-name="T1214">70</text:span><text:span text:style-name="T1215">. Projektinių dokumentų saugojimo reikalavimai, Agentūros ir (arba) Ministerijos priimtų sprendimų, veiksmų ar neveikimo, susijusių su projektų, pateiktų pagal Priemonę, administravimu, vertinimu, atranka, paramos sutarčių</text:span><text:span text:style-name="T1216"><text:s/>rengimu, pasirašymu ir jose nurodytų įsipareigojimų laikymusi, mokėjimo prašymų administravimu, apskundimo tvarka ir kita Taisyklėse nenurodyta informacija pateikiama Administravimo taisyklėse ir kituose su projektų rengimu ir įgyvendinimu susijusiuose te</text:span><text:span text:style-name="T1217">isės aktuose.</text:span></text:p>
      <text:p text:style-name="P1218"><text:span text:style-name="T1219">71</text:span><text:span text:style-name="T1220">. Pasikeitus Taisyklėse nurodytiems teisės aktams, tiesiogiai taikomos naujos šių teisės aktų nuostatos.</text:span></text:p>
      <text:p text:style-name="P1221"><text:span text:style-name="T1222">_________________</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žemės ūkio ministerija, Įsakymas</text:span></text:p>
      <text:p text:style-name="P1232"><text:span text:style-name="T1233">Nr.<text:s/></text:span><text:a xlink:href="https://www.e-tar.lt/portal/legalAct.html?documentId=3ab547d037fd11e48fcad59d61177654" office:target-frame-name="_top" xlink:show="replace"><text:span text:style-name="T1234">3D-556</text:span></text:a><text:span text:style-name="T1235">, 2014-09-09, paskelbta TAR 2014-09-10, i. k. 2014-12085</text:span></text:p>
      <text:p text:style-name="P1236"><text:span text:style-name="T1237">Dėl žemės ūkio ministro 2014 m. rugpjūčio 7 d. įsakymo Nr. 3D-468 „Dėl Lietuvos kaimo plėtros 2007–2013 metų programos priemon</text:span><text:span text:style-name="T1238">ės „Parama verslo kūrimui ir plėtrai“ įgyvendinimo 2014 metais taisyklių patvirtinimo“ pakeitimo</text:span></text:p>
      <text:p text:style-name="P1239"/>
      <text:p text:style-name="P1240"><text:span text:style-name="T1241">2.</text:span></text:p>
      <text:p text:style-name="P1242"><text:span text:style-name="T1243">Lietuvos Respublikos žemės ūkio ministerija, Įsakymas</text:span></text:p>
      <text:p text:style-name="P1244"><text:span text:style-name="T1245">Nr.<text:s/></text:span><text:a xlink:href="https://www.e-tar.lt/portal/legalAct.html?documentId=910405e00b7411e588da8908dfa91cac" office:target-frame-name="_top" xlink:show="replace"><text:span text:style-name="T1246">3D-472</text:span></text:a><text:span text:style-name="T1247">, 2015-06-05, paskelbta TAR 2015-06-08, i. k. 2015-08974</text:span></text:p>
      <text:p text:style-name="P1248"><text:span text:style-name="T1249">Dėl žemės ūkio ministro 2014 m. rugpjūčio 7 d. įsakymo Nr. 3D-468 „Dėl Lietuvos kaimo plėtros 2007–2013 metų programos priemonės „Parama verslo kūrimui ir plėtrai“ įgyvendinimo 2014 metais tai</text:span><text:span text:style-name="T1250">syklių patvirtinimo“ pakeitimo</text:span></text:p>
      <text:p text:style-name="P1251"/>
      <text:p text:style-name="P1252"><text:span text:style-name="T1253">3.</text:span></text:p>
      <text:p text:style-name="P1254"><text:span text:style-name="T1255">Lietuvos Respublikos žemės ūkio ministerija, Įsakymas</text:span></text:p>
      <text:p text:style-name="P1256"><text:span text:style-name="T1257">Nr.<text:s/></text:span><text:a xlink:href="https://www.e-tar.lt/portal/legalAct.html?documentId=86f15c60102411e58569be21ff080a8c" office:target-frame-name="_top" xlink:show="replace"><text:span text:style-name="T1258">3D-494</text:span></text:a><text:span text:style-name="T1259">, 2015-06-11, paskelbta TAR 2015-06-12, i. k. 2015-09170</text:span></text:p>
      <text:p text:style-name="P1260"><text:span text:style-name="T1261">Dėl žemės ūkio ministro 2014 m. rugpjūčio 7 d. įsakymo Nr. 3D-468 „Dėl Lietuvos kaimo plėtros 2007–2013 metų programos priemonės „Parama verslo kūrimui ir plėtrai“ įgyvendinimo 2014 metais taisyklių patvirtinimo“ pakeitimo</text:span></text:p>
      <text:p text:style-name="P1262"/>
      <text:p text:style-name="P1263"><text:span text:style-name="T1264">4.</text:span></text:p>
      <text:p text:style-name="P1265"><text:span text:style-name="T1266">Lietuvos Respublikos žemės ūk</text:span><text:span text:style-name="T1267">io ministerija, Įsakymas</text:span></text:p>
      <text:p text:style-name="P1268"><text:span text:style-name="T1269">Nr.<text:s/></text:span><text:a xlink:href="https://www.e-tar.lt/portal/legalAct.html?documentId=12e923b036a911e5aee6f3ae4a9cfa2d" office:target-frame-name="_top" xlink:show="replace"><text:span text:style-name="T1270">3D-616</text:span></text:a><text:span text:style-name="T1271">, 2015-07-30, paskelbta TAR 2015-07-31, i. k. 2015-11790</text:span></text:p>
      <text:p text:style-name="P1272"><text:span text:style-name="T1273">Dėl žemės ūkio ministro 2014 m. rugpjūčio 7 d. įsakymo Nr. 3D-468<text:s/></text:span><text:span text:style-name="T1274">„Dėl Lietuvos kaimo plėtros 2007–2013 metų programos priemonės „Parama verslo kūrimui ir plėtrai“ įgyvendinimo 2014 metais taisykli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22:50:00Z</meta:creation-date>
    <dc:date>2016-02-25T22:50:00Z</dc:date>
    <meta:print-date>2014-08-08T06:08:00Z</meta:print-date>
    <meta:template xlink:href="Normal" xlink:type="simple"/>
    <meta:editing-cycles>2</meta:editing-cycles>
    <meta:editing-duration>PT0S</meta:editing-duration>
    <meta:document-statistic meta:page-count="18" meta:paragraph-count="338" meta:word-count="8192" meta:character-count="66020" meta:row-count="1454" meta:non-whitespace-character-count="58166"/>
  </office:meta>
</office:document-meta>
</file>