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P56" style:parent-style-name="Normal" style:family="paragraph">
      <style:paragraph-properties fo:margin-left="0.0055in" fo:margin-right="0.0236in">
        <style:tab-stops/>
      </style:paragraph-properties>
    </style:style>
    <style:style style:name="P57" style:parent-style-name="Normal" style:family="paragraph">
      <style:paragraph-properties fo:margin-left="0.0055in" fo:margin-right="0.0236in">
        <style:tab-stops/>
      </style:paragraph-properties>
    </style:style>
    <style:style style:name="P58" style:parent-style-name="Normal" style:family="paragraph">
      <style:paragraph-properties fo:margin-left="0.0055in" fo:margin-right="0.0236in">
        <style:tab-stops/>
      </style:paragraph-properties>
    </style:style>
    <style:style style:name="P59" style:parent-style-name="Normal" style:family="paragraph">
      <style:paragraph-properties fo:margin-left="0.0055in" fo:margin-right="0.0236in">
        <style:tab-stops/>
      </style:paragraph-properties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0.0055in" fo:margin-right="0.0236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03-18 iki 2020-03-20</text:span></text:p>
      <text:p text:style-name="P11"/>
      <text:p text:style-name="P12"><text:span text:style-name="T13">Įsakymas paskelbtas: TAR 2018-10-03, i. k. 2018-15649</text:span></text:p>
      <text:p text:style-name="P14"/>
      <text:p text:style-name="P15"><text:span text:style-name="T16">TAR pastaba.</text:span><text:span text:style-name="T17"><text:s/>Suvestinė teisės akto redakcija pagal 2020-03-16 įsakymą Nr. <text:s/>V-392 nerengiama dėl pakeitimo netikslios juridinės technikos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92d12b10685211eabee4a336e7e6fdab" office:target-frame-name="_top" xlink:show="replace"><text:span text:style-name="T21">V-392</text:span></text:a><text:span text:style-name="T22">, 2020-03-16, paskelbta TAR 2020-03-17, i. k. 2020-05595</text:span></text:p>
      <text:p text:style-name="P23">Dėl Lietuvos Respublikos sveikatos apsaugos ministro 2020 m. kovo 9 d. įsakymo Nr. V-304 „Dėl Lietuvos Respublikos sveikatos apsaugos ministro 2018 m. rugsėjo 28 d. įsakymo Nr. V-1045 „Dėl 2014–2020 metų Europos Sąjungos fondų investicijų veiksmų programos 8 prioriteto „Socialinės įtraukties didinimas ir kova su skurdu“ priemonės Nr. 08.1.3-CPVA-V-608 „Priklausomybės ligų profilaktikos, diagnostikos ir gydymo infrastruktūros tobulinimas“ iš Europos Sąjungos struktūrinių fondų lėšų siūlomų bendrai finansuoti valstybės projektų sąrašo Nr. 1 patvirtinimo“ pakeitimo“ pripažinimo netekusiu galios</text:p>
      <text:p text:style-name="Normal"/>
      <text:p text:style-name="P24"><text:span text:style-name="T25"><draw:frame draw:z-index="0" draw:id="id0" draw:style-name="a1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LIETUVOS RESPUBLIKOS SVEIKATOS APSAUGOS MINISTRAS</text:p>
      <text:p text:style-name="P27"/>
      <text:p text:style-name="P28">ĮSAKYMAS</text:p>
      <text:p text:style-name="P29"><text:span text:style-name="T30">DĖL 2014–2020 METŲ</text:span><text:span text:style-name="T31"><text:s/>EUROPOS SĄJUNGOS FONDŲ INVESTICIJŲ VEIKSMŲ PROGRAMOS 8 PRIORITETO „SOCIALINĖS ĮTRAUKTIES DIDINIMAS IR KOVA SU SKURDU“<text:s/></text:span><text:span text:style-name="T32">PRIEMONĖS NR. 08.1.3-CPVA-V-608 „PRIKLAUSOMYBĖS LIGŲ PROFILAKTIKOS, DIAGNOSTIKOS IR GYDYMO<text:s/></text:span><text:span text:style-name="T33">INFRASTRUKTŪROS TOBULINIMAS“</text:span><text:span text:style-name="T34"><text:s/>IŠ EUROPOS SĄJUNGOS STRUKTŪRINIŲ FONDŲ LĖŠŲ SIŪLOMŲ BENDRAI FINANSUOTI VALSTYBĖS PROJEKTŲ SĄRAŠO NR. 1 PATVIRTINIMO</text:span></text:p>
      <text:p text:style-name="P35"/>
      <text:p text:style-name="P36">2018 m. rugsėjo 28 d. Nr. V-1045<text:s/></text:p>
      <text:p text:style-name="P37">Vilnius</text:p>
      <text:p text:style-name="P38"/>
      <text:p text:style-name="P39"/>
      <text:p text:style-name="P40"><text:span text:style-name="T41">Vadovaudamasis<text:s/></text:span><text:span text:style-name="T42">2014–2020 metų Lietuvos Respublikos sveikatos<text:s/></text:span><text:span text:style-name="T43">apsaugos ministerijos valstybės projektų planavimo tvarkos aprašo, patvirtinto</text:span><text:span text:style-name="T44"><text:s/></text:span><text:span text:style-name="T45">Lietuvos Respublikos sveikatos apsaugos ministro 2015 m. birželio 12 d. įsakymu Nr. V-761 „Dėl 2014–2020 metų Lietuvos Respublikos sveikatos apsaugos ministerijos valstybės proj</text:span><text:span text:style-name="T46">ektų planavimo tvarkos aprašo patvirtinimo“, 41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8 prioriteto „Socialinės įtraukties didinimas ir kova su skurdu“<text:s/></text:span><text:span text:style-name="T53">priemonės Nr. 08.1.3-CPVA-V-608 „Priklausomybės l</text:span><text:span text:style-name="T54">igų profilaktikos, diagnostikos ir gydymo infrastruktūros“ iš Europos Sąjungos struktūrinių fondų lėšų siūlomų bendrai finansuoti valstybės projektų sąrašą Nr. 1 (pridedama)</text:span><text:span text:style-name="T55">.</text:span></text:p>
      <text:p text:style-name="P56"/>
      <text:p text:style-name="P57"/>
      <text:p text:style-name="P58"/>
      <text:p text:style-name="P59"><text:span text:style-name="T60">Socialinės apsaugos ir darbo</text:span><text:span text:style-name="T61"><text:s/>ministras,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Linas Kukuraitis</text:span></text:p>
      <text:p text:style-name="P69"><text:span text:style-name="T70">pavaduojantis</text:span><text:span text:style-name="T71"><text:s/></text:span><text:span text:style-name="T72">sveikatos apsaugos</text:span><text:span text:style-name="T73"><text:s/>ministrą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Priedo nauja redakcija</text:p>
      <text:soft-page-break/>
      <text:p text:style-name="P76">Priedo pakeitimai:</text:p>
      <text:p text:style-name="P77"><text:span text:style-name="T78">Nr.<text:s/></text:span><text:a xlink:href="https://www.e-tar.lt/portal/legalAct.html?documentId=3805a27017df11e9bdd0d0d6ba6c7c51" office:target-frame-name="_top" xlink:show="replace"><text:span text:style-name="T79">V-34</text:span></text:a><text:span text:style-name="T80">, 2019-01-10, paskelbta TAR 2019-01-14, i. k.<text:s/></text:span><text:span text:style-name="T81">2019-00475</text:span></text:p>
      <text:p text:style-name="P82"><text:span text:style-name="T83">Nr.<text:s/></text:span><text:a xlink:href="https://www.e-tar.lt/portal/legalAct.html?documentId=a78ba910bd9711e9840ec0427c781bac" office:target-frame-name="_top" xlink:show="replace"><text:span text:style-name="T84">V-978</text:span></text:a><text:span text:style-name="T85">, 2019-08-09, paskelbta TAR 2019-08-13, i. k. 2019-13117</text:span></text:p>
      <text:p text:style-name="P86"><text:span text:style-name="T87">Nr.<text:s/></text:span><text:a xlink:href="https://www.e-tar.lt/portal/legalAct.html?documentId=fa7ea54062e811eabee4a336e7e6fdab" office:target-frame-name="_top" xlink:show="replace"><text:span text:style-name="T88">V-304</text:span></text:a><text:span text:style-name="T89">, 2020-03-09, paskelbta TAR 2020-03-12, i. k. 2020-05292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3805a27017df11e9bdd0d0d6ba6c7c51" office:target-frame-name="_top" xlink:show="replace"><text:span text:style-name="T101">V-34</text:span></text:a><text:span text:style-name="T102">, 2019-01-10, paskelbta TAR 2019-01-14, i. k. 2019-00475</text:span></text:p>
      <text:p text:style-name="P103"><text:span text:style-name="T104">Dėl Lietuvos Respublikos sveikatos apsaugos ministro 2018 m. rugsėjo 28 d. įsakymo Nr. V-1045 „Dėl 2014–2020 metų Europos Sąjungos fondų investicijų veiksmų programos 8 prioriteto „Soci</text:span><text:span text:style-name="T105">alinės įtraukties didinimas ir kova su skurdu“ priemonės Nr. 08.1.3-CPVA-V-608 „Priklausomybės ligų profilaktikos, diagnostikos ir gydymo infrastruktūros tobulinimas“ iš Europos Sąjungos struktūrinių fondų lėšų siūlomų bendrai finansuoti valstybės projektų</text:span><text:span text:style-name="T106"><text:s/>sąrašo Nr. 1 patvirtinimo“ pakeitimo</text:span></text:p>
      <text:p text:style-name="P107"/>
      <text:p text:style-name="P108"><text:span text:style-name="T109">2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a78ba910bd9711e9840ec0427c781bac" office:target-frame-name="_top" xlink:show="replace"><text:span text:style-name="T114">V-978</text:span></text:a><text:span text:style-name="T115">, 2019-08-09, paskelbta TAR 2019-08-13, i. k.</text:span><text:span text:style-name="T116"><text:s/>2019-13117</text:span></text:p>
      <text:p text:style-name="P117"><text:span text:style-name="T118">Dėl Lietuvos Respublikos sveikatos apsaugos <text:s/>ministro 2018 m. rugsėjo 28 d. įsakymo Nr. V-1045 „Dėl 2014–2020 metų Europos Sąjungos fondų investicijų veiksmų programos 8 prioriteto „Socialinės įtraukties didinimas ir kova su skurdu“ priemonės N</text:span><text:span text:style-name="T119">r. 08.1.3-CPVA-V-608 „Priklausomybės ligų profilaktikos, diagnostikos ir gydymo infrastruktūros tobulinimas“ iš Europos Sąjungos struktūrinių fondų lėšų siūlomų bendrai finansuoti valstybės projektų sąrašo Nr. 1 patvirtinimo“ pakeitimo</text:span></text:p>
      <text:p text:style-name="P120"/>
      <text:p text:style-name="P121"><text:span text:style-name="T122">3.</text:span></text:p>
      <text:p text:style-name="P123"><text:span text:style-name="T124">Lietuvos Respubl</text:span><text:span text:style-name="T125">ikos sveikatos apsaugos ministerija, Įsakymas</text:span></text:p>
      <text:p text:style-name="P126"><text:span text:style-name="T127">Nr.<text:s/></text:span><text:a xlink:href="https://www.e-tar.lt/portal/legalAct.html?documentId=fa7ea54062e811eabee4a336e7e6fdab" office:target-frame-name="_top" xlink:show="replace"><text:span text:style-name="T128">V-304</text:span></text:a><text:span text:style-name="T129">, 2020-03-09, paskelbta TAR 2020-03-12, i. k. 2020-05292</text:span></text:p>
      <text:p text:style-name="P130"><text:span text:style-name="T131">Dėl Lietuvos Respublikos sveikatos apsaugos mi</text:span><text:span text:style-name="T132">nistro 2018 m. rugsėjo 28 d. įsakymo Nr. V-1045 „Dėl 2014–2020 metų Europos Sąjungos fondų investicijų veiksmų programos 8 prioriteto „Socialinės įtraukties didinimas ir kova su skurdu“ priemonės Nr. 08.1.3-CPVA-V-608 „Priklausomybės ligų profilaktikos, di</text:span><text:span text:style-name="T133">agnostikos ir gydymo infrastruktūros tobulinimas“ iš Europos Sąjungos struktūrinių fondų lėšų siūlomų bendrai finansuoti valstybės projektų sąrašo Nr. 1 patvirtinimo“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92d12b10685211eabee4a336e7e6fdab" office:target-frame-name="_top" xlink:show="replace"><text:span text:style-name="T141">V-392</text:span></text:a><text:span text:style-name="T142">, 2020-03-16, paskelbta TAR 2020-03-17, i. k. 2020-05595</text:span></text:p>
      <text:p text:style-name="P143"><text:span text:style-name="T144">Dėl Lietuvos Respublikos sveikatos apsaugos ministro 2020 m. kovo 9 d. įsakymo Nr. V-304 „Dėl Lietuvos Re</text:span><text:span text:style-name="T145">spublikos sveikatos apsaugos ministro 2018 m. rugsėjo 28 d. įsakymo Nr. V-1045 „Dėl 2014–2020 metų Europos Sąjungos fondų investicijų veiksmų programos 8 prioriteto „Socialinės įtraukties didinimas ir kova su skurdu“ priemonės Nr. 08.1.3-CPVA-V-608 „Prikla</text:span><text:span text:style-name="T146">usomybės ligų profilaktikos, diagnostikos ir gydymo infrastruktūros tobulinimas“ iš Europos Sąjungos struktūrinių fondų lėšų siūlomų bendrai finansuoti valstybės projektų sąrašo Nr. 1 patvirtinimo“ pakeitimo“ pripažinimo netekusiu galios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4T12:49:00Z</meta:creation-date>
    <dc:date>2020-03-24T12:49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906" meta:character-count="5870" meta:row-count="202" meta:non-whitespace-character-count="5060"/>
  </office:meta>
</office:document-meta>
</file>